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T19_7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/>
    <style:style style:name="T23_4" style:family="text" style:parent-style-name="Internet_20_link">
      <style:text-properties fo:color="#0000ee" fo:language="el" fo:language-asian="el"/>
    </style:style>
    <style:style style:name="T23_5" style:family="text">
      <style:text-properties fo:language="el" fo:language-asian="el"/>
    </style:style>
    <style:style style:name="T23_6" style:family="text"/>
    <style:style style:name="T23_7" style:family="text" style:parent-style-name="Internet_20_link">
      <style:text-properties fo:color="#0000ee" fo:language="el" fo:language-asian="el"/>
    </style:style>
    <style:style style:name="T23_8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</office:automatic-styles>
  <office:body>
    <office:text>
      <text:p text:style-name="P1"><text:span text:style-name="T1_1">ΚΩΔ.<text:s/>ΑΡ</text:span></text:p>
      <text:p text:style-name="P2"><text:span text:style-name="T2_1">Ταχ.<text:s/>Δ/νση<text:s/>:<text:s/>Καρ.<text:s/>Σερβίας<text:s/>10</text:span></text:p>
      <text:p text:style-name="P3"><text:span text:style-name="T3_1">101<text:s/>84<text:s/>Αθήνα</text:span></text:p>
      <text:p text:style-name="P4"><text:span text:style-name="T4_1">Πληροφορίες<text:s/>:<text:s/>Αγγελική<text:s/>Καρανικόλα</text:span></text:p>
      <text:p text:style-name="P5"><text:span text:style-name="T5_1">Τηλέφωνο<text:s/>:<text:s/>210<text:s/>69<text:s/>87<text:s/>513</text:span></text:p>
      <text:p text:style-name="P6"><text:span text:style-name="T6_1">FAX<text:s/>:<text:s/>210<text:s/>69<text:s/>87<text:s/>489</text:span></text:p>
      <text:p text:style-name="P7"><text:span text:style-name="T7_1">Email<text:s/>:</text:span><text:span text:style-name="T7_2"><text:a xlink:type="simple" xlink:href="mailto:d17-%20c@2001.syzefxis.gov.gr"><text:span text:style-name="T7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ΘΕΜΑ</text:span></text:p>
          </table:table-cell>
          <table:table-cell table:style-name="Cell2">
            <text:p text:style-name="P9"><text:span text:style-name="T9_1">:</text:span></text:p>
          </table:table-cell>
          <table:table-cell table:style-name="Cell3">
            <text:p text:style-name="P10"><text:span text:style-name="T10_1">Ανακοίνωση<text:s/>της<text:s/>Επιτροπής<text:s/>για<text:s/>εισαγωγές<text:s/>στην<text:s/>Ευρωπαϊκή<text:s/>Ένωση<text:s/>εμπορευμάτων<text:s/>από<text:s/>το<text:s/>Ισραήλ.</text:span></text:p>
          </table:table-cell>
        </table:table-row>
        <table:table-row table:style-name="Row2">
          <table:table-cell table:style-name="Cell4">
            <text:p text:style-name="P11"><text:span text:style-name="T11_1">ΣΧΕΤ</text:span></text:p>
          </table:table-cell>
          <table:table-cell table:style-name="Cell5">
            <text:p text:style-name="P12"/>
          </table:table-cell>
          <table:table-cell table:style-name="Cell6">
            <text:p text:style-name="P13"><text:span text:style-name="T13_1">1.<text:s/>Η<text:s/>αριθ.<text:s/>πρωτ.<text:s/>Δ17Γ<text:s/>5009947ΕΞ2013/15.03.2013<text:s/>ΔΥΟ<text:s/>(Ανακοίνωση<text:s/>της<text:s/>Επιτροπής<text:s/>για<text:s/>εισαγωγές<text:s/>εμπορευμάτων<text:s/>στην<text:s/>Ένωση,<text:s/>καταγόμενων<text:s/>από<text:s/>τα<text:s/>κατεχόμενα<text:s/>από<text:s/>το<text:s/>Ισραήλ<text:s/>μετά<text:s/>από<text:s/>το<text:s/>1967<text:s/>εδάφη).</text:span></text:p>
            <text:p text:style-name="P14"><text:span text:style-name="T14_1">2.<text:s/>Η<text:s/>αριθ.<text:s/>πρωτ.<text:s/>Δ17Γ<text:s/>5032262ΕΞ2012/10.08.2012<text:s/>ΔΥΟ<text:s/>(Ανακοίνωση<text:s/>της<text:s/>Επιτροπής<text:s/>για<text:s/>εισαγωγές<text:s/>προϊόντων<text:s/>από<text:s/>το<text:s/>Ισραήλ<text:s/>στην<text:s/>Ένωση).</text:span></text:p>
            <text:p text:style-name="P15"><text:span text:style-name="T15_1">3.<text:s/>Η<text:s/>αριθ.<text:s/>πρωτ.<text:s/>Δ1143/675/18.07.2006<text:s/>ΔΥΟΟ<text:s/>(Κοινοποίηση<text:s/>Απόφασης<text:s/>αρ.2/2005<text:s/>του<text:s/>Συμβουλίου<text:s/>Σύνδεσης<text:s/>ΕΕ-Ισραήλ<text:s/>για<text:s/>την<text:s/>τροποποίηση<text:s/>του<text:s/>Πρωτοκόλλου<text:s/>αρ.<text:s/>4<text:s/>της<text:s/>Ευρωμεσογειακής<text:s/>Συμφωνίας<text:s/>για<text:s/>τον<text:s/>ορισμό<text:s/>της<text:s/>έννοιας<text:s/>«καταγόμενα<text:s/>προϊόντα»<text:s/>ή<text:s/>«προϊόντα<text:s/>καταγωγής»<text:s/>και<text:s/>για<text:s/>τις<text:s/>μεθόδους<text:s/>διοικητικής<text:s/>συνεργασίας,<text:s/>L<text:s/>20/24.01.2006)</text:span></text:p>
            <text:p text:style-name="P16"><text:span text:style-name="T16_1">4.<text:s/>Η<text:s/>αριθ.<text:s/>πρωτ.<text:s/>Δ691/413/14.05.2004<text:s/>ΔΥΟΟ<text:s/>(Κοινοποίηση<text:s/>Ευρωμεσογειακής<text:s/>Συμφωνίας<text:s/>Σύνδεσης<text:s/>ΕΕ-Ισραήλ,<text:s/>L<text:s/>147/21.06.2000).</text:span></text:p>
          </table:table-cell>
        </table:table-row>
      </table:table>
      <text:p text:style-name="P17"><text:span text:style-name="T17_1">Με<text:s/>τις<text:s/>υπ΄αριθ.<text:s/>(1)<text:s/>και<text:s/>(2)<text:s/>σχετικές<text:s/>ΔΥΟ<text:s/>έχει<text:s/>κοινοποιηθεί<text:s/>το<text:s/>τι<text:s/>ισχύει<text:s/>αναφορικά<text:s/>με<text:s/>τις<text:s/>εισαγωγές<text:s/>εμπορευμάτων<text:s/>στην<text:s/>Ευρωπαϊκή<text:s/>Ένωση<text:s/>από<text:s/>το<text:s/>Ισραήλ<text:s/>και<text:s/>ιδιαίτερα<text:s/>αυτών<text:s/>που<text:s/>κατάγονται<text:s/>από<text:s/>εδάφη<text:s/>που<text:s/>τελούν<text:s/>υπό<text:s/>τη<text:s/>διοίκηση<text:s/>του<text:s/>Ισραήλ<text:s/>από<text:s/>το<text:s/>1967<text:s/>και<text:s/>μετά,<text:s/>τα<text:s/>οποία<text:s/>δεν<text:s/>επιτρέπεται<text:s/>να<text:s/>επωφεληθούν<text:s/>προτιμησιακής<text:s/>δασμολογικής<text:s/>μεταχείρισης<text:s/>βάσει<text:s/>της<text:s/>Συμφωνίας<text:s/>ΕΕ-<text:s/>Ισραήλ<text:s/>(αριθ.<text:s/>(3)<text:s/>και<text:s/>(4)<text:s/>σχετικές).</text:span></text:p>
      <text:p text:style-name="P18"><text:span text:style-name="T18_1">Υπενθυμίζεται<text:s/>ότι<text:s/>στο<text:s/>πλαίσιο<text:s/>εφαρμογής<text:s/>της<text:s/>Τεχνικής<text:s/>Συμφωνίας<text:s/>ΕΕ-Ισραήλ,<text:s/>προκειμένου<text:s/>να<text:s/>εξετασθεί<text:s/>αν<text:s/>τα<text:s/>προϊόντα<text:s/>καταγωγής<text:s/>Ισραήλ<text:s/>κατά<text:s/>την<text:s/>εισαγωγή<text:s/>τους<text:s/>στη<text:s/>ΕΕ<text:s/>μπορούν<text:s/>να<text:s/>επωφεληθούν<text:s/>ή<text:s/>όχι<text:s/>προτιμησιακής<text:s/>δασμολογικής<text:s/>μεταχείρισης,<text:s/>καταρτίζεται<text:s/>κατάλογος<text:s/>με<text:s/>τις<text:s/></text:span><text:span text:style-name="T18_2">μη<text:s/>επιλέξιμες</text:span><text:span text:style-name="T18_3"><text:s/>τοποθεσίες<text:s/>και<text:s/>τους<text:s/>ταχυδρομικούς<text:s/>κωδικούς<text:s/>αυτών.<text:s/>Τον<text:s/>εν<text:s/>λόγω<text:s/>κατάλογο,<text:s/>ο<text:s/>οποίος<text:s/>δημοσιεύεται<text:s/>στην<text:s/>επίσημη<text:s/>ιστοσελίδα<text:s/>της<text:s/>ΕΕ,<text:s/>θα<text:s/>πρέπει<text:s/>να<text:s/>συμβουλεύονται<text:s/>οι<text:s/>εισαγωγείς<text:s/>πριν<text:s/>την<text:s/>κατάθεση<text:s/>της<text:s/>διασάφησης<text:s/>θέσης<text:s/>σε<text:s/>ελεύθερη<text:s/>κυκλοφορία<text:s/>εμπορευμάτων<text:s/>καταγόμενων<text:s/>από<text:s/>το<text:s/>Ισραήλ,<text:s/>συνοδευόμενων<text:s/>από<text:s/>αποδεικτικό<text:s/>προτιμησιακής<text:s/>καταγωγής<text:s/>που<text:s/>έχει<text:s/>εκδοθεί/συνταχθεί<text:s/>από<text:s/>το<text:s/>Ισραήλ.</text:span></text:p>
      <text:p text:style-name="P19"><text:span text:style-name="T19_1">Με<text:s/>το<text:s/>παρόν<text:s/>έγγραφο<text:s/>κοινοποιείται<text:s/>στους<text:s/>ενδιαφερόμενους<text:s/>φορείς<text:s/></text:span><text:span text:style-name="T19_2">νέος<text:s/>επικαιροποιημένος<text:s/>κατάλογος</text:span><text:span text:style-name="T19_3">,<text:s/>ο<text:s/>οποίος<text:s/></text:span><text:span text:style-name="T19_4">ισχύει<text:s/>από<text:s/></text:span><text:span text:style-name="T19_5">01/06/2015</text:span><text:span text:style-name="T19_6"><text:s/>και<text:s/>αντικαθιστά<text:s/>τον<text:s/>προηγούμενο<text:s/>όμοιο<text:s/></text:span><text:span text:style-name="T19_7">που<text:s/>είχε<text:s/>κοινοποιηθεί<text:s/>με<text:s/>την<text:s/>αριθ.<text:s/>(1)<text:s/></text:span></text:p>
      <text:p text:style-name="P20"><text:span text:style-name="T20_1">σχετική<text:s/>ΔΥΟ.<text:s/>Ωστόσο<text:s/>ο<text:s/>προηγούμενος<text:s/>κατάλογος<text:s/>θα<text:s/>παραμείνει<text:s/>προς<text:s/>το<text:s/>παρόν<text:s/>διαθέσιμος<text:s/>στην<text:s/>ιστοσελίδα<text:s/>της<text:s/>ΕΕ<text:s/>για<text:s/>συμβουλευτικούςμόνο<text:s/>σκοπούς.<text:s/>Επισημαίνεται<text:s/>ότι<text:s/>ο<text:s/>αριθμός<text:s/>των<text:s/>ουσιωδών<text:s/>αλλαγών<text:s/>είναι<text:s/>περιορισμένος<text:s/>ενώ<text:s/>η<text:s/>πλειοψηφία<text:s/>των<text:s/>αλλαγών<text:s/>αφορά<text:s/>στην<text:s/>ολοκλήρωση<text:s/>της<text:s/>αρίθμησης<text:s/>ή<text:s/>σε<text:s/>ανακατανομή<text:s/>των<text:s/>κωδικών.</text:span></text:p>
      <text:p text:style-name="P21"><text:span text:style-name="T21_1">Κατά<text:s/>τα<text:s/>λοιπά<text:s/>εξακολουθούν<text:s/>να<text:s/>ισχύουν<text:s/>όσα<text:s/>σας<text:s/>έχουν<text:s/>γνωστοποιηθεί<text:s/>με<text:s/>την<text:s/>υπ<text:s/>αριθ.<text:s/>(1)<text:s/>σχετική<text:s/>ΔΥΟ.<text:s/>Ειδικότερα<text:s/>ο<text:s/>τρόπος<text:s/>με<text:s/>τον<text:s/>οποίο<text:s/>πρέπει<text:s/>να<text:s/>είναι<text:s/>συμπληρωμένα<text:s/>τα<text:s/>αποδεικτικά<text:s/>καταγωγής<text:s/>για<text:s/>εμπορεύματα<text:s/>που<text:s/>εισάγονται<text:s/>στην<text:s/>ΕΕ<text:s/>από<text:s/>το<text:s/>Ισραήλ,<text:s/>καθώς<text:s/>και<text:s/>οι<text:s/>ακολουθητέες<text:s/>διαδικασίες<text:s/>από<text:s/>τις<text:s/>τελωνειακές<text:s/>αρχές<text:s/>σχετικά<text:s/>με<text:s/>τις<text:s/>εν<text:s/>λόγω<text:s/>εισαγωγές,<text:s/>καθορίζονται<text:s/>στην<text:s/>αρ.<text:s/>πρωτ.<text:s/>ΕΜΠ<text:s/>1344/116/04.05.2005<text:s/>ΔΥΟΟ.</text:span></text:p>
      <text:p text:style-name="P22"><text:span text:style-name="T22_1">Τέλος,<text:s/>σας<text:s/>ενημερώνουμε<text:s/>ότι<text:s/>οι<text:s/>προαναφερόμενοι<text:s/>κατάλογοι<text:s/>είναι<text:s/>αναρτημένοι<text:s/>στην<text:s/>ιστοσελίδα<text:s/>της<text:s/>ΕΕ<text:s/>στην<text:s/>ακόλουθη<text:s/>ηλεκτρονική<text:s/>διεύθυνση</text:span></text:p>
      <text:p text:style-name="P23"><text:span text:style-name="T23_1"><text:a xlink:type="simple" xlink:href="http://ec.europa.eu/taxation_customs/customs/customs_duties/rules_origin/preferential/israel_ta_en.htm"><text:span text:style-name="T23_2">http://ec.europa.eu/taxation_customs/customs/customs_duties/rules_origin/preferential/israel_ta_e</text:span></text:a></text:span><text:span text:style-name="T23_3"><text:a xlink:type="simple" xlink:href="http://ec.europa.eu/taxation_customs/customs/customs_duties/rules_origin/preferential/israel_ta_en.htm"><text:span text:style-name="T23_4">n.htm<text:s/></text:span></text:a></text:span><text:span text:style-name="T23_5">καθώς<text:s/>και<text:s/>στη<text:s/>διαδικτυακή<text:s/>πύλη<text:s/>του<text:s/>ICISNET<text:s/></text:span><text:span text:style-name="T23_6"><text:a xlink:type="simple" xlink:href="http://portal.gsis.gr/portal/page/portal/ICISnet"><text:span text:style-name="T23_7">http://portal.gsis.gr/portal/page/portal/ICISnet</text:span></text:a></text:span><text:span text:style-name="T23_8">.</text:span></text:p>
      <text:p text:style-name="P24"><text:span text:style-name="T24_1"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25"><text:span text:style-name="T25_1">Συνημμένα:<text:s/></text:span><text:span text:style-name="T25_2">ο<text:s/>νέος<text:s/>κατάλογος</text:span></text:p>
      <text:p text:style-name="P26"><text:span text:style-name="T26_1">ΑΝΑΣΤΑΣΙΑ<text:s/>ΠΕΤΡΑΚΗ</text:span></text:p>
      <text:p text:style-name="P27"><text:span text:style-name="T27_1">ΠΙΝΑΚΑΣ<text:s/>ΔΙΑΝΟΜΗΣ</text:span></text:p>
      <text:p text:style-name="P28"><text:span text:style-name="T28_1">Α.<text:s/></text:span><text:span text:style-name="T28_2">ΑΠΟΔΕΚΤΕΣ<text:s/>ΓΙΑ<text:s/>ΕΝΕΡΓΕΙΑ</text:span></text:p>
      <text:p text:style-name="P29"><text:span text:style-name="T29_1">1)<text:s/>Τελωνεία<text:s/>Α΄<text:s/>και<text:s/>Β΄<text:s/>Τάξης</text:span></text:p>
      <text:p text:style-name="P30"><text:span text:style-name="T30_1">2)<text:s/>Κεντρική<text:s/>Ένωση<text:s/>Επιμελητηρίων<text:s/>Ελλάδος</text:span></text:p>
      <text:p text:style-name="P31"><text:span text:style-name="T31_1">Ακαδημίας<text:s/>7<text:s/>–<text:s/>T.K<text:s/>106<text:s/>71,<text:s/>ΑΘΗΝΑ</text:span></text:p>
      <text:p text:style-name="P32"><text:span text:style-name="T32_1">3)<text:s/>Εμπορικά<text:s/>και<text:s/>Βιομηχανικά<text:s/>Επιμελητήρια</text:span></text:p>
      <text:p text:style-name="P33"><text:span text:style-name="T33_1">4)<text:s/>Επαγγελματικά<text:s/>και<text:s/>Βιοτεχνικά<text:s/>Επιμελητήρια</text:span></text:p>
      <text:p text:style-name="P34"><text:span text:style-name="T34_1">5)<text:s/>Σύνδεσμος<text:s/>Ελλήνων<text:s/>Βιομηχάνων</text:span></text:p>
      <text:p text:style-name="P35"><text:span text:style-name="T35_1">Ξενοφώντος<text:s/>5,<text:s/>ΑΘΗΝΑ</text:span></text:p>
      <text:p text:style-name="P36"><text:span text:style-name="T36_1">6)<text:s/>Σύνδεσμος<text:s/>Βιομηχανιών<text:s/>Αττικής<text:s/>και<text:s/>Πειραιά</text:span></text:p>
      <text:p text:style-name="P37"><text:span text:style-name="T37_1">Αμερικής<text:s/>10<text:s/>–<text:s/>Τ.Κ<text:s/>106<text:s/>71,<text:s/>ΑΘΗΝΑ</text:span></text:p>
      <text:p text:style-name="P38"><text:span text:style-name="T38_1">7)<text:s/>Σύνδεσμος<text:s/>Βιομηχάνων<text:s/>Βορείου<text:s/>Ελλάδος</text:span></text:p>
      <text:p text:style-name="P39"><text:span text:style-name="T39_1">Πλατεία<text:s/>Μοριχόβου<text:s/>1<text:s/>–<text:s/>Τ.Κ<text:s/>546<text:s/>24,<text:s/>ΘΕΣΣΑΛΟΝΙΚΗ</text:span></text:p>
      <text:p text:style-name="P40"><text:span text:style-name="T40_1">8)<text:s/>Σύνδεσμος<text:s/>Βιομηχ.<text:s/>Θεσσαλίας<text:s/>&amp;<text:s/>Κεντρ.<text:s/>Ελλάδος</text:span></text:p>
      <text:p text:style-name="P41"><text:span text:style-name="T41_1">Ελ.<text:s/>Βενιζέλου<text:s/>4<text:s/>–<text:s/>Τ.Κ<text:s/>382<text:s/>21,<text:s/>ΒΟΛΟΣ</text:span></text:p>
      <text:p text:style-name="P42"><text:span text:style-name="T42_1">9)<text:s/>Σύνδεσμος<text:s/>Θεσσαλικών<text:s/>Βιομηχανιών</text:span></text:p>
      <text:p text:style-name="P43"><text:span text:style-name="T43_1">Μ.Αντύπα<text:s/>2<text:s/>–<text:s/>ΤΚ<text:s/>412<text:s/>22,<text:s/>ΛΑΡΙΣΑ</text:span></text:p>
      <text:p text:style-name="P44"><text:span text:style-name="T44_1">10)<text:s/>Πανελλήνιος<text:s/>Σύνδεσμος<text:s/>Εξαγωγέων</text:span></text:p>
      <text:p text:style-name="P45"><text:span text:style-name="T45_1">Κρατίνου<text:s/>11<text:s/>–<text:s/>Τ.Κ<text:s/>105<text:s/>52,<text:s/>ΑΘΗΝΑ</text:span></text:p>
      <text:p text:style-name="P46"><text:span text:style-name="T46_1">11)<text:s/>Σύνδεσμος<text:s/>Εξαγωγέων<text:s/>Βορείου<text:s/>Ελλάδος</text:span></text:p>
      <text:p text:style-name="P47"><text:span text:style-name="T47_1">Πλατεία<text:s/>Μοριχόβου<text:s/>1<text:s/>–<text:s/>Τ.Κ<text:s/>546<text:s/>25,<text:s/>ΘΕΣΣΑΛΟΝΙΚΗ</text:span></text:p>
      <text:p text:style-name="P48"><text:span text:style-name="T48_1">12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49"><text:span text:style-name="T49_1">13)<text:s/>Πανελλήνιος<text:s/>Σύνδεσμος<text:s/>Βιοτεχνιών<text:s/>&amp;<text:s/>Βιομηχανιών<text:s/>Πλεκτικής</text:span></text:p>
      <text:p text:style-name="P50"><text:span text:style-name="T50_1">Σωτήρος<text:s/>2-4<text:s/>–<text:s/>Τ.Κ<text:s/>105<text:s/>58,<text:s/>ΑΘΗΝΑ</text:span></text:p>
      <text:p text:style-name="P51"><text:span text:style-name="T51_1">14)<text:s/>Σύνδεσμος<text:s/>Επιχειρήσεων<text:s/>Πλεκτικής-Ετοίμου<text:s/>Ενδύματος<text:s/>Ελλάδος</text:span></text:p>
      <text:p text:style-name="P52"><text:span text:style-name="T52_1">Ερμού<text:s/>18</text:span><text:span text:style-name="T52_2">Α</text:span><text:span text:style-name="T52_3"><text:s/>-<text:s/>Τ.Κ.<text:s/>546<text:s/>24,<text:s/>ΘΕΣ/ΝΙΚΗ</text:span></text:p>
      <text:p text:style-name="P53"><text:span text:style-name="T53_1">15)<text:s/>Σύνδεσμος<text:s/>Ανωνύμων<text:s/>Εταιρειών<text:s/>και<text:s/>Ε.Π.Ε.</text:span></text:p>
      <text:p text:style-name="P54"><text:span text:style-name="T54_1">Ελ.<text:s/>Βενιζέλου<text:s/>16<text:s/>–<text:s/>Τ.Κ.<text:s/>106<text:s/>72,<text:s/>ΑΘΗΝΑ</text:span></text:p>
      <text:p text:style-name="P55"><text:span text:style-name="T55_1">16)<text:s/>Εθνική<text:s/>Συνομοσπονδία<text:s/>Ελληνικού<text:s/>Εμπορίου</text:span></text:p>
      <text:p text:style-name="P56"><text:span text:style-name="T56_1">Μητροπόλεως<text:s/>42<text:s/>–<text:s/>Τ.Κ<text:s/>105<text:s/>63,<text:s/>ΑΘΗΝΑ</text:span></text:p>
      <text:p text:style-name="P57"><text:span text:style-name="T57_1">17)<text:s/>Οργανισμός<text:s/>Προώθησης<text:s/>Εξαγωγών</text:span></text:p>
      <text:p text:style-name="P58"><text:span text:style-name="T58_1">Μ.<text:s/>Αντύπα<text:s/>86-88,<text:s/>Τ.Κ<text:s/>163<text:s/>46,<text:s/>ΗΛΙΟΥΠΟΛΗ</text:span></text:p>
      <text:p text:style-name="P59"><text:span text:style-name="T59_1">18)<text:s/>Ομοσπονδία<text:s/>Εκτελωνιστών<text:s/>Ελλάδος</text:span></text:p>
      <text:p text:style-name="P60"><text:span text:style-name="T60_1">Καραΐσκου<text:s/>82-<text:s/>Τ.Κ<text:s/>185<text:s/>32,<text:s/>ΠΕΙΡΑΙΑΣ</text:span></text:p>
      <text:p text:style-name="P61"><text:span text:style-name="T61_1">19)<text:s/>Σύλλογος<text:s/>Εκτελωνιστών<text:s/>Αθήνας<text:s/>–<text:s/>Πειραιά</text:span></text:p>
      <text:p text:style-name="P62"><text:span text:style-name="T62_1">20)<text:s/>Σύλλογος<text:s/>Εκτελωνιστών<text:s/>Θεσσαλονίκης</text:span></text:p>
      <text:p text:style-name="P63"><text:span text:style-name="T63_1">Β.<text:s/></text:span><text:span text:style-name="T63_2">ΑΠΟΔΕΚΤΕΣ<text:s/>ΓΙΑ<text:s/>ΚΟΙΝΟΠΟΙΗΣΗ</text:span></text:p>
      <text:p text:style-name="P64"><text:span text:style-name="T64_1">1)<text:s/>Τελωνειακές<text:s/>Περιφέρειες</text:span></text:p>
      <text:p text:style-name="P65"><text:span text:style-name="T65_1">2)<text:s/>ΕΛ.Υ.Τ<text:s/>Αττικής<text:s/>και<text:s/>Θεσσαλονίκης</text:span></text:p>
      <text:p text:style-name="P66"><text:span text:style-name="T66_1">3)<text:s/>Δ/νση<text:s/>Εσωτερικών<text:s/>Υποθέσεων</text:span></text:p>
      <text:p text:style-name="P67"><text:span text:style-name="T67_1">4)<text:s/>Δ/νση<text:s/>Εσωτερικού<text:s/>Ελέγχου</text:span></text:p>
      <text:p text:style-name="P68"><text:span text:style-name="T68_1">5)<text:s/>Υπουργείο<text:s/>Παραγωγικής<text:s/>Ανασυγκρότησης,<text:s/>Περιβάλλοντος<text:s/>και<text:s/>Ενέργειας<text:s/>Δ/νση<text:s/>Αγροτικής<text:s/>Πολιτικής,Διεθνών<text:s/>Σχέσεων<text:s/>&amp;<text:s/>Προώθησης<text:s/>Προϊόντων<text:s/>Αχαρνών<text:s/>5<text:s/>–<text:s/>Τ.Κ.<text:s/>101<text:s/>76</text:span></text:p>
      <text:p text:style-name="P69"><text:span text:style-name="T69_1">6)<text:s/>Υπουργείο<text:s/>Ανάπτυξης<text:s/>και<text:s/>Ανταγωνιστικότητας</text:span></text:p>
      <text:p text:style-name="P70"><text:span text:style-name="T70_1">Δ/νση<text:s/>Πολιτικής<text:s/>Διεθνούς<text:s/>Εμπορίου,</text:span></text:p>
      <text:p text:style-name="P71"><text:span text:style-name="T71_1">Ερμού<text:s/>&amp;<text:s/>Κορνάρου<text:s/>1,<text:s/>Τ.Κ.<text:s/>105<text:s/>63,<text:s/>ΑΘΗΝΑ</text:span></text:p>
      <text:p text:style-name="P72"><text:span text:style-name="T72_1">7)<text:s/>ΟΠΕΚΕΠΕ</text:span></text:p>
      <text:p text:style-name="P73"><text:span text:style-name="T73_1">Α)Τμήμα<text:s/>Διακρατικών<text:s/>Συναλλαγών<text:s/>και<text:s/>Οριζοντίων<text:s/>Θεμάτων</text:span></text:p>
      <text:p text:style-name="P74"><text:span text:style-name="T74_1">Αχαρνών<text:s/>241<text:s/>–<text:s/>Τ.Κ.<text:s/>104<text:s/>46,<text:s/>ΑΘΗΝΑ</text:span></text:p>
      <text:p text:style-name="P75"><text:span text:style-name="T75_1">Β)<text:s/>Δ/νση<text:s/>ΔΗ.ΛΙ.ΖΩ.</text:span></text:p>
      <text:p text:style-name="P76"><text:span text:style-name="T76_1">Γ.<text:s/></text:span><text:span text:style-name="T76_2">ΕΣΩΤΕΡΙΚΗ<text:s/>ΔΙΑΝΟΜΗ</text:span></text:p>
      <text:p text:style-name="P77"><text:span text:style-name="T77_1">1)<text:s/>Γραφείο<text:s/>Γεν.<text:s/>Δ/ντριας<text:s/>Τελωνείων<text:s/>και<text:s/>Ε.Φ.Κ</text:span></text:p>
      <text:p text:style-name="P78"><text:span text:style-name="T78_1">Δ/νση<text:s/>Οργάνωσης</text:span></text:p>
      <text:p text:style-name="P79"><text:span text:style-name="T79_1">Δ/νση<text:s/>Τελωνειακών<text:s/>Διαδικασιών</text:span></text:p>
      <text:p text:style-name="P80"><text:span text:style-name="T80_1">Δ/νση<text:s/>Διεθνών<text:s/>Οικονομικών<text:s/>Σχέσεων</text:span></text:p>
      <text:p text:style-name="P81"><text:span text:style-name="T81_1"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