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style:text-position="super 58%" fo:font-size="15pt" style:font-size-asian="15pt" style:font-size-complex="15pt" fo:language="el" fo:language-asian="el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font-style="italic" style:font-style-asian="italic" style:font-style-complex="italic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/>
    <style:style style:name="T36_3" style:family="text" style:parent-style-name="Internet_20_link">
      <style:text-properties fo:color="#0000ee" fo:language="el" fo:language-asian="el"/>
    </style:style>
    <style:style style:name="T36_4" style:family="text">
      <style:text-properties fo:language="el" fo:language-asian="el"/>
    </style:style>
    <style:style style:name="T36_5" style:family="text"/>
    <style:style style:name="T36_6" style:family="text" style:parent-style-name="Internet_20_link">
      <style:text-properties fo:color="#0000ee" fo:language="el" fo:language-asian="el"/>
    </style:style>
    <style:style style:name="T36_7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.<text:s/>ΓΡΑΜΜΑΤΕΙΑ<text:s/>ΔΗΜΟΣΙΩΝ<text:s/>ΕΣΟΔΩΝ</text:span></text:p>
      <text:p text:style-name="P6"><text:span text:style-name="T6_1">ΓΕΝΙΚΗ<text:s/>Δ/ΝΣΗ<text:s/>ΦΟΡΟΛΟΓΙΚΗΣ<text:s/>ΔΙΟΙΚΗΣΗΣ<text:s/>Δ/ΝΣΗ<text:s/>ΕΦΑΡΜΟΓΗΣ<text:s/>ΦΟΡΟΛΟΓΙΑΣ<text:s/>ΚΕΦΑΛΑΙΟΥ</text:span></text:p>
      <text:h text:style-name="P7" text:outline-level="1"><text:span text:style-name="T7_1">ΤΜΗΜΑ<text:s/>Α΄</text:span></text:h>
      <text:h text:style-name="P8" text:outline-level="1"><text:span text:style-name="T8_1">-<text:s/>ΦΟΡΟΛΟΓΙΑΣ<text:s/>ΑΚΙΝΗΤΗΣ<text:s/>ΠΕΡΙΟΥΣΙΑΣ</text:span></text:h>
      <text:p text:style-name="P9"><text:span text:style-name="T9_1">Ταχ.<text:s/>Δ/νση:<text:s/>Καρ.<text:s/>Σερβίας<text:s/>8</text:span></text:p>
      <text:p text:style-name="P10"><text:span text:style-name="T10_1">101<text:s/>84<text:s/>Αθήνα</text:span></text:p>
      <text:p text:style-name="P11"><text:span text:style-name="T11_1">Τηλέφωνο:<text:s/>210<text:s/>3375878</text:span></text:p>
      <text:p text:style-name="P12"><text:span text:style-name="T12_1">E-mail:</text:span><text:span text:style-name="T12_2"><text:a xlink:type="simple" xlink:href="mailto:d13.etak@yo.syzefxis.gov.gr"><text:span text:style-name="T12_3">d13.etak@<text:s/>yo.s<text:s/>yzefxis.gov.gr</text:span></text:a></text:span></text:p>
      <text:p text:style-name="P13"><text:span text:style-name="T13_1">ΘΕΜΑ:<text:s/></text:span><text:span text:style-name="T13_2">Κοινοποίηση<text:s/>διατάξεων<text:s/>των<text:s/>άρθρων<text:s/>3<text:s/>και<text:s/>6<text:s/>του<text:s/>ν.<text:s/>4328/2015.</text:span></text:p>
      <text:p text:style-name="P14"><text:span text:style-name="T14_1">Σας<text:s/>κοινοποιούμε,<text:s/>για<text:s/>ενημέρωσή<text:s/>σας,<text:s/>τις<text:s/>διατάξεις<text:s/>των<text:s/>άρθρων<text:s/>3<text:s/>και<text:s/>6<text:s/>του<text:s/>ν.<text:s/>4328/2015<text:s/>(ΦΕΚ<text:s/>51<text:s/>Α΄)<text:s/>και<text:s/>παρέχουμε<text:s/>τις<text:s/>ακόλουθες<text:s/>οδηγίες<text:s/>και<text:s/>διευκρινίσεις<text:s/>για<text:s/>ορθή<text:s/>και<text:s/>ομοιόμορφη<text:s/>εφαρμογή<text:s/>τους:</text:span></text:p>
      <text:p text:style-name="P15"><text:span text:style-name="T15_1">Α.<text:s/>Άρθρο<text:s/>3-<text:s/>Απαλλαγή<text:s/>από<text:s/>τον<text:s/>ΕΝ.Φ.Ι.Α.<text:s/>των<text:s/>δικαιωμάτων<text:s/>στα<text:s/>ακίνητα<text:s/>που<text:s/>ανήκουν<text:s/>στον<text:s/>Ελληνικό<text:s/>Οργανισμό<text:s/>Τουρισμού</text:span></text:p>
      <text:p text:style-name="P16"><text:span text:style-name="T16_1">Σύμφωνα<text:s/>με<text:s/>τις<text:s/>διατάξεις<text:s/>του<text:s/>άρθρου<text:s/>αυτού,<text:s/>απαλλάσσονται<text:s/>από<text:s/>τον<text:s/>Ενιαίο<text:s/>Φόρο<text:s/>Ιδιοκτησίας<text:s/>Ακινήτων<text:s/>τα<text:s/>δικαιώματα<text:s/>στα<text:s/>ακίνητα,<text:s/>τα<text:s/>οποία<text:s/>ανήκουν<text:s/>στον<text:s/>Ελληνικό<text:s/>Οργανισμό<text:s/>Τουρισμού<text:s/>(Ε.Ο.Τ.).<text:s/>Η<text:s/>διάταξη<text:s/>αυτή<text:s/>ισχύει<text:s/>αναδρομικά<text:s/>από<text:s/>την<text:s/>1</text:span><text:span text:style-name="T16_2">η</text:span><text:span text:style-name="T16_3"><text:s/>Ιανουαρίου<text:s/>2014.<text:s/>Η<text:s/>διαδικασία<text:s/>χορήγησης<text:s/>της<text:s/>απαλλαγής<text:s/>θα<text:s/>προσδιορισθεί<text:s/>με<text:s/>απόφαση<text:s/>της<text:s/>Γενικής<text:s/>Γραμματέως<text:s/>Δημοσίων<text:s/>Εσόδων.</text:span></text:p>
      <text:p text:style-name="P17"><text:span text:style-name="T17_1">Β.<text:s/>Άρθρο<text:s/></text:span><text:span text:style-name="T17_2">6-<text:s/></text:span><text:span text:style-name="T17_3">Παράταση<text:s/>προθεσμίας<text:s/>υποβολής<text:s/>δήλωσης<text:s/>στοιχείων<text:s/>ακινήτων</text:span></text:p>
      <text:p text:style-name="P18"><text:span text:style-name="T18_1">1.<text:s/></text:span><text:span text:style-name="T18_2">Προθεσμίες<text:s/>υποβολής<text:s/>δηλώσεων<text:s/>στοιχείων<text:s/>ακινήτων<text:s/>έτους<text:s/></text:span><text:span text:style-name="T18_3">2014</text:span></text:p>
      <text:p text:style-name="P19"><text:span text:style-name="T19_1">1.<text:s/>Μεταβολές<text:s/>ακινήτων<text:s/>ή<text:s/>δικαιωμάτων<text:s/>επί<text:s/>ακινήτων,<text:s/>οι<text:s/>οποίες<text:s/>πραγματοποιήθηκαν<text:s/>εντός<text:s/>του<text:s/>έτους<text:s/>2014,<text:s/>εφόσον<text:s/>υφίστανται<text:s/>την<text:s/>1</text:span><text:span text:style-name="T19_2">η<text:s/></text:span><text:span text:style-name="T19_3">Ιανουαρίου<text:s/>2015,<text:s/>αναγράφονται<text:s/>στη<text:s/>δήλωση<text:s/>στοιχείων<text:s/>ακινήτων<text:s/>(έντυπο<text:s/>Ε9)<text:s/>έτους<text:s/>2015<text:s/></text:span><text:span text:style-name="T19_4">εμπρόθεσμα<text:s/>μέχρι<text:s/>και<text:s/>την<text:s/>30ή<text:s/>Ιουνίου<text:s/>2015.<text:s/></text:span><text:span text:style-name="T19_5">Επισημαίνεται<text:s/>ότι<text:s/>οι<text:s/>δηλώσεις<text:s/>στοιχείων<text:s/>ακινήτων<text:s/>υποβάλλονται<text:s/>αποκλειστικά<text:s/>ηλεκτρονικά,<text:s/>με<text:s/>εξαίρεση<text:s/>τις<text:s/>δηλώσεις<text:s/>αποβιωσάντων,<text:s/>οι<text:s/>οποίες<text:s/>υποβάλλονται<text:s/>χειρόγραφα<text:s/>από<text:s/>τους<text:s/>κληρονόμους<text:s/>τους.</text:span></text:p>
      <text:p text:style-name="P20"><text:span text:style-name="T20_1">2.<text:s/></text:span><text:span text:style-name="T20_2">Προθεσμίες<text:s/>υποβολής<text:s/>δηλώσεων<text:s/>στοιχείων<text:s/>ακινήτων<text:s/>έτους<text:s/>2015</text:span></text:p>
      <text:p text:style-name="P21"><text:span text:style-name="T21_1">Από<text:s/>την<text:s/>1η<text:s/>Ιανουαρίου<text:s/>2015,<text:s/>όσοι<text:s/>έχουν<text:s/>μεταβολές<text:s/>στην<text:s/>ακίνητη<text:s/>περιουσία<text:s/>τους<text:s/>υποχρεούνται<text:s/>να<text:s/>τις<text:s/>δηλώνουν<text:s/></text:span><text:span text:style-name="T21_2">ηλεκτρονικά</text:span><text:span text:style-name="T21_3">,<text:s/>εντός<text:s/>30<text:s/>ημερών,<text:s/>από<text:s/>την<text:s/>ημερομηνία<text:s/>που<text:s/>πραγματοποιήθηκε<text:s/>η<text:s/>μεταβολή.</text:span></text:p>
      <text:p text:style-name="P22"><text:span text:style-name="T22_1">Ειδικά<text:s/>λόγω<text:s/>της<text:s/>πρώτης<text:s/>εφαρμογής<text:s/>της<text:s/>προθεσμίας<text:s/>των<text:s/>30<text:s/>ημερών,<text:s/>η<text:s/>δήλωση<text:s/>για<text:s/>κάθε<text:s/>σύσταση,<text:s/>απόκτηση<text:s/>και<text:s/>κάθε<text:s/>άλλη<text:s/>μεταβολή,<text:s/>για<text:s/>την<text:s/>οποία<text:s/>υπάρχει<text:s/>υποχρέωση<text:s/>υποβολής<text:s/>δήλωσης<text:s/>στοιχείων<text:s/>ακινήτων<text:s/>από<text:s/>την<text:s/>1η<text:s/>Ιανουαρίου<text:s/>2015<text:s/>μέχρι<text:s/>και<text:s/>την<text:s/>31η<text:s/>Μαΐου<text:s/>2015,<text:s/>υποβάλλεται<text:s/></text:span><text:span text:style-name="T22_2">εμπρόθεσμα<text:s/>μέχρι<text:s/>και<text:s/>την<text:s/>30ή<text:s/>Ιουνίου<text:s/>2015.</text:span></text:p>
      <text:p text:style-name="P23"><text:span text:style-name="T23_1">Ειδικά<text:s/>στις<text:s/>περιπτώσεις<text:s/>κληρονομικής<text:s/>διαδοχής<text:s/>η<text:s/>δήλωση<text:s/>στοιχείων<text:s/>ακινήτων<text:s/>υποβάλλεται<text:s/>εμπρόθεσμα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/text:p>
      <text:p text:style-name="P24"><text:span text:style-name="T24_1">Παραδείγματα<text:s/>κληρονομικής<text:s/>διαδοχής</text:span><text:span text:style-name="T24_2">:<text:s/>Σε<text:s/>περίπτωση<text:s/>θανάτου<text:s/>τη<text:s/>18/1/2015,<text:s/>η<text:s/>δήλωση<text:s/>στοιχείων<text:s/>ακινήτων<text:s/>υποβάλλεται<text:s/>εμπρόθεσμα<text:s/>από<text:s/>το<text:s/>τέκνο<text:s/>του<text:s/>θανόντος<text:s/>έως<text:s/>και<text:s/>την<text:s/>30ή<text:s/>Ιουνίου<text:s/>2015,<text:s/>διότι<text:s/>συνυπολογίζεται<text:s/>η<text:s/>τετράμηνη<text:s/>προθεσμία<text:s/>αποποίησης<text:s/>της<text:s/>κληρονομίας.<text:s/>Αν<text:s/>την<text:s/>1/3/2015<text:s/>το<text:s/>τέκνο<text:s/>συντάξει<text:s/>πράξη<text:s/>αποδοχής<text:s/>κληρονομιάς,<text:s/>η<text:s/>δήλωση<text:s/>υποβάλλεται<text:s/>μέχρι<text:s/>και<text:s/>την<text:s/>30ή<text:s/>Ιουνίου<text:s/>2015.</text:span></text:p>
      <text:p text:style-name="P25"><text:span text:style-name="T25_1">Στην<text:s/>πιο<text:s/>πάνω<text:s/>περίπτωση<text:s/>θανάτου<text:s/>τη<text:s/>18/1/2015,<text:s/>εάν<text:s/>μέχρι<text:s/>και<text:s/>την<text:s/>30/5/2015<text:s/>δημοσιευθεί<text:s/>διαθήκη,<text:s/>δεν<text:s/>υποβάλλεται<text:s/>δήλωση<text:s/>από<text:s/>τον<text:s/>εξ<text:s/>αδιαθέτου<text:s/>κληρονόμο<text:s/>αλλά<text:s/>απευθείας<text:s/>από<text:s/>τον<text:s/>εκ<text:s/>διαθήκης<text:s/>κληρονόμο<text:s/>μέσα<text:s/>σε<text:s/>τριάντα<text:s/>ημέρες<text:s/>από<text:s/>την<text:s/>παρέλευση<text:s/>της<text:s/>προθεσμίας<text:s/>για<text:s/>αποποίηση.</text:span></text:p>
      <text:p text:style-name="P26"><text:span text:style-name="T26_1">Σε<text:s/>κάθε<text:s/>περίπτωση,<text:s/>εφόσον<text:s/>συνταχθεί<text:s/>πράξη<text:s/>αποδοχής<text:s/>της<text:s/>κληρονομιάς<text:s/>μέσα<text:s/>στην<text:s/>προθεσμία<text:s/>για<text:s/>αποποίηση,<text:s/>η<text:s/>δήλωση<text:s/>υποβάλλεται<text:s/>μέσα<text:s/>σε<text:s/>τριάντα<text:s/>ημέρες<text:s/>από<text:s/>την<text:s/>πράξη<text:s/>αποδοχής<text:s/>της<text:s/>κληρονομιάς<text:s/>και<text:s/>όχι<text:s/>από<text:s/>την<text:s/>παρέλευση<text:s/>της<text:s/>προθεσμίας<text:s/>για<text:s/>αποποίηση.</text:span></text:p>
      <text:p text:style-name="P27"><text:span text:style-name="T27_1">3.<text:s/></text:span><text:span text:style-name="T27_2">Παράταση<text:s/>προθεσμίας<text:s/>υποβολής<text:s/>δηλώσεων<text:s/>στοιχείων<text:s/>ακινήτων<text:s/>ετών<text:s/>2011-<text:s/>2014<text:s/>νομικών<text:s/>προσώπων</text:span></text:p>
      <text:p text:style-name="P28"><text:span text:style-name="T28_1">Δεδομένου<text:s/>ότι<text:s/>η<text:s/>υπηρεσία<text:s/>ανάρτησε<text:s/>στα<text:s/>τέλη<text:s/>Μαρτίου<text:s/>2015<text:s/>τις<text:s/>δηλώσεις<text:s/>στοιχείων<text:s/>ακινήτων<text:s/>που<text:s/>δημιούργησε<text:s/>βάσει<text:s/>των<text:s/>ηλεκτρονικών<text:s/>αρχείων<text:s/>υπολογιστικών<text:s/>φύλλων<text:s/>εφαρμογών<text:s/>γραφείου<text:s/>(excel),<text:s/></text:span></text:p>
      <text:p text:style-name="P29"><text:span text:style-name="T29_1">παρέχεται<text:s/>στα<text:s/>νομικά<text:s/>πρόσωπαπου<text:s/>έχουν<text:s/>δηλώσει<text:s/>τα<text:s/>στοιχεία<text:s/>των<text:s/>ακινήτων<text:s/>τους,<text:s/>της<text:s/>1ης<text:s/>Ιανουαρίου<text:s/>2011,<text:s/>με<text:s/>τον<text:s/>τρόπο<text:s/>αυτό,<text:s/>η<text:s/>δυνατότητα<text:s/></text:span><text:span text:style-name="T29_2">εμπρόθεσμης<text:s/></text:span><text:span text:style-name="T29_3">υποβολής<text:s/>δήλωσης<text:s/>στοιχείων<text:s/>ακινήτων<text:s/>γι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πραγματοποιείτα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<text:s/>και<text:s/>σε<text:s/>κάθε<text:s/>περίπτωση<text:s/></text:span><text:span text:style-name="T29_4">όχι<text:s/>αργότερα<text:s/>από<text:s/>την<text:s/>30ή<text:s/>Ιουνίου<text:s/>2015.</text:span></text:p>
      <text:p text:style-name="P30"><text:span text:style-name="T30_1">Ακριβές<text:s/>Αντίγραφο</text:span></text:p>
      <text:p text:style-name="P31"><text:span text:style-name="T31_1">Ο<text:s/>Προϊστάμενος<text:s/>του<text:s/>Αυτοτελούς<text:s/>Τμήματος<text:s/>Διοίκησης</text:span></text:p>
      <text:p text:style-name="P32"><text:span text:style-name="T32_1">Συνημμένα:<text:s/>1</text:span></text:p>
      <text:p text:style-name="P33"><text:span text:style-name="T33_1">ΠΙΝΑΚΑΣ<text:s/>ΑΠΟΔΕΚΤΩΝ</text:span></text:p>
      <text:p text:style-name="P34"><text:span text:style-name="T34_1">Ι.<text:s/>ΑΠΟΔΕΚΤΕΣ<text:s/>ΓΙΑ<text:s/>ΕΝΕΡΓΕΙΑ</text:span></text:p>
      <text:p text:style-name="P35"><text:span text:style-name="T35_1">1.<text:s/>Αποδέκτες<text:s/>Πίνακα<text:s/>Β΄<text:s/>(πλην<text:s/>της<text:s/>περίπτωσης<text:s/>2)</text:span></text:p>
      <text:p text:style-name="P36"><text:span text:style-name="T36_1">2.<text:s/>Δ/νση<text:s/>Υποστήριξης<text:s/>Ηλεκτρονικά<text:s/>Συναλλασσομένων<text:s/>(e-υπηρεσίες):<text:s/></text:span><text:span text:style-name="T36_2"><text:a xlink:type="simple" xlink:href="mailto:siteadmin@gsis.gr"><text:span text:style-name="T36_3">siteadmin@<text:s/>gsis.gr</text:span></text:a></text:span><text:span text:style-name="T36_4">με<text:s/>την<text:s/>παράκληση<text:s/>να<text:s/>αναρτηθεί<text:s/>στην<text:s/>ιστοσελίδα:<text:s/></text:span><text:span text:style-name="T36_5"><text:a xlink:type="simple" xlink:href="http://www.publicrevenue.gr/"><text:span text:style-name="T36_6">www.publicrevenue.gr</text:span></text:a></text:span><text:span text:style-name="T36_7">της<text:s/>ΓΓΔΕ.</text:span></text:p>
      <text:p text:style-name="P37"><text:span text:style-name="T37_1">ΙΙ.ΑΠΟΔΕΚΤΕΣ<text:s/>ΓΙΑ<text:s/>ΚΟΙΝΟΠΟΙΗΣΗ</text:span></text:p>
      <text:p text:style-name="P38"><text:span text:style-name="T38_1">1.<text:s/>Αποδέκτες<text:s/>Πίνακα<text:s/>Ζ΄<text:s/>(περιπτώσεις<text:s/>1,<text:s/>2)</text:span></text:p>
      <text:p text:style-name="P39"><text:span text:style-name="T39_1">2.<text:s/>Αποδέκτες<text:s/>Πίνακα<text:s/>Η΄<text:s/>(περιπτώσεις<text:s/>1,<text:s/>2,<text:s/>3,<text:s/>5<text:s/>έως<text:s/>και<text:s/>9)</text:span></text:p>
      <text:p text:style-name="P40"><text:span text:style-name="T40_1">3.<text:s/>Αποδέκτες<text:s/>Πίνακα<text:s/>Θ΄<text:s/>(περιπτώσεις<text:s/>1<text:s/>έως<text:s/>και<text:s/>8)</text:span></text:p>
      <text:p text:style-name="P41"><text:span text:style-name="T41_1">4.<text:s/>Αποδέκτες<text:s/>Πίνακα<text:s/>Ι΄</text:span></text:p>
      <text:p text:style-name="P42"><text:span text:style-name="T42_1">5.<text:s/>Αποδέκτες<text:s/>Πίνακα<text:s/>ΚΑ΄<text:s/>(περιπτώσεις<text:s/>1<text:s/>έως<text:s/>και<text:s/>3)</text:span></text:p>
      <text:p text:style-name="P43"><text:span text:style-name="T43_1">III.ΕΣΩΤΕΡΙΚΗ<text:s/>ΔΙΑΝΟΜΗ</text:span></text:p>
      <text:p text:style-name="P44"><text:span text:style-name="T44_1">1.<text:s/>Γραφείο<text:s/>Υπουργού</text:span></text:p>
      <text:p text:style-name="P45"><text:span text:style-name="T45_1">2.<text:s/>Γραφείο<text:s/>Αναπληρώτριας<text:s/>Υπουργού</text:span></text:p>
      <text:p text:style-name="P46"><text:span text:style-name="T46_1">3.<text:s/>Γραφείο<text:s/>Γενικής<text:s/>Γραμματέως<text:s/>Δημοσίων<text:s/>Εσόδων</text:span></text:p>
      <text:p text:style-name="P47"><text:span text:style-name="T47_1">4.<text:s/>Γραφείο<text:s/>Γενικού<text:s/>Διευθυντή<text:s/>Φορολογικής<text:s/>Διοίκησης</text:span></text:p>
      <text:p text:style-name="P48"><text:span text:style-name="T48_1">5.<text:s/>Γραφεία<text:s/>κ.<text:s/>κ.<text:s/>Γενικών<text:s/>Διευθυντών</text:span></text:p>
      <text:p text:style-name="P49"><text:span text:style-name="T49_1">6.<text:s/>Διευθύνσεις<text:s/>και<text:s/>Αυτοτελή<text:s/>Γραφεία</text:span></text:p>
      <text:p text:style-name="P50"><text:span text:style-name="T50_1">7.<text:s/>Δ/νση<text:s/>Εφαρμογής<text:s/>Φορολογίας<text:s/>Κεφαλαίου<text:s/>–<text:s/>Τμήματα<text:s/>Α΄<text:s/>(30)<text:s/>Β΄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