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:Α΄</text:span></text:h>
      <text:p text:style-name="P9"><text:span text:style-name="T9_1">Ταχ.<text:s/>Δ/νση<text:s/>:<text:s/>Καρ.<text:s/>Σερβίας<text:s/>10</text:span></text:p>
      <text:p text:style-name="P10"><text:span text:style-name="T10_1">Τ.Κ.<text:s/>:<text:s/>101<text:s/>84<text:s/>ΑΘΗΝΑ</text:span></text:p>
      <text:p text:style-name="P11"><text:span text:style-name="T11_1">Πληροφορίες<text:s/>:</text:span></text:p>
      <text:p text:style-name="P12"><text:span text:style-name="T12_1">Τηλέφωνο<text:s/>:<text:s/>210<text:s/>3375315-7</text:span></text:p>
      <text:p text:style-name="P13"><text:span text:style-name="T13_1">FAX<text:s/>:<text:s/>210<text:s/>3375001</text:span></text:p>
      <text:p text:style-name="P14"><text:span text:style-name="T14_1">ΑΝΑΡΤΗΤΕΑ<text:s/>ΣΤΟ<text:s/>ΔΙΑΔΙΚΤΥΟ</text:span></text:p>
      <text:p text:style-name="P15"><text:span text:style-name="T15_1">ΕΞΑΙΡΕΤΙΚΑ<text:s/>ΕΠΕΙΓΟΝ</text:span></text:p>
      <text:p text:style-name="P16"><text:span text:style-name="T16_1">Αθήνα,<text:s/>5<text:s/>Ιουνίου<text:s/>2015</text:span></text:p>
      <text:p text:style-name="P17"><text:span text:style-name="T17_1">Αρ.<text:s/>Πρωτ.:<text:s/>ΔΕΑΦ<text:s/>1078315<text:s/>ΕΞ<text:s/>2015</text:span></text:p>
      <text:p text:style-name="P18"><text:span text:style-name="T18_1">ΠΡΟΣ:<text:s/>Ως<text:s/>Π.Δ.</text:span></text:p>
      <text:p text:style-name="P19"><text:span text:style-name="T19_1">ΘΕΜΑ:<text:s/>Φορολογική<text:s/>μεταχείριση<text:s/>επιδόματος<text:s/>βιβλιοθήκης<text:s/>που<text:s/>καταβάλλεται<text:s/>από<text:s/>1.1.2014<text:s/>και<text:s/>εφεξής.</text:span></text:p>
      <text:p text:style-name="P20"><text:span text:style-name="T20_1">ΣΧΕΤ.:<text:s/>Το<text:s/>με<text:s/>Α.Π.<text:s/>ΔΕΑΦ<text:s/>Α<text:s/>1064795<text:s/>ΕΞ<text:s/>2015/11.5.2015<text:s/>έγγραφο.</text:span></text:p>
      <text:p text:style-name="P21"><text:span text:style-name="T21_1">Με<text:s/>αφορμή<text:s/>ερωτήματα<text:s/>που<text:s/>τέθηκαν<text:s/>στην<text:s/>υπηρεσία<text:s/>μας,<text:s/>αναφορικά<text:s/>με<text:s/>το<text:s/>παραπάνω<text:s/>θέμα,<text:s/>σας<text:s/>γνωρίζουμε<text:s/>τα<text:s/>εξής:</text:span></text:p>
      <text:p text:style-name="P22"><text:span text:style-name="T22_1">1.<text:s/>Βάσει<text:s/>του<text:s/>σκεπτικού<text:s/>της<text:s/>Απόφασης<text:s/>της<text:s/>Ολομέλειας<text:s/>του<text:s/>Σ.τ.Ε.<text:s/>(29/2014),<text:s/>με<text:s/>το<text:s/>ανωτέρω<text:s/>σχετικό<text:s/>έγινε<text:s/>δεκτό,<text:s/>ότι<text:s/>η<text:s/>οικονομική<text:s/>παροχή<text:s/>για<text:s/>δημιουργία<text:s/>και<text:s/>διαρκή<text:s/>ενημέρωση<text:s/>βιβλιοθήκης,<text:s/>καθώς<text:s/>και<text:s/>για<text:s/>τη<text:s/>συμμετοχή<text:s/>σε<text:s/>επιστημονικά<text:s/>συνέδρια,<text:s/>που<text:s/>καταβάλλεται<text:s/>από<text:s/>1.1.2014<text:s/>και<text:s/>μετά<text:s/>σε<text:s/>δικαιούχους<text:s/>δημόσιους<text:s/>υπαλλήλους<text:s/>–<text:s/>λειτουργούς<text:s/>καθώς<text:s/>και<text:s/>σε<text:s/>υπαλλήλους<text:s/>που<text:s/>καθ’<text:s/>ον<text:s/>χρόνο<text:s/>μισθοδοτούνταν<text:s/>από<text:s/>φορείς<text:s/>του<text:s/>Δημοσίου<text:s/>βάσει<text:s/>του<text:s/>ν.3205/2003,<text:s/>δεν<text:s/>αποτελεί<text:s/>φορολογητέο<text:s/>εισόδημα<text:s/>κατά<text:s/>την<text:s/>έννοια<text:s/>του<text:s/>άρθρου<text:s/>78<text:s/>παρ.1<text:s/>του<text:s/>Συντάγματος.</text:span></text:p>
      <text:p text:style-name="P23"><text:span text:style-name="T23_1">2.<text:s/>Λόγω<text:s/>του<text:s/>αποζημιωτικού<text:s/>χαρακτήρα<text:s/>της<text:s/>ανωτέρω<text:s/>παροχής,<text:s/>αυτή<text:s/>δεν<text:s/>μπορεί<text:s/>να<text:s/>χρησιμοποιηθεί<text:s/>για<text:s/>την<text:s/>κάλυψη<text:s/>αντικειμενικών<text:s/>δαπανών<text:s/>και<text:s/>συνεπώς<text:s/>δεν<text:s/>αναγράφεται<text:s/>στη<text:s/>δήλωση<text:s/>φορολογίας<text:s/>εισοδήματος<text:s/>του<text:s/>δικαιούχου<text:s/>της<text:s/>παροχής<text:s/>αυτής.<text:s/>Ως<text:s/>εκ<text:s/>τούτου<text:s/>η<text:s/>παροχή<text:s/>αυτή<text:s/>δεν<text:s/>συμπεριλαμβάνεται<text:s/>στις<text:s/>αμοιβές<text:s/>για<text:s/>τις<text:s/>οποίες<text:s/>υπάρχει<text:s/>υποχρέωση<text:s/>υποβολής<text:s/>αρχείου<text:s/>βεβαιώσεων<text:s/>με<text:s/>τη<text:s/>χρήση<text:s/>ηλεκτρονικής<text:s/>μεθόδου<text:s/>επικοινωνίας<text:s/>μέσω<text:s/>διαδικτύου<text:s/>(ΠΟΛ.1051/19.2.2015).</text:span></text:p>
      <text:p text:style-name="P24"><text:span text:style-name="T24_1">3.<text:s/>Τέλος,<text:s/>επισημαίνεται,<text:s/>ότι<text:s/>στις<text:s/>περιπτώσεις<text:s/>που<text:s/>οι<text:s/>εκκαθαριστές<text:s/>μισθοδοσίας,<text:s/>έχουν<text:s/>αποστείλει<text:s/>για<text:s/>το<text:s/>φορολογικό<text:s/>έτος<text:s/>2014<text:s/>το<text:s/>σχετικό<text:s/>αρχείο<text:s/>βεβαιώσεων,<text:s/>συμπεριλαμβάνοντας<text:s/>την<text:s/>παροχή<text:s/>αυτή<text:s/>στις<text:s/>αμοιβές<text:s/>που<text:s/>φορολογούνται<text:s/>ως<text:s/>εισόδημα<text:s/>από<text:s/>μισθωτή<text:s/>εργασία<text:s/>(με<text:s/>κωδικό<text:s/>1<text:s/>«τακτικές<text:s/>αποδοχές»<text:s/>ή<text:s/>με<text:s/>κωδικό<text:s/>2<text:s/>«πρόσθετες<text:s/>αποδοχές»),<text:s/>θα<text:s/>πρέπει<text:s/>να<text:s/>υποβάλλουν<text:s/>εκ<text:s/>νέου<text:s/>διορθωτικό<text:s/>αρχείο<text:s/>βεβαιώσεων,<text:s/>αφαιρώντας<text:s/>την<text:s/>παροχή<text:s/>αυτή<text:s/>από<text:s/>τις<text:s/>αμοιβές<text:s/>που<text:s/>φορολογούνται<text:s/>ως<text:s/>εισόδημα<text:s/>από<text:s/>μισθωτή<text:s/>εργασία.</text:span></text:p>
      <text:p text:style-name="P25"><text:span text:style-name="T25_1">Η<text:s/>ΓΕΝΙΚΗ<text:s/>ΓΡΑΜΜΑΤΕΑΣ</text:span></text:p>
      <text:p text:style-name="P26"><text:span text:style-name="T26_1">ΔΗΜΟΣΙΩΝ<text:s/>ΕΣΟΔΩΝ</text:span></text:p>
      <text:p text:style-name="P27"><text:span text:style-name="T27_1">ΑΙΚ.<text:s/>ΣΑΒΒΑΙΔΟΥ</text:span></text:p>
      <text:p text:style-name="P28"><text:span text:style-name="T28_1">Ι.<text:s/>ΑΠΟΔΕΚΤΕΣ<text:s/>ΓΙΑ<text:s/>ΕΝΕΡΓΕΙΑ</text:span></text:p>
      <text:p text:style-name="P29"><text:span text:style-name="T29_1">1.<text:s/>Δ.Ο.Υ.</text:span></text:p>
      <text:p text:style-name="P30"><text:span text:style-name="T30_1">2.<text:s/>Δ/νση<text:s/>Ηλεκτρονικής<text:s/>Διακυβέρνησης<text:s/>Γ.Γ.Δ.Ε.</text:span></text:p>
      <text:p text:style-name="P31"><text:span text:style-name="T31_1">3.<text:s/>Δ/νση<text:s/>Υποστήριξης<text:s/>Ηλεκτρ.<text:s/>Υπηρεσιών<text:s/>(με<text:s/>την<text:s/>παράκληση<text:s/>να<text:s/>αναρτηθεί<text:s/>στην<text:s/>ιστοσελίδα<text:s/>της<text:s/>Γ.Γ.Δ.Ε.)</text:span></text:p>
      <text:p text:style-name="P32"><text:span text:style-name="T32_1">ΙΙ.<text:s/>ΑΠΟΔΕΚΤΕΣ<text:s/>ΓΙΑ<text:s/>ΚΟΙΝΟΠΟΙΗΣΗ</text:span></text:p>
      <text:p text:style-name="P33"><text:span text:style-name="T33_1">1.<text:s/>Δ/νσεις<text:s/>και<text:s/>Αυτοτελή<text:s/>Γραφεία</text:span></text:p>
      <text:p text:style-name="P34"><text:span text:style-name="T34_1">2.<text:s/>Περιφερειακές<text:s/>Διευθύνσεις<text:s/>ΣΔΟΕ</text:span></text:p>
      <text:p text:style-name="P35"><text:span text:style-name="T35_1">3.<text:s/>Αποδέκτες<text:s/>Πινάκων<text:s/>Β΄<text:s/>(εκτός<text:s/>των<text:s/>αριθ.<text:s/>1,<text:s/>2<text:s/>και<text:s/>3<text:s/>αυτού),<text:s/>Η΄<text:s/>(εκτός<text:s/>των<text:s/>αριθ.<text:s/>4,<text:s/>10<text:s/>και</text:span></text:p>
      <text:p text:style-name="P36"><text:span text:style-name="T36_1">11<text:s/>αυτού)</text:span></text:p>
      <text:p text:style-name="P37"><text:span text:style-name="T37_1">4.<text:s/>Υπουργείο<text:s/>Άμυνας<text:s/>(για<text:s/>ενημέρωση<text:s/>των<text:s/>δικών<text:s/>σας<text:s/>φορέων<text:s/>)</text:span></text:p>
      <text:p text:style-name="P38"><text:span text:style-name="T38_1">5.<text:s/>Υπουργείο<text:s/>Παιδείας<text:s/>και<text:s/>Θρησκευμάτων<text:s/>(για<text:s/>ενημέρωση<text:s/>των<text:s/>δικών<text:s/>σας<text:s/>φορέων<text:s/>)</text:span></text:p>
      <text:p text:style-name="P39"><text:span text:style-name="T39_1">6.<text:s/>Υπουργείο<text:s/>Υγείας<text:s/>(για<text:s/>ενημέρωση<text:s/>των<text:s/>δικών<text:s/>σας<text:s/>φορέων<text:s/>)</text:span></text:p>
      <text:p text:style-name="P40"><text:span text:style-name="T40_1">7.<text:s/>Εθνικό<text:s/>Αστεροσκοπείο<text:s/>Αθηνών</text:span></text:p>
      <text:p text:style-name="P41"><text:span text:style-name="T41_1">Λόφος<text:s/>Νυμφών,<text:s/>Τ.Κ.<text:s/>11810,<text:s/>Θησείο<text:s/>ΑΘΗΝΑ</text:span></text:p>
      <text:p text:style-name="P42"><text:span text:style-name="T42_1">8.<text:s/>Οργανισμό<text:s/>Δήμητρα</text:span></text:p>
      <text:p text:style-name="P43"><text:span text:style-name="T43_1">Άνδρου<text:s/>1<text:s/>&amp;<text:s/>Πατησίων<text:s/>Τ.Κ.<text:s/>11257<text:s/>ΑΘΗΝΑ</text:span></text:p>
      <text:p text:style-name="P44"><text:span text:style-name="T44_1">9.<text:s/>Πανελλήνιο<text:s/>Ιατρικό<text:s/>Σύλλογο</text:span></text:p>
      <text:p text:style-name="P45"><text:span text:style-name="T45_1">Πλουτάρχου<text:s/>3<text:s/>&amp;<text:s/>Υψηλάντους<text:s/>Τ.Κ.<text:s/>106<text:s/>75<text:s/>ΑΘΗΝΑ</text:span></text:p>
      <text:p text:style-name="P46"><text:span text:style-name="T46_1">10.<text:s/>Πανελλήνια<text:s/>Ομοσπονδία<text:s/>Συλλόγων<text:s/>Διδακτικού<text:s/>και<text:s/>Ερευνητικού<text:s/>Προσωπικού</text:span></text:p>
      <text:p text:style-name="P47"><text:span text:style-name="T47_1">Σταδίου<text:s/>5<text:s/>ΑΘΗΝΑ</text:span></text:p>
      <text:p text:style-name="P48"><text:span text:style-name="T48_1">11.<text:s/>Ομοσπονδία<text:s/>Συλλόγων<text:s/>Εκπαιδευτικού<text:s/>Προσωπικού<text:s/>Τ.Ε.Ι.<text:s/>(Ο.Σ.Ε.Π.<text:s/>–<text:s/>Τ.Ε.Ι)</text:span></text:p>
      <text:p text:style-name="P49"><text:span text:style-name="T49_1">Αγ.<text:s/>Σπυρίδωνος<text:s/>&amp;<text:s/>Δημητσάνης<text:s/>ΤΚ<text:s/>12210<text:s/>ΑΙΓΑΛΕΩ</text:span></text:p>
      <text:p text:style-name="P50"><text:span text:style-name="T50_1">ΙΙΙ.<text:s/>ΕΣΩΤΕΡΙΚΗ<text:s/>ΔΙΑΝΟΜΗ</text:span></text:p>
      <text:p text:style-name="P51"><text:span text:style-name="T51_1">Γραφείο<text:s/>κ.<text:s/>Υπουργού</text:span></text:p>
      <text:p text:style-name="P52"><text:span text:style-name="T52_1">Γραφείο<text:s/>κας<text:s/>Αναπλ.<text:s/>Υπουργού</text:span></text:p>
      <text:p text:style-name="P53"><text:span text:style-name="T53_1">Γραφείο<text:s/>κας<text:s/>Γεν.<text:s/>Γραμ.<text:s/>Δημοσίων<text:s/>Εσόδων</text:span></text:p>
      <text:p text:style-name="P54"><text:span text:style-name="T54_1">Γραφεία<text:s/>κ.κ.<text:s/>Γεν.<text:s/>Δ/ντων</text:span></text:p>
      <text:p text:style-name="P55"><text:span text:style-name="T55_1">5.<text:s/>Γρ.<text:s/>Γεν.<text:s/>Δ/ντή<text:s/>Φορολογικής<text:s/>Διοίκησης</text:span></text:p>
      <text:p text:style-name="P56"><text:span text:style-name="T56_1">6.<text:s/>Δ/νση<text:s/>Εφαρμογής<text:s/>Άμεσης<text:s/>Φορολογίας<text:s/>-Τμ.<text:s/>Α΄(5)<text:s/>-Φακ.<text:s/>Τεκμ.(1)</text:span></text:p>
      <text:p text:style-name="P57"><text:span text:style-name="T57_1">7.<text:s/>Γραφείο<text:s/>Επικοινωνίας<text:s/>και<text:s/>Πληροφόρησης<text:s/>Πολιτών<text:s/>(5)</text:span></text:p>
      <text:p text:style-name="P58"><text:span text:style-name="T58_1">8.<text:s/>Γραφείο<text:s/>Τύπου<text:s/>και<text:s/>Δημοσίων<text:s/>Σχέσεων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