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51cm"/>
    </style:style>
    <style:style style:name="Column2" style:family="table-column">
      <style:table-column-properties style:column-width="1.173cm"/>
    </style:style>
    <style:style style:name="Column3" style:family="table-column">
      <style:table-column-properties style:column-width="1.88cm"/>
    </style:style>
    <style:style style:name="Column4" style:family="table-column">
      <style:table-column-properties style:column-width="7.9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" style:family="paragraph" style:parent-style-name="Normal">
      <style:paragraph-properties fo:text-align="justify" fo:margin-top="0.423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>
      <style:text-properties fo:language="el" fo:language-asian="el" style:text-underline-style="solid" style:text-underline-color="font-color"/>
    </style:style>
    <style:style style:name="T19_4" style:family="text">
      <style:text-properties fo:language="el" fo:language-asian="el"/>
    </style:style>
    <style:style style:name="T19_5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19_6" style:family="text">
      <style:text-properties fo:language="el" fo:language-asian="el" style:text-underline-style="solid" style:text-underline-color="font-color"/>
    </style:style>
    <style:style style:name="T1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8" style:family="text">
      <style:text-properties fo:language="el" fo:language-asian="el" fo:font-weight="bold" style:font-weight-asian="bold" style:font-weight-complex="bold"/>
    </style:style>
    <style:style style:name="T1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0" style:family="text">
      <style:text-properties fo:language="el" fo:language-asian="el" fo:font-weight="bold" style:font-weight-asian="bold" style:font-weight-complex="bold"/>
    </style:style>
    <style:style style:name="T19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8:30</text:span></text:p>
      <text:p text:style-name="P4"><text:span text:style-name="T4_1">ουν<text:s/>ο<text:s/>15</text:span></text:p>
      <text:p text:style-name="P5"><text:span text:style-name="T5_1">Π<text:s/></text:span><text:span text:style-name="T5_2">012372<text:s/>Ε<text:s/>2015</text:span></text:p>
      <text:p text:style-name="P6"><text:span text:style-name="T6_1">ΛΩΝ.Ο<text:s/>ΚΟΝ<text:s/>.Α<text:s/>Σ<text:s/>ΤΩ</text:span></text:p>
      <text:p text:style-name="P7"><text:span text:style-name="T7_1">ακοίν<text:s/>γ<text:s/>την<text:s/>έ<text:s/>α<text:s/>η<text:s/>ρ<text:s/>υνα<text:s/>α<text:s/>ά<text:s/>τ<text:s/>ε<text:s/>ι<text:s/>οτήσ<text:s/>ω<text:s/>αι<text:s/>κ<text:s/>τ<text:s/>τ<text:s/>ασ<text:s/>τιν<text:s/>άμ<text:s/>ιν<text:s/>κ<text:s/>ικά<text:s/>με<text:s/>ις<text:s/>ε<text:s/>γ<text:s/>έ<text:s/>ω<text:s/>οβ<text:s/>λτα<text:s/>ώ<text:s/>σ<text:s/>οι<text:s/>κ<text:s/>υ<text:s/>α<text:s/>λ<text:s/>κ<text:s/>πυριτί<text:s/>υ<text:s/>και<text:s/>βα<text:s/>κ<text:s/>στατι<text:s/>ώ<text:s/>ου<text:s/>οι<text:s/>π<text:s/>υ<text:s/>λ<text:s/>)<text:s/>π<text:s/>έλ<text:s/>υσ<text:s/>Μα<text:s/>αι<text:s/>ας<text:s/>κ<text:s/>ι<text:s/>ν<text:s/>ί<text:s/>ε<text:s/>η<text:s/>ο<text:s/>ται<text:s/>ω<text:s/>αταγ<text:s/>ή<text:s/>Μα<text:s/>αι<text:s/>ας<text:s/>κ<text:s/>ι<text:s/>ά<text:s/>ί<text:s/>ε<text:s/>αι<text:s/>γ<text:s/>τ<text:s/>παγ<text:s/>ή<text:s/>τω<text:s/>γ<text:s/>ισ<text:s/>ω<text:s/>σ<text:s/>ταγ<text:s/>αφ<text:s/></text:span><text:span text:style-name="T7_2">Χ<text:s/></text:span><text:span text:style-name="T7_3">ρ<text:s/>.<text:s/>τ.<text:s/>7<text:s/>0<text:s/>3<text:s/>3<text:s/>ΕΞ<text:s/>0<text:s/>3<text:s/>4<text:s/>4<text:s/>0<text:s/>3</text:span></text:p>
      <text:p text:style-name="P8"><text:span text:style-name="T8_1">αν<text:s/>νι<text:s/>ού<text:s/>Ε<text:s/>ρ<text:s/>θ.<text:s/>0<text:s/>5<text:s/>2<text:s/>αι<text:s/>0<text:s/>5<text:s/>3<text:s/>η<text:s/>ιτρ<text:s/>ής<text:s/>π<text:s/>ί<text:s/>η<text:s/>οσιε<text:s/>θ<text:s/>η<text:s/>σ<text:s/>η<text:s/>η<text:s/>ε<text:s/>ίδα<text:s/>η<text:s/>σε<text:s/>ά<text:s/>3<text:s/>9<text:s/>2<text:s/>ιτρ<text:s/>πή<text:s/>ν<text:s/>ερ<text:s/>ε<text:s/>α<text:s/>ρά<text:s/>η<text:s/>έλ<text:s/>ια<text:s/>η<text:s/>ν<text:s/>ξ<text:s/>ε<text:s/>να<text:s/>ια<text:s/>η<text:s/>ιθανή<text:s/>τασ<text:s/>ατήγη<text:s/>ου<text:s/>ασ<text:s/>ού<text:s/>ατά<text:s/>ω<text:s/>π<text:s/>ο<text:s/>ή<text:s/>αι<text:s/>ου<text:s/>α<text:s/>ού<text:s/>ντιν<text:s/>άμ<text:s/>ιν<text:s/>κ<text:s/>ια<text:s/>ο<text:s/>όλ<text:s/>θ<text:s/>ρ<text:s/>ν<text:s/>ε<text:s/>αταγ<text:s/>αφή<text:s/>τ<text:s/>ε<text:s/>γ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9"><text:span text:style-name="T9_1">ΪΟΝ</text:span></text:p>
          </table:table-cell>
          <table:table-cell table:style-name="Cell2">
            <text:p text:style-name="P10"><text:span text:style-name="T10_1">Ω<text:s/>ΟΣ<text:s/>Σ<text:s/>Ο</text:span></text:p>
          </table:table-cell>
          <table:table-cell table:style-name="Cell3">
            <text:p text:style-name="P11"><text:span text:style-name="T11_1">Ρ<text:s/>ΩΓΗΣ</text:span></text:p>
          </table:table-cell>
          <table:table-cell table:style-name="Cell4">
            <text:p text:style-name="P12"><text:span text:style-name="T12_1">ΕΡΟΜΗ<text:s/>Ι<text:s/>Η</text:span></text:p>
          </table:table-cell>
        </table:table-row>
        <table:table-row table:style-name="Row2">
          <table:table-cell table:style-name="Cell5">
            <text:p text:style-name="P13"><text:span text:style-name="T13_1">ο<text:s/>λτα<text:s/>ές<text:s/>σ<text:s/>ο<text:s/>ες<text:s/>ρυ<text:s/>αλλικού<text:s/>π<text:s/>τ<text:s/>και<text:s/>ασικώ<text:s/>σ<text:s/>ατι<text:s/>ώ<text:s/>ο<text:s/>ο<text:s/>ω<text:s/>(π<text:s/>κυ<text:s/>λ<text:s/>)</text:span></text:p>
          </table:table-cell>
          <table:table-cell table:style-name="Cell6">
            <text:p text:style-name="P14"/>
          </table:table-cell>
          <table:table-cell table:style-name="Cell7">
            <text:p text:style-name="P15"/>
          </table:table-cell>
          <table:table-cell table:style-name="Cell8">
            <text:p text:style-name="P16"><text:span text:style-name="T16_1">9<text:s/>5.2<text:s/>1<text:s/>20<text:s/>5<text:s/>να<text:s/>ξη<text:s/>α<text:s/>θ<text:s/>ν<text:s/>ς<text:s/>ατ<text:s/>α<text:s/>ή<text:s/>η<text:s/>ς<text:s/>ν</text:span></text:p>
            <text:p text:style-name="P17"><text:span text:style-name="T17_1">έ<text:s/>ω<text:s/>ά<text:s/>ω<text:s/>δ<text:s/>τ<text:s/>ν<text:s/>αι<text:s/>ατ<text:s/>ο<text:s/>ν<text:s/>ι<text:s/>τ<text:s/>π<text:s/>νγκ<text:s/>ι<text:s/>ω<text:s/>ε<text:s/>κέ<text:s/>αλούν<text:s/>α<text:s/>α<text:s/>ο<text:s/>ο<text:s/>α<text:s/>α<text:s/>α<text:s/>ω<text:s/>όγω<text:s/>ο<text:s/>ω<text:s/>.<text:s/>τ<text:s/>ρ<text:s/>ή<text:s/>ε<text:s/>ν<text:s/>ήν<text:s/>ε<text:s/>η<text:s/>α<text:s/>ξη<text:s/>ι<text:s/>ς<text:s/>ο<text:s/>ν<text:s/>έ<text:s/>ω<text:s/>ν<text:s/>ν<text:s/>ού</text:span></text:p>
          </table:table-cell>
        </table:table-row>
      </table:table>
      <text:p text:style-name="P18"><text:span text:style-name="T18_1">ν<text:s/>λ<text:s/>γ<text:s/>ω<text:s/>κ<text:s/>Ο<text:s/>π<text:s/>ρατίθε<text:s/>αι<text:s/>ια<text:s/>π<text:s/>ηρο<text:s/>ορ<text:s/>ακού<text:s/>κ<text:s/>ι<text:s/>μόνο<text:s/>λ<text:s/>ους</text:span></text:p>
      <text:p text:style-name="P19"><text:span text:style-name="T19_1">.<text:s/></text:span><text:span text:style-name="T19_2">α<text:s/>υπ<text:s/>ν<text:s/>υ<text:s/>ί<text:s/>ουμ<text:s/>ι<text:s/>:<text:s/>▪<text:s/>μ<text:s/>ω<text:s/>α<text:s/>ε<text:s/>ο<text:s/>ρ<text:s/>ρο<text:s/>αρ<text:s/>ρ<text:s/>ου<text:s/>ΕΚ)<text:s/>ριθ<text:s/>ου<text:s/>μ<text:s/>ουλίου<text:s/>ιεξ<text:s/>γ<text:s/>ή<text:s/>ρ<text:s/>υ<text:s/>ας<text:s/>αν<text:s/>π<text:s/>δότη<text:s/>εν<text:s/>ε<text:s/>πο<text:s/>ίζει<text:s/>ς<text:s/>δια<text:s/>ικα<text:s/>ε<text:s/>τ<text:s/>λ<text:s/>ι<text:s/>ο<text:s/>,<text:s/>▪<text:s/>μ<text:s/>ω<text:s/>α<text:s/>ε<text:s/>ο<text:s/>ρθρ<text:s/>αρ<text:s/>γ<text:s/>.<text:s/>ου<text:s/>ΕΚ)<text:s/>ιθ.<text:s/>ου<text:s/>υ<text:s/>β<text:s/>υλίου<text:s/>ρ<text:s/>υνα<text:s/>αν<text:s/>π<text:s/>δ<text:s/>τηση<text:s/>ε<text:s/>ατώ<text:s/>ε<text:s/>αι<text:s/>ε<text:s/>ός<text:s/>η<text:s/>ό<text:s/>η<text:s/>αρ<text:s/>η<text:s/>της<text:s/>δ<text:s/>αδικα<text:s/>ας<text:s/>▪<text:s/>μ<text:s/>ω<text:s/>α<text:s/>ε<text:s/>ο<text:s/>ρθρ<text:s/>αρ<text:s/>γ<text:s/>.<text:s/>ου<text:s/>ΕΚ)<text:s/>ριθ.<text:s/>ου<text:s/>υ<text:s/>β<text:s/>υλίου<text:s/>π<text:s/>βολή<text:s/>ο<text:s/>ιν<text:s/>α<text:s/>ώ<text:s/>ντι<text:s/>τάμπι<text:s/>γ<text:s/>,<text:s/>εν<text:s/>π<text:s/>τρέ<text:s/>ε<text:s/>α<text:s/>ρ<text:s/>πό<text:s/>η<text:s/>άρ<text:s/>ο<text:s/>ερώ<text:s/>κ<text:s/>ι<text:s/>μετά<text:s/>την<text:s/>αρ<text:s/>λ<text:s/>υ<text:s/>9<text:s/>μη<text:s/>,<text:s/>απ<text:s/>τη<text:s/>ν<text:s/>ξ<text:s/>η<text:s/>ιαδικ<text:s/>σ<text:s/>α<text:s/>▪<text:s/>μ<text:s/>ω<text:s/>α<text:s/>ε<text:s/>ο<text:s/>ρ<text:s/>ρο<text:s/>αρ<text:s/>ρ<text:s/>2<text:s/>ου<text:s/>)<text:s/>ριθ<text:s/>2<text:s/>5<text:s/>ου<text:s/>μ<text:s/>ουλίου<text:s/>ιεξ<text:s/>γ<text:s/>ή<text:s/>ρ<text:s/>υ<text:s/>ας<text:s/>αν<text:s/>ιν<text:s/>άμ<text:s/>ιν<text:s/>,<text:s/>εν<text:s/>ε<text:s/>πο<text:s/>ίζει<text:s/>ς<text:s/>δια<text:s/>ικα<text:s/>ε<text:s/>τ<text:s/>λ<text:s/>ι<text:s/>ο<text:s/>,<text:s/>▪<text:s/>μ<text:s/>ω<text:s/>α<text:s/>ε<text:s/>ο<text:s/>ρθρ<text:s/>,<text:s/>αρ<text:s/>γ<text:s/>.<text:s/>ου<text:s/>)<text:s/>ριθ.<text:s/>2<text:s/>5<text:s/>ου<text:s/>υ<text:s/>β<text:s/>υλίου<text:s/>ρ<text:s/>υνα<text:s/>αν<text:s/>ντάμ<text:s/>ιν<text:s/>ατώ<text:s/>ε<text:s/>αι<text:s/>ε<text:s/>ός<text:s/>5<text:s/>μη<text:s/>ό<text:s/>η<text:s/>αρ<text:s/>η<text:s/>της<text:s/>δ<text:s/>αδικα<text:s/>ας<text:s/>▪<text:s/>μ<text:s/>ω<text:s/>α<text:s/>ε<text:s/>ο<text:s/>ρθρ<text:s/>,<text:s/>αρ<text:s/>γ<text:s/>.<text:s/>ου<text:s/>)<text:s/>ριθ.<text:s/>2<text:s/>5<text:s/>ου<text:s/>υ<text:s/>β<text:s/>υλίου<text:s/>π<text:s/>βολή<text:s/>ο<text:s/>ιν<text:s/>α<text:s/>ώ<text:s/>ντι<text:s/>τ<text:s/>μ<text:s/>ι<text:s/>γ<text:s/>,<text:s/>εν<text:s/>π<text:s/>τρέ<text:s/>ε<text:s/>α<text:s/>ρ<text:s/>πό<text:s/>η<text:s/>άρ<text:s/>ο<text:s/>ερώ<text:s/>κ<text:s/>ι<text:s/>μετά<text:s/>την<text:s/>αρ<text:s/>λ<text:s/>υ<text:s/>9<text:s/>μη<text:s/>,<text:s/>απ<text:s/>τη<text:s/>ν<text:s/>ξ<text:s/>η<text:s/>ιαδικ<text:s/>σ<text:s/>α<text:s/>ατόπιν<text:s/>τ<text:s/>ω<text:s/>έρ<text:s/>ρακ<text:s/>ούνται<text:s/>:<text:s/>ι<text:s/>ρ<text:s/>άμ<text:s/>ν<text:s/>ι<text:s/>ω<text:s/>ε<text:s/>α<text:s/>ώ<text:s/>ε<text:s/>ιφε<text:s/>ε<text:s/>ώ<text:s/>ι<text:s/>η<text:s/>ν<text:s/>ρ<text:s/>ω<text:s/>ε<text:s/>ικαιοδο<text:s/>α<text:s/>ου<text:s/>κ<text:s/>ι<text:s/>ε<text:s/>ι<text:s/>γ<text:s/>ή<text:s/>ν<text:s/>ικατ<text:s/>σ<text:s/>ή<text:s/>υ<text:s/>ε<text:s/>οσ<text:s/>ελ<text:s/>όμεν<text:s/>ύλλ<text:s/>ο<text:s/>ύ<text:s/>λ<text:s/></text:span><text:span text:style-name="T19_3">ον<text:s/>ί<text:s/>ακ</text:span><text:span text:style-name="T19_4"><text:s/>ο<text:s/>τω<text:s/>ια<text:s/>α<text:s/>πο<text:s/>α<text:s/>ιεξ<text:s/>ε<text:s/>ι<text:s/>ρ<text:s/>υνα<text:s/>ντ<text:s/>ντάμ<text:s/>ιν<text:s/>ντε<text:s/>ιδότη<text:s/></text:span><text:span text:style-name="T19_5">σ</text:span><text:span text:style-name="T19_6"><text:s/>ική)<text:s/></text:span><text:span text:style-name="T19_7">υ<text:s/>ημμένα</text:span><text:span text:style-name="T19_8">ίδ<text:s/></text:span><text:span text:style-name="T19_9">Ρ<text:s/>Ε</text:span><text:span text:style-name="T19_10"><text:s/>Τ<text:s/>Ρ<text:s/>ΠΡ<text:s/>ΪΣ<text:s/>Ε<text:s/>Η<text:s/>Τ<text:s/>ΝΣΗ<text:s/>/<text:s/>Τ<text:s/>Ι<text:s/>Π<text:s/>Η<text:s/>ΙΝ<text:s/>Δ<text:s/>ΟΜ<text:s/>Σ<text:s/></text:span><text:span text:style-name="T19_11">ΠΟΔΕ<text:s/>ΤΕ<text:s/>Α<text:s/>ΚΟ<text:s/>ΝΟ<text:s/>Η<text:s/>Η<text:s/></text:span><text:span text:style-name="T19_12">/νση<text:s/>λω<text:s/>ίω<text:s/>τ<text:s/>ς<text:s/>ήμα<text:s/>ασ<text:s/>ο<text:s/>α<text:s/>ξ<text:s/>ας<text:s/>π<text:s/>υ<text:s/>άτων<text:s/>/νση<text:s/>λω<text:s/>ίω<text:s/>σ<text:s/>νί<text:s/>ς<text:s/>ήμα<text:s/>ασ<text:s/>ο<text:s/>ς<text:s/>ξ<text:s/>ας<text:s/>τ<text:s/>κ<text:s/>ς<text:s/>σ<text:s/>νί<text:s/>ς<text:s/>/νση<text:s/>κ<text:s/>λων<text:s/>ίο<text:s/>.<text:s/>ε<text:s/>κ<text:s/>ηρ<text:s/>σ<text:s/>α<text:s/>Περ<text:s/>ρ<text:s/>ιακές<text:s/>/νσε<text:s/>ς<text:s/>/νση<text:s/>θεώρ<text:s/>σ<text:s/>ς<text:s/>ρ<text:s/>σ<text:s/>ώ<text:s/>ρ<text:s/>φ<text:s/>ρ<text:s/>ια<text:s/>ς<text:s/>κ<text:s/>ς<text:s/>ι<text:s/>ε<text:s/>ρ<text:s/>σ<text:s/>ις<text:s/>δ<text:s/>ς)<text:s/>ουρ<text:s/>ίο<text:s/>πτυξη<text:s/>γω<text:s/>στ<text:s/>κ<text:s/>τ<text:s/>ς<text:s/>ιεθ<text:s/>ς<text:s/>τικ<text:s/>ς<text:s/>/νση<text:s/>αθ<text:s/>σ<text:s/>τω<text:s/>σα<text:s/>γ<text:s/>γω<text:s/>ν<text:s/>π<text:s/>κ<text:s/>ς<text:s/>μ<text:s/>ν<text:s/>ς<text:s/>ν.<text:s/>είο<text:s/>το<text:s/>ρ<text:s/>τ<text:s/>ς<text:s/>μι<text:s/>χ<text:s/>κ<text:s/>ασ<text:s/>ολο<text:s/>ου<text:s/>ν<text:s/>σ<text:s/>ος<text:s/>ν<text:s/>ν<text:s/>ι<text:s/>ηχάνω<text:s/>ε<text:s/>ν<text:s/>σ<text:s/>ος<text:s/>ορ<text:s/>κ<text:s/>ν<text:s/>π<text:s/>π<text:s/>δ<text:s/>ε<text:s/>κ<text:s/>Ε<text:s/>σ<text:s/>μ<text:s/>λ<text:s/>τ<text:s/>ρ<text:s/>ω<text:s/>οσ<text:s/>ονδία<text:s/>ν<text:s/>στ<text:s/>ν<text:s/>δ<text:s/>μαδ<text:s/>8<text:s/>Π<text:s/>ραιάς<text:s/>λ<text:s/>ν<text:s/>στ<text:s/>ν<text:s/>θ<text:s/>νας<text:s/>ιρ<text:s/>ιά</text:span></text:p>
      <text:p text:style-name="P20"><text:span text:style-name="T20_1">λ<text:s/>ν<text:s/>στ<text:s/>ν<text:s/>σ<text:s/>νί<text:s/>ς</text:span></text:p>
      <text:p text:style-name="P21"><text:span text:style-name="T21_1">Φ<text:s/>-Ζ<text:s/></text:span><text:span text:style-name="T21_2">ΩΤΕ<text:s/>ΙΚ<text:s/>ΔΙΑ<text:s/>ΟΜ<text:s/></text:span><text:span text:style-name="T21_3">φ<text:s/>ίο<text:s/>μμ<text:s/>τ</text:span><text:span text:style-name="T21_4"><text:s/>α<text:s/>ημο<text:s/>ω<text:s/>ν</text:span></text:p>
      <text:p text:style-name="P22"><text:span text:style-name="T22_1">φ<text:s/>ίο<text:s/>λ<text:s/>ν<text:s/>ίων<text:s/>&amp;<text:s/>Ε.Φ.Κ</text:span></text:p>
      <text:p text:style-name="P23"><text:span text:style-name="T23_1">3.<text:s/>Δ/νσεις<text:s/>:<text:s/>Τελ.Διαδικασιών,<text:s/>Σ.Τ.Ε.Π.,<text:s/>ΕΦ.Κ<text:s/>&amp;<text:s/>ΦΠΑ</text:span></text:p>
      <text:p text:style-name="P24"><text:span text:style-name="T24_1">4.<text:s/>Δ/νση<text:s/>Διεθνών<text:s/>Οικονομικών<text:s/>Σχέσεων<text:s/>-<text:s/>Τμήμα<text:s/>Β'<text:s/>:<text:s/>Τελωνειακών<text:s/>Θεμάτων<text:s/>/νση<text:s/>.Θ.Τ.Ο.Κ.<text:s/>:<text:s/></text:span><text:span text:style-name="T24_2">α.<text:s/></text:span><text:span text:style-name="T24_3">Γραφ<text:s/>ίο<text:s/>στ<text:s/>μέ<text:s/>/νση<text:s/></text:span><text:span text:style-name="T24_4">β.<text:s/></text:span><text:span text:style-name="T24_5">Τμήματ<text:s/>΄<text:s/>,<text:s/>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