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font-style="italic" style:font-style-asian="italic" style:font-style-complex="italic" fo:language="el" fo:language-asian="el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font-style="italic" style:font-style-asian="italic" style:font-style-complex="italic" fo:language="el" fo:language-asian="el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T31_6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font-style="italic" style:font-style-asian="italic" style:font-style-complex="italic" fo:language="el" fo:language-asian="el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font-style="italic" style:font-style-asian="italic" style:font-style-complex="italic"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style:text-position="super 58%" fo:font-size="15pt" style:font-size-asian="15pt" style:font-size-complex="15pt"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font-style="italic" style:font-style-asian="italic" style:font-style-complex="italic" fo:language="el" fo:language-asian="el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style:text-position="super 58%" fo:font-size="15pt" style:font-size-asian="15pt" style:font-size-complex="15pt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ΙΚΗ<text:s/>ΔΙΕΥΘΥΝΣΗ<text:s/>ΦΟΡΟΛ.<text:s/>ΔΙΟΙΚΗΣΗΣ</text:span></text:p>
      <text:p text:style-name="P5"><text:span text:style-name="T5_1">Δ/ΝΣΗ<text:s/>ΕΦΑΡΜΟΓΗΣ<text:s/>ΑΜΕΣΗΣ<text:s/>ΦΟΡΟΛΟΓΙΑΣ</text:span></text:p>
      <text:p text:style-name="P6"><text:span text:style-name="T6_1">TM.A’</text:span></text:p>
      <text:p text:style-name="P7"><text:span text:style-name="T7_1">Καρ.<text:s/>Σερβίας<text:s/>10</text:span></text:p>
      <text:p text:style-name="P8"><text:span text:style-name="T8_1">ΑΘΗΝA<text:s/>101<text:s/>84</text:span></text:p>
      <text:p text:style-name="P9"><text:span text:style-name="T9_1">Τηλέφωνο<text:s/>210<text:s/>3375315</text:span></text:p>
      <text:p text:style-name="P10"><text:span text:style-name="T10_1">Fax<text:s/>210<text:s/>3375001</text:span></text:p>
      <text:p text:style-name="P11"><text:span text:style-name="T11_1">Θέμα:</text:span><text:span text:style-name="T11_2"><text:s/>Διευκρινήσεις<text:s/>σχετικά<text:s/>με<text:s/>τον<text:s/>προσδιορισμό<text:s/>του<text:s/>εισοδήματος<text:s/>που<text:s/>αποκτάται<text:s/>από<text:s/>ατομική<text:s/>αγροτική<text:s/>επιχειρηματική<text:s/>δραστηριότητα</text:span></text:p>
      <text:p text:style-name="P12"><text:span text:style-name="T12_1">Από<text:s/>01.01.2014<text:s/>καταργήθηκε<text:s/>ο<text:s/>προσδιορισμός<text:s/>του<text:s/>καθαρού<text:s/>γεωργικού<text:s/>εισοδήματος<text:s/>σύμφωνα<text:s/>με<text:s/>το<text:s/>άρθρο<text:s/>42<text:s/>του<text:s/>ν.<text:s/>2238/94<text:s/>«τεκμαρτός<text:s/>προσδιορισμός<text:s/>του<text:s/>γεωργικού<text:s/>εισοδήματος»,<text:s/>και<text:s/>το<text:s/>κέρδος<text:s/>που<text:s/>αποκτάται<text:s/>από<text:s/>αγροτική<text:s/>επιχειρηματική<text:s/>δραστηριότητα,<text:s/>προσδιορίζεται<text:s/>πλέον<text:s/>όπως<text:s/>και<text:s/>το<text:s/>κέρδος<text:s/>από<text:s/>οποιαδήποτε<text:s/>άλλη<text:s/>επιχειρηματική<text:s/>δραστηριότητα,<text:s/>σύμφωνα<text:s/>με<text:s/>τις<text:s/>διατάξεις<text:s/>των<text:s/>άρθρων<text:s/>21<text:s/>έως<text:s/>και<text:s/>29<text:s/>του<text:s/>ν.<text:s/>4172/13.</text:span></text:p>
      <text:p text:style-name="P13"><text:span text:style-name="T13_1">Σύμφωνα<text:s/>με<text:s/>τις<text:s/>διατάξεις<text:s/>της<text:s/>παρ.<text:s/>1<text:s/>του<text:s/>άρθρου<text:s/>21<text:s/>του<text:s/>ν.<text:s/>4172/2013,<text:s/>«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».<text:s/></text:span><text:span text:style-name="T13_2">Επομένως<text:s/>γίνεται<text:s/>λογιστικός<text:s/>προσδιορισμός<text:s/>και<text:s/>για<text:s/>το<text:s/>κέρδος<text:s/>που<text:s/>αποκτάται<text:s/>από<text:s/>αγροτική<text:s/>επιχειρηματική<text:s/>δραστηριότητα.</text:span></text:p>
      <text:p text:style-name="P14"><text:span text:style-name="T14_1">Ειδικά<text:s/>για<text:s/>τον<text:s/>προσδιορισμό<text:s/>του<text:s/>εισοδήματος<text:s/>από<text:s/>αγροτική<text:s/>επιχειρηματική<text:s/>δραστηριότητα,<text:s/>σύμφωνα<text:s/>με<text:s/>το<text:s/>τελευταίο<text:s/>εδάφιο<text:s/>της<text:s/>παραπάνω<text:s/>παραγράφου,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/text:span></text:p>
      <text:p text:style-name="P15"><text:span text:style-name="T15_1">Τα<text:s/>κέρδη<text:s/>από<text:s/>ατομική<text:s/>αγροτική<text:s/>επιχείρηση<text:s/>σύμφωνα<text:s/>με<text:s/>τις<text:s/>διατάξεις<text:s/>της<text:s/>παρ.<text:s/>3<text:s/>του<text:s/>αρ.<text:s/>29<text:s/>του<text:s/>ν.<text:s/>4172/2013<text:s/>φορολογούνται<text:s/>με<text:s/>συντελεστή<text:s/>δεκατρία<text:s/>τοις<text:s/>εκατό<text:s/>(13%).</text:span></text:p>
      <text:p text:style-name="P16"><text:span text:style-name="T16_1">Ειδικότερα:</text:span></text:p>
      <text:p text:style-name="P17"><text:span text:style-name="T17_1">Α.<text:s/>ΑΓΡΟΤΙΚΕΣ<text:s/>ΕΠΙΔΟΤΗΣΕΙΣ<text:s/>ΚΑΙ<text:s/>ΑΠΟΖΗΜΙΏΣΕΙΣ</text:span></text:p>
      <text:p text:style-name="P18"><text:span text:style-name="T18_1">1.<text:s/>Στο<text:s/>πρώτο<text:s/>εδάφιο<text:s/>της<text:s/>παρ.<text:s/>1<text:s/>του<text:s/>άρθρου<text:s/>29,<text:s/>ρητά<text:s/>ορίζεται<text:s/>ότι<text:s/>«ως<text:s/>κέρδος<text:s/>από<text:s/>επιχειρηματική<text:s/>δραστηριότητα<text:s/>θεωρείται<text:s/>το<text:s/></text:span><text:span text:style-name="T18_2">σύνολο<text:s/>των<text:s/>εσόδων</text:span><text:span text:style-name="T18_3"><text:s/>από<text:s/>επιχειρηματικές<text:s/>συναλλαγές».<text:s/>Επομένως<text:s/>στα<text:s/>έσοδα<text:s/>από<text:s/>αγροτική<text:s/>επιχειρηματική<text:s/>δραστηριότητα<text:s/>αρχικά<text:s/>περιλαμβάνονταν<text:s/>και<text:s/>οι<text:s/>αγροτικές<text:s/>επιδοτήσεις/ενισχύσεις<text:s/>και<text:s/>αποζημιώσεις.<text:s/>Με<text:s/>τις<text:s/>διατάξεις<text:s/>της<text:s/>παρ.<text:s/>1<text:s/>του<text:s/>αρ.2<text:s/>του<text:s/>ν.4328/2015<text:s/>όμως<text:s/>προστέθηκε<text:s/>νέο<text:s/>εδάφιο<text:s/>στο<text:s/>τέλος<text:s/>του<text:s/>άρθρου<text:s/>21<text:s/>του<text:s/>Κ.Φ.Ε.<text:s/>(ν.4172/2013)<text:s/>σύμφωνα<text:s/>με<text:s/>το<text:s/>οποίο,<text:s/>«</text:span><text:span text:style-name="T18_4">ειδικά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πιδοτήσεων<text:s/>και<text:s/>ενισχύ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</text:span><text:span text:style-name="T18_5">».<text:s/>Επομένως,<text:s/>για<text:s/>τον<text:s/>προσδιορισμό<text:s/>των<text:s/>φορολογητέων<text:s/>κερδών<text:s/>από<text:s/>αγροτική<text:s/>επιχειρηματική<text:s/>δραστηριότητα<text:s/>δεν<text:s/>θα<text:s/>λαμβάνεται<text:s/>υπόψη<text:s/>κανένα<text:s/>ποσό<text:s/>αποζημιώσεων<text:s/>και<text:s/>από<text:s/>το<text:s/>σύνολο<text:s/>των<text:s/>επιδοτήσεων/ενισχύσεων<text:s/>θα<text:s/>λαμβάνεται<text:s/>το<text:s/>υπόλοιπο<text:s/>μετά<text:s/>την<text:s/>αφαίρεση<text:s/>του<text:s/>ποσού<text:s/>των<text:s/>12.000<text:s/>ευρώ.</text:span></text:p>
      <text:p text:style-name="P19"><text:span text:style-name="T19_1">2.<text:s/>Οι<text:s/>αγροτικές<text:s/>επιδοτήσεις/ενισχύσεις,<text:s/>για<text:s/>φορολογικούς<text:s/>σκοπούς,<text:s/>διαχωρίζονται<text:s/>σε<text:s/>δυο<text:s/>κατηγορίες.<text:s/>Η<text:s/>μια<text:s/>συμπεριλαμβάνει<text:s/>τις<text:s/>«</text:span><text:span text:style-name="T19_2">Επιδοτήσεις<text:s/>Παγίων<text:s/>-<text:s/>Κάλυψης<text:s/>Δαπανών</text:span><text:span text:style-name="T19_3">»<text:s/>και<text:s/>η<text:s/>άλλη<text:s/>τις<text:s/>«</text:span><text:span text:style-name="T19_4">Λοιπές<text:s/>Επιδοτήσεις</text:span><text:span text:style-name="T19_5">»<text:s/>(προσθετικές<text:s/>των<text:s/>εσόδων),<text:s/>όπως<text:s/>άλλωστε<text:s/>προκύπτει<text:s/>από<text:s/>το<text:s/>35494/20.03.2015<text:s/>έγγραφο<text:s/>του<text:s/>Ο.Π.Ε.Κ.Ε.Π.Ε.<text:s/>προς<text:s/>την<text:s/>υπηρεσία.<text:s/>Από<text:s/>τους<text:s/>εκάστοτε<text:s/>νόμους<text:s/>περί<text:s/>ιδιωτικών<text:s/>επενδύσεων,<text:s/>και<text:s/>όπως<text:s/>έχει<text:s/>γίνει<text:s/>πάγια<text:s/>δεκτό<text:s/>από<text:s/>τη<text:s/>Διοίκηση<text:s/>(1033066/002/Α0012/29.03.2007<text:s/>και<text:s/>1053838/1065/Α0012/2005<text:s/>2<text:s/>έγγραφα)<text:s/>τα<text:s/>εισπραττόμενα<text:s/>ποσά<text:s/>των<text:s/>επιχορηγήσεων<text:s/>για<text:s/>αγορά<text:s/>παγίων<text:s/>δεν<text:s/>θεωρούνται<text:s/>προσθετικά<text:s/>στοιχεία<text:s/>των<text:s/>ακαθάριστων<text:s/>εσόδων,<text:s/>δηλαδή<text:s/>δεν<text:s/>προσαυξάνουν<text:s/>τα<text:s/>ακαθάριστα<text:s/>έσοδα<text:s/>της<text:s/>επιχείρησης,<text:s/>αλλά<text:s/>αποτελούν<text:s/>μειωτικό<text:s/>στοιχείο<text:s/>του<text:s/>κόστους<text:s/>των<text:s/>πραγματοποιηθεισών<text:s/>νέων<text:s/>επενδύσεων.<text:s/>Περαιτέρω,<text:s/>οι<text:s/>αποσβέσεις<text:s/>υπολογίζονται<text:s/>στην<text:s/>αξία<text:s/>κτήσης<text:s/>των<text:s/>παγίων<text:s/>αφού<text:s/>αφαιρεθούν<text:s/>τα<text:s/>ποσά<text:s/>των<text:s/>επιχορηγήσεων<text:s/>(σχετική<text:s/>η<text:s/>1040321/10238/Β0012/<text:s/>ΠΟΛ.<text:s/>1093/5.5.1992<text:s/>εγκύκλιος<text:s/>που<text:s/>έδινε<text:s/>οδηγίες<text:s/>εφαρμογής<text:s/>του<text:s/>Ν.<text:s/>1892/1990).<text:s/>Συνεπώς,<text:s/>οι<text:s/></text:span><text:span text:style-name="T19_6">Αγροτικές<text:s/>Επιδοτήσεις<text:s/>Παγίων<text:s/>–<text:s/>Κάλυψης<text:s/>Δαπανών</text:span><text:span text:style-name="T19_7"><text:s/>μειώνουν<text:s/>το<text:s/>κόστος<text:s/>κτήσης<text:s/>τους.<text:s/>Επιπρόσθετα,<text:s/>στην<text:s/>ΠΟΛ<text:s/>1059/18.03.2015<text:s/>εγκύκλιο,<text:s/>διευκρινίζεται<text:s/>ότι<text:s/>όσον<text:s/>αφορά<text:s/>στις<text:s/>επιχορηγήσεις<text:s/>που<text:s/>εισπράττονται<text:s/>στα<text:s/>πλαίσια<text:s/>αναπτυξιακών<text:s/>νόμων<text:s/>(π.χ.<text:s/>ν.<text:s/>1892/1990,<text:s/>ν.<text:s/>3299/2004)<text:s/>συνεχίζουν<text:s/>να<text:s/>ισχύουν<text:s/>όσα<text:s/>ειδικότερα<text:s/>ορίζονται<text:s/>στις<text:s/>σχετικές<text:s/>διατάξεις<text:s/>καθώς<text:s/>και<text:s/>τις<text:s/>οδηγίες<text:s/>που<text:s/>έχουν<text:s/>δοθεί<text:s/>για<text:s/>την<text:s/>εφαρμογή<text:s/>τους,<text:s/>ενώ<text:s/>για<text:s/>τις<text:s/>επιχορηγήσεις<text:s/>που<text:s/>καταβάλλονται<text:s/>για<text:s/>την<text:s/>κάλυψη<text:s/>συγκεκριμένων<text:s/>δαπανών,<text:s/>αυτές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).</text:span></text:p>
      <text:p text:style-name="P20"><text:span text:style-name="T20_1">3.<text:s/>Στην<text:s/>περίπτωση<text:s/>που<text:s/>φορολογούμενος<text:s/>λαμβάνει<text:s/>ταυτόχρονα<text:s/>και<text:s/>τις<text:s/>δύο<text:s/>κατηγορίες<text:s/>αγροτικών<text:s/>επιδοτήσεων<text:s/>(επιδοτήσεις<text:s/>παγίων<text:s/>-<text:s/>κάλυψης<text:s/>δαπανών<text:s/>και<text:s/>λοιπές<text:s/>-<text:s/>εισοδηματικές-<text:s/>επιδοτήσεις)<text:s/>διευκρινίζεται<text:s/>ότι<text:s/>το<text:s/>ποσό<text:s/>των<text:s/>12.000<text:s/>ευρώ<text:s/>θα<text:s/>αφαιρείται<text:s/>κατ’<text:s/>αρχάς<text:s/>από<text:s/>το<text:s/>ποσό<text:s/>των<text:s/>λοιπών<text:s/>εισοδηματικών<text:s/>επιδοτήσεων<text:s/>που<text:s/>λαμβάνει<text:s/>συνολικά<text:s/>ο<text:s/>φορολογούμενος<text:s/>και<text:s/>εφόσον<text:s/>αυτό<text:s/>δεν<text:s/>επαρκεί,<text:s/>το<text:s/>υπόλοιπο<text:s/>ποσό<text:s/>θα<text:s/>αφαιρείται<text:s/>από<text:s/>τα<text:s/>ποσά<text:s/>των<text:s/>«επιδοτήσεων<text:s/>παγίων<text:s/>–<text:s/>κάλυψης<text:s/>δαπανών».<text:s/>Το<text:s/>μειωμένο<text:s/>αυτό<text:s/>ποσό<text:s/>επιδοτήσεων<text:s/>παγίου<text:s/>θα<text:s/>αφαιρεθεί<text:s/>πλέον<text:s/>από<text:s/>το<text:s/>κόστος<text:s/>κτήσης<text:s/>παγίων<text:s/>ώστε<text:s/>επί<text:s/>υπολοίπου<text:s/>αυτού<text:s/>να<text:s/>υπολογιστούν<text:s/>οι<text:s/>αποσβέσεις.</text:span></text:p>
      <text:p text:style-name="P21"><text:span text:style-name="T21_1">Παράδειγμα<text:s/></text:span><text:span text:style-name="T21_2">1</text:span><text:span text:style-name="T21_3">:</text:span></text:p>
      <text:p text:style-name="P22"><text:span text:style-name="T22_1">Φορολογούμενος<text:s/>λαμβάνει<text:s/>αγροτική<text:s/>εισοδηματική<text:s/>επιδότηση<text:s/>ύψους<text:s/>εννέα<text:s/>χιλιάδων<text:s/>(9.000)<text:s/>ευρώ<text:s/>και<text:s/>επιδότηση<text:s/>παγίων/κάλυψης<text:s/>δαπανών<text:s/>του<text:s/>ύψους<text:s/>των<text:s/>έξι<text:s/>χιλιάδων<text:s/>(20.000)<text:s/>ευρώ.<text:s/>Συνολικά<text:s/>έχει<text:s/>επιδοτήσεις<text:s/>του<text:s/>ύψους<text:s/>των<text:s/>εικοσιεννέα<text:s/>χιλιάδων<text:s/>(29.000)<text:s/>ευρώ<text:s/>εκ<text:s/>των<text:s/>οποίων<text:s/>τα<text:s/>12.000<text:s/>ευρώ<text:s/>δεν<text:s/>προσμετρούνται<text:s/>κατά<text:s/>τον<text:s/>προσδιορισμό<text:s/>του<text:s/>κέρδους<text:s/>από<text:s/>ατομική<text:s/>αγροτική<text:s/>δραστηριότητα.<text:s/>Η<text:s/>συνολική<text:s/>αξία<text:s/>κτήσης<text:s/>του<text:s/>παγίου<text:s/>ανήλθε<text:s/>στα<text:s/>50.000<text:s/>ευρώ.<text:s/>Στην<text:s/>περίπτωση<text:s/>αυτή<text:s/>από<text:s/>το<text:s/>ποσό<text:s/>των<text:s/>12.000<text:s/>ευρώ<text:s/>που<text:s/>δεν<text:s/>συνυπολογίζονται<text:s/>κατά<text:s/>τον<text:s/>προσδιορισμό<text:s/>των<text:s/>κερδών,<text:s/>το<text:s/>ποσό<text:s/>των<text:s/>9.000<text:s/>ευρώ<text:s/>θα<text:s/>αφαιρεθεί<text:s/>3<text:s/>από<text:s/>την<text:s/>εισοδηματική<text:s/>επιδότηση<text:s/>και<text:s/>το<text:s/>υπόλοιπο<text:s/>ποσό<text:s/>των<text:s/>3.000<text:s/>ευρώ<text:s/>θα<text:s/>αφαιρεθεί<text:s/>από<text:s/>τις<text:s/>επιδοτήσεις<text:s/>παγίων<text:s/>-<text:s/>κάλυψης<text:s/>δαπανών<text:s/>κι<text:s/>έτσι<text:s/>το<text:s/>εναπομένον<text:s/>ποσό<text:s/>των<text:s/>17.000<text:s/>ευρώ,<text:s/>θα<text:s/>αφαιρεθεί<text:s/>από<text:s/>το<text:s/>κόστος<text:s/>των<text:s/>πραγματοποιηθεισών<text:s/>νέων<text:s/>επενδύσεων,<text:s/>επί<text:s/>του<text:s/>οποίου<text:s/>θα<text:s/>υπολογίζονται<text:s/>οι<text:s/>αποσβέσεις.</text:span></text:p>
      <text:p text:style-name="P23"><text:span text:style-name="T23_1">Παράδειγμα<text:s/></text:span><text:span text:style-name="T23_2">2</text:span><text:span text:style-name="T23_3">:</text:span></text:p>
      <text:p text:style-name="P24"><text:span text:style-name="T24_1">Φορολογούμενος<text:s/>λαμβάνει<text:s/>αγροτική<text:s/>εισοδηματική<text:s/>επιδότηση<text:s/>ύψους<text:s/>πενήντα<text:s/>χιλιάδων<text:s/>(50.000)<text:s/>ευρώ<text:s/>και<text:s/>επιδότηση<text:s/>παγίων/κάλυψης<text:s/>δαπανών<text:s/>του<text:s/>ύψους<text:s/>των<text:s/>δέκα<text:s/>χιλιάδων<text:s/>(10.000)<text:s/>ευρώ.<text:s/>Συνολικά<text:s/>έχει<text:s/>επιδοτήσεις<text:s/>του<text:s/>ύψους<text:s/>των<text:s/>εξήντα<text:s/>χιλιάδων<text:s/>(60.000)<text:s/>ευρώ<text:s/>εκ<text:s/>των<text:s/>οποίων<text:s/>τα<text:s/>12.000<text:s/>ευρώ<text:s/>δεν<text:s/>προσμετρούνται<text:s/>κατά<text:s/>τον<text:s/>προσδιορισμό<text:s/>του<text:s/>κέρδους<text:s/>από<text:s/>ατομική<text:s/>αγρ.<text:s/>δραστηριότητα.<text:s/>Η<text:s/>συνολική<text:s/>αξία<text:s/>κτήσης<text:s/>του<text:s/>παγίου<text:s/>ανήλθε<text:s/>στα<text:s/>50.000<text:s/>ευρώ.<text:s/>Στην<text:s/>περίπτωση<text:s/>αυτή<text:s/>θα<text:s/>είναι<text:s/>αφορολόγητο<text:s/>το<text:s/>ποσό<text:s/>των<text:s/>12.000<text:s/>ευρώ<text:s/>(από<text:s/>την<text:s/>εισοδηματική<text:s/>επιδότηση)<text:s/>και<text:s/>το<text:s/>υπόλοιπο<text:s/>ποσό<text:s/>των<text:s/>38.000<text:s/>(της<text:s/>εισοδηματικής<text:s/>επιδότησης)<text:s/>θα<text:s/>προστεθεί<text:s/>ως<text:s/>έσοδο,<text:s/>ενώ<text:s/>τα<text:s/>10.000<text:s/>ευρώ<text:s/>(της<text:s/>επιδότησης<text:s/>παγίων/κάλυψης<text:s/>δαπανών)<text:s/>θα<text:s/>μειώσουν<text:s/>το<text:s/>κόστους<text:s/>των<text:s/>πραγματοποιηθεισών<text:s/>νέων<text:s/>επενδύσεων,<text:s/>ούτως<text:s/>ώστε<text:s/>να<text:s/>αφήσουν<text:s/>ως<text:s/>αποσβεσταία<text:s/>αξία<text:s/>του<text:s/>παγίου,<text:s/>τα<text:s/>40.000<text:s/>(50.000-10.000<text:s/>ευρώ).</text:span></text:p>
      <text:p text:style-name="P25"><text:span text:style-name="T25_1">4.<text:s/>Οι<text:s/>αγροτικές<text:s/>επιδοτήσεις<text:s/>κατά<text:s/>το<text:s/>μέρος<text:s/>που<text:s/>υπερβαίνουν<text:s/>το<text:s/>όριο<text:s/>των<text:s/>12.000<text:s/>ευρώ<text:s/>λαμβάνονται<text:s/>υπόψη<text:s/>κατά<text:s/>τον<text:s/>προσδιορισμό<text:s/>του<text:s/>κέρδους<text:s/>από<text:s/>ατομική<text:s/>αγροτική<text:s/>δραστηριότητα<text:s/>σύμφωνα<text:s/>με<text:s/>τα<text:s/>ανωτέρω<text:s/>στο<text:s/>έτος<text:s/>που<text:s/>αφορούν.<text:s/>Στη<text:s/>περίπτωση<text:s/>που<text:s/>καθίσταται<text:s/>αδύνατο<text:s/>να<text:s/>προσδιοριστεί<text:s/>το<text:s/>φορολογικό<text:s/>έτος<text:s/>που<text:s/>αφορούν,<text:s/>με<text:s/>την<text:s/>παρούσα<text:s/>γίνεται<text:s/>δεκτό<text:s/>ότι<text:s/>συμπεριλαμβάνονται<text:s/>στο<text:s/>εισόδημα<text:s/>του<text:s/>έτους<text:s/>που<text:s/>εισπράχθηκαν.<text:s/>Διευκρινίζεται<text:s/>επίσης<text:s/>ότι<text:s/>οι<text:s/>επιδοτήσεις/ενισχύσεις<text:s/>και<text:s/>αποζημιώσεις<text:s/>που<text:s/>αφορούν<text:s/>χρήσεις<text:s/>πριν<text:s/>το<text:s/>2014<text:s/>(όπου<text:s/>είχε<text:s/>ισχύ<text:s/>ο<text:s/>αντικειμενικός<text:s/>προσδιορισμός<text:s/>του<text:s/>ν.2238/1994)<text:s/>και<text:s/>εισπράχθηκαν<text:s/>μετά<text:s/>την<text:s/>01.01.2014,<text:s/>θα<text:s/>πρέπει<text:s/>να<text:s/>συνοδεύονται<text:s/>με<text:s/>σχετικές<text:s/>βεβαιώσεις<text:s/>που<text:s/>πιστοποιούν<text:s/>σε<text:s/>ποια<text:s/>χρήση<text:s/>αντιστοιχούν<text:s/>και<text:s/>θα<text:s/>δηλωθούν<text:s/>με<text:s/>συμπληρωματικές<text:s/>δηλώσεις<text:s/>στα<text:s/>έτη<text:s/>που<text:s/>δημιουργήθηκε<text:s/>το<text:s/>δικαίωμα<text:s/>γι<text:s/>αυτές<text:s/>τις<text:s/>επιδοτήσεις.<text:s/>Η<text:s/>καταχώρηση<text:s/>των<text:s/>αγροτικών<text:s/>αυτών<text:s/>επιδοτήσεων/ενισχύσεων<text:s/>στις<text:s/>συμπληρωματικές<text:s/>δηλώσεις,<text:s/>θα<text:s/>γίνεται<text:s/>σύμφωνα<text:s/>με<text:s/>τις<text:s/>εκάστοτε<text:s/>ισχύουσες<text:s/>οδηγίες<text:s/>της<text:s/>Διοίκησης.</text:span></text:p>
      <text:p text:style-name="P26"><text:span text:style-name="T26_1">5.<text:s/>Τέλος,<text:s/>γίνεται<text:s/>δεκτό<text:s/>ότι<text:s/>το<text:s/>μέρος<text:s/>των<text:s/>εισοδηματικών<text:s/>(«λοιπών»)<text:s/>αγροτικών<text:s/>επιδοτήσεων/ενισχύσεων<text:s/>που<text:s/>δεν<text:s/>λήφθηκε<text:s/>υπόψη<text:s/>κατά<text:s/>τον<text:s/>προσδιορισμό<text:s/>του<text:s/>κέρδους<text:s/>από<text:s/>ατομική<text:s/>αγροτική<text:s/>επιχειρηματική<text:s/>δραστηριότητα,<text:s/>δύναται<text:s/>να<text:s/>καλύπτει<text:s/>τεκμήρια.<text:s/>Για<text:s/>αυτό<text:s/>το<text:s/>4<text:s/>λόγο,<text:s/>το<text:s/>ποσό<text:s/>αυτό,<text:s/>αναγράφεται<text:s/>στους<text:s/>κωδ.<text:s/>659/660<text:s/>του<text:s/>Εντύπου<text:s/>Ε1<text:s/>της<text:s/>δήλωσης<text:s/>φόρου<text:s/>εισοδήματος.<text:s/>Κατ’<text:s/>ανάλογη<text:s/>εφαρμογή<text:s/>με<text:s/>όσα<text:s/>ισχύουν<text:s/>για<text:s/>την<text:s/>επιχειρηματική<text:s/>δραστηριότητα<text:s/>γενικά,<text:s/>οι<text:s/>αγροτικές<text:s/>αποζημιώσεις<text:s/>δεν<text:s/>δύνανται<text:s/>να<text:s/>καλύπτουν<text:s/>τεκμήριο.</text:span></text:p>
      <text:p text:style-name="P27"><text:span text:style-name="T27_1">6.<text:s/>Το<text:s/>σύνολο<text:s/>των<text:s/>επιδοτήσεων<text:s/>αναγράφεται<text:s/>στον<text:s/>Πίνακα<text:s/>Ε’<text:s/>του<text:s/>εντύπου<text:s/>Ε3<text:s/>(για<text:s/>πληροφοριακούς<text:s/>λόγους)<text:s/>αλλά<text:s/>μόνο<text:s/>το<text:s/>μέρος<text:s/>που<text:s/>υπερβαίνει<text:s/>το<text:s/>όριο<text:s/>των<text:s/>12.000<text:s/>ευρώ<text:s/>μεταφέρεται<text:s/>στον<text:s/>Πίνακα<text:s/>ΣΤ’<text:s/>του<text:s/>Ε3<text:s/>ούτως<text:s/>ώστε<text:s/>να<text:s/>προσμετρηθεί<text:s/>στην<text:s/>διαδικασία<text:s/>προσδιορισμού<text:s/>του<text:s/>κέρδους<text:s/>από<text:s/>αγροτική<text:s/>επιχειρηματική.</text:span></text:p>
      <text:p text:style-name="P28"><text:span text:style-name="T28_1">Β.<text:s/>ΕΦΑΡΜΟΓΗ<text:s/>ΤΟΥ<text:s/>ΣΥΝΤΕΛΕΣΤΗ<text:s/>13%<text:s/>ΓΙΑ<text:s/>ΤΗΝ<text:s/>ΔΙΑΘΕΣΗ<text:s/>ΙΔΙΩΝ<text:s/>ΠΡΟΪΟΝΤΩΝ<text:s/>ΣΕ<text:s/>ΛΑΪΚΕΣ<text:s/>ΑΓΟΡΕΣ</text:span></text:p>
      <text:p text:style-name="P29"><text:span text:style-name="T29_1">Σχετικές<text:s/>οδηγίες<text:s/>δόθηκαν<text:s/>με<text:s/>την<text:s/>με<text:s/>αρ.<text:s/>πρωτ.<text:s/>1109216<text:s/>ΕΞ2014/<text:s/>24.07.2014<text:s/>εγκύκλιο.</text:span></text:p>
      <text:p text:style-name="P30"><text:span text:style-name="T30_1">Γ.<text:s/>ΜΕΤΑΠΟΙΗΣΗ</text:span></text:p>
      <text:p text:style-name="P31"><text:span text:style-name="T31_1">1.<text:s/>Στην<text:s/>παραπάνω<text:s/>εγκύκλιο,<text:s/>αναφέρεται<text:s/>ότι<text:s/>«στην<text:s/>έννοια<text:s/>της<text:s/>μεταποίησης<text:s/>δε<text:s/>συμπεριλαμβάνεται<text:s/>η<text:s/>απλή<text:s/>συσκευασία».<text:s/>Για<text:s/>την<text:s/>ερμηνεία<text:s/>του<text:s/>ανωτέρω<text:s/>όρου<text:s/>της<text:s/>απλής<text:s/>συσκευασίας<text:s/>και<text:s/>προκειμένου<text:s/>να<text:s/>υπάρξει<text:s/>συμβατότητα<text:s/>με<text:s/>την<text:s/>μέχρι<text:s/>σήμερα<text:s/>διαδικασία<text:s/>που<text:s/>διαχωρίζει<text:s/>την<text:s/>αγροτική<text:s/>από<text:s/>την<text:s/>εμπορική<text:s/>δραστηριότητα,<text:s/>γίνεται<text:s/>δεκτός<text:s/>ο<text:s/>όρος<text:s/>της<text:s/></text:span><text:span text:style-name="T31_2">πρώτης<text:s/>μεταποίησης<text:s/></text:span><text:span text:style-name="T31_3">που<text:s/>έχει<text:s/>υιοθετήσει<text:s/>το<text:s/>Υπουργείο<text:s/>Ανάπτυξης<text:s/>και<text:s/>Γεωργίας</text:span><text:span text:style-name="T31_4">.<text:s/></text:span><text:span text:style-name="T31_5">Σύμφωνα<text:s/>με<text:s/>την<text:s/>παρ.3<text:s/>του<text:s/>άρθρου<text:s/>2<text:s/>της<text:s/>απόφασης<text:s/>με<text:s/>Αριθμ.<text:s/>Β3<text:s/>32/<text:s/>26.3.2003,<text:s/>των<text:s/>Υπουργών<text:s/>Ανάπτυξης<text:s/>και<text:s/>Γεωργίας<text:s/>(Φ.Ε.Κ<text:s/>τ.β’<text:s/>386/2<text:s/>Απριλίου<text:s/>2003),<text:s/></text:span><text:span text:style-name="T31_6">«ως<text:s/>πρώτη<text:s/>μεταποίηση<text:s/>πρωτογενών<text:s/>προϊόντων»<text:s/>θεωρείται<text:s/>η<text:s/>φάση<text:s/>που<text:s/>περιλαμβάνει<text:s/>όλες<text:s/>τις<text:s/>αναγκαίες<text:s/>διεργασίες<text:s/>που<text:s/>πραγματοποιούνται<text:s/>μετά<text:s/>την<text:s/>πρωτογενή<text:s/>παραγωγή<text:s/>και<text:s/>δεν<text:s/>συνιστούν<text:s/>ενέργειες<text:s/>επεξεργασίας<text:s/>που<text:s/>καθιστούν<text:s/>τα<text:s/>πρωτογενή<text:s/>προϊόντα<text:s/>μεταποιημένα.</text:span></text:p>
      <text:p text:style-name="P32"><text:span text:style-name="T32_1">Διεργασίες<text:s/>πρώτης<text:s/>μεταποίησης<text:s/>θεωρούνται:<text:s/>Α)<text:s/>Για<text:s/>μεν<text:s/>τα<text:s/>ζωικά,<text:s/>οι<text:s/>διαδικασίες<text:s/>σφαγής<text:s/>μέχρι<text:s/>τον<text:s/>τεμαχισμό,<text:s/>ο<text:s/>τεμαχισμός<text:s/>και<text:s/>η<text:s/>τυποποίηση<text:s/>του<text:s/>κρέατος,<text:s/>η<text:s/>αποστέωση,<text:s/>η<text:s/>ψύξη<text:s/>και<text:s/>κατάψυξη,<text:s/>η<text:s/>αφαίρεση<text:s/>του<text:s/>κελύφους<text:s/>δίθυρων<text:s/>μαλακίων<text:s/>και<text:s/>σαλιγκαριών,<text:s/>ο<text:s/>αποκεφαλισμός<text:s/>και<text:s/>εκσπλαχνισμός<text:s/>των<text:s/>αλιευμάτων,<text:s/>η<text:s/>ωοσκόπηση<text:s/>των<text:s/>αυγών,<text:s/>η<text:s/>πρόψυξη<text:s/>του<text:s/>γάλακτος<text:s/>και<text:s/>η<text:s/>παραλαβή<text:s/>του<text:s/>μελιού.<text:s/>Β)<text:s/>Για<text:s/>δε<text:s/>τα<text:s/>φυτικά,<text:s/>ο<text:s/>καθαρισμός,<text:s/>ο<text:s/>καλλωπισμός,<text:s/>η<text:s/>διαλογή,<text:s/>η<text:s/>αποξήρανση,<text:s/>η<text:s/>ψύξη,<text:s/>η<text:s/>τυποποίηση<text:s/>και<text:s/>η<text:s/>συσκευασία.».</text:span></text:p>
      <text:p text:style-name="P33"><text:span text:style-name="T33_1">2.<text:s/>Βασική<text:s/>προϋπόθεση<text:s/>για<text:s/>τους<text:s/>φορολογικούς<text:s/>σκοπούς<text:s/>είναι<text:s/>η<text:s/></text:span><text:span text:style-name="T33_2">πρώτη<text:s/>μεταποίηση</text:span><text:span text:style-name="T33_3"><text:s/>να<text:s/>γίνεται<text:s/>σε<text:s/>ίδια<text:s/>παραγωγή,<text:s/>να<text:s/>μην<text:s/>συνιστά<text:s/>βιομηχανική<text:s/>επεξεργασία<text:s/>και<text:s/>να<text:s/>5</text:span></text:p>
      <text:p text:style-name="P34"><text:span text:style-name="T34_1">μην<text:s/>προσδίδει<text:s/>προστιθέμενη<text:s/>αξία<text:s/>στο<text:s/>πρωτογενές<text:s/>προϊόν<text:s/>αλλά<text:s/>μόνο<text:s/>να<text:s/>διευκολύνει<text:s/>την<text:s/>έξοδο<text:s/>του<text:s/>προϊόντος<text:s/>από<text:s/>την<text:s/>αγροτική<text:s/>εκμετάλλευση.<text:s/>Ενδεικτικά<text:s/>αναφέρεται<text:s/>ότι<text:s/>η<text:s/>αποξήρανση<text:s/>της<text:s/>σταφίδας,<text:s/>η<text:s/>εκκόκκιση<text:s/>του<text:s/>καλαμποκιού,<text:s/>η<text:s/>αποφλοίωση<text:s/>ρυζιού,<text:s/>η<text:s/>αποξήρανση<text:s/>των<text:s/>σύκων,<text:s/>ο<text:s/>αλωνισμός<text:s/>των<text:s/>δημητριακών,<text:s/>ο<text:s/>τεμαχισμός<text:s/>κατεψυγμένων<text:s/>και<text:s/>νωπών<text:s/>ζώων,<text:s/>η<text:s/>φυσική<text:s/>ζύμωση<text:s/>κρασιού,<text:s/>η<text:s/>παραγωγή<text:s/>και<text:s/>εμφιάλωσή<text:s/>του,<text:s/>η<text:s/>κονσερβοποίηση<text:s/>από<text:s/>τον<text:s/>παραγωγό<text:s/>ελαίων<text:s/>της<text:s/>δικής<text:s/>του<text:s/>παραγωγής<text:s/>και<text:s/>η<text:s/>πώληση<text:s/>τους<text:s/>στον<text:s/>τόπο<text:s/>της<text:s/>παραγωγής,<text:s/>δεν<text:s/>συνιστούν<text:s/>βιομηχανική<text:s/>επεξεργασία.</text:span></text:p>
      <text:p text:style-name="P35"><text:span text:style-name="T35_1">3.<text:s/>Είναι<text:s/>προφανές<text:s/>πως<text:s/>όταν<text:s/>μια<text:s/>αγροτική<text:s/>εκμετάλλευση<text:s/>δραστηριοποιείται<text:s/>τόσο<text:s/>με<text:s/>την<text:s/>παραγωγή<text:s/>αγροτικών<text:s/>προϊόντων<text:s/>όσο<text:s/>και<text:s/>τη<text:s/>μεταποίηση<text:s/>(ή<text:s/>παροχή<text:s/>υπηρεσιών),<text:s/>θα<text:s/>εφαρμοστεί<text:s/>διαφορετικός<text:s/>φορολογικός<text:s/>συντελεστής.<text:s/>Ο<text:s/>συντελεστής<text:s/>13%<text:s/>εφαρμόζεται<text:s/></text:span><text:span text:style-name="T35_2">μόνο<text:s/></text:span><text:span text:style-name="T35_3">για<text:s/>την<text:s/>αγροτική<text:s/>δραστηριότητα.<text:s/>Σε<text:s/>μια<text:s/>τέτοια<text:s/>περίπτωση<text:s/>πρέπει<text:s/>να<text:s/>γίνει<text:s/>επιμεριστικά<text:s/>διαχωρισμός<text:s/>στην<text:s/>καταχώρηση<text:s/>των<text:s/>εσόδων<text:s/>και<text:s/>των<text:s/>εξόδων.</text:span></text:p>
      <text:p text:style-name="P36"><text:span text:style-name="T36_1">Δ.<text:s/>ΕΝΑΛΛΑΚΤΙΚΟΣ<text:s/>ΤΡΟΠΟΣ<text:s/>ΥΠΟΛΟΓΙΣΜΟΥ<text:s/>ΕΛΑΧΙΣΤΗΣ</text:span></text:p>
      <text:p text:style-name="P37"><text:span text:style-name="T37_1">ΦΟΡΟΛΟΓΙΑΣ<text:s/>(ΤΕΚΜΗΡΙΑ)</text:span></text:p>
      <text:p text:style-name="P38"><text:span text:style-name="T38_1">1.<text:s/>Σύμφωνα<text:s/>με<text:s/>την<text:s/>παρ.<text:s/>1<text:s/>του<text:s/>αρ.<text:s/>34<text:s/>του<text:s/>ν.<text:s/>4172/2013<text:s/>(όπως<text:s/>τροποποιήθηκε<text:s/>με<text:s/>το<text:s/>άρθρο<text:s/>48<text:s/>παρ.2β<text:s/>του<text:s/>Ν.<text:s/>4305/2014),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φορολογείται<text:s/>σύμφωνα<text:s/>με<text:s/>την<text:s/>παρ.<text:s/>3<text:s/>του<text:s/>άρθρου<text:s/>29<text:s/>του<text:s/>ν.4172/2013<text:s/>με<text:s/>συντελεστή<text:s/>13%,<text:s/>εφόσον<text:s/>ο<text:s/>φορολογούμενος<text:s/>έχει<text:s/>εισόδημα<text:s/>μόνο<text:s/>από<text:s/>ατομική<text:s/>αγροτική<text:s/>επιχείρηση<text:s/>ή<text:s/>εφόσον<text:s/>το<text:s/>μεγαλύτερο<text:s/>μέρος<text:s/>των<text:s/>εισοδημάτων<text:s/>του<text:s/>προκύπτει<text:s/>από<text:s/>ατομική<text:s/>αγροτική<text:s/>επιχείρηση</text:span></text:p>
      <text:p text:style-name="P39"><text:span text:style-name="T39_1">Ε.<text:s/>ΜΕΤΑΦΟΡΑ<text:s/>ΖΗΜΙΩΝ</text:span></text:p>
      <text:p text:style-name="P40"><text:span text:style-name="T40_1">1.<text:s/>Η<text:s/>μεταφορά<text:s/>ζημιών,<text:s/>όπως<text:s/>ορίζεται<text:s/>με<text:s/>τις<text:s/>διατάξεις<text:s/>του<text:s/>άρ.<text:s/>27<text:s/>του<text:s/>ν.<text:s/>4172/2013,<text:s/>ισχύει<text:s/>και<text:s/>για<text:s/>την<text:s/>άσκηση<text:s/>αγροτικής<text:s/>επιχειρηματικής<text:s/>δραστηριότητας.<text:s/>Σύμφωνα<text:s/>με<text:s/>τις<text:s/>διατάξεις<text:s/>της<text:s/>παρ.<text:s/>3,<text:s/>του<text:s/>άρθρου<text:s/>34<text:s/>«διαφορά<text:s/>εισοδήματος<text:s/>και<text:s/>υπολογισμός<text:s/>του<text:s/>φόρου<text:s/>αυτής»<text:s/>του<text:s/>ιδίου<text:s/>νόμου,<text:s/>όταν<text:s/>ο<text:s/>προσδιορισμός<text:s/>των<text:s/>κερδών<text:s/>γίνεται<text:s/>σύμφωνα<text:s/>με<text:s/>τις<text:s/>διατάξεις<text:s/>του<text:s/>άρθρου<text:s/>αυτού,<text:s/>η<text:s/>ζημιά<text:s/>του<text:s/>ίδιου<text:s/>ή<text:s/>των<text:s/>προηγούμενων<text:s/>φορολογικών<text:s/>ετών<text:s/>δεν<text:s/>εκπίπτει<text:s/>και<text:s/>δεν<text:s/>μεταφέρεται<text:s/>για<text:s/>συμψηφισμό<text:s/>στα<text:s/>επόμενα<text:s/>φορολογικά<text:s/>έτη.</text:span></text:p>
      <text:p text:style-name="P41"><text:span text:style-name="T41_1">2.<text:s/>Ο<text:s/>διαχωρισμός<text:s/>των<text:s/>δραστηριοτήτων<text:s/>(εμπορική<text:s/>-<text:s/>αγροτική)<text:s/>προκειμένου<text:s/>να<text:s/>εφαρμοστεί<text:s/>ο<text:s/>διαφορετικός<text:s/>φορολογικός<text:s/>συντελεστής<text:s/>ανάλογα<text:s/>με<text:s/>την<text:s/>δραστηριότητα<text:s/>έχει<text:s/>εφαρμογή<text:s/>και<text:s/>για<text:s/>τις<text:s/>διαδικασίες<text:s/>μεταφοράς<text:s/>της<text:s/>ζημιάς<text:s/>(αρ.<text:s/>27<text:s/>του<text:s/>ν.4172/2013).<text:s/>Η<text:s/>ζημία<text:s/>από<text:s/>αγροτική<text:s/>επιχειρηματική<text:s/>δραστηριότητα<text:s/>δύναται<text:s/>να<text:s/>συμψηφιστεί<text:s/>μόνο<text:s/>με<text:s/>κέρδη<text:s/>από<text:s/>αγροτική<text:s/>επιχ/κη<text:s/>δραστηριότητα<text:s/>(σχετική<text:s/>και<text:s/>η<text:s/>ΠΟΛ<text:s/>1041/2015<text:s/>εγκύκλιος).</text:span></text:p>
      <text:p text:style-name="P42"><text:span text:style-name="T42_1">ΣΤ.<text:s/>ΔΑΠΑΝΕΣ</text:span></text:p>
      <text:p text:style-name="P43"><text:span text:style-name="T43_1">1.<text:s/>Με<text:s/>τις<text:s/>εγκυκλίους<text:s/>ΠΟΛ<text:s/>1041/2015<text:s/>και<text:s/>ΠΟΛ<text:s/>1113/2015<text:s/>δόθηκαν<text:s/>οδηγίες<text:s/>για<text:s/>τις<text:s/>εκπιπτόμενες<text:s/>από<text:s/>τα<text:s/>ακαθάριστα<text:s/>έσοδα<text:s/>δαπάνες.<text:s/>Συγκεκριμένα,<text:s/>στην<text:s/>ανωτέρω<text:s/>εγκύκλιο<text:s/>αναφέρεται<text:s/>ότι<text:s/>για<text:s/>τον<text:s/>προσδιορισμό<text:s/>των<text:s/>καθαρών<text:s/>κερδών,<text:s/>οι<text:s/>ασκούντες<text:s/>αγροτική<text:s/>επιχειρηματική<text:s/>δραστηριότητα,<text:s/>εκπίπτουν<text:s/>από<text:s/>τα<text:s/>ακαθάριστα<text:s/>έσοδα<text:s/>εκτός<text:s/>των<text:s/>άλλων<text:s/>και<text:s/>τις<text:s/>παρακάτω<text:s/>κατηγορίες<text:s/>δαπανών,<text:s/>εφόσον<text:s/>αποδεικνύονται<text:s/>με<text:s/>τα<text:s/>κατάλληλα<text:s/>παραστατικά:<text:s/>α)<text:s/>αγορές<text:s/>σπόρων<text:s/>ή<text:s/>νεογνών,<text:s/>λιπασμάτων<text:s/>και<text:s/>φαρμάκων,<text:s/>β)<text:s/>καλλιεργητικές<text:s/>δαπάνες,<text:s/>γ)<text:s/>δαπάνες<text:s/>άρδευσης,<text:s/>δ)<text:s/>δαπάνες<text:s/>για<text:s/>ημερομίσθια<text:s/>εργατών,<text:s/>ε)<text:s/>το<text:s/>κόστος<text:s/>καυσίμων<text:s/>και<text:s/>συντήρησης<text:s/>των<text:s/>αγροτικών<text:s/>μηχανημάτων,<text:s/>στ)<text:s/>τους<text:s/>τόκους<text:s/>και<text:s/>τα<text:s/>έξοδα<text:s/>των<text:s/>δανείων<text:s/>που<text:s/>σχετίζονται<text:s/>με<text:s/>την<text:s/>αγροτική<text:s/>εκμετάλλευση,<text:s/>ζ)<text:s/>τις<text:s/>αποσβέσεις<text:s/>παγίου<text:s/>εξοπλισμού,<text:s/>η)<text:s/>ασφαλιστικές<text:s/>εισφορές<text:s/>κλπ.</text:span></text:p>
      <text:p text:style-name="P44"><text:span text:style-name="T44_1">2.<text:s/>Διευκρινίζεται<text:s/>επιπρόσθετα<text:s/>ότι<text:s/>για<text:s/>να<text:s/>αναγνωριστεί<text:s/>το<text:s/>κόστος<text:s/>των<text:s/>εργατικών<text:s/>ως<text:s/>εκπιπτόμενη<text:s/>δαπάνη<text:s/>θα<text:s/>πρέπει<text:s/>να<text:s/>λαμβάνονται<text:s/>υπόψη<text:s/>οι<text:s/>γενικές<text:s/>διατάξεις<text:s/>της<text:s/>εργατικής<text:s/>και<text:s/>ασφαλιστικής<text:s/>νομοθεσίας.<text:s/>Συνεπώς<text:s/>το<text:s/>εργόσημο<text:s/>κρίνεται<text:s/>απαραίτητο<text:s/>για<text:s/>την<text:s/>φορολογική<text:s/>αναγνώριση<text:s/>της<text:s/>δαπάνης<text:s/>των<text:s/>εργατικών.</text:span></text:p>
      <text:p text:style-name="P45"><text:span text:style-name="T45_1">3.<text:s/>Στην<text:s/>περίπτωση<text:s/>που<text:s/>μια<text:s/>αγροτική<text:s/>εκμετάλλευση<text:s/>δραστηριοποιείται<text:s/>και<text:s/>σε<text:s/>μη<text:s/>αγροτικές<text:s/>δραστηριότητες<text:s/>(π.χ.<text:s/>μεταποίηση),<text:s/>και<text:s/>υπάρχουν<text:s/>κοινές<text:s/>δαπάνες<text:s/>και<text:s/>για<text:s/>τις<text:s/>δυο<text:s/>δραστηριότητες,<text:s/>θα<text:s/>πρέπει<text:s/>να<text:s/>γίνει<text:s/>επιμερισμός<text:s/>των<text:s/>κοινών<text:s/>δαπανών.</text:span></text:p>
      <text:p text:style-name="P46"><text:span text:style-name="T46_1">Z.<text:s/>ΛΟΙΠΕΣ<text:s/>ΠΕΡΙΠΤΩΣΕΙΣ<text:s/>ΠΟΥ<text:s/>ΔΕΝ<text:s/>ΕΜΠΙΠΤΟΥΝ<text:s/>ΣΤΟ<text:s/>ΑΡ.<text:s/>21<text:s/>ΠΑΡ.2<text:s/>ΤΟΥ<text:s/>ν.4172/2013</text:span></text:p>
      <text:p text:style-name="P47"><text:span text:style-name="T47_1">1.<text:s/>Με<text:s/>την<text:s/>με<text:s/>αρ.<text:s/>πρωτ.<text:s/>1109216<text:s/>ΕΞ2014/<text:s/>24.07.2014<text:s/>εγκύκλιο<text:s/>έχει<text:s/>διευκρινιστεί<text:s/>ότι,<text:s/>ο<text:s/>φορολογικός<text:s/>συντελεστής<text:s/>13%<text:s/>δεν<text:s/>εφαρμόζεται<text:s/>για<text:s/>δραστηριότητες<text:s/>εκμετάλλευσης<text:s/>του<text:s/>εξοπλισμού<text:s/>των<text:s/>αγροτών<text:s/>(π.χ.<text:s/>μίσθωση<text:s/>αγροτικών<text:s/>μηχανημάτων<text:s/>κλπ)<text:s/>καθώς<text:s/>η<text:s/>δραστηριότητα<text:s/>αυτή<text:s/>συνιστά<text:s/>παροχή<text:s/>υπηρεσιών<text:s/>σε<text:s/>τρίτους<text:s/>και<text:s/>όχι<text:s/>αγροτική<text:s/>επιχειρηματική<text:s/>7</text:span></text:p>
      <text:p text:style-name="P48"><text:span text:style-name="T48_1">δραστηριότητα.<text:s/>Παρομοίως,<text:s/>η<text:s/>αμοιβή<text:s/>που<text:s/>τυχόν<text:s/>λαμβάνει<text:s/>παραγωγός<text:s/>αγροτικών<text:s/>προϊόντων<text:s/>ή<text:s/>τρίτος<text:s/>για<text:s/>υπηρεσίες<text:s/>που<text:s/>παρέχει<text:s/>ο<text:s/>ίδιος<text:s/>σε<text:s/>άλλες<text:s/>αγροτικές<text:s/>εκμεταλλεύσεις<text:s/>δεν<text:s/>αποτελεί<text:s/>αγροτικό<text:s/>εισόδημα,<text:s/>με<text:s/>εξαίρεση<text:s/>την<text:s/>εκτροφή<text:s/>πτηνών<text:s/>(φασόν<text:s/>πτηνοτροφικών).</text:span></text:p>
      <text:p text:style-name="P49"><text:span text:style-name="T49_1">2.<text:s/>Το<text:s/>ίδιο<text:s/>ισχύει<text:s/>και<text:s/>για<text:s/>τις<text:s/>υπηρεσίες<text:s/>που<text:s/>προσφέρουν<text:s/>ως<text:s/>εθελοντική<text:s/>εργασία<text:s/>τα<text:s/>μέλη<text:s/>των<text:s/>Αγροτικών<text:s/>Συνεταιρισμών<text:s/>προς<text:s/>τους<text:s/>συνεταιρισμούς.<text:s/>Τα<text:s/>έσοδα<text:s/>αυτά<text:s/>των<text:s/>μελών<text:s/>προκύπτουν<text:s/>από<text:s/>τις<text:s/>παρεχόμενες<text:s/>υπηρεσίες<text:s/>τους<text:s/>προς<text:s/>τον<text:s/>συνεταιρισμό<text:s/>και<text:s/>όχι<text:s/>ως<text:s/></text:span><text:span text:style-name="T49_2"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</text:span><text:span text:style-name="T49_3"><text:s/>που<text:s/>στοιχειοθετούν<text:s/>την<text:s/>αγροτική<text:s/>επιχειρηματική<text:s/>δραστηριότητα<text:s/>του<text:s/>αρ.<text:s/>21<text:s/>ν.4172/2013<text:s/>(σχετικό<text:s/>και<text:s/>το<text:s/>υπ΄<text:s/>αριθ.<text:s/>ΔΕΑΦΑ/1075426ΕΞ2015/02.06.2015<text:s/>έγγραφο<text:s/>της<text:s/>υπηρεσίας).</text:span></text:p>
      <text:p text:style-name="P50"><text:span text:style-name="T50_1">Η.<text:s/>ΔΙΑΔΙΚΑΣΙΕΣ<text:s/>ΑΠΟΓΡΑΦΗΣ<text:s/>ΓΙΑ<text:s/>ΟΣΟΥΣ<text:s/>ΑΣΚΟΥΝ<text:s/>ΑΤΟΜΙΚΗ<text:s/>ΑΓΡΟΤΙΚΗ<text:s/>ΕΠΙΧΕΙΡΗΜΑΤΙΚΗ<text:s/>ΔΡΑΣΤΗΡΙΟΤΗΤΑ</text:span></text:p>
      <text:p text:style-name="P51"><text:span text:style-name="T51_1">1.<text:s/>Ως<text:s/>προς<text:s/>την<text:s/>απογραφή<text:s/>έναρξης<text:s/>και<text:s/>λήξης<text:s/>τυγχάνουν<text:s/>εφαρμογής<text:s/>οι<text:s/>διατάξεις<text:s/>του<text:s/>αρ.<text:s/>89<text:s/>του<text:s/>ν.4316/2014,<text:s/>με<text:s/>τις<text:s/>οποίες<text:s/>προστίθεται<text:s/>νέα<text:s/>παράγραφος<text:s/>32<text:s/>στο<text:s/>άρθρο<text:s/>72<text:s/>του<text:s/>ν.<text:s/>4172/2013<text:s/>(Α΄<text:s/>167).<text:s/>Βάσει<text:s/>των<text:s/>διατάξεων<text:s/>αυτών<text:s/>οι<text:s/>αγρότες<text:s/>που<text:s/>τηρούσαν<text:s/>απλογραφικά<text:s/>βιβλία<text:s/>και<text:s/>για<text:s/>τον<text:s/>προσδιορισμό<text:s/>των<text:s/>αποτελεσμάτων<text:s/>τους<text:s/>του<text:s/>οικ.<text:s/>έτους<text:s/>2014<text:s/>(χρήση<text:s/>2013)<text:s/>εφάρμοζαν<text:s/>την<text:s/>περ.<text:s/>γ<text:s/>της<text:s/>παρ.<text:s/>1<text:s/>του<text:s/>άρθρου<text:s/>31<text:s/>του<text:s/>ν.2238/94<text:s/>δύνανται<text:s/>αποκλειστικά<text:s/>για<text:s/>τον<text:s/>προσδιορισμό<text:s/>του<text:s/>φορολ.<text:s/>εισοδήματος<text:s/>του<text:s/>φορ.<text:s/>έτους<text:s/>2014<text:s/>να<text:s/>λάβουν<text:s/>ως<text:s/>απογραφή<text:s/>έναρξης<text:s/>ποσοστό<text:s/>10%<text:s/>των<text:s/>αγορών<text:s/>της<text:s/>διαχειριστικής<text:s/>χρήσης<text:s/>2013<text:s/>και<text:s/>ως<text:s/>απογραφή<text:s/>λήξης<text:s/>το<text:s/>10%<text:s/>των<text:s/>αγορών<text:s/>του<text:s/>φορολογικού<text:s/>έτους<text:s/>2014<text:s/>όπως<text:s/>και<text:s/>οι<text:s/>λοιπές<text:s/>επιχειρήσεις<text:s/>που<text:s/>τήρησαν<text:s/>απλογραφικά<text:s/>στοιχεία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να<text:s/>συντάξουν<text:s/>απογραφή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52"><text:span text:style-name="T52_1">Θ.<text:s/>ΦΟΡΟΛΟΓΙΚΗ<text:s/>ΑΝΤΙΜΕΤΩΠΙΣΗ<text:s/>ΤΟΥ<text:s/>ΕΙΣΟΔΗΜΑΤΟΣ<text:s/>ΠΟΥ<text:s/>ΠΡΟΚΥΠΤΕΙ<text:s/>ΑΠΟ<text:s/>ΤΗ<text:s/>ΔΙΑΧΕΙΡΙΣΗ<text:s/>ΑΝΑΝΕΩΣΙΜΩΝ<text:s/>ΠΗΓΩΝ<text:s/>ΕΝΕΡΓΕΙΑΣ<text:s/>ΕΩΣ<text:s/>100<text:s/>KW.<text:s/>ΆΡΘΡΟ<text:s/>116<text:s/>ΤΟΥ<text:s/>ΝΟΜΟΥ<text:s/>4316/2014.</text:span></text:p>
      <text:p text:style-name="P53"><text:span text:style-name="T53_1">1.<text:s/>Με<text:s/>το<text:s/>άρθρο<text:s/>116<text:s/>του<text:s/>νόμου<text:s/>4316/2014,<text:s/>στο<text:s/>τέλος<text:s/>της<text:s/>περίπτωσης<text:s/>στ΄<text:s/>της<text:s/>παρ.<text:s/>2<text:s/>του<text:s/>ν.<text:s/>3874/2010<text:s/>(A΄<text:s/>151)<text:s/>[Μητρώο<text:s/>Αγροτών<text:s/>και<text:s/>Αγροτικών<text:s/>Εκμεταλλεύσεων]<text:s/>προστίθεται<text:s/>νέο<text:s/>εδάφιο<text:s/>που<text:s/>έχει<text:s/>ως<text:s/>εξής:<text:s/>«</text:span><text:span text:style-name="T53_2">Ειδικά<text:s/>για<text:s/>το<text:s/>εισόδημα<text:s/>που<text:s/>προκύπτει<text:s/>από<text:s/>τη<text:s/>διαχείριση<text:s/>ανανεώσιμων<text:s/>πηγών<text:s/>ενέργειας<text:s/>έως<text:s/>100<text:s/>KW,<text:s/>ο<text:s/>ως<text:s/>άνω<text:s/>ορισμός<text:s/>της<text:s/>αγροτικής<text:s/>δραστηριότητας<text:s/>ισχύει<text:s/>και<text:s/>για<text:s/>λόγους<text:s/>φορολόγησης<text:s/>του<text:s/>ως<text:s/>άνω<text:s/>εισοδήματος</text:span><text:span text:style-name="T53_3">».</text:span></text:p>
      <text:p text:style-name="P54"><text:span text:style-name="T54_1">Επιπρόσθετα,<text:s/>βάσει<text:s/>του<text:s/>άρθρου<text:s/>128<text:s/>του<text:s/>εν<text:s/>λόγω<text:s/>νόμου,<text:s/></text:span><text:span text:style-name="T54_2">η<text:s/>έναρξη<text:s/>ισχύος<text:s/>ορίζεται<text:s/>από<text:s/>τη<text:s/>δημοσίευση<text:s/>στην<text:s/>Εφημερίδα<text:s/>της<text:s/>Κυβερνήσεως</text:span><text:span text:style-name="T54_3">,<text:s/>δηλαδή<text:s/>την<text:s/>24</text:span><text:span text:style-name="T54_4">η</text:span><text:span text:style-name="T54_5"><text:s/>Δεκεμβρίου<text:s/>του<text:s/>2014.</text:span></text:p>
      <text:p text:style-name="P55"><text:span text:style-name="T55_1">2.<text:s/>Σύμφωνα<text:s/>με<text:s/>τις<text:s/>διατάξεις<text:s/>της<text:s/>παρ.<text:s/>2<text:s/>του<text:s/>αρ.21<text:s/>του<text:s/>ν.4172/13<text:s/>το<text:s/>κέρδος<text:s/>από<text:s/>επιχειρηματική<text:s/>δραστηριότητα<text:s/>προσδιορίζεται<text:s/>με<text:s/>βάση<text:s/>το<text:s/>λογαριασμό<text:s/>αποτελεσμάτων<text:s/>χρήσης<text:s/>ο<text:s/>οποίος<text:s/>συντάσσεται<text:s/>σύμφωνα<text:s/>με<text:s/>το<text:s/>ελληνικό<text:s/>λογιστικό<text:s/>σχέδιο<text:s/>και<text:s/>τον<text:s/>ΚΦΑΣ.<text:s/>Επομένως<text:s/>το<text:s/>κέρδος<text:s/>από<text:s/>τη<text:s/>διαχείριση<text:s/>ανανεώσιμων<text:s/>πηγών<text:s/>ενέργειας<text:s/>έως<text:s/>100<text:s/>KW<text:s/>των<text:s/>χρήσεων<text:s/>που<text:s/>λήγουν<text:s/>από<text:s/>24.12.2014<text:s/>και<text:s/>στο<text:s/>εξής<text:s/>φορολογείται<text:s/>με<text:s/>συντελεστή<text:s/>13%.</text:span></text:p>
      <text:p text:style-name="P56"><text:span text:style-name="T56_1">Ι.<text:s/>ΠΑΡΑΓΩΓΗ<text:s/>ΠΡΟΗΓΟΥΜΕΝΟΥ<text:s/>ΕΤΟΥΣ<text:s/>ΠΟΥ<text:s/>ΕΧΕΙ<text:s/>ΦΟΡΟΛΟΓΗΘΕΙ<text:s/>ΜΕ<text:s/>ΤΟΝ<text:s/>ΑΝΤΙΚΕΙΜΕΝΙΚΟ<text:s/>ΠΡΟΣΔΙΟΡΙΣΜΟ</text:span></text:p>
      <text:p text:style-name="P57"><text:span text:style-name="T57_1">Η<text:s/>παραγωγή<text:s/>του<text:s/>έτους<text:s/>2013,<text:s/>που<text:s/>έχει<text:s/>φορολογηθεί<text:s/>με<text:s/>τον<text:s/>αντικειμενικό<text:s/>προσδιορισμό<text:s/>του<text:s/>αρ.42<text:s/>του<text:s/>ν.2238/1994<text:s/>(κατ’<text:s/>εφαρμογή<text:s/>της<text:s/>έννοιας<text:s/>του<text:s/>γεωργικού<text:s/>έτους,<text:s/>αρ.40<text:s/>του<text:s/>ν.2238/1994),<text:s/>εφόσον<text:s/>πωληθεί<text:s/>και<text:s/>τα<text:s/>σχετικά<text:s/>φορολογικά<text:s/>παραστατικά<text:s/>έχουν<text:s/>εκδοθεί<text:s/>μετά<text:s/>την<text:s/>01.01.2014,<text:s/>δεν<text:s/>λαμβάνεται<text:s/>υπόψη<text:s/>στα<text:s/>ακαθάριστα<text:s/>έσοδα<text:s/>του<text:s/>φορολογικού<text:s/>έτους<text:s/>2014.</text:span></text:p>
      <text:p text:style-name="P58"><text:span text:style-name="T58_1">Το<text:s/>ανωτέρω<text:s/>είναι<text:s/>θέμα<text:s/>πραγματικό<text:s/>και<text:s/>υπόκειται<text:s/>στις<text:s/>ελεγκτικές<text:s/>διαδικασίες</text:span></text:p>
      <text:p text:style-name="P59"><text:span text:style-name="T59_1">Κ.<text:s/>ΑΠΟΣΒΕΣΕΙΣ<text:s/>ΖΩΙΚΟΥ<text:s/>-<text:s/>ΦΥΤΙΚΟΥ<text:s/>ΚΕΦΑΛΑΙΟΥ</text:span></text:p>
      <text:p text:style-name="P60"><text:span text:style-name="T60_1">1.<text:s/>Όπως<text:s/>έχει<text:s/>γίνει<text:s/>δεκτό<text:s/>με<text:s/>την<text:s/>ΠΟΛ<text:s/>1073/31.03.2015<text:s/>εγκύκλιο<text:s/>(παρ.<text:s/>5.β.),<text:s/></text:span><text:span text:style-name="T60_2">εάν<text:s/>κάποιο<text:s/>πάγιο,<text:s/>δεν<text:s/>μπορεί<text:s/>να<text:s/>ενταχθεί<text:s/>σε<text:s/>μια<text:s/>από<text:s/>τις<text:s/>κατηγορίες<text:s/>της<text:s/>παρ.<text:s/>4<text:s/>του<text:s/>αρθ.24<text:s/>του<text:s/>ν.4172/13,<text:s/>ο<text:s/>συντελεστής<text:s/>απόσβεσης<text:s/>αυτού<text:s/>θα<text:s/>είναι<text:s/>εκείνος<text:s/>των<text:s/>«λοιπών<text:s/>πάγιων<text:s/>στοιχείων»<text:s/>δηλαδή<text:s/>δέκα<text:s/>τοις<text:s/>εκατό<text:s/>(10%)<text:s/>και<text:s/>όχι<text:s/>εκείνος<text:s/>που<text:s/>τυχόν<text:s/>προκύπτει<text:s/>από<text:s/>την<text:s/>ωφέλιμη<text:s/>διάρκεια<text:s/>ζωής<text:s/>του<text:s/>παγίου<text:s/>αυτού</text:span><text:span text:style-name="T60_3">.<text:s/>Συνεπώς,<text:s/>για<text:s/>την<text:s/>απόσβεση<text:s/>του<text:s/>ζωικού<text:s/>κεφαλαίου<text:s/>καθώς<text:s/>και<text:s/>του<text:s/>φυτικού<text:s/>κεφαλαίου<text:s/>πολυετούς<text:s/>καλλιέργειας<text:s/>θα<text:s/>εφαρμόζεται<text:s/>ο<text:s/>συντελεστής<text:s/>απόσβεσης<text:s/>10%.</text:span></text:p>
      <text:p text:style-name="P61"><text:span text:style-name="T61_1">Τέλος<text:s/>διευκρινίζεται<text:s/>ότι<text:s/>κατά<text:s/>την<text:s/>υποβολή<text:s/>των<text:s/>δηλώσεων<text:s/>φορολογίας<text:s/>εισοδήματος<text:s/>φορολογικού<text:s/>έτους<text:s/>2014<text:s/>για<text:s/>όσους<text:s/>δηλώσουν<text:s/>εισόδημα<text:s/>από<text:s/>αγροτική<text:s/>επιχειρηματική<text:s/>δραστηριότητα,<text:s/>είναι<text:s/>απαραίτητη<text:s/>η<text:s/>συμπλήρωση<text:s/>του<text:s/>εντύπου<text:s/>Ε3<text:s/>(Πίνακας<text:s/>ΣΤ),<text:s/>ανεξάρτητα<text:s/>από<text:s/>το<text:s/>αν<text:s/>υπάρχει<text:s/>απαλλαγή<text:s/>ή<text:s/>όχι<text:s/>από<text:s/>την<text:s/>τήρηση<text:s/>βιβλίων<text:s/>του<text:s/>ΚΦΑΣ<text:s/>και<text:s/>την<text:s/>ένταξη<text:s/>τους<text:s/>ή<text:s/>όχι<text:s/>στο<text:s/>ειδικό<text:s/>ή<text:s/>στο<text:s/>κανονικό<text:s/>καθεστώς<text:s/>Φ.Π.Α.<text:s/>για<text:s/>το<text:s/>φορολογικό<text:s/>έτος<text:s/>2014.<text:s/>Το<text:s/>αποτέλεσμα<text:s/>του<text:s/>καθαρού<text:s/>εισοδήματος<text:s/>από<text:s/>άσκηση<text:s/>ατομικής<text:s/>αγροτικής<text:s/>δραστηριότητας,<text:s/>όπως<text:s/>αυτό<text:s/>προκύπτει<text:s/>στο<text:s/>έντυπο<text:s/>Ε3,<text:s/>μεταφέρεται<text:s/>στο<text:s/>έντυπο<text:s/>Ε1<text:s/>στον<text:s/>Πίνακα<text:s/>Γ1<text:s/></text:span><text:span text:style-name="T61_2">Εισόδημα<text:s/>από<text:s/>Αγροτική<text:s/>Επιχειρηματική<text:s/>Δραστηριότητα.</text:span></text:p>
      <text:p text:style-name="P62"><text:span text:style-name="T62_1">Διευκρινίζεται<text:s/>ότι<text:s/>οι<text:s/>κωδ.<text:s/>595-596<text:s/>του<text:s/>εντύπου<text:s/>Ε3,<text:s/>συμπληρώνονται<text:s/>για<text:s/>τις<text:s/>αγροτικές<text:s/>επιχειρήσεις<text:s/>υπαγόμενες<text:s/>στο<text:s/>κανονικό<text:s/>καθεστώς<text:s/>Φ.Π.Α.<text:s/>και<text:s/>στο<text:s/>ειδικό<text:s/>καθεστώς<text:s/>Φ.Π.Α.<text:s/>(αρ.41<text:s/>του<text:s/>ν.2859/2000).<text:s/>Όσοι<text:s/>δεν<text:s/>υπάγονται<text:s/>ούτε<text:s/>στο<text:s/>κανονικό<text:s/>καθεστώς,<text:s/>ούτε<text:s/>στο<text:s/>ειδικό<text:s/>καθεστώς<text:s/>Φ.Π.Α.,<text:s/>θα<text:s/>μπορούν<text:s/>αν<text:s/>δηλώνουν<text:s/>εισόδημα<text:s/>από<text:s/>αγροτική<text:s/>επιχειρηματική<text:s/>δραστηριότητα<text:s/>εφόσον<text:s/>συμπληρώνουν<text:s/>στο<text:s/>Ε3,<text:s/>ως<text:s/>αριθμό<text:s/>ΚΑΔ<text:s/>τον<text:s/>οκταψήφιο<text:s/>κωδικό<text:s/>99999998<text:s/>(αφανές<text:s/>καθεστώς<text:s/>αγροτών).</text:span></text:p>
      <text:p text:style-name="P63"><text:span text:style-name="T63_1">Στον<text:s/>κωδ.<text:s/>907<text:s/>(Πίνακας<text:s/>Ε<text:s/>του<text:s/>εντύπου<text:s/>Ε3)<text:s/>αναγράφονται<text:s/>οι<text:s/>αγροτικές<text:s/>επιδοτήσεις<text:s/>παγίων<text:s/>και<text:s/>λοιπών<text:s/>δαπανών,<text:s/>στον<text:s/>κωδ.<text:s/>908<text:s/>αναγράφονται<text:s/>οι<text:s/>λοιπές<text:s/>αγροτικές<text:s/>επιδοτήσεις<text:s/>-<text:s/>και<text:s/>στον<text:s/>κωδ.<text:s/>909<text:s/>οι<text:s/>αποζημιώσεις<text:s/>αντίστοιχα<text:s/>(λόγω<text:s/>σχετικής<text:s/>νομοθετικής<text:s/>ρύθμισης<text:s/>σχετικά<text:s/>με<text:s/>την<text:s/>φορολογική<text:s/>αντιμετώπιση<text:s/>αγρ.<text:s/>επιδοτήσεων<text:s/>και<text:s/>αποζημιώσεων,<text:s/>θα<text:s/>διαχωρίζονται<text:s/>σε<text:s/>χωριστούς<text:s/>κωδικούς<text:s/>οι<text:s/>αγροτικές<text:s/>αποζημιώσεις<text:s/>από<text:s/>τις<text:s/>«λοιπές<text:s/>αγρ.<text:s/>επιδοτήσεις»).</text:span></text:p>
      <text:p text:style-name="P64"><text:span text:style-name="T64_1">Ακριβές<text:s/>Αντίγραφο</text:span></text:p>
      <text:p text:style-name="P65"><text:span text:style-name="T65_1">O<text:s/>Προϊσ/νος<text:s/>του<text:s/>Αυτ/λους<text:s/>Τμημ.<text:s/>Διοίκησης</text:span></text:p>
      <text:p text:style-name="P66"><text:span text:style-name="T66_1">ΠΙΝΑΚΑΣ<text:s/>ΔΙΑΝΟΜΗΣ:</text:span></text:p>
      <text:p text:style-name="P67"><text:span text:style-name="T67_1">Ι.<text:s/></text:span><text:span text:style-name="T67_2">ΑΠΟΔΕΚΤΕΣ<text:s/>ΓΙΑ<text:s/>ΚΟΙΝΟΠΟΙΗΣΗ</text:span></text:p>
      <text:p text:style-name="P68"><text:span text:style-name="T68_1">5.<text:s/>Π.Ο.Ε.<text:s/>-<text:s/>Δ.Ο.Υ.</text:span></text:p>
      <text:p text:style-name="P69"><text:span text:style-name="T69_1">Κεντρική<text:s/>Υπηρεσία<text:s/>ΣΔΟΕ<text:s/>και<text:s/>Περιφερειακές<text:s/>Διευθύνσεις<text:s/>του</text:span></text:p>
      <text:p text:style-name="P70"><text:span text:style-name="T70_1">3.<text:s/>Ομάδα<text:s/>έργου<text:s/>Εφαρμογών<text:s/>του<text:s/>ΤΑΧΙS</text:span></text:p>
      <text:p text:style-name="P71"><text:span text:style-name="T71_1">4.<text:s/>Περιοδικό<text:s/>«ΦΟΡΟΛΟΓΙΚΗ<text:s/>ΕΠΙΘΕΩΡΗΣΗ»</text:span></text:p>
      <text:p text:style-name="P72"><text:span text:style-name="T72_1">5.<text:s/>Π.Ο.Ε.<text:s/>-<text:s/>Δ.Ο.Υ.</text:span></text:p>
      <text:p text:style-name="P73"><text:span text:style-name="T73_1">6.<text:s/>Αποδέκτες<text:s/>πινάκων<text:s/>Α΄<text:s/>(εκτός<text:s/>1<text:s/>και<text:s/>4<text:s/>)<text:s/>και<text:s/>Η΄</text:span></text:p>
      <text:p text:style-name="P74"><text:span text:style-name="T74_1">7.<text:s/>Αποδέκτες<text:s/>πινάκων<text:s/>Ι΄,<text:s/>ΙΑ΄,<text:s/>ΙΒ΄(εκτός<text:s/>1),<text:s/>ΙΓ΄,<text:s/>ΙΣΤ΄,<text:s/>ΙΖ΄<text:s/>και<text:s/>ΙΗ΄</text:span></text:p>
      <text:p text:style-name="P75"><text:span text:style-name="T75_1">8.<text:s/>Αποδέκτες<text:s/>πινάκων<text:s/>ΚΒ΄<text:s/>και<text:s/>ΚΓ΄</text:span></text:p>
      <text:p text:style-name="P76"><text:span text:style-name="T76_1">9.<text:s/>Σ.Ε.Ε.Π.Ε.Α.<text:s/>–<text:s/>Κότσικα<text:s/>1</text:span><text:span text:style-name="T76_2">Α</text:span><text:span text:style-name="T76_3"><text:s/>&amp;<text:s/>Πατησίων<text:s/>70,<text:s/>104<text:s/>34<text:s/>Αθήνα</text:span></text:p>
      <text:p text:style-name="P77"><text:span text:style-name="T77_1">10.<text:s/>Υπουργείο<text:s/>Παραγωγικής<text:s/>Ανασυγκρότησης,<text:s/>Περιβάλλοντος<text:s/>&amp;<text:s/>Ενέργειας<text:s/>–<text:s/>Δ/νση<text:s/>Αγροτικής<text:s/>Πολιτικής<text:s/>και<text:s/>Τεκμηρίωσης,<text:s/>Δ/νση<text:s/>Γεωργικών<text:s/>Εφαρμογών,<text:s/>Αχαρνών<text:s/>2<text:s/>–<text:s/>ΑΘΗΝΑ</text:span></text:p>
      <text:p text:style-name="P78"><text:span text:style-name="T78_1">ΙΙ.<text:s/></text:span><text:span text:style-name="T78_2">ΕΣΩΤΕΡΙΚΗ<text:s/>ΔΙΑΝΟΜΗ</text:span></text:p>
      <text:p text:style-name="P79"><text:span text:style-name="T79_1">1.<text:s/>Γραφείο.<text:s/>κ.<text:s/>Υπουργού</text:span></text:p>
      <text:p text:style-name="P80"><text:span text:style-name="T80_1">2.<text:s/>Γραφείο<text:s/>κ.<text:s/>Αναπληρ.<text:s/>Υπουργού<text:s/>Οικονομικών</text:span></text:p>
      <text:p text:style-name="P81"><text:span text:style-name="T81_1">3.<text:s/>Γραφείο<text:s/>κ.<text:s/>Γεν.<text:s/>Γραμματέως<text:s/>Δημοσίων<text:s/>Εσόδων</text:span></text:p>
      <text:p text:style-name="P82"><text:span text:style-name="T82_1">4.<text:s/>Γραφεία<text:s/>κ.κ.<text:s/>Γενικών<text:s/>Γραμματέων</text:span></text:p>
      <text:p text:style-name="P83"><text:span text:style-name="T83_1">5.<text:s/>Προϊσταμένους<text:s/>των<text:s/>Γενικών<text:s/>Διευθύνσεων</text:span></text:p>
      <text:p text:style-name="P84"><text:span text:style-name="T84_1">6.<text:s/>Όλες<text:s/>τις<text:s/>Διευθύνσεις,<text:s/>Τμήματα<text:s/>και<text:s/>Ανεξάρτητα<text:s/>Γραφεία</text:span></text:p>
      <text:p text:style-name="P85"><text:span text:style-name="T85_1">7.<text:s/>Ειδικό<text:s/>Νομικό<text:s/>Γραφείο<text:s/>Φορολογίας,<text:s/>Ακαδημίας<text:s/>68<text:s/>και<text:s/>Χαρ.<text:s/>Τρικούπη<text:s/>–<text:s/>106<text:s/>78<text:s/>ΑΘΗΝΑ</text:span></text:p>
      <text:p text:style-name="P86"><text:span text:style-name="T86_1">8.<text:s/>Γραφείο<text:s/>Τύπου<text:s/>και<text:s/>Δημοσίων<text:s/>Σχέσεων<text:s/>(20)</text:span></text:p>
      <text:p text:style-name="P87"><text:span text:style-name="T87_1">9.<text:s/>Γραφείο<text:s/>Επικοινωνίας<text:s/>και<text:s/>Πληροφόρησης<text:s/>Πολιτών<text:s/>(5)</text:span></text:p>
      <text:p text:style-name="P88"><text:span text:style-name="T88_1">10.<text:s/>Δ/νση<text:s/>Εφαρμογής<text:s/>Άμεσης<text:s/>Φορολογίας<text:s/>–<text:s/>Τμήματα<text:s/>Α’<text:s/>(10)<text:s/>,<text:s/>Β’<text:s/>(3)</text:span></text:p>
      <text:p text:style-name="P89"><text:span text:style-name="T89_1">11.<text:s/>Δ/νση<text:s/>Ηλεκτρονικής<text:s/>Διακυβέρνησης<text:s/>ΓΓΔΕ</text:span></text:p>
      <text:p text:style-name="P90"><text:span text:style-name="T90_1">12.<text:s/>Δ/νση<text:s/>Εισπράξεων<text:s/>(1)</text:span></text:p>
      <text:p text:style-name="P91"><text:span text:style-name="T91_1">13.<text:s/>Δ/νση<text:s/>Οργάνωσης<text:s/>(Δ6)</text:span></text:p>
      <text:p text:style-name="P92"><text:span text:style-name="T92_1">14.<text:s/>Δ/νση<text:s/>Επιχειρησιακού<text:s/>Συντονισμού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