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 fo:font-weight="bold" style:font-weight-asian="bold" style:font-weight-complex="bold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T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9" style:family="text">
      <style:text-properties fo:language="el" fo:language-asian="el" fo:font-weight="bold" style:font-weight-asian="bold" style:font-weight-complex="bold"/>
    </style:style>
    <style:style style:name="T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1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T1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9" style:family="text">
      <style:text-properties fo:language="el" fo:language-asian="el" fo:font-weight="bold" style:font-weight-asian="bold" style:font-weight-complex="bold"/>
    </style:style>
    <style:style style:name="T1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1" style:family="text">
      <style:text-properties fo:language="el" fo:language-asian="el" fo:font-weight="bold" style:font-weight-asian="bold" style:font-weight-complex="bold"/>
    </style:style>
    <style:style style:name="T1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3" style:family="text">
      <style:text-properties fo:language="el" fo:language-asian="el" fo:font-weight="bold" style:font-weight-asian="bold" style:font-weight-complex="bold"/>
    </style:style>
    <style:style style:name="T14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5" style:family="text">
      <style:text-properties fo:language="el" fo:language-asian="el" fo:font-weight="bold" style:font-weight-asian="bold" style:font-weight-complex="bold"/>
    </style:style>
    <style:style style:name="T14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7" style:family="text">
      <style:text-properties fo:language="el" fo:language-asian="el" fo:font-weight="bold" style:font-weight-asian="bold" style:font-weight-complex="bold"/>
    </style:style>
    <style:style style:name="T14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9" style:family="text">
      <style:text-properties fo:language="el" fo:language-asian="el" fo:font-weight="bold" style:font-weight-asian="bold" style:font-weight-complex="bold"/>
    </style:style>
    <style:style style:name="T14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1" style:family="text">
      <style:text-properties fo:language="el" fo:language-asian="el" fo:font-weight="bold" style:font-weight-asian="bold" style:font-weight-complex="bold"/>
    </style:style>
    <style:style style:name="T14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3" style:family="text">
      <style:text-properties fo:language="el" fo:language-asian="el" fo:font-weight="bold" style:font-weight-asian="bold" style:font-weight-complex="bold"/>
    </style:style>
    <style:style style:name="T14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5" style:family="text">
      <style:text-properties fo:language="el" fo:language-asian="el" fo:font-weight="bold" style:font-weight-asian="bold" style:font-weight-complex="bold"/>
    </style:style>
    <style:style style:name="T14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7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9" style:family="text">
      <style:text-properties fo:language="el" fo:language-asian="el" fo:font-weight="bold" style:font-weight-asian="bold" style:font-weight-complex="bold"/>
    </style:style>
    <style:style style:name="T1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1" style:family="text">
      <style:text-properties fo:language="el" fo:language-asian="el" fo:font-weight="bold" style:font-weight-asian="bold" style:font-weight-complex="bold"/>
    </style:style>
    <style:style style:name="T1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3" style:family="text">
      <style:text-properties fo:language="el" fo:language-asian="el" fo:font-weight="bold" style:font-weight-asian="bold" style:font-weight-complex="bold"/>
    </style:style>
    <style:style style:name="T19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5" style:family="text">
      <style:text-properties fo:language="el" fo:language-asian="el" fo:font-weight="bold" style:font-weight-asian="bold" style:font-weight-complex="bold"/>
    </style:style>
    <style:style style:name="T19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1" style:family="text">
      <style:text-properties fo:language="el" fo:language-asian="el" fo:font-weight="bold" style:font-weight-asian="bold" style:font-weight-complex="bold"/>
    </style:style>
    <style:style style:name="T19_22" style:family="text">
      <style:text-properties fo:language="el" fo:language-asian="el" fo:font-weight="bold" style:font-weight-asian="bold" style:font-weight-complex="bold"/>
    </style:style>
    <style:style style:name="T19_23" style:family="text">
      <style:text-properties fo:language="el" fo:language-asian="el" fo:font-weight="bold" style:font-weight-asian="bold" style:font-weight-complex="bold"/>
    </style:style>
    <style:style style:name="T19_24" style:family="text">
      <style:text-properties fo:language="el" fo:language-asian="el" fo:font-weight="bold" style:font-weight-asian="bold" style:font-weight-complex="bold"/>
    </style:style>
    <style:style style:name="T19_25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T3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9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7" style:family="text">
      <style:text-properties fo:language="el" fo:language-asian="el" fo:font-weight="bold" style:font-weight-asian="bold" style:font-weight-complex="bold"/>
    </style:style>
    <style:style style:name="T4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9" style:family="text">
      <style:text-properties fo:language="el" fo:language-asian="el" fo:font-weight="bold" style:font-weight-asian="bold" style:font-weight-complex="bold"/>
    </style:style>
    <style:style style:name="T4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11" style:family="text">
      <style:text-properties fo:language="el" fo:language-asian="el" fo:font-weight="bold" style:font-weight-asian="bold" style:font-weight-complex="bold"/>
    </style:style>
    <style:style style:name="T4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13" style:family="text">
      <style:text-properties fo:language="el" fo:language-asian="el" fo:font-weight="bold" style:font-weight-asian="bold" style:font-weight-complex="bold"/>
    </style:style>
    <style:style style:name="T44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15" style:family="text">
      <style:text-properties fo:language="el" fo:language-asian="el" fo:font-weight="bold" style:font-weight-asian="bold" style:font-weight-complex="bold"/>
    </style:style>
    <style:style style:name="T44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17" style:family="text">
      <style:text-properties fo:language="el" fo:language-asian="el" fo:font-weight="bold" style:font-weight-asian="bold" style:font-weight-complex="bold"/>
    </style:style>
    <style:style style:name="T44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19" style:family="text">
      <style:text-properties fo:language="el" fo:language-asian="el" fo:font-weight="bold" style:font-weight-asian="bold" style:font-weight-complex="bold"/>
    </style:style>
    <style:style style:name="T44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5" style:family="text">
      <style:text-properties fo:language="el" fo:language-asian="el" fo:font-weight="bold" style:font-weight-asian="bold" style:font-weight-complex="bold"/>
    </style:style>
    <style:style style:name="T7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7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5" style:family="text">
      <style:text-properties fo:language="el" fo:language-asian="el" fo:font-weight="bold" style:font-weight-asian="bold" style:font-weight-complex="bold"/>
    </style:style>
    <style:style style:name="T8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7" style:family="text">
      <style:text-properties fo:language="el" fo:language-asian="el" fo:font-weight="bold" style:font-weight-asian="bold" style:font-weight-complex="bold"/>
    </style:style>
    <style:style style:name="T8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9" style:family="text">
      <style:text-properties fo:language="el" fo:language-asian="el" fo:font-weight="bold" style:font-weight-asian="bold" style:font-weight-complex="bold"/>
    </style:style>
    <style:style style:name="T8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11" style:family="text">
      <style:text-properties fo:language="el" fo:language-asian="el" fo:font-weight="bold" style:font-weight-asian="bold" style:font-weight-complex="bold"/>
    </style:style>
    <style:style style:name="T8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13" style:family="text">
      <style:text-properties fo:language="el" fo:language-asian="el" fo:font-weight="bold" style:font-weight-asian="bold" style:font-weight-complex="bold"/>
    </style:style>
    <style:style style:name="T82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Α<text:s/></text:span><text:span text:style-name="T3_2">Ξ.<text:s/>ΠΕ<text:s/>Α<text:s/>Τ<text:s/>Ι</text:span><text:span text:style-name="T3_3">Λ<text:s/>ΗΝΙΚ<text:s/>Μ<text:s/>Ρ<text:s/>Α<text:s/>,<text:s/>0<text:s/>ο<text:s/>υ<text:s/>ΟΥ<text:s/>ΓΕ<text:s/>Ο<text:s/>Ο<text:s/>Κ<text:s/>Ο<text:s/>ΩΝ<text:s/>Ε<text:s/>ΙΚΗ<text:s/>Ρ<text:s/>Ι<text:s/>ΗΜ<text:s/>ΩΝ<text:s/>ΕΣ<text:s/>Ω<text:s/>Ε<text:s/>ΙΚΗ<text:s/>ΙΕΥ<text:s/>Σ<text:s/>Ο<text:s/>Ο<text:s/>Ο<text:s/>ΙΚΗ<text:s/>ΙΟ<text:s/>Η<text:s/>Σ<text:s/>.<text:s/>ΕΥ<text:s/>Σ<text:s/>ΙΣ<text:s/>ΡΑ<text:s/>Ω<text:s/></text:span><text:span text:style-name="T3_4">Ρ<text:s/>Σ:<text:s/>Π.<text:s/></text:span><text:span text:style-name="T3_5">Λ<text:s/>1<text:s/>6<text:s/>0<text:s/>7<text:s/>,3<text:s/>0<text:s/>1<text:s/>9<text:s/>Ι<text:s/>ΙΕΥ<text:s/>Σ<text:s/>Λ<text:s/>Γ<text:s/>Ω<text:s/>Λ<text:s/>Ι<text:s/>.<text:s/>ΙΕΥ<text:s/>Σ<text:s/>Φ<text:s/>Μ<text:s/>ΗΣ<text:s/>ΑΜΕΣ<text:s/>Σ<text:s/>Ο<text:s/>Ο<text:s/>Ο<text:s/>ΙΑ<text:s/>&amp;΄<text:s/>Λ<text:s/>V<text:s/>ΙΕΥ<text:s/>Σ<text:s/>Φ<text:s/>Μ<text:s/>ΗΣ<text:s/>ΕΜ<text:s/>Σ<text:s/>Σ<text:s/>Ο<text:s/>Ο<text:s/>Ο<text:s/>ΙΑ<text:s/>΄<text:s/>Λ<text:s/>6<text:s/>5<text:s/>7<text:s/>ΕΥ<text:s/>Σ<text:s/>Φ<text:s/>ΗΣ<text:s/>ΦΟ<text:s/>Ο<text:s/>Ο<text:s/>ΙΑ<text:s/>ΕΦΑ<text:s/>ΟΥ<text:s/>&amp;΄<text:s/>Λ<text:s/>ΙΕΥ<text:s/>Σ<text:s/>Ο<text:s/>Σ<text:s/>Ο<text:s/>Ο<text:s/>Ο<text:s/>ΙΚΩΝ<text:s/>Η<text:s/>Ε<text:s/>ΩΝ<text:s/>ΙΕΥ<text:s/>Σ<text:s/>ΠΙΛΥΣ<text:s/>Σ<text:s/>ΙΑ<text:s/>Ο<text:s/>Ω<text:s/>ΟΔΙΕ<text:s/>Σ<text:s/>Ο<text:s/>ΩΝ<text:s/>Μ<text:s/>Ν<text:s/>Λ<text:s/>1<text:s/>7<text:s/>2<text:s/>6<text:s/>Ε<text:s/>ΙΚΗ<text:s/>ΙΕΥ<text:s/>Σ<text:s/>Λ<text:s/>Ν<text:s/>ΙΩ<text:s/>&amp;<text:s/>Ε.Φ.<text:s/>.<text:s/>ΙΕΥ<text:s/>Σ<text:s/>Λ<text:s/>Ν<text:s/>ΙΑ<text:s/>ΩΝ<text:s/>Ι<text:s/>Ι<text:s/>Α<text:s/>ΩΝ<text:s/>΄<text:s/>Λ<text:s/>1<text:s/>9<text:s/>7<text:s/>3<text:s/>.<text:s/>Ε<text:s/>ΙΚ<text:s/>ΕΥ<text:s/>Σ<text:s/>ΛΕΚΤ<text:s/>Ο<text:s/>ΙΚΗ<text:s/>ΙΑ<text:s/>ΥΒ<text:s/>Ρ<text:s/>ΗΣ<text:s/>Σ<text:s/>&amp;<text:s/>Ω<text:s/>Ι<text:s/>Ο<text:s/>Υ<text:s/>Α<text:s/>Κ<text:s/>ΙΕΥ<text:s/>Σ<text:s/>ΛΕΚΤ<text:s/>Ο<text:s/>ΙΚΗ<text:s/>ΑΚΥ<text:s/>Ε<text:s/>Ν<text:s/>Σ<text:s/>Σ<text:s/>ΓΔΕ<text:s/>χ.<text:s/>/<text:s/>ρ.<text:s/>βίας<text:s/>0<text:s/>χ<text:s/>ω<text:s/>0<text:s/>84<text:s/>Ν<text:s/></text:span><text:span text:style-name="T3_6">ΕΜΑ<text:s/>θμισ<text:s/>φ<text:s/>λ<text:s/>ατάξ<text:s/>ρθρ<text:s/>υ<text:s/>.<text:s/>3<text:s/>1<text:s/>0<text:s/>5<text:s/>Φ<text:s/>Κ<text:s/>2<text:s/>1<text:s/>3<text:s/>2<text:s/>1<text:s/>)<text:s/>π<text:s/>σ<text:s/>ύε<text:s/>α<text:s/>ο<text:s/>π<text:s/>ίησ<text:s/>ατάξ<text:s/>θρ<text:s/>7<text:s/>Φ<text:s/>α<text:s/>υ<text:s/>ΕΔΕ<text:s/>ί<text:s/>ο<text:s/>ω<text:s/>ε<text:s/>π<text:s/>ό<text:s/>μ<text:s/>ς<text:s/>κ<text:s/>τ<text:s/>βολ<text:s/>ς<text:s/></text:span><text:span text:style-name="T3_7">η<text:s/>ρο<text:s/>αρ<text:s/>ον<text:s/>αι<text:s/>δ<text:s/>ίες<text:s/>ια<text:s/>η<text:s/>φ<text:s/>μ<text:s/>ή<text:s/>ω<text:s/>τ<text:s/>ξε<text:s/>η<text:s/>ς<text:s/>φε<text:s/>ώ<text:s/>ρθ<text:s/>ν<text:s/>ου<text:s/>43<text:s/>Ε<text:s/>π<text:s/>ην<text:s/>ης<text:s/>αραγ<text:s/>ου<text:s/>ου<text:s/>ρθ<text:s/>ο<text:s/>ο<text:s/>ρά<text:s/>ποκλ<text:s/>ιστικά<text:s/>φε<text:s/>έ<text:s/>ι<text:s/>μ<text:s/>ς<text:s/>π<text:s/>ς<text:s/>ροπ<text:s/>π<text:s/>ι<text:s/>θ<text:s/>κ<text:s/>ην<text:s/>ρ<text:s/>ξη<text:s/>ο<text:s/>θ<text:s/>τι<text:s/>ού<text:s/>ε<text:s/>ι<text:s/>ομ<text:s/>ν<text:s/>η<text:s/>7<text:s/>03.20<text:s/>5<text:s/>Ε<text:s/>5<text:s/>π<text:s/>ί<text:s/>υ<text:s/>κε<text:s/>ο<text:s/>ρ<text:s/>ο<text:s/>ο<text:s/>3<text:s/>8<text:s/>2<text:s/>1<text:s/>Ε<text:s/>1<text:s/>α<text:s/>ρ<text:s/>α<text:s/>α<text:s/>ου<text:s/>3<text:s/>8<text:s/>2<text:s/>1<text:s/>α<text:s/>.<text:s/>ο<text:s/>ρθ<text:s/>ο<text:s/>8<text:s/>ο<text:s/>3<text:s/>4<text:s/>2<text:s/>1<text:s/>Ε<text:s/>4<text:s/>α<text:s/>ια<text:s/>ην<text:s/>φ<text:s/>ρμ<text:s/>γ<text:s/>ης<text:s/>α<text:s/>ξο<text:s/>δ<text:s/>η<text:s/>κ<text:s/>ί<text:s/>ό<text:s/>α<text:s/>ο<text:s/>γο<text:s/>ο<text:s/>ώ<text:s/>ΟΛ<text:s/>0<text:s/>0<text:s/>2<text:s/>1<text:s/>Ε<text:s/>π<text:s/>ς<text:s/>οπ<text:s/>π<text:s/>ι<text:s/>θ<text:s/>κ<text:s/>η<text:s/>ό<text:s/>ο<text:s/>γο<text:s/>ον<text:s/>μικ<text:s/>ν<text:s/>ΟΛ<text:s/>Ε<text:s/>1<text:s/>΄,<text:s/>σμό<text:s/>ις<text:s/>ο<text:s/>ού<text:s/>ον<text:s/>ώ<text:s/>ΟΛ<text:s/>Ε<text:s/>71<text:s/>Ο<text:s/>110/2015<text:s/>ΕΚ<text:s/>4<text:s/>η<text:s/>ροπ<text:s/>π<text:s/>ί<text:s/>σ<text:s/>ν<text:s/>τάξε<text:s/>ων<text:s/>ρ<text:s/>ν<text:s/>7<text:s/>ο<text:s/>Δ<text:s/>α<text:s/>ου<text:s/>ΕΔΕ<text:s/>ε<text:s/>ί<text:s/>ρο<text:s/>ί<text:s/>κ<text:s/>ρό<text:s/>α<text:s/>β<text:s/>λής<text:s/>ρθ<text:s/>9<text:s/>ου<text:s/>3<text:s/>1<text:s/>2<text:s/>1<text:s/>)<text:s/>α<text:s/>ην<text:s/>τάρ<text:s/>η<text:s/>ς<text:s/>αρ<text:s/>γ<text:s/>φ<text:s/>α<text:s/>υ<text:s/>ρ<text:s/>ο<text:s/>9<text:s/>α<text:s/>η<text:s/>αραγ<text:s/>φ<text:s/>υ<text:s/>ου<text:s/>θ<text:s/>ο<text:s/>0<text:s/>ου<text:s/>ώ<text:s/>α<text:s/>.Π<text:s/>άρ<text:s/>ο<text:s/>8<text:s/>ου<text:s/>3<text:s/>1<text:s/>2<text:s/>1<text:s/>)<text:s/>ια<text:s/>ην<text:s/></text:span><text:span text:style-name="T3_8">ν<text:s/>ρ<text:s/>σ<text:s/>ι<text:s/>τη<text:s/>ία<text:s/>α<text:s/></text:span><text:span text:style-name="T3_9">μ<text:s/>ή<text:s/>υτ<text:s/>ν<text:s/></text:span><text:span text:style-name="T3_10">λ<text:s/>ι<text:s/>ότερ<text:s/></text:span><text:span text:style-name="T3_11">ΝΟΤ<text:s/>ΕΔΙΟ<text:s/>Φ<text:s/>Η<text:s/>Σ<text:s/>ΡΥΘ<text:s/>Σ<text:s/>Σ<text:s/></text:span><text:span text:style-name="T3_12">η<text:s/>ρύθμ<text:s/>άγ<text:s/>ν<text:s/>ι<text:s/>οφ<text:s/>ιλές<text:s/>ξής:<text:s/>Υπ<text:s/>χρ<text:s/>ω<text:s/>ι<text:s/>ά<text:s/>ο<text:s/>ν<text:s/>ηξ<text:s/>ρό<text:s/>ν<text:s/>ς<text:s/>α<text:s/>η<text:s/>η<text:s/>ρτί<text:s/>υ<text:s/>0<text:s/>5<text:s/>ε<text:s/>ώ<text:s/>ι<text:s/>π<text:s/>ί<text:s/>ς<text:s/>α<text:s/>ά<text:s/>η<text:s/>μ<text:s/>ομη<text:s/>ης<text:s/>ίτ<text:s/>σ<text:s/>γ<text:s/>γ<text:s/>χουν<text:s/>ι<text:s/>θ<text:s/>ί<text:s/>η<text:s/>ορολογι<text:s/>ή<text:s/>ι<text:s/>ί<text:s/>η<text:s/>α<text:s/>χουν<text:s/>α<text:s/>χω<text:s/>ι<text:s/>ί<text:s/>α<text:s/>ί<text:s/>υ<text:s/>ή<text:s/>α<text:s/>ν<text:s/>χουν<text:s/>ακτοπ<text:s/>ι<text:s/>ί<text:s/>α<text:s/>ά<text:s/>μι<text:s/>ρόπ<text:s/>σ<text:s/>ολ<text:s/>λη<text:s/>ω<text:s/>υκόλ<text:s/>μη<text:s/>τι<text:s/>ής<text:s/>τ<text:s/>β<text:s/>λ<text:s/>ς<text:s/>ε<text:s/>ώ<text:s/>μο<text:s/>α<text:s/>ι<text:s/>ή<text:s/>π<text:s/>φα<text:s/>ς<text:s/>)<text:s/>τ<text:s/>πό<text:s/>πι<text:s/>ογή<text:s/>υ<text:s/>ε<text:s/>τη:</text:span></text:p>
      <text:p text:style-name="P4"><text:span text:style-name="T4_1">1<text:s/>ηξ<text:s/>ρό<text:s/>σμε<text:s/>ς<text:s/>ι<text:s/>η<text:s/>η<text:s/>ρτί<text:s/>υ<text:s/>0<text:s/>5<text:s/>ε<text:s/>έ<text:s/>ι<text:s/>π<text:s/>ί<text:s/>ς<text:s/>τά<text:s/>ν<text:s/>μ<text:s/>ρο<text:s/>ης<text:s/>ίτ<text:s/>σ<text:s/>ς<text:s/>α<text:s/>ω<text:s/>ής<text:s/>ου<text:s/>β<text:s/>ι<text:s/>θ<text:s/>ί<text:s/>α<text:s/>ο<text:s/>αχωρι<text:s/>ί<text:s/>α<text:s/>ί<text:s/>ης<text:s/>ρολογι<text:s/>ς<text:s/>ι<text:s/>ί<text:s/>σ<text:s/>ς<text:s/>ι<text:s/>)<text:s/>ελο<text:s/>ολή<text:s/>ι<text:s/>ητι<text:s/>ή<text:s/>α<text:s/>ι<text:s/>κ<text:s/>υ<text:s/>χουν<text:s/>χ<text:s/>ί<text:s/>υ<text:s/>όλ<text:s/>τι<text:s/>ή<text:s/>ύ<text:s/>μη<text:s/>ι<text:s/>ής<text:s/>α<text:s/>α<text:s/>λή<text:s/>φε<text:s/>ώ<text:s/>π<text:s/>ί<text:s/>ί<text:s/></text:span><text:span text:style-name="T4_2">π<text:s/>σ<text:s/>μ<text:s/>νσ<text:s/>ς</text:span></text:p>
      <text:p text:style-name="P5"><text:span text:style-name="T5_1">ην<text:s/>ερί<text:s/>τ<text:s/>σ<text:s/>α<text:s/>ω<text:s/>ή<text:s/>η<text:s/>α<text:s/>πέρχ<text:s/>ται<text:s/>πώλ<text:s/>ια<text:s/>ων<text:s/>τέ<text:s/>ω<text:s/>υ<text:s/>ολ<text:s/>ν<text:s/>θ<text:s/>τι<text:s/>ώ<text:s/>ω<text:s/>μ<text:s/>τι<text:s/>ής<text:s/>τα<text:s/>λής<text:s/>ρεώ<text:s/>α<text:s/>υ<text:s/>γε<text:s/>η<text:s/>τ<text:s/>ν<text:s/>ώ<text:s/>ερί<text:s/>τ<text:s/>σ<text:s/>ο<text:s/>ι<text:s/>νωτέρ<text:s/>υ<text:s/>ο<text:s/>ύ<text:s/>ι<text:s/>υ<text:s/>ις<text:s/>ερι<text:s/>αμ<text:s/>αι<text:s/>φε<text:s/>έ<text:s/>ο<text:s/>ο<text:s/>ύ<text:s/>αχ<text:s/>αρ<text:s/>ύ<text:s/>ύ<text:s/>,<text:s/>ι<text:s/>ελε<text:s/>αί<text:s/>ι<text:s/>ακτοπ<text:s/>ι<text:s/>π<text:s/>ον<text:s/>φε<text:s/>έτη<text:s/>τά<text:s/>μιμο<text:s/>ρόπ<text:s/>,<text:s/>κ<text:s/>υ<text:s/>α<text:s/>ω<text:s/>ή<text:s/>ου<text:s/>ι<text:s/>νωτέρω<text:s/>υ<text:s/>λύ<text:s/>ις,<text:s/>αγ<text:s/>γ<text:s/>ου<text:s/>λλ<text:s/>ύ<text:s/>τι<text:s/>ή<text:s/>α<text:s/>α<text:s/>λή<text:s/>ω<text:s/>υ<text:s/>ι<text:s/>ίου<text:s/>ρ<text:s/>υ<text:s/>ι<text:s/>ρο<text:s/>ο<text:s/>σει<text:s/>ησ<text:s/>α<text:s/>α<text:s/>ω<text:s/>η<text:s/>ν<text:s/>ρ<text:s/>ν<text:s/>7<text:s/>ο<text:s/>3<text:s/>1<text:s/>5<text:s/>μ<text:s/>ίνε<text:s/>η<text:s/>ποδ<text:s/>χή<text:s/>ποκ<text:s/>ειστικ<text:s/>α<text:s/>ν<text:s/>ν<text:s/>ργ<text:s/>τημ<text:s/>τω<text:s/>ων<text:s/>τ<text:s/>ξεων<text:s/>ο<text:s/>ρί<text:s/>ν<text:s/>ι<text:s/>ρθ<text:s/>υ<text:s/>)<text:s/>χο<text:s/>αχ<text:s/>ί<text:s/>ύ<text:s/>ρ<text:s/>ώ<text:s/>τ’<text:s/>θ<text:s/>ο<text:s/>2<text:s/>υ<text:s/>.<text:s/>Δ.<text:s/>.<text:s/>τ’<text:s/>νάλο<text:s/>η<text:s/>φ<text:s/>μ<text:s/>ή<text:s/>ου<text:s/>ρ<text:s/>ο<text:s/>υ<text:s/>ο<text:s/>ι<text:s/>ο<text:s/>ερο<text:s/>δα<text:s/>ίου<text:s/>ς<text:s/>ρ.<text:s/>η<text:s/>αρ<text:s/>γ<text:s/>φ<text:s/>του<text:s/>ρ<text:s/>ο<text:s/>ου<text:s/>8<text:s/>8<text:s/>2<text:s/>0<text:s/>π<text:s/>ί<text:s/>ίν<text:s/>ι<text:s/></text:span><text:span text:style-name="T5_2">π<text:s/>σ<text:s/>μ<text:s/>νσ<text:s/>:</text:span></text:p>
      <text:p text:style-name="P6"><text:span text:style-name="T6_1">π<text:s/>λε<text:s/>η<text:s/>ς<text:s/>πι<text:s/>έ<text:s/>ει<text:s/>ι<text:s/>πειες<text:s/>η<text:s/>ταξη<text:s/>υ<text:s/>ελ<text:s/>υ<text:s/>ίου<text:s/>δαφίο<text:s/>ης<text:s/>αρ<text:s/>γ<text:s/>ου<text:s/>ο<text:s/>ρ<text:s/>ου<text:s/>2<text:s/>ου<text:s/>Ε.Δ.Ε<text:s/>ερί<text:s/>τ<text:s/>σ<text:s/>ο<text:s/>ν<text:s/>ό<text:s/>ω<text:s/>ύ<text:s/>χε<text:s/>πεικο<text:s/>εί<text:s/>ο<text:s/>ημ<text:s/>ax<text:s/>α<text:s/>β<text:s/>ίω<text:s/>ίδ<text:s/>ς<text:s/>όρο<text:s/>9<text:s/>4<text:s/>ν<text:s/>ίν<text:s/>ι<text:s/>μ<text:s/>σα<text:s/>τή<text:s/>λεκ<text:s/>ρ<text:s/>ν<text:s/>ή<text:s/>ο<text:s/>λ<text:s/>ίτ<text:s/>ς<text:s/>ια<text:s/>γ<text:s/>ή<text:s/>η<text:s/>ο<text:s/>α<text:s/>ά<text:s/>ην<text:s/>ο<text:s/>λή<text:s/>η<text:s/>ίτ<text:s/>σ<text:s/>ς<text:s/>η<text:s/>δι<text:s/>τυ<text:s/>κ<text:s/>φ<text:s/>ρ<text:s/>γή<text:s/>μ<text:s/>ται<text:s/>πα<text:s/>ορε<text:s/>ι<text:s/>ό<text:s/>ξής<text:s/>ερι<text:s/>όμ<text:s/>ν<text:s/></text:span><text:span text:style-name="T6_2">!<text:s/>ι<text:s/>ιδ<text:s/>ής<text:s/>ατη<text:s/>ο<text:s/>ι<text:s/>η<text:s/>τότητ<text:s/>αγ<text:s/>γ<text:s/>ς<text:s/>ν<text:s/>ι<text:s/>ν<text:s/>ς<text:s/>ση<text:s/>α<text:s/>κ<text:s/>πευ<text:s/>ίτ<text:s/>η<text:s/>ια<text:s/>η<text:s/>ί<text:s/>ξ<text:s/>ική<text:s/>χ</text:span><text:span text:style-name="T6_3"><text:s/>.<text:s/>ε<text:s/>έτ<text:s/>ς</text:span></text:p>
      <text:p text:style-name="P7"><text:span text:style-name="T7_1">ο<text:s/>ρεο<text:s/>ι<text:s/>πε<text:s/>ί<text:s/>ρώτ<text:s/>ην<text:s/>ρμ<text:s/>δ<text:s/>ι<text:s/>ην<text:s/>ι<text:s/>ξη<text:s/>ης<text:s/>ίσπραξ<text:s/>ς<text:s/>ηρεσ<text:s/>η<text:s/>ο<text:s/>ολ<text:s/>γι<text:s/>ής<text:s/>ι<text:s/>ί<text:s/>η<text:s/>ι<text:s/>τή<text:s/>ι,<text:s/>γ<text:s/>φ<text:s/>ίτ<text:s/>σ<text:s/>ου,<text:s/>ην<text:s/>πώλε<text:s/>ης<text:s/>ύ<text:s/>ς<text:s/>ια<text:s/>ην<text:s/>π<text:s/>ί<text:s/>ί<text:s/>ε<text:s/>υ<text:s/>ηθ<text:s/>ί<text:s/>ο<text:s/>ν<text:s/>όγω<text:s/>ρι<text:s/>λό<text:s/>υ<text:s/>β<text:s/>ίω<text:s/>ς<text:s/>ρο<text:s/>ε<text:s/>νο<text:s/>ίνε<text:s/>γ<text:s/>φ<text:s/>υ<text:s/>ο<text:s/>α<text:s/>πεικο<text:s/>ο<text:s/>ο<text:s/>η<text:s/>ax<text:s/>ι<text:s/>π<text:s/>ιες<text:s/>ης<text:s/>πώλε<text:s/>ς<text:s/>ς<text:s/>ό<text:s/>ω<text:s/>ύ<text:s/>α<text:s/>νωτέρω<text:s/>2<text:s/>φε<text:s/>έ<text:s/>ο<text:s/>β<text:s/>ι<text:s/>θ<text:s/>η<text:s/>ορο<text:s/>ογική<text:s/>ι<text:s/>ί<text:s/>η<text:s/>ι<text:s/>α<text:s/>χω<text:s/>ι<text:s/>α<text:s/>ί<text:s/>ι<text:s/>ρακτ<text:s/>ν<text:s/>δ<text:s/>τά<text:s/>πό<text:s/>αραίτ<text:s/>σ<text:s/>πό<text:s/>η<text:s/>η<text:s/>ου<text:s/>α<text:s/>μ<text:s/>τ<text:s/>ς</text:span></text:p>
      <text:p text:style-name="P8"><text:span text:style-name="T8_1">α<text:s/>ου<text:s/>ογρά<text:s/>ο<text:s/>π<text:s/>ι<text:s/>υ<text:s/>πο<text:s/>ε<text:s/>ου<text:s/>η<text:s/>το<text:s/>σο<text:s/>νώπ<text:s/>ν<text:s/>ρ<text:s/>δ<text:s/>υ<text:s/>α<text:s/>ηρί<text:s/>ρο<text:s/>ή<text:s/>πι<text:s/>ι<text:s/>ητι<text:s/>ής<text:s/>χής<text:s/>ά<text:s/>ρό<text:s/>ιτ<text:s/>ι<text:s/>ια<text:s/>ο<text:s/>σ<text:s/>ι<text:s/>ο<text:s/>κ<text:s/>ρε<text:s/>πι<text:s/>ν<text:s/>ων<text:s/>α<text:s/>ηρί<text:s/>ην<text:s/>ίτ<text:s/>σ<text:s/>α<text:s/>η<text:s/>λωσ<text:s/>αρ<text:s/>ίτ<text:s/>σ<text:s/>ρο<text:s/>ο<text:s/>ται<text:s/>α<text:s/>β<text:s/>ίωσ<text:s/>πό<text:s/>ο<text:s/>ρ<text:s/>δ<text:s/>α<text:s/>ήρι<text:s/>τι<text:s/>ό<text:s/>χε<text:s/>κ<text:s/>μ<text:s/>τη<text:s/>ί.<text:s/>ν<text:s/>ρό<text:s/>ιτ<text:s/>ι<text:s/>ια<text:s/>κρε<text:s/>ό<text:s/>πι<text:s/>ης<text:s/>ι<text:s/>ύθυν<text:s/>ς<text:s/>π<text:s/>ι<text:s/>φ<text:s/>ρ<text:s/>ν<text:s/>λω<text:s/>αραίτ<text:s/>ς<text:s/>ο<text:s/>λεται<text:s/>η<text:s/>ορ<text:s/>λογι<text:s/>ή<text:s/>ή,<text:s/>ην<text:s/>π<text:s/>ί<text:s/>εβ<text:s/>ήθ<text:s/>οφ<text:s/>ν<text:s/>ρο<text:s/>υγή.<text:s/>ν<text:s/>χ<text:s/>ία<text:s/>ο<text:s/>ολογ<text:s/>ή<text:s/>ή<text:s/>ζει<text:s/>υθη<text:s/>ρό<text:s/>η<text:s/>λωσ<text:s/>αρ<text:s/>ίτ<text:s/>σ<text:s/>η<text:s/>ι<text:s/>ύ<text:s/>π<text:s/>ι<text:s/>φ<text:s/>ρώ<text:s/>ηλεομ<text:s/>ι<text:s/>τ<text:s/>ί<text:s/>ε<text:s/>τρονικό<text:s/>π<text:s/>ί<text:s/>ι<text:s/>ποσ<text:s/>λ<text:s/>ι<text:s/>κ<text:s/>λ<text:s/>ύ<text:s/>ίω<text:s/>τι<text:s/>κρε<text:s/>ό<text:s/>ση<text:s/>δ<text:s/>ν<text:s/>χ<text:s/>ι<text:s/>ξετ<text:s/>σθε<text:s/>ι<text:s/>φ<text:s/>ι<text:s/>ές<text:s/>ο<text:s/>χο<text:s/>α<text:s/>χω<text:s/>ι<text:s/>ί<text:s/>α<text:s/>ί<text:s/>ισπρα<text:s/>έων<text:s/>δ<text:s/>ης</text:span></text:p>
      <text:p text:style-name="P9"><text:span text:style-name="T9_1">ορολογι<text:s/>ή<text:s/>ι<text:s/>ί<text:s/>η<text:s/>ς<text:s/>χρι<text:s/>η<text:s/>μ<text:s/>ρο<text:s/>ν<text:s/>η<text:s/>ίτ<text:s/>ς<text:s/>α<text:s/>χι<text:s/>ργ<text:s/>τ<text:s/>ρα<text:s/>πό<text:s/>ν<text:s/>α<text:s/>αλη<text:s/>τι<text:s/>ή<text:s/>ρο<text:s/>ο<text:s/>λ<text:s/>ς<text:s/>ίτ<text:s/>σ<text:s/>ια<text:s/>αγ<text:s/>γ<text:s/>η<text:s/>α<text:s/>ορο<text:s/>ο<text:s/>ρε<text:s/>σ<text:s/>ις<text:s/>τ<text:s/>ν<text:s/>ριόδ<text:s/>ν<text:s/>ι<text:s/>ο<text:s/>ν<text:s/>χρι<text:s/>ι<text:s/>ην<text:s/>1<text:s/>εκε<text:s/>ί<text:s/>0<text:s/>4<text:s/>η<text:s/>ερί<text:s/>τ<text:s/>σ<text:s/>ο<text:s/>πό<text:s/>ο<text:s/>ρη<text:s/>τι<text:s/>ό<text:s/>α<text:s/>λο<text:s/>ο<text:s/>α<text:s/>δ<text:s/>υ<text:s/>ι<text:s/>ού<text:s/>γ<text:s/>α<text:s/>ρο<text:s/>ύ<text:s/>τ<text:s/>ι<text:s/>γ<text:s/>γ<text:s/>ης<text:s/>ο<text:s/>ρέ<text:s/>σ<text:s/>ς<text:s/>όν<text:s/>ω<text:s/>1<text:s/>12.20<text:s/>4<text:s/>παιτ<text:s/>ίτ<text:s/>ι<text:s/>ρο<text:s/>ούτ<text:s/>γ<text:s/>ρ<text:s/>φ<text:s/>β<text:s/>ίω<text:s/>η<text:s/>β<text:s/>ιού<text:s/>ς<text:s/>ρχή<text:s/>η<text:s/>ύ<text:s/>ου<text:s/>ρ<text:s/>ου<text:s/>ν<text:s/>ι<text:s/>πί<text:s/>αχ<text:s/>ύ<text:s/>τ<text:s/>πό<text:s/>πι<text:s/>ογή<text:s/>ου<text:s/>φε<text:s/>έτη<text:s/>ι<text:s/>φ<text:s/>ιλές<text:s/>ο<text:s/>χο<text:s/>α<text:s/>χω<text:s/>ι<text:s/>ί<text:s/>ί<text:s/>ισπ<text:s/>ακ<text:s/>έ<text:s/>ν<text:s/>δ<text:s/>ν<text:s/>ης</text:span></text:p>
      <text:p text:style-name="P10"><text:span text:style-name="T10_1">ορολογι<text:s/>ή<text:s/>ι<text:s/>ί<text:s/>η<text:s/>ς<text:s/>χρι<text:s/>η<text:s/>μ<text:s/>ρο<text:s/>ν<text:s/>η<text:s/>ίτ<text:s/>ς<text:s/>α<text:s/>χι<text:s/>ργ<text:s/>τ<text:s/>ρα<text:s/>πό<text:s/>ν<text:s/>α<text:s/>αλη<text:s/>τι<text:s/>ή<text:s/>ρο<text:s/>ο<text:s/>λ<text:s/>ς<text:s/>ίτ<text:s/>σ<text:s/>ς<text:s/>ια<text:s/>α<text:s/>ω<text:s/>ή<text:s/>η<text:s/>ύ<text:s/>ι<text:s/>χο<text:s/>β<text:s/>ιω<text:s/>ί<text:s/>ερ<text:s/>π<text:s/>ορολογικ<text:s/>λε<text:s/>ο<text:s/>ι<text:s/>φ<text:s/>ρο<text:s/>ο<text:s/>ρ<text:s/>ώ<text:s/>ις<text:s/>ορολ<text:s/>γι<text:s/>ώ<text:s/>τώ<text:s/>ερι<text:s/>δ<text:s/>ν<text:s/>α<text:s/>ο<text:s/>ω<text:s/>χρι<text:s/>1<text:s/>1<text:s/>/<text:s/>0<text:s/>4<text:s/>ριλα<text:s/>ν<text:s/>ν<text:s/>α<text:s/>ν<text:s/>ρό<text:s/>τ<text:s/>όρω<text:s/>ελ<text:s/>ν<text:s/>ο<text:s/>5<text:s/>3<text:s/>1<text:s/>9<text:s/>α<text:s/>ων<text:s/>ρο<text:s/>ί<text:s/>ν<text:s/>νακρι<text:s/>ύ<text:s/>λωσ<text:s/>ης<text:s/>τ<text:s/>ξης<text:s/>ης<text:s/>αρ.<text:s/>ου<text:s/>ρ<text:s/>υ<text:s/>8<text:s/>ου<text:s/>1<text:s/>4<text:s/>2<text:s/>1<text:s/>ΚΦΔ)<text:s/>α<text:s/>βολή<text:s/>λωσ<text:s/>ς<text:s/>ω<text:s/>τάξεων<text:s/>τω<text:s/>ρ<text:s/>ω<text:s/>8<text:s/>ρ.<text:s/>κ<text:s/>ι<text:s/>54<text:s/>το<text:s/>υ<text:s/>ς<text:s/>μο<text:s/>μ<text:s/>ιώ<text:s/>ται<text:s/>τι<text:s/>ρι<text:s/>ι<text:s/>ή<text:s/>ράξ<text:s/>ρθ<text:s/>τι<text:s/>ού<text:s/>ρο<text:s/>ρι<text:s/>υ<text:s/>ό<text:s/>ου<text:s/>κ<text:s/>ελε<text:s/>ό<text:s/>ί<text:s/>λο<text:s/>άρ<text:s/>5<text:s/>1<text:s/>4<text:s/>2<text:s/>1<text:s/>)<text:s/>α<text:s/>υ<text:s/>ή<text:s/>αι<text:s/>α<text:s/>ιώ<text:s/>τ<text:s/>ι<text:s/>ο</text:span></text:p>
      <text:p text:style-name="P11"><text:span text:style-name="T11_1">0<text:s/>%<text:s/>ης<text:s/>ορολο<text:s/>ική<text:s/>φε<text:s/>ή<text:s/>άρθ<text:s/>0<text:s/>1<text:s/>4<text:s/>2<text:s/>1<text:s/>)<text:s/>τοι<text:s/>ύ<text:s/>ι<text:s/>ς<text:s/>ι<text:s/>ρό<text:s/>τος<text:s/>όρος<text:s/>έλο<text:s/>ου<text:s/>2<text:s/>/<text:s/>9<text:s/>7<text:s/>ρό<text:s/>ι<text:s/>ου<text:s/>ρ<text:s/>ο<text:s/>8<text:s/>ο<text:s/>1<text:s/>4<text:s/>2<text:s/>1<text:s/>ρό<text:s/>ι<text:s/>ου<text:s/>ρ<text:s/>ο<text:s/>4<text:s/>ου<text:s/>υ<text:s/>ς<text:s/>νω<text:s/>υ<text:s/>τ<text:s/>υ<text:s/>πι<text:s/>λλ<text:s/>ται<text:s/>ά<text:s/>πό<text:s/>λε<text:s/>ο<text:s/>ί<text:s/>ου<text:s/>ρο<text:s/>ί<text:s/>ο<text:s/>ρ<text:s/>ο<text:s/>8<text:s/>τ’<text:s/>α<text:s/>γή<text:s/>ης<text:s/>αρ<text:s/>γ<text:s/>φ<text:s/>υ<text:s/>θ<text:s/>ο<text:s/>2<text:s/>ο<text:s/>φ<text:s/>μ<text:s/>ή<text:s/>ρι<text:s/>να<text:s/>ι<text:s/>ι<text:s/>νει<text:s/>ι<text:s/>μ<text:s/>ε<text:s/>ς<text:s/>ου<text:s/>υ<text:s/>υν<text:s/>το<text:s/>ίν<text:s/>ι<text:s/>τι<text:s/>ερί<text:s/>τ<text:s/>σ<text:s/>κ<text:s/>σ<text:s/>ν<text:s/>ολής<text:s/>λ<text:s/>γ<text:s/>ο<text:s/>χ<text:s/>υ<text:s/>α<text:s/>γ<text:s/>ι</text:span></text:p>
      <text:p text:style-name="P12"><text:span text:style-name="T12_1">τάξεις<text:s/>ης<text:s/>αρ<text:s/>γ<text:s/>ου<text:s/>ου<text:s/>ρ<text:s/>ο<text:s/>8<text:s/>α<text:s/>ης<text:s/>αρα<text:s/>ρά<text:s/>ο<text:s/>ου<text:s/>ρθ<text:s/>ου<text:s/>9<text:s/>ου<text:s/>π<text:s/>ς<text:s/>ύ<text:s/>ι,<text:s/>ν<text:s/>άρχ<text:s/>ι<text:s/>λαδή<text:s/>τότητ<text:s/>ο<text:s/>λή<text:s/>λωσ<text:s/>ια<text:s/>η<text:s/>ορολο<text:s/>ία,<text:s/>η<text:s/>ρολ<text:s/>γι<text:s/>ή<text:s/>ερί<text:s/>δ<text:s/>ην<text:s/>ό<text:s/>σ<text:s/>ο<text:s/>ορ<text:s/>ορολο<text:s/>ικός<text:s/>λε<text:s/>ο<text:s/>σχε<text:s/>.<text:s/>Ε<text:s/>0<text:s/>9<text:s/>4<text:s/>/<text:s/>.5.20<text:s/>4<text:s/>γ<text:s/>ρα<text:s/>ό<text:s/>ς<text:s/>μ<text:s/>ιώ<text:s/>ται<text:s/>τι<text:s/>σ<text:s/>ορ<text:s/>ι<text:s/>ορ<text:s/>λογ<text:s/>ς<text:s/>λ<text:s/>ρον<text:s/>μιώ<text:s/>εώ<text:s/>ι<text:s/>ο<text:s/>ώ<text:s/>αροχώ<text:s/>ε<text:s/>ι<text:s/>α<text:s/>νο<text:s/>αι<text:s/>η<text:s/>ύ<text:s/>ι<text:s/>φε<text:s/>έ<text:s/>ο<text:s/>χο<text:s/>α<text:s/>αχωρι<text:s/>ί<text:s/>ί<text:s/>ισπρακ<text:s/>ω<text:s/>δ<text:s/>ης<text:s/>ορο<text:s/>ογική<text:s/>ι<text:s/>ί<text:s/>ησ<text:s/>χρι<text:s/>η<text:s/>ρ<text:s/>μη<text:s/>η<text:s/>ίτ<text:s/>ς<text:s/>ι<text:s/>χι<text:s/>ργ<text:s/>τ<text:s/>ρα<text:s/>πό<text:s/>η<text:s/>ξ<text:s/>ης<text:s/>α<text:s/>ληκ<text:s/>ι<text:s/>ή<text:s/>μ<text:s/>ρο<text:s/>ς<text:s/>ο<text:s/>λ<text:s/>ίτ<text:s/>ς<text:s/>ια<text:s/>γ<text:s/>γ<text:s/>η<text:s/>ύ<text:s/>,<text:s/>φ<text:s/>ορολογ<text:s/>ο<text:s/>ρέ<text:s/>σ<text:s/>ννή<text:s/>κε<text:s/>χρι<text:s/>α<text:s/>ην<text:s/>1<text:s/>εκε<text:s/>ί<text:s/>0<text:s/>4<text:s/>ν<text:s/>ξάρτητ<text:s/>ην<text:s/>ρ<text:s/>μη<text:s/>β<text:s/>ίωσ<text:s/>ρά<text:s/>ε<text:s/>ι<text:s/>ς<text:s/>ι<text:s/>ο<text:s/>μικό<text:s/>τος<text:s/>0<text:s/>5<text:s/>ην<text:s/>ελευ<text:s/>ία<text:s/>υ<text:s/>ή<text:s/>ερί<text:s/>τ<text:s/>,<text:s/>.<text:s/>Υ.,<text:s/>ην<text:s/>π<text:s/>ί<text:s/>άρ<text:s/>ει<text:s/>ετι<text:s/>ός<text:s/>ά<text:s/>λο<text:s/>ης<text:s/>ό<text:s/>ς<text:s/>ρ<text:s/>ν<text:s/>ι<text:s/>τι<text:s/>ό<text:s/>ρ<text:s/>κ<text:s/>μ<text:s/>ίωμ<text:s/>ην<text:s/>μ<text:s/>δ<text:s/>ια<text:s/>η<text:s/>ύ<text:s/>.Ο<text:s/>Υ.<text:s/>ια<text:s/>ο<text:s/>ρό<text:s/>ν<text:s/>ης<text:s/>ορολο<text:s/>ικ<text:s/>ς<text:s/>ο<text:s/>έω<text:s/>τ<text:s/>πό<text:s/>ην<text:s/>ίτ<text:s/>ο<text:s/>ορολο<text:s/>ου<text:s/>ια<text:s/>ην<text:s/>γ<text:s/>γ<text:s/>ο<text:s/>η<text:s/>π<text:s/>ί<text:s/>ν<text:s/>ρ<text:s/>κειμ<text:s/>νω<text:s/>ο<text:s/>η<text:s/>ί<text:s/>ται<text:s/>ηλ<text:s/>κ<text:s/>ρ<text:s/>ν<text:s/>ά<text:s/>λος<text:s/>ύ<text:s/>ου<text:s/>ρ<text:s/>ο<text:s/>ά<text:s/>ν<text:s/>αι<text:s/>α<text:s/>ε<text:s/>έ<text:s/>ό<text:s/>ην<text:s/>οτ<text:s/>λή<text:s/>ορολό<text:s/>ησ<text:s/>ων<text:s/>ν<text:s/>ω<text:s/>ε<text:s/>α<text:s/>αιοπ<text:s/>ι<text:s/>θ<text:s/>ω<text:s/>πο<text:s/>μ<text:s/>τι<text:s/>ν<text:s/>ν<text:s/>τάξεις<text:s/>ω<text:s/>αρ<text:s/>γ<text:s/>ά<text:s/>ω<text:s/>2<text:s/>α<text:s/>3<text:s/>υ<text:s/>ρθ<text:s/>υ<text:s/>2<text:s/>ο<text:s/>1<text:s/>2<text:s/>2<text:s/>1<text:s/>ν<text:s/>ξάρτητ<text:s/>ά<text:s/>ην<text:s/>ρο<text:s/>β<text:s/>ίω<text:s/>ς<text:s/>ρά<text:s/>ε<text:s/>ι<text:s/>ω<text:s/>ι<text:s/>ο<text:s/>ό<text:s/>τος<text:s/>ο<text:s/>20<text:s/>5<text:s/></text:span><text:span text:style-name="T12_2">π<text:s/>σ<text:s/>μ<text:s/>νσ<text:s/>ς</text:span></text:p>
      <text:p text:style-name="P13"><text:span text:style-name="T13_1">φε<text:s/>ές<text:s/>ων<text:s/>ο<text:s/>ριπ<text:s/>ώσ<text:s/>2<text:s/>α<text:s/>)<text:s/>άγον<text:s/>ι<text:s/>η<text:s/>ύ<text:s/>ξαρτ<text:s/>τως<text:s/>ης<text:s/>ρο<text:s/>ο<text:s/>α<text:s/>α<text:s/>αι<text:s/>ηξ<text:s/>ρό<text:s/>ς<text:s/>ε<text:s/>ές<text:s/>ιω<text:s/>ς<text:s/>η<text:s/>ο<text:s/>ολογι<text:s/>ι<text:s/>ί<text:s/>ησ<text:s/>έ<text:s/>ώ<text:s/>ρο<text:s/>πων<text:s/>ι<text:s/>ρί<text:s/>ων<text:s/>άγ<text:s/>ν<text:s/>ι<text:s/>ρό<text:s/>ρα<text:s/>ω<text:s/>α<text:s/>ι<text:s/>με<text:s/>η<text:s/>α<text:s/>ού<text:s/>γ<text:s/>λιο<text:s/>φε<text:s/>έτη<text:s/>π<text:s/>ί<text:s/>ς<text:s/>άγ<text:s/>ι<text:s/>ρό<text:s/>ρα<text:s/>ύ<text:s/>ε<text:s/>έ<text:s/>ω<text:s/>ερι<text:s/>τ<text:s/>σ<text:s/>ν<text:s/>1<text:s/>α<text:s/>3<text:s/>λαδή<text:s/>υ<text:s/>ές<text:s/>ων<text:s/>ρθ<text:s/>ν<text:s/>,<text:s/>α<text:s/>,<text:s/>αράγ<text:s/>φ<text:s/>ου<text:s/>3<text:s/>1<text:s/>2<text:s/>1<text:s/>,<text:s/>ν</text:span></text:p>
      <text:p text:style-name="P14"><text:span text:style-name="T14_1">ο<text:s/>ρεο<text:s/>ι<text:s/>ρα<text:s/>ηση<text:s/>πό<text:s/>ν<text:s/>η<text:s/>ου<text:s/>α<text:s/>μ<text:s/>τος<text:s/>ο<text:s/>ογρ<text:s/>ου<text:s/>ου<text:s/>ηθ<text:s/>μ<text:s/>τος<text:s/>ο<text:s/>πι<text:s/>ν<text:s/>ο<text:s/>ρμ<text:s/>δ<text:s/>α<text:s/>ηρί<text:s/>ρο<text:s/>ή<text:s/>πι<text:s/>ης<text:s/>ι<text:s/>ς<text:s/>π<text:s/>υ<text:s/>ς<text:s/>ι<text:s/>ορώ<text:s/></text:span><text:span text:style-name="T14_2">χ<text:s/>κ<text:s/>και<text:s/>η<text:s/>ύκλ<text:s/>ος<text:s/>ΟΛ<text:s/>1<text:s/>6<text:s/>0<text:s/>5<text:s/></text:span><text:span text:style-name="T14_3">εν<text:s/>ίν<text:s/>ι<text:s/>ο<text:s/>ρε<text:s/>τι<text:s/>αγω<text:s/>ή<text:s/>λω<text:s/>ων<text:s/>ρο<text:s/>ιρετι<text:s/>ά<text:s/>α<text:s/>όμ<text:s/>η<text:s/>ύ<text:s/>φε<text:s/>ώ<text:s/>ο<text:s/>ί<text:s/>τ<text:s/>υ<text:s/>ι<text:s/>ερι<text:s/>τ<text:s/>σ<text:s/>ι<text:s/>,<text:s/>2<text:s/>α<text:s/>3<text:s/>λλά<text:s/>φε<text:s/>έτη<text:s/>τ<text:s/>ι<text:s/>ίτ<text:s/>σ<text:s/>ο<text:s/>ο<text:s/>λε<text:s/>αι<text:s/>ην<text:s/>ρ<text:s/>δ<text:s/>ηρεσ<text:s/>πι<text:s/>έξει<text:s/>αγά<text:s/>ε<text:s/>ι<text:s/>έ<text:s/>πό<text:s/>υ<text:s/>ς<text:s/>ν<text:s/>ί<text:s/>ι<text:s/>ς<text:s/>τή<text:s/>πι<text:s/>ογή<text:s/>ρο<text:s/>ν<text:s/>ε<text:s/>ή<text:s/>κ<text:s/>ό<text:s/>ν<text:s/>ε<text:s/>έτη<text:s/>χε<text:s/>ια<text:s/>η<text:s/>αβ<text:s/>λή<text:s/>ρο<text:s/>υ<text:s/>ή<text:s/>4<text:s/>φε<text:s/>έ<text:s/>ο<text:s/>ά<text:s/>ν<text:s/>αι<text:s/>ν<text:s/>ο<text:s/>πι<text:s/>ώ<text:s/>κ<text:s/>α<text:s/>ι<text:s/>ή<text:s/>πόφ<text:s/>ση<text:s/>α<text:s/>’<text:s/>ρθ<text:s/>9<text:s/>α<text:s/>ό<text:s/>υ<text:s/>τ<text:s/>χε<text:s/>ι<text:s/>ού<text:s/>ώ<text:s/>α<text:s/>4<text:s/>ο<text:s/>8<text:s/>2<text:s/>1<text:s/>9<text:s/>λλ<text:s/>τάξεις<text:s/>α<text:s/>ίν<text:s/>ι<text:s/>ύ<text:s/>ίτ<text:s/>ι<text:s/>γ<text:s/>ς<text:s/>φ<text:s/>ιλές<text:s/>ί<text:s/>ι<text:s/>ηξ<text:s/>ρό<text:s/>ς<text:s/>ν<text:s/>α<text:s/>ρι<text:s/>με<text:s/>ην<text:s/>ρίπ<text:s/>ωσ<text:s/>1<text:s/>ίτ<text:s/>λ<text:s/>ρού<text:s/>ι<text:s/>ρο<text:s/>ο<text:s/>σει<text:s/>ο<text:s/>ρί<text:s/>αι<text:s/>ι<text:s/>ερι<text:s/>τ<text:s/>σ<text:s/>ι<text:s/>α<text:s/>ης<text:s/>α<text:s/>ού<text:s/>νό<text:s/>ητ<text:s/></text:span><text:span text:style-name="T14_4">π<text:s/>σ<text:s/>μ<text:s/>νσ<text:s/>:<text:s/></text:span><text:span text:style-name="T14_5">ην<text:s/>αγ<text:s/>γ<text:s/>η<text:s/>ύ<text:s/>παιτ<text:s/>ίτ<text:s/>ι<text:s/>ρο<text:s/>γο<text:s/>ν<text:s/>νατρο<text:s/>ης<text:s/>ν<text:s/>ς<text:s/>ρο<text:s/>ο<text:s/>η<text:s/>,<text:s/>π<text:s/>ια<text:s/>ην<text:s/>ναβί<text:s/>σ<text:s/>ω<text:s/>ε<text:s/>ώ<text:s/>ο<text:s/>ίχαν<text:s/>αχ<text:s/>ί<text:s/>ή<text:s/>π<text:s/>ί<text:s/>πέρχ<text:s/>ται<text:s/>ετι<text:s/>ν<text:s/>ρ<text:s/>λωσ<text:s/>ο<text:s/>ε<text:s/>έ<text:s/>η,<text:s/>ο<text:s/>ο<text:s/>λ<text:s/>εται<text:s/>γ<text:s/>ρ<text:s/>φ<text:s/>ς<text:s/>ην<text:s/>ρμ<text:s/>ια<text:s/>ην<text:s/>πι<text:s/>ξη<text:s/>ης<text:s/>ίσπραξη<text:s/>ηρ<text:s/>σ<text:s/>η<text:s/>ορολο<text:s/>ική<text:s/>ι<text:s/>ί<text:s/>ησ<text:s/>ς<text:s/>οσ<text:s/>ο<text:s/>χο<text:s/>α<text:s/>β<text:s/>ηθ<text:s/>ί<text:s/>ο<text:s/>λαί<text:s/>ης<text:s/>τ<text:s/>απείσ<text:s/>ς<text:s/>ω<text:s/>ι<text:s/>ών<text:s/>αι<text:s/>α<text:s/>ά<text:s/>ο<text:s/>ρόν<text:s/>ο<text:s/>λα<text:s/>ώ<text:s/>α<text:s/>θ<text:s/>α<text:s/>β<text:s/>λή<text:s/>ι<text:s/>φε<text:s/>ς<text:s/>ο<text:s/>ίχα<text:s/>αχ<text:s/>ί<text:s/>η<text:s/>ν<text:s/>,<text:s/>ι<text:s/>λο<text:s/>ο<text:s/>α<text:s/>ο<text:s/>ρό<text:s/>τα<text:s/>λή<text:s/>ρο<text:s/>υ<text:s/>ι<text:s/>όκου<text:s/>κ<text:s/>ρό<text:s/>ς<text:s/>ταβ<text:s/>λής<text:s/>ί<text:s/>ν<text:s/>αι<text:s/>ό<text:s/>ι<text:s/>ροι<text:s/>ης<text:s/>νατραπ<text:s/>ίσ<text:s/>ς<text:s/>ν<text:s/>ς<text:s/>π<text:s/>.<text:s/>π<text:s/>γ<text:s/>ρο<text:s/>σ<text:s/>ν<text:s/>όκω<text:s/>κ<text:s/>ρ<text:s/>θ<text:s/>τα<text:s/>λή<text:s/>ερι<text:s/>ρι<text:s/>υ<text:s/>ν<text:s/>λπ.).<text:s/>ερί<text:s/>τ<text:s/>ο<text:s/>η<text:s/>α<text:s/>ι<text:s/>ά<text:s/>ι<text:s/>υ<text:s/>ω<text:s/>ω<text:s/>ρο<text:s/>έπετ<text:s/>ι<text:s/>ητά<text:s/>τ<text:s/>τητ<text:s/>ου<text:s/>ε<text:s/>έτη<text:s/>πι<text:s/>έξει,<text:s/>τ<text:s/>ην<text:s/>πι<text:s/>ύ<text:s/>σ<text:s/>ης<text:s/>υμε<text:s/>ερο<text:s/>πό<text:s/>ο<text:s/>ρι<text:s/>με<text:s/>υ<text:s/>ρόπ<text:s/>ποπ<text:s/>ηρω<text:s/>ς<text:s/>ν<text:s/>φ<text:s/>ιλώ<text:s/>ου,<text:s/>α<text:s/>’<text:s/>φ<text:s/>μ<text:s/>ή<text:s/>ν<text:s/>ε<text:s/>ν<text:s/>τάξεω<text:s/>χο<text:s/>α<text:s/>γή<text:s/>α<text:s/>ρο<text:s/>επό<text:s/>η<text:s/>ν<text:s/>χει<text:s/>αρατη<text:s/>ηθ<text:s/>ί<text:s/>τι<text:s/>ια<text:s/>ι<text:s/>νάγκ<text:s/>ς<text:s/>π<text:s/>ικόν<text:s/>ς<text:s/>ν<text:s/>ρω<text:s/>ων<text:s/>α<text:s/>ι<text:s/>ώ<text:s/>ν<text:s/>ν<text:s/>πι<text:s/>γ<text:s/>τ<text:s/>ην<text:s/>ρ<text:s/>ξη<text:s/>μ<text:s/>υ<text:s/>γί<text:s/>ς<text:s/>σ<text:s/>ς<text:s/>ίδ<text:s/>ς<text:s/>όρο<text:s/>9<text:s/>4<text:s/>ην<text:s/>ερί<text:s/>τ<text:s/>σ<text:s/>υ<text:s/>ή,<text:s/>π<text:s/>ς<text:s/>ρθ<text:s/>ε<text:s/>α<text:s/>τ<text:s/>ρω<text:s/>υπό<text:s/>οι<text:s/>είο<text:s/>1<text:s/>)<text:s/>μ<text:s/>ο<text:s/>ται<text:s/>όμ<text:s/>τα<text:s/>λεκ<text:s/>ρο<text:s/>ή<text:s/>ο<text:s/>ή<text:s/>ίτ<text:s/>σ<text:s/>ια<text:s/>αγ<text:s/>ή<text:s/>η<text:s/>ης<text:s/>δι<text:s/>τυ<text:s/>κ<text:s/>φ<text:s/>μ<text:s/>γ<text:s/>α<text:s/>ε<text:s/>έτ<text:s/>ς<text:s/>ο<text:s/>ρε<text:s/>ύ<text:s/>ι<text:s/>ευ<text:s/>ί<text:s/>ρώτ<text:s/>η<text:s/>ρμ<text:s/>δ<text:s/>ια<text:s/>η<text:s/>πι<text:s/>ξη<text:s/>ης<text:s/>ίσπραξη<text:s/>ηρεσ<text:s/>η<text:s/>ορολο<text:s/>ής<text:s/>ι<text:s/>ί<text:s/>ησ<text:s/>α<text:s/>τήσε<text:s/>γ<text:s/>φ<text:s/>ν<text:s/>μ<text:s/>ρή<text:s/>λω<text:s/>ο<text:s/>ην<text:s/>τροπ<text:s/>η<text:s/>ω<text:s/>ς<text:s/>η<text:s/>χ<text:s/>ια<text:s/>ρμ<text:s/>δ<text:s/>ηρε<text:s/>χρεο<text:s/>αι<text:s/>ρο<text:s/>η<text:s/>γ<text:s/>αφ<text:s/>ου<text:s/>ρι<text:s/>λ<text:s/>τύπου<text:s/>ίω<text:s/>ίδ<text:s/>ς<text:s/>ρου<text:s/>9<text:s/>4<text:s/>ι<text:s/>ην<text:s/>πεικ<text:s/>ν<text:s/>ν<text:s/>πειώ<text:s/>η<text:s/>νατρο<text:s/>ς<text:s/>η<text:s/>ω<text:s/>ς<text:s/>ο<text:s/>η<text:s/>ax<text:s/>π<text:s/>μ<text:s/>ί<text:s/>ται<text:s/>τι<text:s/>ερί<text:s/>τ<text:s/>σ<text:s/>ο<text:s/>ην<text:s/>π<text:s/>ικόν<text:s/>ης<text:s/>α<text:s/>ι<text:s/>ς<text:s/>ν<text:s/></text:span><text:span text:style-name="T14_6">ς<text:s/>χε<text:s/>πι<text:s/>ε<text:s/>ε<text:s/>ρι<text:s/>ο<text:s/>ο<text:s/>η<text:s/>ax<text:s/>ν</text:span><text:span text:style-name="T14_7"><text:s/>χε<text:s/>πεικ</text:span><text:span text:style-name="T14_8">ο<text:s/>εί<text:s/>α<text:s/>λου<text:s/>ό<text:s/>ν<text:s/>λύεται<text:s/>λ<text:s/>κ<text:s/>ρο<text:s/>ο<text:s/>λή<text:s/>ίτ</text:span><text:span text:style-name="T14_9"><text:s/>ι<text:s/>αγ<text:s/>γ<text:s/></text:span><text:span text:style-name="T14_10">η<text:s/>ου<text:s/>3<text:s/>1<text:s/>2<text:s/>1<text:s/>.<text:s/>ι<text:s/>ο<text:s/>όγο<text:s/>α<text:s/>ρο<text:s/>ε<text:s/>ν</text:span><text:span text:style-name="T14_11"><text:s/>ποφε<text:s/></text:span><text:span text:style-name="T14_12">ί<text:s/>ίνδυ<text:s/>ς<text:s/>α<text:s/>ω<text:s/>ς<text:s/>ν<text:s/>α<text:s/>ού<text:s/>ύ<text:s/>ε<text:s/>ν<text:s/>ια<text:s/>ι<text:s/>π<text:s/>ί</text:span><text:span text:style-name="T14_13"><text:s/>ς<text:s/>δ<text:s/>ρο<text:s/>έπετ<text:s/></text:span><text:span text:style-name="T14_14">ι<text:s/>ιδ<text:s/>ός<text:s/>όπ<text:s/>ς<text:s/>ποπ<text:s/>ρω<text:s/>ς<text:s/>ι<text:s/>α<text:s/>ι<text:s/>ά<text:s/>πι<text:s/>υ<text:s/>ω</text:span><text:span text:style-name="T14_15"><text:s/>ω<text:s/>ωρίς<text:s/>ρ<text:s/></text:span><text:span text:style-name="T14_16">ηγο<text:s/>νη<text:s/>τροπ<text:s/>ή<text:s/>ι<text:s/>πεικόν<text:s/>ω<text:s/>ι<text:s/>ε<text:s/>πει<text:s/>ν<text:s/>ρ</text:span><text:span text:style-name="T14_17">μ<text:s/>δ<text:s/>ηρε<text:s/>ς<text:s/></text:span><text:span text:style-name="T14_18">ε<text:s/>ο<text:s/>ν<text:s/>ργ<text:s/>ύ<text:s/>α<text:s/>τ<text:s/>ρον<text:s/>σ<text:s/>ή<text:s/>τ<text:s/>ετι<text:s/>ό<text:s/>λ<text:s/>χο</text:span><text:span text:style-name="T14_19"><text:s/>ε<text:s/>ν<text:s/>πι<text:s/></text:span><text:span text:style-name="T14_20">ω<text:s/>ί<text:s/>τι<text:s/>ει<text:s/>άβ<text:s/>ι<text:s/>ώρα<text:s/>αγ<text:s/>γ<text:s/>φ<text:s/>ιλώ<text:s/>ης<text:s/>τέρω<text:s/>τηγο<text:s/>ί</text:span><text:span text:style-name="T14_21"><text:s/>ς<text:s/>ύ<text:s/></text:span><text:span text:style-name="T14_22">ο<text:s/>3<text:s/>1<text:s/>2<text:s/>1<text:s/>ωρίς<text:s/>χ<text:s/>ι<text:s/>ρο<text:s/>γηθ<text:s/>ί<text:s/>ο<text:s/>ή<text:s/>γ<text:s/>ρα<text:s/>η<text:s/>μ</text:span><text:span text:style-name="T14_23"><text:s/>ρο<text:s/>λωσ<text:s/></text:span><text:span text:style-name="T14_24">α<text:s/>ί<text:s/>ω<text:s/>ων<text:s/>α<text:s/>β<text:s/>θ<text:s/>ν<text:s/>ο<text:s/>α<text:s/>α<text:s/>τέρ<text:s/>,<text:s/>πέ</text:span><text:span text:style-name="T14_25">ρχ<text:s/>τα<text:s/>πώλε<text:s/></text:span><text:span text:style-name="T14_26">ης<text:s/>ύ<text:s/>ου<text:s/>3<text:s/>1<text:s/>2<text:s/>1<text:s/>ω<text:s/>ε<text:s/>λα<text:s/>ης<text:s/>τητ<text:s/>ς</text:span><text:span text:style-name="T14_27"><text:s/>η</text:span></text:p>
      <text:p text:style-name="P15"><text:span text:style-name="T15_1">αρού<text:s/>γ<text:s/>λίο<text:s/>ροκε<text:s/>ν<text:s/>φε<text:s/>έτης<text:s/>χε<text:s/>η<text:s/>τότητ<text:s/>ο<text:s/>λ<text:s/>ι<text:s/>μ<text:s/>ρό<text:s/>α<text:s/>ίτ<text:s/>ια<text:s/>γ<text:s/>ή<text:s/>ην<text:s/>αρού<text:s/>ύ<text:s/>,<text:s/>τά<text:s/>η<text:s/>π<text:s/>λε<text:s/>ς<text:s/>ρώτ<text:s/>ς<text:s/>α<text:s/>φ<text:s/>ύ<text:s/>ηρηθε<text:s/>ρο<text:s/>ναφ<text:s/>ρόμ<text:s/>ν<text:s/>δι<text:s/>α<text:s/>υπο<text:s/>λή<text:s/>γ<text:s/>α<text:s/>η<text:s/>ν<text:s/>ρ<text:s/>ύ<text:s/>λωσ<text:s/>ς<text:s/>ν<text:s/>τροπ<text:s/>ρθ<text:s/>ί<text:s/>ω<text:s/>α<text:s/>α<text:s/>η<text:s/>ω<text:s/>ο<text:s/>,<text:s/>ν<text:s/>τ<text:s/>ρ<text:s/>λε<text:s/>χ<text:s/>ς<text:s/>ρ<text:s/>πει<text:s/>ν<text:s/>ρ<text:s/>ε<text:s/>αι<text:s/>α<text:s/>ο<text:s/>ον<text:s/>ό<text:s/>η<text:s/>ρι<text:s/>πό<text:s/>η<text:s/>τα<text:s/>ηκτι<text:s/>μ<text:s/>ρο<text:s/>ια<text:s/>ο<text:s/>λή<text:s/>ίτ<text:s/>σ<text:s/>γ<text:s/>ή<text:s/>η<text:s/>ύ<text:s/>,<text:s/>όχ<text:s/>ον<text:s/>ιδ<text:s/>π<text:s/>ί<text:s/>σ<text:s/>ου<text:s/>ε<text:s/>τη<text:s/>ά<text:s/>ρό<text:s/>ο<text:s/>ο<text:s/>.</text:span></text:p>
      <text:p text:style-name="P16"><text:span text:style-name="T16_1">π<text:s/>μ<text:s/>ί<text:s/>ται<text:s/>α<text:s/>ην<text:s/>αρού<text:s/>γ<text:s/>ύ<text:s/>λ<text:s/>πι<text:s/>ακτι<text:s/>ή<text:s/>ν<text:s/>γ<text:s/>η<text:s/>πεικόν<text:s/>ς<text:s/>υ<text:s/>ό<text:s/>πεικο<text:s/>α<text:s/>ι<text:s/>ν<text:s/>ν<text:s/>ο<text:s/>η<text:s/>a<text:s/>i<text:s/>ειρόγρ<text:s/>φ<text:s/>,<text:s/>α<text:s/>ται<text:s/>δ<text:s/>τή<text:s/>ν<text:s/>γε<text:s/>ο<text:s/>νωτ<text:s/>ρ<text:s/>ριγρα<text:s/>ό<text:s/>υ<text:s/>λέ<text:s/>χ<text:s/>υ<text:s/>ροκε<text:s/>υ<text:s/>πο<text:s/>υ<text:s/>ί<text:s/>ο<text:s/>ν<text:s/>χ<text:s/>μ<text:s/>ν<text:s/>ύ<text:s/>φ<text:s/>ιλώ<text:s/>ο<text:s/>ά<text:s/>ον<text:s/>ι<text:s/>α<text:s/>ι<text:s/>ά<text:s/>πι<text:s/>ω<text:s/>ν<text:s/>ει<text:s/>ου<text:s/>ρου<text:s/>ης<text:s/>ω<text:s/>ς<text:s/>ι<text:s/>ν<text:s/>ρ<text:s/>ι<text:s/>ι<text:s/>τάξεις<text:s/>υ<text:s/>3<text:s/>1<text:s/>2<text:s/>1<text:s/>ονίζ<text:s/>ται<text:s/>τι<text:s/>ι<text:s/>νωτέρ<text:s/>δ<text:s/>γίε<text:s/>ταλ<text:s/>μ<text:s/></text:span><text:span text:style-name="T16_2">λ<text:s/></text:span><text:span text:style-name="T16_3">ι<text:s/>φε<text:s/>έ<text:s/>ο<text:s/>ά<text:s/>ον<text:s/>ι<text:s/>ο<text:s/>εδ<text:s/>α<text:s/>ής<text:s/>ς<text:s/>ω<text:s/>τά<text:s/>ο<text:s/>ρο<text:s/>ή<text:s/>λαδή<text:s/>χι<text:s/>ε<text:s/>έ<text:s/>ο<text:s/>τα<text:s/>δ<text:s/>ιω<text:s/>τά<text:s/>ο<text:s/>ρόν<text:s/>α<text:s/>ι<text:s/>ή<text:s/>πι<text:s/>ύ<text:s/>ω<text:s/>ης<text:s/>ω<text:s/>ς<text:s/>η<text:s/>ρο<text:s/>κ<text:s/>σ<text:s/>ς<text:s/>πι<text:s/>τι<text:s/>ής<text:s/>πό<text:s/>α<text:s/>ι<text:s/>υ<text:s/>ν<text:s/>ι<text:s/>πό<text:s/>υ<text:s/>λλά<text:s/>α<text:s/>ε<text:s/>ς<text:s/>ο<text:s/>β<text:s/>ιώ<text:s/>κ<text:s/>ν<text:s/>τ<text:s/>η<text:s/>νωτέρ<text:s/>ρο<text:s/>ιω<text:s/>α<text:s/>ταχ<text:s/>ριστο<text:s/>α<text:s/>ί<text:s/>ισπρα<text:s/>τέ<text:s/>ν<text:s/>δ<text:s/>χρι<text:s/>η<text:s/>μ<text:s/>ρο<text:s/>ο<text:s/>ή<text:s/>ης<text:s/>ίτ<text:s/>σ<text:s/>ι<text:s/>γ<text:s/>ή<text:s/>ύ<text:s/>ου<text:s/>3<text:s/>1<text:s/>2<text:s/>1<text:s/>βλ<text:s/>νωτέρω<text:s/>ό<text:s/>οι<text:s/>εί<text:s/>2<text:s/>α<text:s/>3<text:s/>ης<text:s/>αρού<text:s/>ς<text:s/>τητ<text:s/>ς<text:s/>,<text:s/>ό<text:s/>ν<text:s/>ρο<text:s/>ό<text:s/>β<text:s/>ια<text:s/>τι<text:s/>ά<text:s/>ον<text:s/>ι<text:s/>ο<text:s/>π<text:s/>δί<text:s/>α<text:s/>γή<text:s/>ς<text:s/>ω<text:s/>ς<text:s/>λος<text:s/>ίν<text:s/>ι<text:s/>υ<text:s/>ο<text:s/>ητ<text:s/>τι<text:s/>ερί<text:s/>τ<text:s/>σ<text:s/>τροπ<text:s/>ης<text:s/>ω<text:s/>ς<text:s/>ν<text:s/>ί<text:s/>τ<text:s/>ι<text:s/>τημα<text:s/>α<text:s/>ω<text:s/>ς<text:s/>υ<text:s/>ή<text:s/>φ<text:s/>ιλών<text:s/>ο<text:s/>ιω<text:s/>λον<text:s/>ι<text:s/>ά<text:s/>ι<text:s/>ι<text:s/>π<text:s/>ί<text:s/>ς<text:s/>ων<text:s/>ρω<text:s/>ης<text:s/>τ<text:s/>πείσ<text:s/>ς<text:s/>ν<text:s/>πι<text:s/>τ<text:s/>ο<text:s/>ε<text:s/>φ<text:s/>ρμ<text:s/>ής<text:s/>υ<text:s/>ή<text:s/>π<text:s/>ς<text:s/>τ<text:s/>ην<text:s/>τ<text:s/>οπ<text:s/>ν<text:s/>ς<text:s/>λλα<text:s/>ς<text:s/>ξυ<text:s/>ίαν<text:s/>α<text:s/>’<text:s/>ρθ<text:s/>9<text:s/>π.<text:s/>ου<text:s/>τωχε<text:s/>ι<text:s/>ο<text:s/>ώ<text:s/>α<text:s/>ν<text:s/>ίν<text:s/>ι<text:s/>λέον<text:s/>τ<text:s/>ύ<text:s/>τ’<text:s/>ρθ<text:s/>ο<text:s/>2<text:s/>ου<text:s/>.<text:s/>.Δ<text:s/>Ε.<text:s/>σμό<text:s/>ο<text:s/>ρθ<text:s/>ο<text:s/>αρ.<text:s/>ο<text:s/>8<text:s/>8<text:s/>2<text:s/>0<text:s/>φε<text:s/>ών<text:s/>ο<text:s/>ν<text:s/>ίχ<text:s/>ν<text:s/>αχ<text:s/>ί<text:s/>εδ<text:s/>φ<text:s/>ρμ<text:s/>γή<text:s/>υ<text:s/>ς</text:span></text:p>
      <text:p text:style-name="P17"><text:span text:style-name="T17_1">Ι<text:s/>Δ<text:s/>κα<text:s/>ούχ<text:s/>ι<text:s/>ποβ<text:s/>λ<text:s/>ς<text:s/>αίτηση<text:s/>πα<text:s/>ς<text:s/>τη<text:s/>θμισ<text:s/>.<text:s/></text:span><text:span text:style-name="T17_2">ύ<text:s/>ορ<text:s/>γε<text:s/>αι<text:s/>φ<text:s/>ιλέτη<text:s/>α<text:s/>ια<text:s/>ι<text:s/>ε<text:s/>έ<text:s/>ια<text:s/>ι<text:s/>π<text:s/>ί<text:s/>ς<text:s/>χε<text:s/>υθ<text:s/>α<text:s/>α<text:s/>λή<text:s/>η<text:s/>αι<text:s/>ο<text:s/>λλο<text:s/>ίτ<text:s/>σ<text:s/>ω<text:s/>ή<text:s/>ου<text:s/>υ<text:s/>ρου<text:s/>)<text:s/>ρ<text:s/>τοφ<text:s/>ιλέτης<text:s/>φ<text:s/>ό<text:s/>ρό<text:s/>πο<text:s/>ς<text:s/>κ<text:s/>ρ<text:s/>σ<text:s/>πος<text:s/>ν<text:s/>ε<text:s/>ί<text:s/>τ<text:s/>σ<text:s/>ου</text:span></text:p>
      <text:p text:style-name="P18"><text:span text:style-name="T18_1">μικο<text:s/>ρο<text:s/>που<text:s/>,</text:span></text:p>
      <text:p text:style-name="P19"><text:span text:style-name="T19_1">α<text:s/>ρ<text:s/>σ<text:s/>πα<text:s/>ο<text:s/>ν<text:s/>ι<text:s/>ζί<text:s/>ο<text:s/>ρωτ<text:s/>ε<text:s/>τη<text:s/>τά<text:s/>ο<text:s/>ρος<text:s/>ης<text:s/>υθύνη<text:s/>ο<text:s/>)<text:s/>ι<text:s/>ληρον<text:s/>ι<text:s/>π<text:s/>βιωσ<text:s/>ω<text:s/>φε<text:s/>τ<text:s/>ν<text:s/>δο<text:s/>ν<text:s/>τι<text:s/>ν<text:s/>ρό<text:s/>ιτ<text:s/>ι<text:s/>ερί<text:s/>ευ<text:s/>τ<text:s/>τα<text:s/>ον<text:s/>φ<text:s/>ιλέτη<text:s/>λ<text:s/>ά<text:s/>πι<text:s/>ριστι<text:s/>ή<text:s/>ς<text:s/>α<text:s/>β<text:s/>λ<text:s/>ς<text:s/>τά<text:s/>ο<text:s/>σ<text:s/>ό<text:s/>η<text:s/>λ<text:s/>ρο<text:s/>μ<text:s/>ής<text:s/>ο<text:s/>ρίδ<text:s/>ς<text:s/>ι<text:s/>φε<text:s/>έτε<text:s/>ι<text:s/>ια<text:s/>όρο<text:s/>ισοδή<text:s/>ος<text:s/>ρο<text:s/>π<text:s/>ν<text:s/>ο<text:s/>ρο<text:s/>υ<text:s/>πό<text:s/>ην<text:s/>οι<text:s/>λω<text:s/>ορολογία<text:s/>ισοδή<text:s/>το<text:s/>δο<text:s/>υ<text:s/>τι<text:s/>υθύνη<text:s/>ταβ<text:s/>λής<text:s/></text:span><text:span text:style-name="T19_2">ν<text:s/>ε<text:s/>ο<text:s/>ά<text:s/>ο<text:s/>ωριστ<text:s/>ια<text:s/>ο<text:s/>όρ</text:span><text:span text:style-name="T19_3"><text:s/>ο<text:s/>ναλογ<text:s/>ί<text:s/>α<text:s/>ι<text:s/>δ<text:s/>μ<text:s/>τά<text:s/>ου<text:s/>ί<text:s/></text:span><text:span text:style-name="T19_4">α<text:s/>ρίπ<text:s/>ωσ<text:s/>λλ<text:s/>ν<text:s/>όρ<text:s/>ν<text:s/>ι<text:s/>τελ<text:s/>ν<text:s/>υ</text:span><text:span text:style-name="T19_5"><text:s/>ρο<text:s/>τ<text:s/>πό<text:s/>κ<text:s/>λ<text:s/>σ<text:s/></text:span><text:span text:style-name="T19_6">)<text:s/>ι<text:s/>ερι<text:s/>τ<text:s/>ις<text:s/>ν<text:s/>ταλο<text:s/>ιστι<text:s/>ώ</text:span><text:span text:style-name="T19_7"><text:s/>ρ<text:s/>ξεω<text:s/>ο<text:s/>κ<text:s/>ν<text:s/>αι<text:s/>α<text:s/>λ<text:s/>ν<text:s/>ία<text:s/></text:span><text:span text:style-name="T19_8">ό<text:s/>ρε<text:s/>ρό<text:s/>πα<text:s/>ρα<text:s/>ου<text:s/>νό<text:s/>ι<text:s/>ε</text:span><text:span text:style-name="T19_9"><text:s/>έ<text:s/>ο<text:s/>ύ<text:s/>υ<text:s/>ο<text:s/>πό<text:s/>ο<text:s/></text:span><text:span text:style-name="T19_10">ό<text:s/>ρεο<text:s/>θέν<text:s/>ς<text:s/>ι,<text:s/>ό<text:s/>ν</text:span><text:span text:style-name="T19_11"><text:s/>ο<text:s/>πι<text:s/>ί,<text:s/>ο<text:s/>λο<text:s/>ω<text:s/>ε<text:s/>ώ<text:s/>ο<text:s/></text:span><text:span text:style-name="T19_12">φ<text:s/>ρο<text:s/>η<text:s/>ρο<text:s/>πι<text:s/>ή<text:s/>ου<text:s/>ο<text:s/>έω<text:s/>ό</text:span><text:span text:style-name="T19_13"><text:s/>ην<text:s/>ίρεσ<text:s/>τι<text:s/>λ<text:s/>ηλέγ<text:s/>υα<text:s/>ο<text:s/>ρέ<text:s/>σ<text:s/></text:span><text:span text:style-name="T19_14">ου<text:s/>ύει<text:s/>χρι<text:s/>ν<text:s/>ποπ<text:s/>ηρ<text:s/>μ<text:s/>ης<text:s/>ε</text:span><text:span text:style-name="T19_15"><text:s/>ής<text:s/>πό<text:s/>ο<text:s/>οι<text:s/>ύ<text:s/>φ<text:s/>ιλέτε<text:s/>ο<text:s/></text:span><text:span text:style-name="T19_16">ους<text:s/>υ<text:s/></text:span><text:span text:style-name="T19_17">Ι<text:s/></text:span><text:span text:style-name="T19_18">.<text:s/></text:span><text:span text:style-name="T19_19">ξ<text:s/>ρέ<text:s/>ς<text:s/>π<text:s/>υ<text:s/>γω<text:s/>σ<text:s/>ύ<text:s/>μ<text:s/>η<text:s/></text:span><text:span text:style-name="T19_20">ξ<text:s/>ιρούν<text:s/>ι<text:s/>α<text:s/>η<text:s/>αγωγ<text:s/>η<text:s/>ύ</text:span><text:span text:style-name="T19_21"><text:s/>:<text:s/>.<text:s/>ι<text:s/>ε<text:s/>έ<text:s/>ι<text:s/>π<text:s/>ί<text:s/>ν<text:s/>ι<text:s/>ι<text:s/>ε<text:s/>ς<text:s/>τάξεις<text:s/>ν<text:s/>αι<text:s/>αχ<text:s/>όλ<text:s/>θ<text:s/>τι<text:s/>ή<text:s/>μ<text:s/>τι<text:s/>ή<text:s/>α<text:s/>α<text:s/>λή<text:s/>φε<text:s/>ώ<text:s/>π<text:s/>ς<text:s/></text:span><text:span text:style-name="T19_22">φ<text:s/>λ<text:s/>υ<text:s/>ο<text:s/>χον<text:s/>ι<text:s/>π<text:s/>νά<text:s/>τηση<text:s/>ρατ<text:s/>κώ<text:s/>ισ<text:s/>ύσ<text:s/>,<text:s/>ι<text:s/>π<text:s/>ί<text:s/>ο<text:s/>ηγ<text:s/>θ<text:s/>κ<text:s/>ν<text:s/>ε<text:s/>ύσταση<text:s/>δ<text:s/>κώ<text:s/>φ<text:s/>ρ<text:s/>λ<text:s/>γ<text:s/>π<text:s/>θε<text:s/>α<text:s/>κώ<text:s/>ρθρων<text:s/>υ<text:s/>.3<text:s/>2<text:s/>/200<text:s/>,<text:s/>άσ<text:s/>υ<text:s/>ρ.<text:s/>6<text:s/>.4<text:s/>9<text:s/>/201<text:s/>.<text:s/></text:span><text:span text:style-name="T19_23">ν<text:s/>κ<text:s/>η<text:s/>ίν<text:s/>αι<text:s/>ην<text:s/>κ<text:s/>λου<text:s/>λ<text:s/>γ<text:s/>ο<text:s/>πό<text:s/>ην<text:s/>ρμ<text:s/>δ<text:s/>λε<text:s/>κτική<text:s/>ο<text:s/>ολογι<text:s/>ή<text:s/>ηρ<text:s/>σ<text:s/>α<text:s/>ί<text:s/>σ<text:s/>ής<text:s/>ν<text:s/>ργ<text:s/>ίτ<text:s/>ι<text:s/>ν<text:s/>τον<text:s/>Κ.Ε.Δ.Ε<text:s/>(είδος<text:s/>φόρου<text:s/>6130)</text:span><text:span text:style-name="T19_24">,<text:s/></text:span><text:span text:style-name="T19_25">φε<text:s/>ς<text:s/>πό<text:s/>ι<text:s/>τή<text:s/>ς<text:s/>λώ<text:s/>ις<text:s/>ρου<text:s/>ισοδήμ<text:s/>τος<text:s/>ρολογι<text:s/>ού<text:s/>το<text:s/>0<text:s/>4<text:s/>.<text:s/>π<text:s/>σ<text:s/>μ<text:s/>νση:</text:span></text:p>
      <text:p text:style-name="P20"><text:span text:style-name="T20_1">ι<text:s/>τ<text:s/>ξεις<text:s/>ο<text:s/>ρθ<text:s/>ο<text:s/>8<text:s/>ο<text:s/>3<text:s/>/<text:s/>0<text:s/>5<text:s/>α<text:s/>αργή<text:s/>κ<text:s/>ν<text:s/>ι<text:s/>τάξεις<text:s/>ης<text:s/>αραγ<text:s/>φ<text:s/>υ<text:s/>ο<text:s/>θ<text:s/>ο<text:s/>9<text:s/>α<text:s/>ης<text:s/>αρ<text:s/>γ<text:s/>ά<text:s/>ο<text:s/>ου<text:s/>ρ<text:s/>ο<text:s/>0<text:s/>ου<text:s/>ώ<text:s/>α<text:s/>Π<text:s/>ν.<text:s/>8<text:s/>9<text:s/>2<text:s/>0<text:s/>)<text:s/>α<text:s/>ξαιρ<text:s/>αι<text:s/>λέο<text:s/>ό<text:s/>ην<text:s/>αγ<text:s/>γ<text:s/>υ<text:s/>ό<text:s/>υ<text:s/>τμηματικής<text:s/>καταβολής<text:s/>οφειλών,<text:s/>ούτε<text:s/>βέβαια<text:s/>από<text:s/>την<text:s/>παρούσα<text:s/>ρύθμιση,<text:s/>οφειλές<text:s/>από<text:s/>.Π<text:s/>ο<text:s/>χο<text:s/>β<text:s/>ιωθ<text:s/>ί<text:s/>μ<text:s/>ι<text:s/>ράξ<text:s/>ι<text:s/>ν<text:s/>ρ<text:s/>ω<text:s/>9<text:s/>α<text:s/>0<text:s/>υ<text:s/>ώ<text:s/>α<text:s/>.<text:s/>.Α.</text:span></text:p>
      <text:p text:style-name="P21"><text:span text:style-name="T21_1">ΝΟΤΗΤΑ<text:s/>Β</text:span></text:p>
      <text:p text:style-name="P22"><text:span text:style-name="T22_1">Α<text:s/>ΚΑ<text:s/>Ι<text:s/>Π<text:s/>ΩΓ<text:s/>Σ</text:span></text:p>
      <text:p text:style-name="P23"><text:span text:style-name="T23_1">.<text:s/>ποβ<text:s/>λ<text:s/>αί<text:s/>σ<text:s/>ς-<text:s/>Πρ<text:s/>ϋποθ<text:s/>ςυπα<text:s/>ς-<text:s/>Κα<text:s/>βολ<text:s/>δόσ<text:s/>.</text:span></text:p>
      <text:p text:style-name="P24"><text:span text:style-name="T24_1">.<text:s/>ίτ<text:s/>σ<text:s/>ια<text:s/>αγ<text:s/>γ<text:s/>η<text:s/>ύ<text:s/>ο<text:s/>λλ<text:s/>ται<text:s/>λ<text:s/>κ<text:s/>ρονικ<text:s/>,<text:s/>διαδικτυακής<text:s/>εφαρμογής,<text:s/>έως<text:s/>και<text:s/>την<text:s/>26</text:span><text:span text:style-name="T24_2">η</text:span><text:span text:style-name="T24_3"><text:s/>Ιουνίου<text:s/>2015.</text:span></text:p>
      <text:p text:style-name="P25"><text:span text:style-name="T25_1">π<text:s/>σ<text:s/>μ<text:s/>νσ<text:s/>ς:</text:span></text:p>
      <text:p text:style-name="P26"><text:span text:style-name="T26_1">-Τυχόν<text:s/>εκκρεμής<text:s/>πίστωση<text:s/>ποσού<text:s/>έως<text:s/>πενήντα<text:s/>(50)<text:s/>ευρώ<text:s/>από<text:s/>καταβολή<text:s/>ή<text:s/>απόδοση<text:s/>ο<text:s/>ει<text:s/>ργ<text:s/>θ<text:s/>ί<text:s/>ρι<text:s/>η<text:s/>ομη<text:s/>ο<text:s/>λ<text:s/>ς<text:s/>ς<text:s/>ίτ<text:s/>ς<text:s/>ια<text:s/>γ<text:s/>ή<text:s/>ύ<text:s/>μ<text:s/>ο<text:s/>ι<text:s/>την<text:s/>ο<text:s/>λή<text:s/>η<text:s/>ετι<text:s/>ής<text:s/>ίτ<text:s/>σ<text:s/>ς<text:s/>τυ<text:s/>κ<text:s/>φ<text:s/>ρμ<text:s/>ής</text:span></text:p>
      <text:p text:style-name="P27"><text:span text:style-name="T27_1">-</text:span><text:span text:style-name="T27_2"><text:tab/></text:span><text:span text:style-name="T27_3">Σε<text:s/>περίπτωση<text:s/>που<text:s/>εκκρεμεί<text:s/>πίστωση<text:s/>ποσού<text:s/>άνω<text:s/>των<text:s/>πενήντα<text:s/>(50)<text:s/>ευρώ,<text:s/>η<text:s/>πίστωση<text:s/>ν<text:s/>ργ<text:s/>ίτ<text:s/>ι<text:s/>τά<text:s/>ρο<text:s/>εραιότ<text:s/>τα<text:s/>α<text:s/>ό<text:s/>πο<text:s/>ί<text:s/>φ<text:s/>ιλ<text:s/>ται<text:s/>αχ<text:s/>ί<text:s/>η<text:s/>ρ<text:s/>.</text:span></text:p>
      <text:p text:style-name="P28"><text:span text:style-name="T28_1">2.<text:s/>Εξαιρετικά,<text:s/>σε<text:s/>περίπτωση<text:s/>που<text:s/>δεν<text:s/>είναι<text:s/>δυνατή<text:s/>η<text:s/>υποβολή<text:s/>της<text:s/>αίτησης<text:s/>ηλεκτρονικά,<text:s/>υποβάλλεται<text:s/>στη<text:s/>Δ.Ο.Υ.<text:s/>ή<text:s/>Τελωνείο<text:s/>ή<text:s/>άλλη<text:s/>Υπηρεσία,<text:s/>ο<text:s/>Προϊστάμενος<text:s/>της<text:s/>π<text:s/>ί<text:s/>ς<text:s/>ίν<text:s/>ι<text:s/>α<text:s/>δ<text:s/>ς<text:s/>ια<text:s/>ην<text:s/>πι<text:s/>ξη<text:s/>τη<text:s/>ραξ<text:s/>ς<text:s/>ης<text:s/>ε<text:s/>ής<text:s/></text:span><text:span text:style-name="T28_2">π<text:s/>σ<text:s/>μ<text:s/>νσ<text:s/>η<text:s/>:</text:span></text:p>
      <text:p text:style-name="P29"><text:span text:style-name="T29_1">-Κατ'<text:s/>εξαίρεση,<text:s/>όταν<text:s/>η<text:s/>αίτηση<text:s/>δεν<text:s/>υποβάλλεται<text:s/>από<text:s/>τον<text:s/>πρωτοφειλέτη,<text:s/>η<text:s/>υποβολή<text:s/>ης<text:s/>ργ<text:s/>ίτ<text:s/>ι<text:s/>ν<text:s/>ην<text:s/>ρ<text:s/>δ<text:s/>ηρε<text:s/>.</text:span></text:p>
      <text:p text:style-name="P30"><text:span text:style-name="T30_1">.<text:s/>ορολογο<text:s/>ν<text:s/>ο<text:s/>πι<text:s/>ώ<text:s/>ι<text:s/>τι<text:s/>χε<text:s/>ρό<text:s/>το<text:s/>ό<text:s/>ο<text:s/>π<text:s/>ί<text:s/>ς<text:s/>χε<text:s/>β<text:s/>ιω<text:s/>ί<text:s/>ο<text:s/>Α<text:s/>ον<text:s/>ι<text:s/>,<text:s/>ρο<text:s/>ε<text:s/>ι<text:s/>φε<text:s/>ς<text:s/>ου<text:s/>πα<text:s/>λα<text:s/>ού<text:s/>πό<text:s/>ο<text:s/>ο<text:s/>σ<text:s/>ό<text:s/>ο<text:s/>ρό<text:s/>το<text:s/>όρ<text:s/>λ<text:s/>γα<text:s/>ο<text:s/>ρό<text:s/>ρ<text:s/>μ<text:s/>σ<text:s/>ω<text:s/>ο<text:s/>πι<text:s/>ί,<text:s/>ρο<text:s/>ρχ<text:s/>ται<text:s/>ην<text:s/>ρεσ<text:s/>ο<text:s/>ί<text:s/>ι<text:s/>ιω<text:s/>ι<text:s/>φε<text:s/>ο<text:s/>λ<text:s/>ει<text:s/>ίτ<text:s/>χω<text:s/>ι<text:s/>ύ<text:s/>ι<text:s/>α<text:s/>ρό<text:s/>το<text:s/>ό<text:s/>,<text:s/>ρο<text:s/>ο<text:s/>ν<text:s/>α<text:s/>α<text:s/>υ<text:s/>ό<text:s/>ποδ<text:s/>ικτι<text:s/>οι<text:s/>εία<text:s/>ο<text:s/>τει<text:s/>τ<text:s/>μι<text:s/>ί<text:s/>λο<text:s/>σ<text:s/>ς<text:s/>π<text:s/>λω<text:s/>,<text:s/>κ<text:s/>α<text:s/>ι<text:s/>λ<text:s/>σ<text:s/>ύ<text:s/>ο<text:s/>έγ<text:s/>υ<text:s/>οι<text:s/>έ<text:s/>ράξ<text:s/>ι<text:s/>ρο<text:s/>ρι<text:s/>ύ<text:s/>ό<text:s/>ου<text:s/>ρακτι<text:s/>ό<text:s/>ι<text:s/>ητι<text:s/>ής<text:s/>πί<text:s/>ς</text:span></text:p>
      <text:p text:style-name="P31"><text:span text:style-name="T31_1">φ<text:s/>ρά<text:s/>.<text:s/>.)<text:s/>ροϊστ<text:s/>μ<text:s/>ης<text:s/>ηρεσ<text:s/>ποδ<text:s/>χ<text:s/>ται<text:s/>α<text:s/>ρο<text:s/>ομ<text:s/>μ<text:s/>να<text:s/>ποδ<text:s/>ικτι<text:s/>ά<text:s/>ι<text:s/>α<text:s/>α<text:s/>ωρε<text:s/>α<text:s/>π<text:s/>ιτ<text:s/>ύ<text:s/>ια<text:s/>ο<text:s/>χω<text:s/>ι<text:s/>οι<text:s/>εία<text:s/>τ<text:s/>πό<text:s/>πι<text:s/>οι<text:s/>ι<text:s/>ρ<text:s/>δ<text:s/>ς<text:s/>ηρ<text:s/>σί<text:s/>ς<text:s/>ης<text:s/>ορολο<text:s/>ικής<text:s/>ι<text:s/>ί<text:s/>ησ<text:s/>όσ<text:s/>παιτ<text:s/>ίτ<text:s/>ι,<text:s/>φ<text:s/>ρμ<text:s/>ή<text:s/>ου<text:s/>ληρο<text:s/>ορια<text:s/>ο<text:s/>ή<text:s/>τος<text:s/>ης<text:s/>ι<text:s/>λ<text:s/>κ<text:s/>ρο<text:s/>ής</text:span></text:p>
      <text:p text:style-name="P32"><text:span text:style-name="T32_1">ι<text:s/>κ<text:s/>ρ<text:s/>ς<text:s/>ης<text:s/>Γ.<text:s/>.Ε<text:s/>χω<text:s/>ι<text:s/>ν<text:s/>γε<text:s/>αι<text:s/>ταβ<text:s/>ή<text:s/>η<text:s/>ρ<text:s/>ι<text:s/>ής<text:s/>β<text:s/>ίω<text:s/>ς<text:s/>Α<text:s/>,<text:s/>σ<text:s/>ε<text:s/>ποτ<text:s/>ω<text:s/>ί<text:s/>ου<text:s/>χω<text:s/>ι<text:s/>ναλο<text:s/>ία<text:s/>ο<text:s/>ν<text:s/>ξό<text:s/>λητο<text:s/>ό<text:s/>οι<text:s/>ρι<text:s/>η<text:s/>ταλη<text:s/>τι<text:s/>ή<text:s/>μ<text:s/>ρο<text:s/>ν<text:s/>ο<text:s/>λή<text:s/>ης<text:s/>ίτ<text:s/>αγ<text:s/>γ<text:s/>α<text:s/>π<text:s/>ορολο<text:s/>ού<text:s/>ο<text:s/>λ<text:s/>ι<text:s/>α<text:s/>η<text:s/>ια<text:s/>ω<text:s/>ή<text:s/>.</text:span></text:p>
      <text:p text:style-name="P33"><text:span text:style-name="T33_1">π<text:s/>σ<text:s/>μ<text:s/>νσ<text:s/>:</text:span></text:p>
      <text:p text:style-name="P34"><text:span text:style-name="T34_1">ποδ<text:s/>ικτι<text:s/>ά<text:s/>οι<text:s/>εία<text:s/>ο<text:s/>ρο<text:s/>μίζ<text:s/>ν<text:s/>αι<text:s/>σ<text:s/>αυ<text:s/>ν<text:s/>ν<text:s/>ι<text:s/>ά<text:s/>ο<text:s/>ηρο<text:s/>ι<text:s/>α<text:s/>ρχ<text:s/>ία<text:s/>ης<text:s/>ορ<text:s/>λογι<text:s/>ής<text:s/>ι<text:s/>ί<text:s/>η<text:s/>φάκ<text:s/>λο<text:s/>ης<text:s/>ό<text:s/>ί<text:s/>ταχ<text:s/>ρη<text:s/>ς<text:s/>ύ<text:s/>ω<text:s/>λ<text:s/>γ<text:s/>ο<text:s/>ρ<text:s/>τι<text:s/>ών<text:s/>σμο<text:s/>.<text:s/></text:span><text:span text:style-name="T34_2">π.)<text:s/>τά<text:s/>ν<text:s/>ρ<text:s/>σ<text:s/>όμ</text:span><text:span text:style-name="T34_3"><text:s/>ου<text:s/>φ<text:s/>ίν<text:s/>ι<text:s/>φ<text:s/>τό,<text:s/>φ<text:s/>ρετ<text:s/>ά<text:s/>ο<text:s/>ο<text:s/>τερο<text:s/></text:span><text:span text:style-name="T34_4">τό<text:s/>ρόν<text:s/></text:span><text:span text:style-name="T34_5">ρο<text:s/>ό<text:s/>ση<text:s/>ια<text:s/>γ<text:s/>γ<text:s/>η<text:s/></text:span><text:span text:style-name="T34_6">ί<text:s/>ι<text:s/>α<text:s/>β<text:s/>λ<text:s/></text:span><text:span text:style-name="T34_7">ης<text:s/>ρο<text:s/>τα<text:s/>λή<text:s/>ης<text:s/>ρ<text:s/>της<text:s/>φ<text:s/>παξ<text:s/>ξόφλη<text:s/>ης<text:s/></text:span><text:span text:style-name="T34_8">ός<text:s/>ρι<text:s/>ν<text:s/>ργ<text:s/>σι<text:s/>ν</text:span><text:span text:style-name="T34_9"><text:s/>μ<text:s/>ρώ<text:s/>πό<text:s/>ην</text:span></text:p>
      <text:p text:style-name="P35"><text:span text:style-name="T35_1">μ<text:s/>ρ<text:s/>ο<text:s/>λή<text:s/>ης<text:s/>ίτ<text:s/>σ<text:s/>ς<text:s/>γι<text:s/>ην<text:s/>ρίπ<text:s/>ωσ<text:s/>αγ<text:s/>γ<text:s/>τόπ<text:s/>α<text:s/>α<text:s/>λή<text:s/>προ<text:s/>α<text:s/>λή<text:s/>ύ<text:s/>ι<text:s/>α<text:s/>ιδ<text:s/>ότερ<text:s/>ρι<text:s/>με<text:s/>η<text:s/>τωτέρ<text:s/>ν<text:s/>τητ<text:s/>.<text:s/>πόμ<text:s/>νες<text:s/>σ<text:s/>ις<text:s/>α<text:s/>β<text:s/>λλο<text:s/>αι<text:s/>χρι<text:s/>ι<text:s/>ην<text:s/>ελ<text:s/>αί<text:s/>ργ<text:s/>μ<text:s/>ρ<text:s/>ων<text:s/>πόμ<text:s/>νων<text:s/>ν<text:s/>ν<text:s/></text:span><text:span text:style-name="T35_2">π<text:s/>σ<text:s/>μ<text:s/>νσ<text:s/>ς</text:span></text:p>
      <text:p text:style-name="P36"><text:span text:style-name="T36_1">φόσ<text:s/>ν<text:s/>ιτ<text:s/>ταβ<text:s/>λ<text:s/>ι<text:s/>ην<text:s/>ρ<text:s/>τη<text:s/>σ<text:s/>ός<text:s/>ς<text:s/>νωτέ<text:s/>ω<text:s/>ποκ<text:s/>ειστική<text:s/>ρο<text:s/>ο<text:s/>ί<text:s/>ο<text:s/>ει<text:s/>κ<text:s/>ο<text:s/>ίτ<text:s/>σ<text:s/>ω<text:s/>ην<text:s/>τ<text:s/>ληκ<text:s/>ι<text:s/>ή<text:s/>ρο<text:s/>ο<text:s/>ής<text:s/>ης,<text:s/>ρο<text:s/>ιμέ<text:s/>υ<text:s/>υ<text:s/>ι<text:s/>τι<text:s/>φε<text:s/>έ<text:s/>ο<text:s/>εν<text:s/>ί<text:s/>ατ<text:s/>ι<text:s/>ερι<text:s/>ρι<text:s/>ρο<text:s/>ο<text:s/>η<text:s/>φ<text:s/>ιλής<text:s/>π<text:s/>ί<text:s/>ται<text:s/>αχ<text:s/>ί<text:s/>η<text:s/>ύ<text:s/>.</text:span></text:p>
      <text:p text:style-name="P37"><text:span text:style-name="T37_1">-</text:span><text:span text:style-name="T37_2"><text:tab/></text:span><text:span text:style-name="T37_3">Εφόσον<text:s/>οφειλέτης<text:s/>που<text:s/>έχει<text:s/>υπαχθεί<text:s/>σε<text:s/>πρόγραμμα<text:s/>ρύθμισης<text:s/>εξοφλήσει<text:s/>εφάπαξ<text:s/>το<text:s/>ο<text:s/>ειπ<text:s/>νο<text:s/>ο<text:s/>ω<text:s/>α<text:s/>η<text:s/>ταλη<text:s/>τι<text:s/>ή<text:s/>μ<text:s/>ρομ<text:s/>ν<text:s/>ο<text:s/>λή<text:s/>ίτ<text:s/>ς<text:s/>ια<text:s/>αγ<text:s/>γ<text:s/>α<text:s/>ύ<text:s/>ι<text:s/>πί<text:s/>ου<text:s/>φ<text:s/>παξ<text:s/>ξο<text:s/>λ<text:s/>ύ<text:s/>ν<text:s/>ο<text:s/>ι<text:s/>π<text:s/>λλα<text:s/>έ<text:s/>ου<text:s/>ρ<text:s/>ο<text:s/>ου<text:s/>3<text:s/>1<text:s/>2<text:s/>1<text:s/>,<text:s/>π<text:s/>ς<text:s/>ύ<text:s/>ι,<text:s/>α<text:s/>ο<text:s/>σ<text:s/>ό<text:s/>0<text:s/>%<text:s/>πό<text:s/>ρό<text:s/>τ<text:s/>υ<text:s/>όρο<text:s/>έ<text:s/>η<text:s/>ο<text:s/>.<text:s/>5<text:s/>3<text:s/>1<text:s/>9<text:s/>,<text:s/>ρό<text:s/>ι<text:s/>ο<text:s/>λής<text:s/>λ<text:s/>σ<text:s/>ς<text:s/>ριβο<text:s/>λ<text:s/>ς<text:s/>ο<text:s/>.<text:s/>1<text:s/>4<text:s/>2<text:s/>1<text:s/>ΚΦΔ)<text:s/>ο<text:s/>χο<text:s/>β<text:s/>ιω<text:s/>ί<text:s/>η<text:s/>ύ<text:s/>ι<text:s/>φε<text:s/>ή<text:s/>α<text:s/>πό<text:s/>ι<text:s/>ρο<text:s/>σ<text:s/>ις<text:s/>α<text:s/>ου<text:s/>όκου<text:s/>πρόθ<text:s/>σμη<text:s/>ταβ<text:s/>λής<text:s/>ο<text:s/>ι<text:s/>πι<text:s/>ρύνο<text:s/>τόπ<text:s/>ετ<text:s/>ής<text:s/>ίτ<text:s/>σης<text:s/>η<text:s/>οπ<text:s/>ί<text:s/>ο<text:s/>λλε<text:s/>ι<text:s/>ν<text:s/>ρ<text:s/>δ<text:s/>ια<text:s/>η<text:s/>πι<text:s/>ξη<text:s/>ης<text:s/>ί<text:s/>ραξ<text:s/>η<text:s/>ε<text:s/>ής<text:s/>ηρε<text:s/>ρι<text:s/>τά<text:s/>η<text:s/>ά<text:s/>ξ<text:s/>ε<text:s/>ησ<text:s/>.</text:span></text:p>
      <text:p text:style-name="P38"><text:span text:style-name="T38_1">-</text:span><text:span text:style-name="T38_2"><text:tab/></text:span><text:span text:style-name="T38_3">Ο<text:s/>οφειλέτης<text:s/>τυγχάνει<text:s/>των<text:s/>ευεργετημάτων<text:s/>της<text:s/>ρύθμισης<text:s/>του<text:s/>ν.4321/2015,<text:s/>όπως<text:s/>ροπ<text:s/>π<text:s/>ι<text:s/>θ<text:s/>κ<text:s/>ρά<text:s/>ομο<text:s/>τι<text:s/>ο<text:s/>ε<text:s/>ι<text:s/>χομ<text:s/>ν<text:s/>ης<text:s/>.03<text:s/>201<text:s/>ΦΕ<text:s/>5<text:s/>τά<text:s/>η<text:s/>ο<text:s/>ταβ<text:s/>λή<text:s/>η<text:s/>ρώτ<text:s/>σ<text:s/>ς<text:s/>υ<text:s/>ή<text:s/>ξ<text:s/>ίρ<text:s/>σ<text:s/>η<text:s/>ερί<text:s/>τ<text:s/>α<text:s/>α<text:s/>λή<text:s/>ης<text:s/>ρ<text:s/>τη<text:s/>σ<text:s/>ης<text:s/>ύ<text:s/>ς<text:s/>ού<text:s/>α<text:s/>α<text:s/>λή<text:s/>τ<text:s/>τητ<text:s/>ί<text:s/>ωσ<text:s/>ή<text:s/>α<text:s/>ποδ<text:s/>με<text:s/>ο<text:s/>πό<text:s/>τα<text:s/>ετ<text:s/>ρι<text:s/>ο<text:s/>χ<text:s/>υ<text:s/>πι<text:s/>ηθ<text:s/>ί<text:s/>ποκλει<text:s/>ι<text:s/>ά<text:s/>α<text:s/>έρι<text:s/>ι<text:s/>ωτι<text:s/>ν<text:s/>τ<text:s/>ν<text:s/>ς<text:s/>ρί<text:s/>ν<text:s/>φ<text:s/>ά<text:s/>ισπρ<text:s/>ττοντ<text:s/>ι<text:s/>ν<text:s/>ό<text:s/>ης<text:s/>ρο<text:s/>σμία<text:s/>ων<text:s/>ρι<text:s/>3<text:s/>ργ<text:s/>ν<text:s/>ώ<text:s/>πό<text:s/>ην<text:s/>βολή<text:s/>ς<text:s/>ίτ<text:s/>σ<text:s/>ια<text:s/>αγ<text:s/>γ<text:s/>η<text:s/>α<text:s/>ι<text:s/>ώ<text:s/>ν<text:s/>ι<text:s/>λλε<text:s/>ε<text:s/>ς<text:s/>ο<text:s/>ν<text:s/>ου<text:s/>υ<text:s/>εί<text:s/>ι<text:s/>ών<text:s/>αι<text:s/>φ<text:s/>ετ<text:s/>ά<text:s/>α<text:s/>ά<text:s/>ι<text:s/>ε<text:s/>τάξεις.<text:s/>ερί<text:s/>τ<text:s/>ο<text:s/>α<text:s/>τα<text:s/>ε<text:s/>ο<text:s/>α<text:s/>έ<text:s/>ι<text:s/>ι<text:s/>τι<text:s/>ών<text:s/>τω<text:s/>ά<text:s/>ην<text:s/>άρ<text:s/>δ<text:s/>ης<text:s/>ρο<text:s/>σμίας<text:s/>ρθ<text:s/>ν<text:s/>0<text:s/>α<text:s/>2<text:s/>ου<text:s/>δ.<text:s/>5<text:s/>/<text:s/>9<text:s/>4<text:s/>ΕΔΕ<text:s/>ν<text:s/>ου<text:s/>πο<text:s/>θ<text:s/>ί,<text:s/>πι<text:s/>ύ<text:s/>τ<text:s/>ι<text:s/>πόδ<text:s/>σ<text:s/>ώ<text:s/>ός<text:s/>ης<text:s/>νωτέρ<text:s/>ρο<text:s/>σμίας<text:s/>ω<text:s/>ρι<text:s/>ρ<text:s/>α<text:s/>ν<text:s/>μ<text:s/>ρώ<text:s/>πό<text:s/>η<text:s/>ο<text:s/>ή<text:s/>η<text:s/>ίτ<text:s/>σ<text:s/>πι<text:s/>λ<text:s/>ια<text:s/>ου<text:s/>φ<text:s/>ι<text:s/>έτη.</text:span></text:p>
      <text:p text:style-name="P39"><text:span text:style-name="T39_1">-</text:span><text:span text:style-name="T39_2"><text:tab/></text:span><text:span text:style-name="T39_3">Ο<text:s/>συμψηφισμός<text:s/>κατά<text:s/>τις<text:s/>διατάξεις<text:s/>του<text:s/>άρθρου<text:s/>42<text:s/>του<text:s/>ΚΦΔ<text:s/>και<text:s/>του<text:s/>άρθρου<text:s/>83<text:s/>του<text:s/>ΕΔΕ<text:s/>π<text:s/>ς<text:s/>ύ<text:s/>υ<text:s/>πόδ<text:s/>σ<text:s/>ρο<text:s/>ο<text:s/>α<text:s/>ά<text:s/>ε<text:s/>με<text:s/>ξα<text:s/>ε<text:s/>η<text:s/>ερί<text:s/>τ<text:s/>ο<text:s/>ανωτέρω<text:s/>εδαφίου)<text:s/>πλειστηριασμού,<text:s/>πτωχευτικής<text:s/>διανομής<text:s/>ή<text:s/>άλλης<text:s/>μορφής<text:s/>συλλογικής<text:s/>κ<text:s/>έλε<text:s/>α<text:s/>αρα<text:s/>ρά<text:s/>η<text:s/>πί<text:s/>ποδ<text:s/>ικτι<text:s/>ού<text:s/>μ<text:s/>ρότητ<text:s/>ς<text:s/>β<text:s/>ί<text:s/>σ<text:s/>φ<text:s/>ιλής<text:s/>ο<text:s/>ρθ<text:s/>ο<text:s/>2<text:s/>ου<text:s/>ΦΔ<text:s/>π<text:s/>ς<text:s/>ύ<text:s/>ι<text:s/>π<text:s/>ελού<text:s/>κ<text:s/>τα<text:s/>λή,<text:s/>λλ<text:s/>λ<text:s/>τ<text:s/>υ<text:s/>σ<text:s/>σ<text:s/>ι<text:s/>ης<text:s/>ορ<text:s/>γηθ<text:s/>ίσ<text:s/>ς<text:s/>όσ<text:s/>ποδ<text:s/>ν<text:s/>ι<text:s/>α<text:s/>ά<text:s/>η<text:s/>ρκ<text:s/>ια<text:s/>ύ<text:s/>α<text:s/>ι<text:s/>ν<text:s/>αι<text:s/>ορ<text:s/>τι<text:s/>ά<text:s/>α<text:s/>ά<text:s/>ι<text:s/>ε<text:s/>νες<text:s/>τάξεις.</text:span></text:p>
      <text:p text:style-name="P40"><text:span text:style-name="T40_1">Ι<text:s/>Φορε<text:s/>ς<text:s/>σ<text:s/>αξ<text:s/>ς.</text:span></text:p>
      <text:p text:style-name="P41"><text:span text:style-name="T41_1">α<text:s/>β<text:s/>λή<text:s/>ν<text:s/>ω<text:s/>ν<text:s/>γε<text:s/>αι<text:s/>ο<text:s/>ορ<text:s/>ίς<text:s/>ί<text:s/>ραξ<text:s/>συνε<text:s/>α<text:s/>ς<text:s/>άπεζες<text:s/>χ<text:s/>ομι<text:s/>ό<text:s/>υ<text:s/>ρι<text:s/>,<text:s/>Λ<text:s/>Τ<text:s/>),<text:s/>ωρίς<text:s/>πι<text:s/>λεται<text:s/>ο<text:s/>ε<text:s/>έτ<text:s/>οικονομική<text:s/>επιβάρυνση,<text:s/>με<text:s/>την<text:s/>χρήση<text:s/>μοναδικού<text:s/>κωδικού<text:s/>πληρωμής<text:s/>(Ταυτότητα<text:s/>υ<text:s/>ς<text:s/>ε<text:s/>ή<text:s/>ς<text:s/>-<text:s/>Τ.<text:s/>Ρ<text:s/>Ο.)<text:s/>ή<text:s/>σε<text:s/>υπη<text:s/>σ<text:s/>ς<text:s/>ορολο<text:s/>ική<text:s/>ι<text:s/>ί<text:s/>η<text:s/>ς<text:s/>Δ<text:s/>Ο.Υ</text:span></text:p>
      <text:p text:style-name="P42"><text:span text:style-name="T42_1">Ελεγκτικό<text:s/>Κέντρο,<text:s/>Τελωνείο<text:s/>κατά<text:s/>περίπτωση).</text:span></text:p>
      <text:p text:style-name="P43"><text:span text:style-name="T43_1">π<text:s/>σ<text:s/>μ<text:s/>νσ</text:span></text:p>
      <text:p text:style-name="P44"><text:span text:style-name="T44_1">-</text:span><text:span text:style-name="T44_2"><text:tab/></text:span><text:span text:style-name="T44_3">Ο<text:s/>οφειλέτης<text:s/>πρέπει<text:s/>να<text:s/>απευθυνθεί<text:s/>στους<text:s/>φορείς<text:s/>είσπραξης<text:s/>εφόσον<text:s/>επιθυμεί<text:s/>τη<text:s/>α<text:s/>ολής<text:s/>μα<text:s/>η<text:s/>έω<text:s/>ο<text:s/>α<text:s/>ι<text:s/>σμού<text:s/>ια<text:s/>η<text:s/>τα<text:s/>λή<text:s/>ν<text:s/>σ<text:s/>ω<text:s/>η<text:s/>ρύθμισης.<text:s/>Σε<text:s/>περίπτωση<text:s/>που<text:s/>υπάγονται<text:s/>στη<text:s/>νέα<text:s/>ρύθμιση<text:s/>οφειλές<text:s/>οι<text:s/>οποίες<text:s/>τελούσαν<text:s/>σε<text:s/></text:span><text:span text:style-name="T44_4">ρο<text:s/>γού</text:span><text:span text:style-name="T44_5"><text:s/>υ<text:s/>όλ<text:s/>μ<text:s/>τι<text:s/>ή<text:s/>α<text:s/>β<text:s/>λής<text:s/>ι<text:s/>σ<text:s/>ις<text:s/>ης<text:s/>π<text:s/>ί<text:s/></text:span><text:span text:style-name="T44_6">α<text:s/>α<text:s/>λλ<text:s/>ν<text:s/>ν</text:span><text:span text:style-name="T44_7"><text:s/>ολή<text:s/>ό<text:s/>τη<text:s/>έ<text:s/>σ<text:s/>ο<text:s/>α<text:s/>ι<text:s/>σμο<text:s/>υ<text:s/>η<text:s/>είτ<text:s/>ι<text:s/>ορ<text:s/></text:span><text:span text:style-name="T44_8">ίσπραξη<text:s/>ο</text:span><text:span text:style-name="T44_9">ρολο<text:s/>ύ<text:s/>ν<text:s/>ρ<text:s/>πει<text:s/>πευθ<text:s/>ί<text:s/>ο<text:s/>ορ<text:s/>α<text:s/>ί<text:s/>ραξ<text:s/>ια<text:s/>η<text:s/></text:span><text:span text:style-name="T44_10">λλα<text:s/>ή<text:s/>η<text:s/>ν<text:s/>ο</text:span><text:span text:style-name="T44_11"><text:s/>ής<text:s/></text:span><text:span text:style-name="T44_12">Α<text:s/>μ<text:s/>δ<text:s/>ό<text:s/>τα<text:s/></text:span><text:span text:style-name="T44_13">ς<text:s/>ρ<text:s/>δ<text:s/>ς<text:s/>ια<text:s/>η<text:s/>ρήγη<text:s/>η<text:s/>ην<text:s/>αρ<text:s/>κ<text:s/>λο<text:s/>σ<text:s/>,<text:s/>ην<text:s/>ή<text:s/>ησ<text:s/>ω<text:s/>ρων<text:s/>η<text:s/>ην<text:s/>πώλ<text:s/>ια<text:s/>υ<text:s/>ς<text:s/>η<text:s/>β<text:s/>ίω<text:s/>ης<text:s/>ύ<text:s/>ω<text:s/>ς<text:s/>ο<text:s/>ρ<text:s/>υ<text:s/>5<text:s/>ου<text:s/>432<text:s/>/<text:s/>0<text:s/>5<text:s/>α<text:s/>ά<text:s/>λλη<text:s/>γ<text:s/>α<text:s/>δι<text:s/>α<text:s/>ρί<text:s/>ται<text:s/>ροϊ<text:s/>ά<text:s/>νο<text:s/>η<text:s/>Ο.Υ<text:s/>ο<text:s/>λ<text:s/>ν<text:s/>ίου<text:s/></text:span><text:span text:style-name="T44_14">λλ<text:s/>ς<text:s/>ηρε<text:s/>ς<text:s/>π<text:s/>ί<text:s/>ς<text:s/>ί<text:s/>ι<text:s/>ρ<text:s/>δ</text:span><text:span text:style-name="T44_15"><text:s/>ς<text:s/>γι<text:s/>η<text:s/>πι<text:s/>ξη<text:s/>της<text:s/>ί<text:s/>ραξ<text:s/>η<text:s/>ε<text:s/>ή<text:s/></text:span><text:span text:style-name="T44_16">ην<text:s/>ερί<text:s/>τ<text:s/>μ<text:s/>δ<text:s/>τητ<text:s/>ς<text:s/>ο</text:span><text:span text:style-name="T44_17">υ<text:s/>ροϊ<text:s/>α<text:s/>ης<text:s/>π<text:s/>ειρησιακή<text:s/>δα<text:s/></text:span><text:span text:style-name="T44_18">ί<text:s/>ραξ<text:s/>ς<text:s/>μ<text:s/>δ<text:s/>ς<text:s/>α<text:s/>νωτέρ<text:s/>ρί</text:span><text:span text:style-name="T44_19"><text:s/>ται<text:s/>ελευ<text:s/>ίος<text:s/>ν<text:s/>ξ<text:s/>τήτ<text:s/>ς<text:s/>ο<text:s/>η<text:s/></text:span><text:span text:style-name="T44_20">υ<text:s/>με<text:s/>ε<text:s/>ή<text:s/></text:span><text:span text:style-name="T44_21">ΝΟΤ<text:s/>Ο<text:s/>ΛΕ<text:s/>Α<text:s/>Η<text:s/>ΣΤ<text:s/>Θ<text:s/>Σ<text:s/>.<text:s/>υε<text:s/>γ<text:s/>μ<text:s/>πέ<text:s/>υ<text:s/>φ<text:s/>λ<text:s/>.</text:span></text:p>
      <text:p text:style-name="P45"><text:span text:style-name="T45_1">ακ<text:s/>νον<text:s/>σ<text:s/>ός<text:s/>ρω<text:s/>ή<text:s/>.</text:span></text:p>
      <text:p text:style-name="P46"><text:span text:style-name="T46_1">υ<text:s/>τότητ<text:s/>τα<text:s/>ής<text:s/>ν<text:s/>φ<text:s/>ιλώ<text:s/>ο<text:s/>υ<text:s/>αι<text:s/>φ<text:s/>παξ<text:s/>ς<text:s/>κ<text:s/>τό<text:s/>ν<text:s/>ίες<text:s/>σ<text:s/>ι<text:s/>αλλα<text:s/>ή<text:s/>α<text:s/>ο<text:s/>σ<text:s/>ό<text:s/>πό<text:s/>ρό<text:s/>του<text:s/>όρου<text:s/>έλ<text:s/>ου<text:s/>.<text:s/>5<text:s/>3<text:s/>1<text:s/>9<text:s/>,<text:s/>πό</text:span></text:p>
      <text:p text:style-name="P47"><text:span text:style-name="T47_1">α<text:s/>ρό<text:s/>ι<text:s/>ου<text:s/>ρ<text:s/>υ<text:s/>8<text:s/>α<text:s/>ου<text:s/>ρ<text:s/>ο<text:s/>ου<text:s/>1<text:s/>4<text:s/>2<text:s/>1<text:s/>ταν<text:s/>ό<text:s/>ο<text:s/>ελε<text:s/>ίο<text:s/>πι<text:s/>λλ<text:s/>ται<text:s/>τ<text:s/>πό<text:s/>λε<text:s/>χο<text:s/>ί<text:s/>ου<text:s/>ρο<text:s/>ί<text:s/>ου<text:s/>ρ<text:s/>ο<text:s/>8<text:s/>α<text:s/>’<text:s/>φ<text:s/>ρ<text:s/>γή<text:s/>ω<text:s/>τάξεων<text:s/>ς<text:s/>αρ<text:s/>γ<text:s/>άφ<text:s/>ου<text:s/>ρ<text:s/>ο<text:s/>2<text:s/>ου<text:s/>υ<text:s/>νω<text:s/>π<text:s/>τε<text:s/>ι<text:s/>β<text:s/>ιώ<text:s/>ται<text:s/>η<text:s/>ύ<text:s/>ι<text:s/>φ<text:s/>ιλή<text:s/>θώ<text:s/>α<text:s/>πό<text:s/>ι<text:s/>ρ<text:s/>σ<text:s/>υ<text:s/>σ<text:s/>ις<text:s/>α<text:s/>ου<text:s/>όκο<text:s/>κ<text:s/>ρό<text:s/>σμη<text:s/>α<text:s/>ής<text:s/>ο<text:s/>πι<text:s/>ρ<text:s/>υ<text:s/>ι<text:s/>ν<text:s/>ε<text:s/>έ<text:s/>π<text:s/>χ<text:s/>υ<text:s/>μ<text:s/>ρφ<text:s/>θ<text:s/>ί<text:s/>α<text:s/>η<text:s/>ρο<text:s/>η<text:s/>ίτ<text:s/>σ<text:s/>ς<text:s/>γ<text:s/>ή<text:s/>λ<text:s/>γα<text:s/>ο<text:s/>ριθ<text:s/>ω<text:s/>σ<text:s/>ω<text:s/>η<text:s/>ύ<text:s/>ς<text:s/>φόσ<text:s/>α<text:s/>β<text:s/>λλε<text:s/>ι<text:s/>ρο<text:s/>α<text:s/>αβ<text:s/>λή<text:s/>ο<text:s/>φε<text:s/>ή<text:s/>ορηγ<text:s/>ίτ<text:s/>ι<text:s/>παλλα<text:s/>πί<text:s/>ω<text:s/>λι<text:s/>ν<text:s/>ρο<text:s/>ω<text:s/>α<text:s/>όκω<text:s/>κ<text:s/>ρό<text:s/>α<text:s/>β<text:s/>ή<text:s/>ου<text:s/>ρο<text:s/>ρά<text:s/>το<text:s/>ύ<text:s/>ο<text:s/>πι<text:s/>έξει<text:s/>παλλα<text:s/>έ<text:s/>όκω<text:s/>α<text:s/>ρο<text:s/>σ<text:s/>ω<text:s/>λογί<text:s/>ν<text:s/>αι<text:s/>πί<text:s/>ου<text:s/>ο<text:s/>ης<text:s/>ρχική<text:s/>υ<text:s/>φ<text:s/>ιλής<text:s/>α<text:s/>ρι<text:s/>ην<text:s/>παλλ<text:s/>γ<text:s/>ω<text:s/>ρό<text:s/>τω<text:s/>όρω<text:s/>ελ<text:s/>ν<text:s/>ο<text:s/>ν<text:s/>οσ<text:s/>ί<text:s/>ν<text:s/>ο<text:s/>λ<text:s/>ς<text:s/>λ<text:s/>σ<text:s/>ρι<text:s/>ύ<text:s/>λ<text:s/>σ<text:s/>ς<text:s/>υ<text:s/>ν<text:s/>ν<text:s/>γε<text:s/>αι<text:s/>π<text:s/>λ<text:s/>αγ<text:s/>οτ<text:s/>λ<text:s/>ρ<text:s/>σ<text:s/>ί<text:s/>ων<text:s/>τάξ<text:s/>ω<text:s/>ο<text:s/>ρθ<text:s/>ου<text:s/>ου<text:s/>5<text:s/>3<text:s/>1<text:s/>9<text:s/>α<text:s/>ης<text:s/>αρ<text:s/>γ<text:s/>φ<text:s/>η<text:s/>ΟΠ<text:s/>Α<text:s/>Ρ<text:s/>Ο<text:s/>ου<text:s/>ρ<text:s/>ο<text:s/>ρ<text:s/>του</text:span></text:p>
      <text:p text:style-name="P48"><text:span text:style-name="T48_1">ου<text:s/>0<text:s/>3<text:s/>2<text:s/>1<text:s/>,<text:s/>ι<text:s/>αραβ<text:s/>ις<text:s/>ο<text:s/>ορο<text:s/>α<text:s/>έλη<text:s/>οφορία<text:s/>υ<text:s/>κι<text:s/>τ<text:s/>χημ<text:s/>τω<text:s/>λος<text:s/>ια<text:s/>ι<text:s/>ορ<text:s/>ογικές<text:s/>φ<text:s/>ιλέ<text:s/>ί<text:s/>ι<text:s/>τ<text:s/>ν<text:s/>τά<text:s/>σ<text:s/>σ<text:s/>π<text:s/>λλα<text:s/>ή</text:span></text:p>
      <text:p text:style-name="P49"><text:span text:style-name="T49_1">ων<text:s/>α<text:s/>Ε.Δ<text:s/>Ε.<text:s/>.Δ.<text:s/>όκω<text:s/>α<text:s/>ρ<text:s/>σ<text:s/>σ<text:s/>ω<text:s/>πρόθ<text:s/>σμη<text:s/>α<text:s/>β<text:s/>λ<text:s/>ς<text:s/>κε<text:s/>ριμ<text:s/>να,<text:s/>ι<text:s/>με<text:s/>φ<text:s/>ιλές<text:s/>α<text:s/>α<text:s/>λλ<text:s/>ν<text:s/>ι<text:s/>φ<text:s/>π<text:s/>ξ<text:s/>ις<text:s/>ς</text:span></text:p>
      <text:p text:style-name="P50"><text:span text:style-name="T50_1">ξής</text:span></text:p>
      <text:p text:style-name="P51"><text:span text:style-name="T51_1">)<text:s/>ά<text:s/>ξ,<text:s/>μ<text:s/>παλλ<text:s/>ή<text:s/>ο<text:s/>σ<text:s/>ο<text:s/>κ<text:s/>τό<text:s/>οι<text:s/>α<text:s/>ό<text:s/>πό<text:s/>2<text:s/>ς<text:s/>α<text:s/>έν<text:s/>ε<text:s/>ν<text:s/>ί<text:s/>ς<text:s/>σ<text:s/>ις,<text:s/>παλλ<text:s/>γ<text:s/>σ<text:s/>σ<text:s/>ύ<text:s/>ν<text:s/>οι<text:s/>κ<text:s/>τό<text:s/>9<text:s/>)<text:s/>πό<text:s/>ξι<text:s/>6<text:s/>ω<text:s/>ι<text:s/>κ<text:s/>1<text:s/>)<text:s/>ίε<text:s/>σ<text:s/>π<text:s/>λλ<text:s/>γ<text:s/>ο<text:s/>σ<text:s/>ού<text:s/>γδ<text:s/>α<text:s/>οι<text:s/>κ<text:s/>τό<text:s/>8<text:s/>%),</text:span></text:p>
      <text:p text:style-name="P52"><text:span text:style-name="T52_1">δ)από<text:s/>ένδεκα<text:s/>(11)<text:s/>έως<text:s/>και<text:s/>είκοσι<text:s/>(20)<text:s/>μηνιαίες<text:s/>δόσεις<text:s/>με<text:s/>απαλλαγή<text:s/>ποσοστού<text:s/>εβδομήντα<text:s/>πέντε<text:s/>τοις<text:s/>εκατό<text:s/>(75%),</text:span></text:p>
      <text:p text:style-name="P53"><text:span text:style-name="T53_1">πό<text:s/>ίκο<text:s/>2<text:s/>)<text:s/>ω<text:s/>α<text:s/>ρι<text:s/>ν<text:s/>3<text:s/>)<text:s/>ν<text:s/>ίε<text:s/>σ<text:s/>ις<text:s/>α<text:s/>λαγ<text:s/>ο<text:s/>ο<text:s/>β<text:s/>μ<text:s/>ν<text:s/>οι<text:s/>κ<text:s/>τό<text:s/>7<text:s/>%)</text:span></text:p>
      <text:p text:style-name="P54"><text:span text:style-name="T54_1">στ)από<text:s/>τριάντα<text:s/>μία<text:s/>(31)<text:s/>έως<text:s/>και<text:s/>σαράντα<text:s/>(40)<text:s/>μηνιαίες<text:s/>δόσεις<text:s/>με<text:s/>απαλλαγή<text:s/>ποσοστού<text:s/>εξήντα<text:s/>πέντε<text:s/>τοις<text:s/>εκατό<text:s/>(65%),</text:span></text:p>
      <text:p text:style-name="P55"><text:span text:style-name="T55_1">ζ)</text:span><text:span text:style-name="T55_2"><text:tab/></text:span><text:span text:style-name="T55_3">από<text:s/>σαράντα<text:s/>μία<text:s/>(41)<text:s/>έως<text:s/>και<text:s/>πενήντα<text:s/>(50)<text:s/>μηνιαίες<text:s/>δόσεις<text:s/>με<text:s/>απαλλαγή<text:s/>ποσοστού<text:s/>εξήντα<text:s/>τοις<text:s/>εκατό<text:s/>(60%),</text:span></text:p>
      <text:p text:style-name="P56"><text:span text:style-name="T56_1">η)</text:span><text:span text:style-name="T56_2"><text:tab/></text:span><text:span text:style-name="T56_3">από<text:s/>πενήντα<text:s/>μία<text:s/>(51)<text:s/>έως<text:s/>και<text:s/>εξήντα<text:s/>(60)<text:s/>μηνιαίες<text:s/>δόσεις<text:s/>με<text:s/>απαλλαγή<text:s/>ποσοστού<text:s/>πενήντα<text:s/>πέντε<text:s/>τοις<text:s/>εκατό<text:s/>(55%),</text:span></text:p>
      <text:p text:style-name="P57"><text:span text:style-name="T57_1">πό<text:s/>ξή<text:s/>α<text:s/>1<text:s/>ω<text:s/>ι<text:s/>β<text:s/>α<text:s/>7<text:s/>)<text:s/>ν<text:s/>ίες<text:s/>ις<text:s/>πα<text:s/>λαγ<text:s/>ο<text:s/>σ<text:s/>ο<text:s/>εν<text:s/>ν<text:s/>οι<text:s/>α<text:s/>ό<text:s/>5<text:s/>%),</text:span></text:p>
      <text:p text:style-name="P58"><text:span text:style-name="T58_1">πό<text:s/>μή<text:s/>α<text:s/>7<text:s/>)<text:s/>ς<text:s/>α<text:s/>γδ<text:s/>α<text:s/>8<text:s/>)<text:s/>ίε<text:s/>ις<text:s/>π<text:s/>λλ<text:s/>γ<text:s/>ο<text:s/>σ<text:s/>ο<text:s/>ρά<text:s/>α<text:s/>έ<text:s/>ε<text:s/>ι<text:s/>κ<text:s/>τό<text:s/>4<text:s/>%),</text:span></text:p>
      <text:p text:style-name="P59"><text:span text:style-name="T59_1">)<text:s/>πό<text:s/>δ<text:s/>ν<text:s/>8<text:s/>)<text:s/>ω<text:s/>ι<text:s/>ν<text:s/>α<text:s/>9<text:s/>)<text:s/>ίε<text:s/>ις<text:s/>παλλ<text:s/>γ<text:s/>ο<text:s/>σ<text:s/>ο<text:s/>ρά<text:s/>α<text:s/>οι<text:s/>α<text:s/>ό<text:s/>4<text:s/>%)<text:s/>ι</text:span></text:p>
      <text:p text:style-name="P60"><text:span text:style-name="T60_1">ιβ)από<text:s/>ενενήντα<text:s/>μία<text:s/>(91)<text:s/>έως<text:s/>και<text:s/>εκατό<text:s/>(100)<text:s/>μηνιαίες<text:s/>δόσεις<text:s/>με<text:s/>απαλλαγή<text:s/>ποσοστού<text:s/>τριάντα<text:s/>τοις<text:s/>εκατό<text:s/>(30%).</text:span></text:p>
      <text:p text:style-name="P61"><text:span text:style-name="T61_1">π<text:s/>σ<text:s/>μ<text:s/>νσ<text:s/>ς</text:span></text:p>
      <text:p text:style-name="P62"><text:span text:style-name="T62_1">-Η<text:s/>διάρκεια<text:s/>της<text:s/>ρύθμισης<text:s/>των<text:s/>βεβαιωμένων<text:s/>οφειλών<text:s/>υπέρ<text:s/>αλλοδαπού<text:s/>δημοσίου<text:s/>α<text:s/>όπ<text:s/>ιτ<text:s/>ω<text:s/>ι<text:s/>ία<text:s/>ο<text:s/>ς<text:s/>ν<text:s/>ίσπρ<text:s/>ξη<text:s/>ν<text:s/>αι<text:s/>ρβ<text:s/>ίνε<text:s/>η<text:s/>μ<text:s/>ρο<text:s/>ρα<text:s/>ρα<text:s/>ής<text:s/>π<text:s/>ή<text:s/>ρ<text:s/>ται<text:s/>πό<text:s/>ο<text:s/>λλο<text:s/>πό<text:s/>μ<text:s/>.<text:s/>Στ<text:s/>η<text:s/>περίπτωση<text:s/>αυτή<text:s/>οι<text:s/>οφειλές<text:s/>προς<text:s/>το<text:s/>αλλοδαπό<text:s/>δημόσιο<text:s/>δύνανται,<text:s/>με<text:s/>αίτηση<text:s/>που<text:s/>ο<text:s/>λλε<text:s/>ι<text:s/>ν<text:s/>μ<text:s/>δ<text:s/>ηρε<text:s/>,<text:s/>ν<text:s/>αι<text:s/>φ<text:s/>ρ<text:s/>τι<text:s/>ή<text:s/>ότ<text:s/>τ<text:s/>Ρυθμισμένης<text:s/>Οφειλής<text:s/>από<text:s/>τις<text:s/>λοιπές<text:s/>οφειλές.</text:span></text:p>
      <text:p text:style-name="P63"><text:span text:style-name="T63_1">-Τα<text:s/>πολλαπλά<text:s/>τέλη<text:s/>και<text:s/>πρόστιμα<text:s/>που<text:s/>έχουν<text:s/>βεβαιωθεί<text:s/>κατ’<text:s/>εφαρμογή<text:s/>των<text:s/>τάξεων<text:s/>ο<text:s/>λω<text:s/>ιακ<text:s/>ύ<text:s/>δ<text:s/>α<text:s/>ά<text:s/>ον<text:s/>ι<text:s/>η<text:s/>ύ<text:s/>παλ<text:s/>αγ<text:s/>πό<text:s/>ι<text:s/>ρο<text:s/>σ<text:s/>ις<text:s/>α<text:s/>ο<text:s/>όκο<text:s/>πρόθ<text:s/>σμη<text:s/>α<text:s/>β<text:s/>λ<text:s/>ς<text:s/>ο<text:s/>πι<text:s/>ρ<text:s/>υ<text:s/>νάλογ<text:s/>ον<text:s/>ριθ<text:s/>ν<text:s/>σ<text:s/>ω<text:s/>η<text:s/>ς<text:s/>.<text:s/>ην<text:s/>γ<text:s/>γ<text:s/>α<text:s/>ό<text:s/>ην<text:s/>ρο<text:s/>ό<text:s/>ς<text:s/>ρη<text:s/>ς<text:s/>υ<text:s/>ρο<text:s/>ρά<text:s/>το<text:s/>ύ<text:s/>ο<text:s/>ο<text:s/>ίζ<text:s/>ν<text:s/>αι<text:s/>α<text:s/>ρό<text:s/>ι<text:s/>θ<text:s/>ν<text:s/>7<text:s/>ι<text:s/>9<text:s/>ο<text:s/>Δ<text:s/>ι<text:s/>ο<text:s/>θ<text:s/>ο<text:s/>του<text:s/>ΕΔΕ<text:s/>ην<text:s/>ερί<text:s/>τ<text:s/>σ<text:s/>ο<text:s/>ι<text:s/>λλε<text:s/>ι<text:s/>χε<text:s/>πι<text:s/>η<text:s/>ί<text:s/>ο<text:s/>ρό<text:s/>ι<text:s/>ο<text:s/>ρ<text:s/>ου<text:s/>9<text:s/>ου<text:s/>ΦΔ,<text:s/>φ<text:s/>ορολ<text:s/>γού<text:s/>ς<text:s/>αχ<text:s/>ί<text:s/>ύ<text:s/>ι<text:s/>ό<text:s/>ην<text:s/>ρο<text:s/>ό<text:s/>ήρη<text:s/>ου<text:s/>ρο<text:s/>ρά<text:s/>το<text:s/>ο<text:s/>ρό<text:s/>ι<text:s/>ό<text:s/>δ<text:s/>ρά<text:s/>ε<text:s/>αι<text:s/>λά<text:s/>ι<text:s/>ο<text:s/>ο<text:s/>σ<text:s/>ς<text:s/>ς<text:s/>ο<text:s/>εί<text:s/>ί<text:s/>ι<text:s/>α<text:s/>ερο<text:s/>πό<text:s/>0<text:s/>.<text:s/>ερί<text:s/>τ<text:s/>σ<text:s/>ο<text:s/>ίσ<text:s/>ν<text:s/>ι<text:s/>φ<text:s/>ιλές<text:s/>ηξ<text:s/>ρό<text:s/>ς<text:s/>ρτί<text:s/>0<text:s/>5<text:s/>ερι<text:s/>τερ<text:s/>ς<text:s/>ης<text:s/>ς<text:s/>.Ο<text:s/>Υ.<text:s/>ερι<text:s/>τ<text:s/>ρα<text:s/>ου<text:s/>ν<text:s/>λ<text:s/>ν<text:s/>ία<text:s/>ο<text:s/>άχιστο<text:s/>ο<text:s/>σ<text:s/>μ<text:s/>ρφ<text:s/>ν<text:s/>ται<text:s/>0<text:s/>.<text:s/>ά<text:s/>ρίπ<text:s/>ωσ<text:s/>ι<text:s/>σ<text:s/>ις<text:s/>ς<text:s/>ύ<text:s/>ς<text:s/>ο<text:s/>εί<text:s/>ίν<text:s/>ερι<text:s/>τ<text:s/>ρε<text:s/>ν<text:s/>κ<text:s/>ό<text:s/>(1<text:s/>0<text:s/>.</text:span></text:p>
      <text:p text:style-name="P64"><text:span text:style-name="T64_1">ήψ<text:s/>πι<text:s/>τ<text:s/>π<text:s/>ιητι<text:s/>ώ<text:s/></text:span><text:span text:style-name="T64_2">)<text:s/>ι<text:s/>ερι<text:s/>τ<text:s/>σ<text:s/>ις<text:s/>ι<text:s/>π<text:s/>ί<text:s/>ς<text:s/>παιτ<text:s/>ίτ<text:s/>ι<text:s/>α<text:s/>πι<text:s/>ρο<text:s/>ό<text:s/>ι<text:s/>π<text:s/>ι<text:s/>τι<text:s/>ού<text:s/>Ν<text:s/>Φ<text:s/>Ι<text:s/>ι<text:s/>ορολο<text:s/>ού<text:s/>χ<text:s/>ν<text:s/>ξό<text:s/>λητε<text:s/>ε<text:s/>έ<text:s/>πό<text:s/>φ<text:s/>ρετι<text:s/>έ<text:s/>ε<text:s/>έ<text:s/>ερι<text:s/>μ<text:s/>ν<text:s/>Π<text:s/>ι<text:s/>Ν<text:s/>Φ.<text:s/>.<text:s/>,<text:s/>ο<text:s/>χο<text:s/>αχ<text:s/>ί<text:s/>η<text:s/>ύ<text:s/>,<text:s/>φ<text:s/>μ<text:s/>ζ<text:s/>τ<text:s/>δι<text:s/>σ<text:s/>ο<text:s/>ρο<text:s/>έπετ<text:s/>ι<text:s/>ην<text:s/>π<text:s/>ρά<text:s/>ρα<text:s/>ο<text:s/>ου<text:s/>ρθ<text:s/>ο<text:s/>η<text:s/>ΟΛ<text:s/>0<text:s/>/<text:s/>0<text:s/>5<text:s/>ΦΕ<text:s/>Β<text:s/>)<text:s/>ό<text:s/>α<text:s/>ς<text:s/>ο<text:s/>ν<text:s/>ο<text:s/>ραμ<text:s/>τ<text:s/>α<text:s/>η<text:s/>σόδ<text:s/>ν<text:s/>ι<text:s/>ερι<text:s/>τ<text:s/>σ<text:s/>ις<text:s/>ι<text:s/>π<text:s/>ί<text:s/>ς<text:s/>ο<text:s/>ι<text:s/>οπ<text:s/>ι<text:s/>τι<text:s/>ό<text:s/>ου<text:s/>θ<text:s/>ο<text:s/>4<text:s/>ρά<text:s/>ε<text:s/>ι<text:s/>ο<text:s/>φε<text:s/>ό<text:s/>ο<text:s/>ο<text:s/>λο<text:s/>ού<text:s/>ο<text:s/>όρο<text:s/>Φ<text:s/>Ν<text:s/>ΙΑ<text:s/>α<text:s/>άρχ<text:s/>ι<text:s/>ο<text:s/>ρέ<text:s/>σ<text:s/>πόδ<text:s/>σ<text:s/>ου<text:s/>ο<text:s/>υ<text:s/>ο<text:s/>πό<text:s/>ο<text:s/>λ<text:s/>ιογρά<text:s/>ο<text:s/>π<text:s/>ρ<text:s/>ρ<text:s/>ου<text:s/>4<text:s/>1<text:s/>4<text:s/>2<text:s/>1<text:s/>)<text:s/>ότ<text:s/>φ<text:s/>ρμ<text:s/>ζ<text:s/>ται<text:s/>δι<text:s/>α<text:s/>η<text:s/>αρ<text:s/>γ<text:s/>φ<text:s/>ου<text:s/>ρθ<text:s/>υ<text:s/>ης<text:s/>ΟΛ<text:s/>0<text:s/>4<text:s/>2<text:s/>1<text:s/>ό<text:s/>σης<text:s/>ου<text:s/>ε<text:s/>ο<text:s/>ρα<text:s/>τέα<text:s/>η<text:s/>ν<text:s/>σόδ<text:s/>ν<text:s/>πι<text:s/>ριστι<text:s/>λ<text:s/>γώ<text:s/>όρο<text:s/>ο<text:s/>ο<text:s/>ίζ<text:s/>ται<text:s/>πό<text:s/>ο<text:s/>μή<text:s/>ρ<text:s/>ω<text:s/>ς<text:s/>ι<text:s/>έ<text:s/>ν<text:s/>ο<text:s/>ρο<text:s/>ογού<text:s/>ς<text:s/>.Ο<text:s/>Υ<text:s/>ι<text:s/>α<text:s/>ρά<text:s/>ε<text:s/>ι,<text:s/>κ<text:s/>τ<text:s/>α<text:s/>ρι<text:s/>μ<text:s/>να<text:s/>η<text:s/>νωτέρω<text:s/>πόφ<text:s/>ση,<text:s/>ο<text:s/>ίγ<text:s/>τ<text:s/>α<text:s/>υ<text:s/>ή<text:s/>α<text:s/>οι<text:s/>ά<text:s/>ι<text:s/>εία<text:s/>ί<text:s/>σ<text:s/>ο<text:s/>όρο<text:s/>ροκε<text:s/>υ<text:s/>ι<text:s/>θ<text:s/>ποδ<text:s/>ο<text:s/>ο<text:s/>λ<text:s/>γο<text:s/>πι<text:s/>ριστι<text:s/>όρο<text:s/>ια<text:s/>θε<text:s/>φ<text:s/>ιλή<text:s/>πό<text:s/>Ν<text:s/>Ι<text:s/>ραγ<text:s/>τ<text:s/>π<text:s/>ι<text:s/>ίτ<text:s/>ι<text:s/>ί<text:s/>οθ<text:s/>πό<text:s/>ο<text:s/>μ<text:s/>σ<text:s/>δ<text:s/>χ<text:s/>ρισ<text:s/>ης<text:s/>ς<text:s/>α<text:s/>κ<text:s/>ν<text:s/>αι<text:s/>ν<text:s/>ί<text:s/>ι<text:s/>ες<text:s/>ότ<text:s/>τε<text:s/>ε<text:s/>ής<text:s/>ην<text:s/>ει<text:s/>όν<text:s/>ης<text:s/>ί<text:s/>ς<text:s/>π<text:s/>δ<text:s/>σ<text:s/>κ<text:s/>ται<text:s/>α<text:s/>υ<text:s/>ότ<text:s/>τ<text:s/>υ<text:s/>ς<text:s/>ιλής<text:s/>ια<text:s/>ο<text:s/>λ<text:s/>ων<text:s/>ιλών<text:s/>λ<text:s/>δή<text:s/>ια<text:s/>ές<text:s/>πό<text:s/>Ν<text:s/>Α</text:span></text:p>
      <text:p text:style-name="P65"><text:span text:style-name="T65_1">α<text:s/>ι<text:s/>οι<text:s/>ές<text:s/>λε<text:s/>αί<text:s/>ή<text:s/>,<text:s/>π<text:s/>ς<text:s/>ι<text:s/>ι<text:s/>ν<text:s/>μ<text:s/>χο<text:s/>α<text:s/>υ<text:s/>γε<text:s/>ή<text:s/>τ<text:s/>α<text:s/>ο<text:s/>ρο<text:s/>η<text:s/>ρχική<text:s/>ορολογο<text:s/>νο<text:s/>μ<text:s/>ρ<text:s/>ν<text:s/>τα<text:s/>ια<text:s/>ι<text:s/>ε<text:s/>υ<text:s/>ότ<text:s/>τ<text:s/>ς<text:s/>ν<text:s/>ε<text:s/>ή<text:s/>πό</text:span></text:p>
      <text:p text:style-name="P66"><text:span text:style-name="T66_1">ην<text:s/>ρ<text:s/>δ<text:s/>.Ο<text:s/>Υ<text:s/>,<text:s/>ν<text:s/>ερί<text:s/>τ<text:s/>ο<text:s/>ο<text:s/>ι<text:s/>οπ<text:s/>ι<text:s/>τι<text:s/>ό<text:s/>ορηγ<text:s/>ίτ<text:s/>ι<text:s/>τά<text:s/>ν<text:s/>τα<text:s/>λή<text:s/>ου<text:s/>πι<text:s/>ρι<text:s/>ι<text:s/>ά<text:s/>να<text:s/>ογού<text:s/>ο<text:s/>όρο<text:s/>.Ο<text:s/>Υ.<text:s/>α<text:s/>πό<text:s/>η<text:s/>Π<text:s/>ο<text:s/>ποπ<text:s/>ι<text:s/>ληρο<text:s/>όρη<text:s/>ο<text:s/>ρολογο<text:s/>ν<text:s/>ο<text:s/>Π<text:s/>Σ<text:s/>IS<text:s/>e<text:s/>ό<text:s/>ν<text:s/>ποδ<text:s/>ται<text:s/>πό<text:s/>ο<text:s/>λαιο<text:s/>ρ<text:s/>ο.<text:s/>ρι<text:s/>ην<text:s/>α<text:s/>β<text:s/>λ<text:s/>ό<text:s/>ο<text:s/>λ<text:s/>ιογρ<text:s/>ο<text:s/>ου<text:s/>πι<text:s/>ριστι<text:s/>ναλογο<text:s/>ος<text:s/>ρο<text:s/>α<text:s/>ην<text:s/>κ<text:s/>ης<text:s/>ς<text:s/>ότ<text:s/>τα<text:s/>υ<text:s/>ς<text:s/>ιλής<text:s/>ια<text:s/>ο<text:s/>λο<text:s/>ν<text:s/>ε<text:s/>ώ<text:s/>φ<text:s/>σ<text:s/>π<text:s/>ιτ<text:s/>ίτ<text:s/>ι<text:s/>α<text:s/>α<text:s/>λή<text:s/>σ<text:s/>ς<text:s/>ης<text:s/>ύ<text:s/>ς<text:s/>υ<text:s/>α<text:s/>α<text:s/>λλ<text:s/>ται<text:s/>ια<text:s/>λ<text:s/>ς<text:s/>ι<text:s/>πι<text:s/>ου<text:s/>ις<text:s/>ο<text:s/>χο<text:s/>υ<text:s/>ηθ<text:s/>ί.<text:s/>τά<text:s/>η<text:s/>ξόφλη<text:s/>ο<text:s/>λο<text:s/>ύ<text:s/>ς<text:s/>όρο<text:s/>πό<text:s/>ο<text:s/>ορολο<text:s/>ού<text:s/>,<text:s/>ι<text:s/>οπ<text:s/>ι<text:s/>τι<text:s/>ό<text:s/>ο<text:s/>ηγε<text:s/>ι</text:span></text:p>
      <text:p text:style-name="P67"><text:span text:style-name="T67_1">μ<text:s/>όν<text:s/>ην<text:s/>ρίπ<text:s/>ωσ<text:s/>πόδ<text:s/>σ<text:s/>ς<text:s/>ου<text:s/>πι<text:s/>ρι<text:s/>ι<text:s/>ά<text:s/>ναλογο<text:s/>ος<text:s/>όρο<text:s/>πό<text:s/>ο<text:s/>λαιο<text:s/>ά<text:s/>ο<text:s/>ο<text:s/>ι<text:s/>οπ<text:s/>ι<text:s/>τι<text:s/>ό<text:s/>ορηγείται<text:s/>σα<text:s/>τ<text:s/>ην<text:s/>ρα<text:s/>ή<text:s/>ν<text:s/>υ<text:s/>οτ<text:s/>τ<text:s/>ν<text:s/>υ<text:s/>ς<text:s/>ε<text:s/>ς<text:s/>ο<text:s/>ι<text:s/>ο<text:s/>ο<text:s/>τι<text:s/>ό.<text:s/>αγ<text:s/>γ<text:s/>η<text:s/>ν<text:s/>πηρ<text:s/>ά<text:s/>ι<text:s/>ο<text:s/>ρόπ<text:s/>ορή<text:s/>η<text:s/>ς<text:s/>ο<text:s/>ι<text:s/>οπ<text:s/>ι<text:s/>τι<text:s/>ο<text:s/>ου<text:s/>ρ<text:s/>ο<text:s/>0<text:s/>ου<text:s/>ώ<text:s/>α<text:s/>ορολ<text:s/>γί<text:s/>ηρον<text:s/>ωρ<text:s/>ώ<text:s/>ον<text:s/>ώ<text:s/>α<text:s/>οχώ<text:s/>α<text:s/>ε<text:s/>δ<text:s/>πό<text:s/>υ<text:s/>ρά<text:s/>ίγν<text:s/>,<text:s/>π<text:s/>ί<text:s/>ς<text:s/>θ<text:s/>κ<text:s/>ο<text:s/>ρώτ<text:s/>θ<text:s/>ο<text:s/>ου<text:s/>9<text:s/>1<text:s/>2<text:s/>0<text:s/>ΦΕ<text:s/>6<text:s/>),<text:s/>πώ<text:s/>ν<text:s/>ορηγ<text:s/>ίτ<text:s/>ι<text:s/>ο<text:s/>γω<text:s/>ι<text:s/>οπ<text:s/>ι<text:s/>τι<text:s/>ό<text:s/>ν<text:s/>ν<text:s/>χε<text:s/>τα<text:s/>η<text:s/>ί<text:s/>πι<text:s/>ριστι<text:s/>λογ<text:s/>ρος<text:s/>ρ<text:s/>τ<text:s/>σ<text:s/>ο<text:s/>α<text:s/>α<text:s/>εται<text:s/>ό<text:s/>ον<text:s/>ό<text:s/>ε<text:s/>πι<text:s/>ριστι<text:s/>ναλογ<text:s/>ρος<text:s/>ληρ<text:s/>ν<text:s/>ρε<text:s/>ο<text:s/>ής<text:s/>α<text:s/>οχής<text:s/>α<text:s/>α<text:s/>ι<text:s/>ερι<text:s/>τ<text:s/>σ<text:s/>ι<text:s/>ο<text:s/>ρχε<text:s/>ο<text:s/>ρ<text:s/>ω<text:s/>π<text:s/>δ<text:s/>σ<text:s/>ς<text:s/>πι<text:s/>ριστι<text:s/>ν<text:s/>λο<text:s/>ο<text:s/>ο<text:s/>όρο<text:s/>α<text:s/>ά<text:s/>ι<text:s/>τάξεις<text:s/>η<text:s/>αρα<text:s/>ρά<text:s/>ου<text:s/>ο<text:s/>ρθ<text:s/>ο<text:s/>2<text:s/>ου<text:s/>ς<text:s/>νω<text:s/>ώ<text:s/>α<text:s/>ίτ<text:s/>π<text:s/>συμβολαιογράφο<text:s/>είτε<text:s/>από<text:s/>άλλα<text:s/>πρόσωπα<text:s/>-όπως<text:s/>Τράπεζες<text:s/>εφόσον<text:s/>πρόκειται<text:s/>για<text:s/>απόδοση<text:s/>καταθέσεων-<text:s/>ακολουθείται<text:s/>η<text:s/>ανωτέρω<text:s/>αναφερθείσα<text:s/>διαδικασία<text:s/>για<text:s/>την<text:s/>περίπτωση<text:s/>α)<text:s/>ως<text:s/>προς<text:s/>την<text:s/>πίστωση<text:s/>/<text:s/>απόδοση<text:s/>των<text:s/>ποσών<text:s/>του<text:s/>αναλογούντος<text:s/>επιμεριστικά<text:s/>φόρου<text:s/>(διαχωρισμός<text:s/>ρύθμισης<text:s/>κ.λπ).</text:span></text:p>
      <text:p text:style-name="P68"><text:span text:style-name="T68_1">Χ<text:s/>ήγ<text:s/>σ<text:s/>π<text:s/>δ<text:s/>κ<text:s/>κού<text:s/>η<text:s/>τ<text:s/>ς.</text:span></text:p>
      <text:p text:style-name="P69"><text:span text:style-name="T69_1">ον<text:s/>φ<text:s/>ιλέτη<text:s/>ο<text:s/>ίν<text:s/>ι<text:s/>πής<text:s/>η<text:s/>ύ<text:s/>ται<text:s/>ορηγ<text:s/>αι<text:s/>ποδ<text:s/>ικτι<text:s/>ό<text:s/>ν<text:s/>ρότητ<text:s/>ς<text:s/>ν<text:s/>ε<text:s/>ώ<text:s/>ου<text:s/>στη<text:s/>Φο<text:s/>ολογι<text:s/>ή<text:s/>ι<text:s/>ί<text:s/>η<text:s/>ν<text:s/>ία<text:s/>ρκ<text:s/>ια<text:s/>μ<text:s/>αρακρ<text:s/>τη<text:s/>ο<text:s/>ού,<text:s/>π<text:s/>υ<text:s/>παιτ<text:s/>ίτ<text:s/>ι)<text:s/>φ<text:s/>ν<text:s/>ρέ<text:s/>ου<text:s/>α<text:s/>ι<text:s/>οι<text:s/>ές</text:span></text:p>
      <text:p text:style-name="P70"><text:span text:style-name="T70_1">ρο<text:s/>ο<text:s/>ις<text:s/>ο<text:s/>θ<text:s/>ο<text:s/>2<text:s/>ο<text:s/>Φ.Δ.<text:s/>κα<text:s/>ς<text:s/>α<text:s/>΄<text:s/>ξο<text:s/>δ<text:s/>τηση<text:s/>κ<text:s/>ίσ<text:s/>απόφασης<text:s/>ΓΓΔΕ<text:s/>ΠΟΛ<text:s/>1274/2013<text:s/>(ΦΕΚ<text:s/>3398<text:s/>Β'),<text:s/>όπως<text:s/>ισχύουν.</text:span></text:p>
      <text:p text:style-name="P71"><text:span text:style-name="T71_1">π<text:s/>σ<text:s/>μ<text:s/>νσ<text:s/>:</text:span></text:p>
      <text:p text:style-name="P72"><text:span text:style-name="T72_1">-</text:span><text:span text:style-name="T72_2"><text:tab/></text:span><text:span text:style-name="T72_3">Σε<text:s/>έκτακτες<text:s/>περιπτώσεις<text:s/>που<text:s/>για<text:s/>οποιαδήποτε<text:s/>αιτία<text:s/>δεν<text:s/>εμφανίζονται<text:s/>στοληρο<text:s/>ορι<text:s/>κ<text:s/>η<text:s/>ω<text:s/>Ο.Υ<text:s/>ι<text:s/>τι<text:s/>έ<text:s/>ληρ<text:s/>μ<text:s/>ς<text:s/>ιτ<text:s/>ε<text:s/>ει<text:s/>ρο<text:s/>ομ<text:s/>ι</text:span><text:span text:style-name="T72_4">ην<text:s/>ρ<text:s/>δ<text:s/>.Ο<text:s/>Υ.<text:s/>ο<text:s/>ετι<text:s/>ό<text:s/>αρα<text:s/>τι</text:span><text:span text:style-name="T72_5"><text:s/>ό<text:s/>ληρω<text:s/>ια<text:s/>ην<text:s/>ξι<text:s/>λό<text:s/>ησ<text:s/>ο<text:s/></text:span><text:span text:style-name="T72_6">ιτ<text:s/>μ<text:s/>το<text:s/>ορήγ<text:s/>σ<text:s/>ποδ<text:s/>ικτι<text:s/>ού<text:s/>μ<text:s/>ρό<text:s/>ητ</text:span><text:span text:style-name="T72_7"><text:s/>ς<text:s/></text:span></text:p>
      <text:p text:style-name="P73"><text:span text:style-name="T73_1">λ<text:s/>ψ<text:s/>ανα<text:s/>α<text:s/>κώ<text:s/>μέ<text:s/>ων<text:s/>σ<text:s/>ξ<text:s/>ς.</text:span></text:p>
      <text:p text:style-name="P74"><text:span text:style-name="T74_1">.<text:s/>ι<text:s/>ε<text:s/>έ<text:s/>ο<text:s/>χουν<text:s/>αχ<text:s/>ί<text:s/>όγρα<text:s/>ς<text:s/>α<text:s/>ε<text:s/>έτ<text:s/>ςρφ<text:s/>ν<text:s/>ται<text:s/>ρό<text:s/>ρα<text:s/>ή<text:s/>α<text:s/>φ<text:s/>ν<text:s/>ει<text:s/>λε<text:s/>θ<text:s/>ί<text:s/>ο<text:s/>ωνυ<text:s/>σ<text:s/>ι<text:s/>ν<text:s/>ρο<text:s/>ο<text:s/>ω<text:s/>γ<text:s/>γ<text:s/>α<text:s/>τ<text:s/>ρησ<text:s/>ς<text:s/>ο<text:s/>ως<text:s/>έ<text:s/>ο<text:s/>αι<text:s/>ν<text:s/>ί<text:s/>οι<text:s/>φ<text:s/>λα<text:s/>ης<text:s/>αρ<text:s/>ύ<text:s/>νασ<text:s/>λλε<text:s/>αι<text:s/>ή<text:s/>ναγ<text:s/>α<text:s/>ι<text:s/>ν<text:s/>τρω<text:s/>ι<text:s/>χι<text:s/>η<text:s/>δι<text:s/>α<text:s/>ς<text:s/>ναγκ<text:s/>σ<text:s/>ι<text:s/>ή<text:s/>κ<text:s/>έλεσης<text:s/>νει<text:s/>π<text:s/>χ.<text:s/>κ<text:s/>σ<text:s/>ρο<text:s/>ρά<text:s/>το<text:s/>λει<text:s/>ηρι<text:s/>ύ<text:s/>πί<text:s/>ινητώ<text:s/>ινήτ<text:s/>ν<text:s/>ολή<text:s/>υ<text:s/>ή<text:s/>ύ<text:s/>ι<text:s/>ια<text:s/>τα<text:s/>έ<text:s/>ο<text:s/>χο<text:s/>πι<text:s/>θ<text:s/>ί<text:s/>α<text:s/>έρια<text:s/>ρί<text:s/>ω<text:s/>χο<text:s/>κ<text:s/>ί<text:s/>αρ<text:s/>γ<text:s/>λίε<text:s/>α<text:s/>ά<text:s/>ε<text:s/>α<text:s/>ο<text:s/>μω<text:s/>ο<text:s/>ποδ<text:s/>ν<text:s/>αι<text:s/>πό<text:s/>ι<text:s/>α<text:s/>σ<text:s/>σ<text:s/>ι<text:s/>έρια<text:s/>ρί<text:s/>ν<text:s/>λ<text:s/>τ<text:s/>υ<text:s/>σ<text:s/>σ<text:s/>ις<text:s/>ης<text:s/>ς<text:s/>όσ<text:s/>ν<text:s/>ι<text:s/>ν<text:s/>ν<text:s/>λλε<text:s/>φ<text:s/>ιλές<text:s/>ο<text:s/>ν<text:s/>χ<text:s/>υ<text:s/>υ<text:s/>εί<text:s/>η<text:s/>πώλ<text:s/>ια<text:s/>ω<text:s/>υ<text:s/>ρ<text:s/>ε<text:s/>η<text:s/>τ<text:s/>ν<text:s/>η<text:s/>ύ<text:s/>α<text:s/>τρα<text:s/>ο<text:s/>χο<text:s/>νασ<text:s/>λεχίζ<text:s/>αι.<text:s/></text:span></text:p>
      <text:p text:style-name="P75"><text:span text:style-name="T75_1">δ<text:s/>πι<text:s/>η<text:s/>ίσ<text:s/>α<text:s/>σχέ<text:s/>ις<text:s/>α<text:s/>έρ<text:s/>ρί<text:s/>ων<text:s/>ίροντ<text:s/>ι,<text:s/>σ<text:s/>ν<text:s/>ρέχο<text:s/>ρ<text:s/>υ<text:s/>ι<text:s/>ι<text:s/>κ<text:s/>λ<text:s/>υ<text:s/>ς<text:s/>ρο<text:s/>ο<text:s/>ις:)<text:s/>χ<text:s/>ι<text:s/>ξο<text:s/>λη<text:s/>ί<text:s/>ο<text:s/>σ<text:s/>ό<text:s/>5<text:s/></text:span></text:p>
      <text:p text:style-name="P76"><text:span text:style-name="T76_1">ης<text:s/>ρχικ<text:s/>ς<text:s/>ής<text:s/>β<text:s/>ιω<text:s/>ς<text:s/>με<text:s/>ςφε<text:s/>ή<text:s/>ρι<text:s/>πό<text:s/>π<text:s/>ι<text:s/>δήπ<text:s/>τε<text:s/>παλλ<text:s/>γ<text:s/>,<text:s/>π<text:s/>ί<text:s/>ερι<text:s/>μ<text:s/>ται<text:s/>ο<text:s/>ο<text:s/>η<text:s/>ρο<text:s/>α<text:s/>α<text:s/>λή<text:s/>ο<text:s/>ρ<text:s/>ο<text:s/>5<text:s/>ο<text:s/>3<text:s/>1<text:s/>2<text:s/>1<text:s/></text:span></text:p>
      <text:p text:style-name="P77"><text:span text:style-name="T77_1">έ<text:s/>ι<text:s/>ο<text:s/>θ<text:s/>ί<text:s/>σχετ<text:s/>ή<text:s/>ίτ<text:s/>πό<text:s/>το<text:s/>φ<text:s/>ιλέτη,)<text:s/></text:span></text:p>
      <text:p text:style-name="P78"><text:span text:style-name="T78_1">χε<text:s/>α<text:s/>ά<text:s/>ερί<text:s/>τ<text:s/>ξετα<text:s/>εί<text:s/>μή<text:s/>ης<text:s/>λήρω<text:s/>ων<text:s/>ρο<text:s/>ο<text:s/>ναγ<text:s/>γ<text:s/>η<text:s/>α<text:s/>π<text:s/>λε<text:s/>υ<text:s/>ής,<text:s/>π<text:s/>έ<text:s/>ον<text:s/>αι<text:s/>ν<text:s/>ί<text:s/>οι<text:s/>ε<text:s/>λα<text:s/>η<text:s/>α<text:s/>ού<text:s/>ς<text:s/>πι<text:s/>ηθ<text:s/>ίσ<text:s/>α<text:s/>σ<text:s/>σ<text:s/>φ<text:s/>ρ<text:s/>ποκ<text:s/>ιστικά<text:s/>ρ<text:s/>η<text:s/>ο<text:s/>ο<text:s/>αχ<text:s/>ί<text:s/>α<text:s/>ξοφλη<text:s/>ί<text:s/>ο<text:s/>λαί<text:s/>ης<text:s/>αρού<text:s/>ύ<text:s/>ς<text:s/>α<text:s/>ν<text:s/>ερι<text:s/>μ<text:s/>ι<text:s/>λλα<text:s/>ρέη<text:s/>ο<text:s/>χουν<text:s/>ξοφλ<text:s/>θ<text:s/>ί..<text:s/></text:span></text:p>
      <text:p text:style-name="P79"><text:span text:style-name="T79_1">οι<text:s/>ές<text:s/>πι<text:s/>η<text:s/>ί<text:s/>α<text:s/>α<text:s/>σει<text:s/>έρ<text:s/>ρί<text:s/>ων<text:s/>ια<text:s/>ι<text:s/>π<text:s/>ί<text:s/>ν<text:s/>ρέχο<text:s/>ι<text:s/>νωτέρ<text:s/>ρο<text:s/>ο<text:s/>ις<text:s/>ν<text:s/>α<text:s/>ο<text:s/>αι<text:s/>η<text:s/>πι<text:s/>ύ<text:s/>ξη<text:s/>ω<text:s/>τάξε<text:s/>ν<text:s/>ν<text:s/>σσ<text:s/>ρω<text:s/>ελ<text:s/>υ<text:s/>ίων<text:s/>δα<text:s/>ίων<text:s/>υ<text:s/>ρ<text:s/>ου3<text:s/>ου<text:s/>432<text:s/>/<text:s/>0<text:s/>5<text:s/>π<text:s/>ς<text:s/>ι,<text:s/>ερί<text:s/>ότ<text:s/>τας<text:s/>ί<text:s/>ω<text:s/>ό<text:s/>ρο<text:s/>ο<text:s/>σ<text:s/>ι<text:s/>ο<text:s/>πό<text:s/>α<text:s/>α<text:s/>ετ<text:s/>ρι<text:s/>ο<text:s/>χο<text:s/>πι<text:s/>ηθ<text:s/>ί<text:s/>ποκλειστικ<text:s/>α<text:s/>έρια<text:s/>ων<text:s/>ι<text:s/>τι<text:s/>ώ<text:s/>υ<text:s/>τ<text:s/>ν<text:s/>ια<text:s/>η<text:s/>ξό<text:s/>λη<text:s/>ρ<text:s/>υ<text:s/>ης<text:s/>φ<text:s/>ιλής<text:s/>ρο<text:s/>τα<text:s/>λή<text:s/>ην<text:s/>λυψη<text:s/>ρώτ<text:s/>σ<text:s/>ς<text:s/>η<text:s/>α<text:s/>ποδ<text:s/>με<text:s/>ο<text:s/>πό<text:s/>ι<text:s/>πι<text:s/>ηθ<text:s/>ίσε<text:s/>α<text:s/>α<text:s/>έ<text:s/>ις<text:s/>έρι<text:s/>ρί<text:s/>ων<text:s/>α<text:s/>α<text:s/>πό<text:s/>λλε<text:s/>ράξ<text:s/>ις<text:s/>τέλε<text:s/>ς<text:s/>π<text:s/>πόδ<text:s/>λει<text:s/>ηρι<text:s/>τος<text:s/>αμ<text:s/>αι<text:s/>ό<text:s/>ια<text:s/>η<text:s/>ά<text:s/>υ<text:s/>ς<text:s/>ν<text:s/>η<text:s/>ο<text:s/>ηγηθ<text:s/>ίσ<text:s/>ς<text:s/>ς<text:s/>φ<text:s/>ν<text:s/>ι<text:s/>ράττ<text:s/>αι<text:s/>α<text:s/>ά<text:s/>η<text:s/>ρκ<text:s/>ια<text:s/>ς<text:s/>α<text:s/>ν<text:s/>ι<text:s/>ώ<text:s/>α<text:s/>λλε<text:s/>φε<text:s/>έ<text:s/>ο<text:s/>ν<text:s/>χο<text:s/>υ<text:s/>ε<text:s/>ι<text:s/>ών<text:s/>αι<text:s/>φ<text:s/>ρ<text:s/>τι<text:s/>ά<text:s/>τά<text:s/>ι<text:s/>ε<text:s/>τάξεις<text:s/>ι<text:s/>υ<text:s/>ρι<text:s/>ται<text:s/>τι<text:s/>ρόπ<text:s/>ς<text:s/>ξό<text:s/>λη<text:s/>ς<text:s/>η<text:s/>αρ<text:s/>γ<text:s/>φ<text:s/>ο<text:s/>ρθ<text:s/>ο<text:s/>0<text:s/>η<text:s/>Υ.Ο<text:s/>ΟΛ<text:s/>0<text:s/>0<text:s/>2<text:s/>1<text:s/>είτ<text:s/>ι<text:s/>ά<text:s/>ο<text:s/>ο<text:s/>ι<text:s/>ράττ<text:s/>τ<text:s/>ι<text:s/>πό<text:s/>π<text:s/>ι<text:s/>δήπ<text:s/>τε<text:s/>ιτ<text:s/>,<text:s/>τά<text:s/>ρκ<text:s/>ια<text:s/>ης<text:s/>όσο<text:s/>ι<text:s/>ών<text:s/>ται<text:s/>λλ<text:s/>ς<text:s/>φε<text:s/>έ<text:s/>ο<text:s/>χο<text:s/>υ<text:s/>ί<text:s/>ή<text:s/>ι<text:s/>ώ<text:s/>αι<text:s/>φ<text:s/>ρ<text:s/>τι<text:s/>ά<text:s/>α<text:s/>ι<text:s/>ίμε<text:s/>τ<text:s/>ξεις.</text:span></text:p>
      <text:p text:style-name="P80"><text:span text:style-name="T80_1">οσ<text:s/>ο<text:s/>ποδ<text:s/>ν<text:s/>πό<text:s/>πι<text:s/>η<text:s/>ί<text:s/>ασ<text:s/>σει<text:s/>α<text:s/>ρια<text:s/>ί<text:s/>ων<text:s/>έρ<text:s/>ου<text:s/>νωτέρω<text:s/>ο<text:s/>σ<text:s/>ο<text:s/>πι<text:s/>ρέ<text:s/>ον<text:s/>ι.<text:s/>ξάρτητ<text:s/>πό<text:s/>α<text:s/>απά<text:s/>,<text:s/>ορολο<text:s/>ικ<text:s/>ι<text:s/>ί<text:s/>ησ<text:s/>ται<text:s/>ξετ<text:s/>ζει<text:s/>ίτ<text:s/>μ<text:s/>ερι<text:s/>ρι<text:s/>τα<text:s/>έ<text:s/>ω<text:s/>α<text:s/>έ<text:s/>ι<text:s/>ρί<text:s/>ω<text:s/>ν<text:s/>ι<text:s/>τ<text:s/>ξεις<text:s/>ης<text:s/>ρα<text:s/>ρά<text:s/>ο<text:s/>του<text:s/>ρ<text:s/>ο<text:s/>0<text:s/>ου<text:s/>Δ<text:s/>τ<text:s/>ή<text:s/>ι<text:s/>η<text:s/>γ<text:s/>λιο<text:s/>ΟΛ<text:s/>0<text:s/>2<text:s/>2<text:s/>1<text:s/>.</text:span></text:p>
      <text:p text:style-name="P81"><text:span text:style-name="T81_1">αβ<text:s/>λ<text:s/>τ<text:s/>η<text:s/>ινή<text:s/>.<text:s/></text:span><text:span text:style-name="T81_2">ην<text:s/>α<text:s/>ω<text:s/>ή<text:s/>α<text:s/>ρφ<text:s/>σ<text:s/>η<text:s/>ύ<text:s/>μ<text:s/>τ<text:s/>ής<text:s/>α<text:s/>α<text:s/>λ<text:s/>ς<text:s/>ναβ<text:s/>λλε<text:s/>ι<text:s/>κ<text:s/>λε<text:s/>ης<text:s/>ο<text:s/>ο<text:s/>πι<text:s/>ή<text:s/>κε<text:s/>α<text:s/>ά<text:s/>ι<text:s/>τ<text:s/>ξεις<text:s/>ο<text:s/>ρ<text:s/>ο<text:s/>5<text:s/>υ<text:s/></text:span><text:span text:style-name="T81_3">188<text:s/>/<text:s/>9<text:s/>0<text:s/>π<text:s/>ι<text:s/>ρ</text:span><text:span text:style-name="T81_4"><text:s/>,<text:s/>όσο<text:s/>ρχισε<text:s/>κ<text:s/>λε<text:s/>ς<text:s/>κ<text:s/>π<text:s/>εται<text:s/></text:span><text:span text:style-name="T81_5">Δ<text:s/>κα<text:s/>ώ<text:s/>α<text:s/>μ<text:s/>σίου.</text:span></text:p>
      <text:p text:style-name="P82"><text:span text:style-name="T82_1">Φ<text:s/>ρολο<text:s/>ική<text:s/>ι<text:s/>ί<text:s/>η<text:s/>τηρ<text:s/>ί<text:s/>το<text:s/>α<text:s/>ι<text:s/>τ<text:s/>η<text:s/>γ<text:s/>γ<text:s/>η<text:s/>:<text:s/>)<text:s/>ο<text:s/>ηγε<text:s/>πο<text:s/>ικτι<text:s/>ό<text:s/>ν<text:s/>μ<text:s/>ρότητ<text:s/>ια<text:s/>τ<text:s/>β<text:s/>κ<text:s/>το<text:s/>α<text:s/>μ<text:s/>ρα<text:s/>μ<text:s/>το<text:s/>α<text:s/>μ<text:s/>τος<text:s/>π<text:s/>ού<text:s/>φ<text:s/>σ<text:s/>ν<text:s/>ν<text:s/>λίζ<text:s/>ν<text:s/>α<text:s/>έ<text:s/>ο<text:s/>ά<text:s/>ο<text:s/>ημο<text:s/>υ<text:s/>τά<text:s/>α<text:s/>ιδ<text:s/>ότερα<text:s/>ρι<text:s/>μ<text:s/>ν<text:s/>ο<text:s/>ρ<text:s/>ο<text:s/>2<text:s/>ου<text:s/>ΦΔ<text:s/>α<text:s/>η<text:s/>α<text:s/>΄εξο<text:s/>δ<text:s/>τηση<text:s/>κ<text:s/>θ<text:s/>ίσ<text:s/>πόφ<text:s/>σ<text:s/>ΓΔ<text:s/>Π<text:s/>127<text:s/>/<text:s/>0<text:s/>3<text:s/>π<text:s/>ς<text:s/>υ<text:s/>γ<text:s/>φ<text:s/>ι<text:s/>θ<text:s/>κ<text:s/>ς<text:s/>ριου<text:s/>κ<text:s/>οι<text:s/>εί<text:s/>ο<text:s/>ε<text:s/>έτη<text:s/>α<text:s/>ν<text:s/>ο<text:s/>ρέ<text:s/>ν<text:s/>ρο<text:s/>π<text:s/>ν<text:s/>όσ<text:s/>ε<text:s/>ή<text:s/>ν<text:s/>ίν<text:s/>ι<text:s/>α<text:s/>α<text:s/>ι<text:s/>ρί<text:s/>ι<text:s/>ο<text:s/>ό<text:s/>ρα<text:s/>ρ<text:s/>τη<text:s/>ς<text:s/>ι<text:s/>ε<text:s/>ι<text:s/>τ<text:s/>σ<text:s/>ις<text:s/>ο<text:s/>παιτ<text:s/>ί<text:s/>αι<text:s/>ρο<text:s/>όμ<text:s/>ποδ<text:s/>ικτι<text:s/>ού<text:s/>ια<text:s/>ίσπ<text:s/>αξη<text:s/>ρημ<text:s/>τω<text:s/>πό<text:s/>ρείς<text:s/>ου<text:s/>ημο<text:s/>ο<text:s/>π<text:s/>ί<text:s/>γ<text:s/>ά<text:s/>ε<text:s/>ι<text:s/>πί<text:s/>ου<text:s/>ορηγο<text:s/>ο<text:s/>ικτι<text:s/>ο<text:s/>νημ<text:s/>ότητ<text:s/>ς<text:s/>τά<text:s/>α<text:s/>ιδ<text:s/>ότερα<text:s/>ρι<text:s/>μ<text:s/>να<text:s/>ο<text:s/>ρθ<text:s/>ο<text:s/>2<text:s/>ου<text:s/>ΦΔ<text:s/>ι<text:s/>ην<text:s/>τ΄ε<text:s/>δ<text:s/>τη<text:s/>κ<text:s/>θ<text:s/>ίσ<text:s/>πό<text:s/>α<text:s/>ΓΔΕ<text:s/>ΟΛ<text:s/>2<text:s/>4<text:s/>2<text:s/>1<text:s/>,<text:s/></text:span><text:span text:style-name="T82_2">π<text:s/>ς<text:s/>υ<text:s/>ρο<text:s/>ίν<text:s/>ι</text:span><text:span text:style-name="T82_3"><text:s/>ισ<text:s/>ων<text:s/>ρη<text:s/>τι<text:s/>ών<text:s/>παιτ<text:s/>σ<text:s/>ω<text:s/>ου<text:s/>φε<text:s/>τη<text:s/>α<text:s/></text:span><text:span text:style-name="T82_4">ου<text:s/>ν<text:s/>ε<text:s/>ννοία<text:s/>ημ</text:span><text:span text:style-name="T82_5"><text:s/>σ<text:s/>τά<text:s/>ιδ<text:s/>ότερα<text:s/>ρι<text:s/>μ<text:s/>να<text:s/>ο<text:s/>θ<text:s/>ο<text:s/>2<text:s/>ο<text:s/>Φ<text:s/></text:span><text:span text:style-name="T82_6">α<text:s/>ο<text:s/>ρθ<text:s/>3<text:s/>ο<text:s/>ΕΔΕ</text:span><text:span text:style-name="T82_7"><text:s/>π<text:s/>ύ<text:s/>υ<text:s/></text:span><text:span text:style-name="T82_8">Α<text:s/>α<text:s/>ς<text:s/>ύ<text:s/>ισ<text:s/>ς.<text:s/></text:span><text:span text:style-name="T82_9">.<text:s/>ύ<text:s/>πόλ<text:s/>υ<text:s/>αι<text:s/>πει<text:s/>ην<text:s/>ο<text:s/>ρ<text:s/>ω<text:s/>ι<text:s/>ή<text:s/>α<text:s/>α<text:s/>λή<text:s/>ο<text:s/>ηξ<text:s/>ρό<text:s/>ο<text:s/>ί<text:s/>ο<text:s/>η<text:s/>ε<text:s/>ή<text:s/>ω<text:s/>οι<text:s/>ία<text:s/>β<text:s/>ίω<text:s/>ς<text:s/>ι<text:s/>ν<text:s/>μ<text:s/>πι<text:s/>ξη<text:s/>ης<text:s/>ίσπραξή<text:s/>ου<text:s/>λα<text:s/>α<text:s/>ρο<text:s/>επό<text:s/>πό<text:s/>η<text:s/>μο<text:s/>τρα,<text:s/>ν<text:s/>φ<text:s/>ιλέτη<text:s/>)<text:s/>α<text:s/>η<text:s/>ρκ<text:s/>ι<text:s/>υ<text:s/>ρώτ<text:s/>κτ<text:s/>μ<text:s/>ν<text:s/>ης<text:s/>ύ<text:s/>ς<text:s/>ν<text:s/>ταβ<text:s/>λε<text:s/>2<text:s/>χ<text:s/>με<text:s/>ις<text:s/>τά<text:s/>η<text:s/>ροδ<text:s/>υ<text:s/>ρώτ<text:s/>υ<text:s/>κτα<text:s/>η<text:s/>ταβ<text:s/>λε<text:s/>ρ<text:s/>ις<text:s/>3<text:s/>χ<text:s/>με<text:s/>ις<text:s/>)<text:s/>α<text:s/>ερή<text:s/>ι<text:s/>η<text:s/>α<text:s/>α<text:s/>λή<text:s/>η<text:s/>ελε<text:s/>ς<text:s/>σ<text:s/>ια<text:s/>ρ<text:s/>ν<text:s/>ό<text:s/>σ<text:s/>ημ<text:s/>ρι<text:s/>ν<text:s/>ν<text:s/>ν<text:s/>ξ<text:s/>ρτήτω<text:s/>υ<text:s/>ριθ<text:s/>ω<text:s/>σ<text:s/>ν<text:s/>ης<text:s/>ύ<text:s/>ν<text:s/>ο<text:s/>λλε<text:s/>ι<text:s/>λώσ<text:s/>ις<text:s/>ορολ<text:s/>γί<text:s/>δ<text:s/>μ<text:s/>το<text:s/>α<text:s/>Π<text:s/>Α.,<text:s/>όσο<text:s/>έ<text:s/>ει<text:s/>ετι<text:s/>ή<text:s/>ο<text:s/>έω<text:s/>θ<text:s/>η<text:s/>η<text:s/>κε<text:s/>ης<text:s/>ο<text:s/>ργ<text:s/>τερο<text:s/>ός<text:s/>ρι<text:s/>3<text:s/>ν<text:s/>ν<text:s/>πό<text:s/>η<text:s/>άρ<text:s/>δ<text:s/>ς<text:s/>ρο<text:s/>σμία<text:s/>ο<text:s/>λή<text:s/>ο<text:s/>ν<text:s/>ό<text:s/>ρι<text:s/>ν<text:s/>3<text:s/>πό<text:s/>η<text:s/>μ<text:s/>ρο<text:s/>ίτ<text:s/>σ<text:s/>ια<text:s/>γ<text:s/>γ<text:s/>η<text:s/>ύ<text:s/>,<text:s/>ό<text:s/>ν<text:s/>ρο<text:s/>ο<text:s/>λή<text:s/>ε<text:s/>αρέλ<text:s/>ι<text:s/>ρι<text:s/>ην<text:s/>γ<text:s/>ή<text:s/>ή<text:s/>ι<text:s/>ήρχε<text:s/>ο<text:s/>ρ<text:s/>ω<text:s/>βολή<text:s/>ων<text:s/>λώ<text:s/>α<text:s/>ά<text:s/>ην<text:s/>ελ<text:s/>υ<text:s/>ία<text:s/>αετί<text:s/>ρο<text:s/>ης<text:s/>γ<text:s/>γ<text:s/>ς<text:s/>εν<text:s/>ώ<text:s/>η<text:s/>ερί<text:s/>τ<text:s/>ο<text:s/>πι<text:s/>ω<text:s/>ί<text:s/>π<text:s/>ι<text:s/>δ<text:s/>πο<text:s/>ε<text:s/>άδ<text:s/>ης<text:s/>ς<text:s/>τι<text:s/>ν<text:s/>ληρο<text:s/>αι<text:s/>ι<text:s/>ρ<text:s/>ι<text:s/>ων<text:s/>τάξ<text:s/>ω<text:s/>ω<text:s/>ρθ<text:s/>ν<text:s/>ου<text:s/>ώτου<text:s/>ε<text:s/>α<text:s/>ίου<text:s/>ο<text:s/>μο<text:s/>άνει<text:s/>α<text:s/>ρ<text:s/>ε<text:s/>ή<text:s/>τ<text:s/>ης<text:s/>ύ<text:s/>άν<text:s/>πώλ<text:s/>ια<text:s/>ης<text:s/>ύ<text:s/>ς<text:s/>πέλ<text:s/>ι<text:s/>ός<text:s/>ης<text:s/>ρο<text:s/>σμία<text:s/>ο<text:s/>λής<text:s/>ίτ<text:s/>ια<text:s/>αγ<text:s/>γ<text:s/>η<text:s/>ύ<text:s/>φε<text:s/>έτης<text:s/>τ<text:s/>ι<text:s/>ο<text:s/>ει<text:s/>κ<text:s/>υ<text:s/>ίτ<text:s/>σ<text:s/>α<text:s/>χθεί<text:s/>ρ<text:s/>γρ<text:s/>μ<text:s/>ύ<text:s/>ς<text:s/>ο<text:s/>ρ<text:s/>ο<text:s/>τ<text:s/>υ<text:s/>3<text:s/>1<text:s/>2<text:s/>1<text:s/>.<text:s/>υ<text:s/>ό<text:s/>ν<text:s/>ρ<text:s/>ι<text:s/>ν<text:s/>λω<text:s/>πόρ<text:s/>ι<text:s/>ν<text:s/>ω<text:s/>η<text:s/>τ<text:s/>ν<text:s/>σων<text:s/>η<text:s/>ν<text:s/>οφ<text:s/>νο<text:s/>ρο<text:s/>ή<text:s/>πό<text:s/>η<text:s/>ι<text:s/>ύθ<text:s/>π<text:s/>υ<text:s/>ς<text:s/>ι<text:s/>ορώ<text:s/>ν<text:s/>πά<text:s/>ε<text:s/>αι<text:s/>η<text:s/>πώλε<text:s/>ων<text:s/>π<text:s/>λλ<text:s/>ώ<text:s/>πό<text:s/>ρό<text:s/>το<text:s/>όρου<text:s/>έλη<text:s/>ρό<text:s/>,<text:s/>ρο<text:s/>υ<text:s/>ι<text:s/>α<text:s/>όκου<text:s/>κ<text:s/>ρό<text:s/>ταβ<text:s/>λής<text:s/>τ<text:s/>ρ<text:s/>ο<text:s/>,<text:s/>α<text:s/>α<text:s/>ω<text:s/>οι<text:s/>ν<text:s/>ρ<text:s/>ε<text:s/>η<text:s/>τ<text:s/>ν<text:s/>ο<text:s/>3<text:s/>1<text:s/>2<text:s/>1<text:s/>.<text:s/>ασ<text:s/>λ<text:s/>ραγ<text:s/>φ<text:s/>ς<text:s/>χρε<text:s/>.<text:s/>αρ<text:s/>γ<text:s/>φ<text:s/>ν<text:s/>ε<text:s/>ώ<text:s/>ια<text:s/>ι<text:s/>π<text:s/>ί<text:s/>ς<text:s/>ο<text:s/>λλε<text:s/>ι<text:s/>ίτ<text:s/>αγ<text:s/>γ<text:s/>η<text:s/>νασ<text:s/>έ<text:s/>λετ<text:s/>ι<text:s/>πό<text:s/>η<text:s/>μ<text:s/>ρ<text:s/>μη<text:s/>ο<text:s/>λή<text:s/>ης<text:s/>ίτ<text:s/>σ<text:s/>ς<text:s/>ι<text:s/>ια<text:s/>λόκληρο<text:s/>ο<text:s/>ρο<text:s/>ό<text:s/></text:span><text:span text:style-name="T82_10">σ<text:s/>ημ<text:s/>ο<text:s/>φ<text:s/>ά<text:s/>ύ</text:span><text:span text:style-name="T82_11"><text:s/>ξαρτήτ<text:s/>ς<text:s/>τα<text:s/>λής<text:s/>π<text:s/>ι<text:s/>υ<text:s/>πο<text:s/>ε<text:s/>ο<text:s/>ύ<text:s/>ι<text:s/></text:span><text:span text:style-name="T82_12">ληρ<text:s/>ν<text:s/>ται<text:s/>π<text:s/>ι<text:s/>ρέ<text:s/>ι<text:s/></text:span><text:span text:style-name="T82_13">να<text:s/>1<text:s/>τος<text:s/>ό<text:s/>η<text:s/>λήξη<text:s/>η<text:s/>ελ<text:s/>α<text:s/>ς<text:s/>ς<text:s/>ή<text:s/></text:span><text:span text:style-name="T82_14">ΝΟΤ<text:s/>ΟΙΠΑ<text:s/>ΙΧ<text:s/>Ι<text:s/>Σ<text:s/>ΘΜ<text:s/>Σ<text:s/>Σ<text:s/></text:span><text:span text:style-name="T82_15">κος.</text:span><text:span text:style-name="T82_16">αχ<text:s/>ί<text:s/>φ<text:s/>ιλές<text:s/>ν<text:s/>ι<text:s/>ρύνο<text:s/>αι<text:s/>φ<text:s/>ξής<text:s/>ρο<text:s/>ις<text:s/>όκου<text:s/>πρόθ<text:s/>σμη<text:s/>ταβ<text:s/>λής<text:s/>τά<text:s/>.<text:s/>.<text:s/>.Ε<text:s/>ι<text:s/>κ<text:s/>τά<text:s/>.<text:s/>Δ<text:s/>α<text:s/>ή<text:s/>ε<text:s/>ή<text:s/>ν<text:s/>000<text:s/>ο<text:s/>άγ<text:s/>τ<text:s/>ι<text:s/>πι<text:s/>ρ<text:s/>ται<text:s/>όκο<text:s/>τησ<text:s/>τ<text:s/>ι<text:s/>.25<text:s/>π<text:s/>μ<text:s/>ρι<text:s/>ων<text:s/>.00<text:s/>€<text:s/>ορ<text:s/>ή<text:s/>μ<text:s/>ν<text:s/>φε<text:s/>ή<text:s/>τά<text:s/>ο<text:s/>ρθ<text:s/>ο<text:s/>ο<text:s/>432<text:s/>/<text:s/>1<text:s/>,<text:s/>νά<text:s/>ηρε<text:s/>ν<text:s/>π<text:s/>ί<text:s/>ί<text:s/>ι<text:s/>ιω<text:s/>φ<text:s/>ή<text:s/>α<text:s/>νά<text:s/></text:span><text:span text:style-name="T82_17">ύ<text:s/>φό<text:s/>τ<text:s/>β<text:s/>λετ<text:s/>ι<text:s/>ρο<text:s/>α<text:s/>β<text:s/>ή<text:s/>ο</text:span><text:span text:style-name="T82_18"><text:s/>ρι<text:s/>ω<text:s/>.00<text:s/>υ<text:s/>μ<text:s/>ρ<text:s/>ώ<text:s/>τ<text:s/></text:span><text:span text:style-name="T82_19">τά<text:s/>η<text:s/>φ<text:s/>ίρεσ<text:s/>η<text:s/>ρο<text:s/>α<text:s/>β<text:s/>ής<text:s/></text:span><text:span text:style-name="T82_20">κ<text:s/>ό<text:s/>μ<text:s/>κα<text:s/>β<text:s/>λ<text:s/>δόσ<text:s/>ς<text:s/></text:span><text:span text:style-name="T82_21">ην<text:s/>ερί<text:s/>τ<text:s/>σ<text:s/>θυ<text:s/>έρη<text:s/>σ<text:s/>ς<text:s/>ή</text:span><text:span text:style-name="T82_22"><text:s/>ρέπ<text:s/>ι<text:s/>α<text:s/>β<text:s/>η<text:s/>πι<text:s/>ρ<text:s/></text:span><text:span text:style-name="T82_23">,2<text:s/>%<text:s/>ν<text:s/>θυ<text:s/>έρη<text:s/></text:span><text:span text:style-name="T82_24">να<text:s/>τ<text:s/>αλ<text:s/>γ<text:s/>ς<text:s/>π<text:s/>ο<text:s/>άμμ<text:s/>ς<text:s/>ύ<text:s/>ισ<text:s/>ς.<text:s/></text:span><text:span text:style-name="T82_25">)<text:s/>φόσ<text:s/>ε<text:s/>έτη<text:s/>πι<text:s/>ί<text:s/>π<text:s/>ι<text:s/>δ<text:s/>πο<text:s/>ε<text:s/>δι<text:s/>ης<text:s/>ύ<text:s/>ς<text:s/>ξο<text:s/>λή<text:s/>φ<text:s/>π<text:s/>ξ<text:s/>ι<text:s/>ό<text:s/>ι<text:s/>ες<text:s/>σ<text:s/>ις<text:s/>ω<text:s/>ν<text:s/>ε<text:s/>ώ<text:s/>ερί<text:s/>τ<text:s/>σ<text:s/>ξό<text:s/>λη<text:s/>ς<text:s/>υ<text:s/>λο<text:s/>ης<text:s/>ε<text:s/>ής<text:s/>π<text:s/>ι<text:s/>δ<text:s/>πο<text:s/>ε<text:s/>ρόπ<text:s/>,<text:s/>φε<text:s/>έτης<text:s/>ύ<text:s/>ι<text:s/>παλλα<text:s/>ής<text:s/>πί<text:s/>ου<text:s/>ν<text:s/>πο<text:s/>ί<text:s/>ος<text:s/>ο<text:s/>ω<text:s/>ρό<text:s/>τω<text:s/>όρ<text:s/>ν<text:s/>ελ<text:s/>ν<text:s/>ο<text:s/>5<text:s/>3<text:s/>1<text:s/>9<text:s/>,<text:s/>ρο<text:s/>ο<text:s/>ής<text:s/>ω<text:s/>ς<text:s/>κ<text:s/>ι<text:s/>ύ<text:s/>λ<text:s/>ς<text:s/>ου<text:s/>.<text:s/>1<text:s/>4<text:s/>2<text:s/>1<text:s/>ΚΦΔ)<text:s/>ο<text:s/>χο<text:s/>β<text:s/>ιω<text:s/>ί<text:s/>η<text:s/>ι<text:s/>φ<text:s/>ιλή<text:s/>ι<text:s/>πό<text:s/>ι<text:s/>ρο<text:s/>ις<text:s/>α<text:s/>ο<text:s/>όκο<text:s/>κ<text:s/>ρό<text:s/>σμη<text:s/>α<text:s/>α<text:s/>λ<text:s/>ς<text:s/>ο<text:s/>ι<text:s/>πι<text:s/>ρύνο<text:s/>α<text:s/>ά<text:s/>ο<text:s/>ό<text:s/>υ<text:s/>ό<text:s/>ο<text:s/>ν<text:s/>ι<text:s/>ι<text:s/>εί<text:s/>ον<text:s/>ριθ<text:s/>ν<text:s/>ίων<text:s/>ν<text:s/>ω<text:s/>ο<text:s/>ο<text:s/>ρό<text:s/>ρα<text:s/>ύ<text:s/>ο<text:s/>ελι<text:s/>μ<text:s/>ρφ<text:s/>ν<text:s/>τα<text:s/>)<text:s/>φε<text:s/>έτης<text:s/>ο<text:s/>χ<text:s/>ι<text:s/>αχ<text:s/>ί<text:s/>ρό<text:s/>ρα<text:s/>ύ<text:s/>φ<text:s/>ιλώ<text:s/>ρ<text:s/>ω<text:s/>7<text:s/>ου<text:s/>3<text:s/>ται<text:s/>ίτ<text:s/>ο<text:s/>η<text:s/>ρ<text:s/>δ<text:s/>η<text:s/>εσ<text:s/>πι<text:s/>έξει<text:s/>η<text:s/>αγ<text:s/>γ<text:s/>ο<text:s/>λ<text:s/>ρό<text:s/>ρα<text:s/>ύ<text:s/>ς<text:s/>ης<text:s/>ς<text:s/>ερί<text:s/>τ<text:s/>ς<text:s/>γ<text:s/>λ<text:s/>ερο<text:s/>ρότερο<text:s/>ρι<text:s/>ω<text:s/>ια<text:s/>ο<text:s/>ό<text:s/>οι<text:s/>ο<text:s/>ρο<text:s/>α<text:s/>β<text:s/>λ<text:s/>ο<text:s/>ι<text:s/>ό<text:s/>ι<text:s/>ς<text:s/>ρο<text:s/>ο<text:s/>σει<text:s/>ην<text:s/>ρίπ<text:s/>ωσ<text:s/>ή<text:s/>ύ<text:s/>ει<text:s/>ο<text:s/>σ<text:s/>ο<text:s/>π<text:s/>λλα<text:s/>ής<text:s/>ια<text:s/>ο<text:s/>ο<text:s/>ο<text:s/>ν<text:s/>ά<text:s/>ται<text:s/>ο<text:s/>όγρα<text:s/>π<text:s/>ί<text:s/>μ<text:s/>ι<text:s/>α<text:s/>ότ<text:s/>τα<text:s/>ληρ<text:s/>μ<text:s/>ς<text:s/>,<text:s/>α<text:s/>ο<text:s/>λε<text:s/>χε<text:s/>η<text:s/>χι<text:s/>ής<text:s/>ς<text:s/></text:span><text:span text:style-name="T82_26">π<text:s/>σ<text:s/>μ<text:s/>νσ<text:s/>:<text:s/></text:span><text:span text:style-name="T82_27">α<text:s/>ερί<text:s/>τ<text:s/>λλα<text:s/>ής<text:s/>ρο<text:s/>ρά<text:s/>τος<text:s/>λι<text:s/>ό<text:s/>ριθ<text:s/>ν<text:s/>ίων<text:s/>σ<text:s/>ω<text:s/>ο<text:s/>εί<text:s/>ερ<text:s/>ίν<text:s/>ι<text:s/>ι<text:s/>α<text:s/>ό<text:s/>1<text:s/>0<text:s/>,<text:s/>λογι<text:s/>με<text:s/>ς<text:s/>πό<text:s/>ην<text:s/>ρώτ<text:s/>ο<text:s/>ρχικ<text:s/>ύ<text:s/>ρο<text:s/>ρά<text:s/>το<text:s/></text:span><text:span text:style-name="T82_28">ξ<text:s/>φ<text:s/>σ<text:s/>μέ<text:s/>ο<text:s/>ς<text:s/>ς<text:s/>οφ<text:s/>λ<text:s/>ς<text:s/>με<text:s/>ο<text:s/>α<text:s/>βολ</text:span><text:span text:style-name="T82_29">ίτ<text:s/>λ<text:s/>σ<text:s/>ι<text:s/>ρο<text:s/>τα<text:s/>λή<text:s/>ορ<text:s/>γη<text:s/>π<text:s/>σ<text:s/>παλλ<text:s/>γ<text:s/>ν<text:s/>ι<text:s/>τάξει<text:s/>ο<text:s/>ρθ<text:s/>ου<text:s/>5<text:s/>ο<text:s/>43<text:s/>1<text:s/>2<text:s/>1<text:s/>ο<text:s/>λ<text:s/>εται</text:span></text:p>
      <text:p text:style-name="P83"><text:span text:style-name="T83_1">λεκ<text:s/>ρο<text:s/>ά<text:s/>δι<text:s/>τυ<text:s/>κ<text:s/>α<text:s/>γ<text:s/>ς<text:s/>ια<text:s/>λε<text:s/>ι<text:s/>ε<text:s/>ι<text:s/>τ<text:s/>σ<text:s/>ις<text:s/>ο<text:s/>ό<text:s/>ο<text:s/>η<text:s/>ί<text:s/>ται<text:s/>εχ<text:s/>ά<text:s/>ερί<text:s/>τ<text:s/>ο<text:s/>ί<text:s/>αται<text:s/>χ<text:s/>ή<text:s/>δ<text:s/>μ<text:s/>δι<text:s/>τυ<text:s/>ής<text:s/>ο<text:s/>ή<text:s/>ι<text:s/>ς<text:s/>ίτ<text:s/>ο<text:s/>λεται<text:s/>η<text:s/>.Ο<text:s/>Υ.<text:s/>λω<text:s/>ίο<text:s/>λλη<text:s/>ηρε<text:s/>,<text:s/>ροϊστ<text:s/>μ<text:s/>η<text:s/>π<text:s/>ς<text:s/>ίν<text:s/>ι<text:s/>ρ<text:s/>δ<text:s/>ς<text:s/>γι<text:s/>ην<text:s/>επ<text:s/>ξη<text:s/>της<text:s/>ίσπρ<text:s/>ξης<text:s/>ς<text:s/>φ<text:s/>ιλής.<text:s/>ίτ<text:s/>σ<text:s/>λω<text:s/>ρο<text:s/>α<text:s/>β<text:s/>λ<text:s/>ύ<text:s/>α<text:s/>ια<text:s/>α<text:s/>γ<text:s/>η<text:s/>ο<text:s/>ειπ<text:s/>νης<text:s/>φ<text:s/>ιλή<text:s/>ύ<text:s/>ται<text:s/>ο<text:s/>η<text:s/>ί<text:s/>ω<text:s/>ι<text:s/>ην<text:s/>ο<text:s/>λά<text:s/>ι<text:s/>ο<text:s/>ο<text:s/>οκατα<text:s/>λή<text:s/>ν<text:s/>ρεί<text:s/>ίν<text:s/>ι<text:s/>α<text:s/>ώτ<text:s/>ρο<text:s/>ων<text:s/>κ<text:s/>σ<text:s/>ώ<text:s/>2<text:s/>0<text:s/>)<text:s/>ερ</text:span><text:span text:style-name="T83_2">ί<text:s/>τ<text:s/>σ</text:span><text:span text:style-name="T83_3"><text:s/>ο<text:s/>ίσ<text:s/>ν<text:s/>ι<text:s/>ηξ<text:s/>ρό<text:s/>σμε<text:s/>η<text:s/>ρτί<text:s/>0<text:s/>5<text:s/>φε<text:s/>έ<text:s/>β<text:s/>ιω<text:s/>ς<text:s/></text:span><text:span text:style-name="T83_4">ερι</text:span><text:span text:style-name="T83_5"><text:s/>τερ<text:s/>ης<text:s/>.Ο<text:s/>Υ.<text:s/>ερι<text:s/>τερα<text:s/>ου<text:s/>ν<text:s/>λω<text:s/>ία,<text:s/>ο<text:s/>λά<text:s/>ι<text:s/>ο<text:s/></text:span><text:span text:style-name="T83_6">ρο<text:s/>α</text:span><text:span text:style-name="T83_7"><text:s/>β<text:s/>λ<text:s/>μ<text:s/>ρ<text:s/>ώ<text:s/>τ<text:s/>ι<text:s/>κ<text:s/>τό<text:s/>υρώ<text:s/>1<text:s/>0<text:s/>)<text:s/>ρο<text:s/>α<text:s/>α<text:s/>λή<text:s/>ί<text:s/>ι<text:s/>α<text:s/>αβ<text:s/>ητ<text:s/>α<text:s/></text:span><text:span text:style-name="T83_8">π<text:s/>ξ,</text:span><text:span text:style-name="T83_9"><text:s/>κ<text:s/>ύ<text:s/>α<text:s/>α<text:s/>λή,<text:s/>ρει<text:s/>3<text:s/>ργ<text:s/>μ<text:s/>ρ<text:s/>ς<text:s/>πό<text:s/>η<text:s/>ρο<text:s/>ν<text:s/></text:span><text:span text:style-name="T83_10">βολ<text:s/>ς</text:span><text:span text:style-name="T83_11"><text:s/>η<text:s/>ίτ<text:s/>σ<text:s/>ς<text:s/>ξ<text:s/>ίρ<text:s/>σ<text:s/>η<text:s/>ερί<text:s/>τ<text:s/>σ<text:s/>α<text:s/>β<text:s/>λ<text:s/>ς<text:s/>ης<text:s/>ρο<text:s/>τα<text:s/>λή<text:s/>κ<text:s/>α<text:s/>β<text:s/>ή<text:s/>ά<text:s/>τότητ<text:s/>ί<text:s/>ωσ<text:s/>υ<text:s/>ή<text:s/>ποδ<text:s/>με<text:s/>ο<text:s/>ό<text:s/>α<text:s/>α<text:s/>ετή<text:s/>ι<text:s/>ο<text:s/>χουν<text:s/>πι<text:s/>ηθ<text:s/>ί<text:s/>π<text:s/>κλεισ<text:s/>ι<text:s/>έρι<text:s/>ι<text:s/>ωτι<text:s/>ώ<text:s/>υ<text:s/>τ<text:s/>ς<text:s/>ρί<text:s/>ων<text:s/>ό<text:s/>ν<text:s/>ά<text:s/>ισπρ<text:s/>ττοντ<text:s/>ι<text:s/>ν<text:s/>ς<text:s/>ης<text:s/>ρο<text:s/>ς<text:s/>ω</text:span></text:p>
      <text:p text:style-name="P84"><text:span text:style-name="T84_1">ρι<text:s/>ν<text:s/>3<text:s/>γα<text:s/>ν<text:s/>ρώ<text:s/>πό<text:s/>η<text:s/>ο<text:s/>ή<text:s/>ης<text:s/>ίτ<text:s/>σ<text:s/>ς<text:s/>λ<text:s/>σ<text:s/>ι<text:s/>ρο<text:s/>τα<text:s/>λ<text:s/>α<text:s/>ια<text:s/>αγ<text:s/>γ<text:s/>ς<text:s/>ο<text:s/>ειπ<text:s/>νης<text:s/>ε<text:s/>ς<text:s/>ύ<text:s/>ι<text:s/>ι<text:s/>ώ<text:s/>αι<text:s/>λλ<text:s/>ς<text:s/>φε<text:s/>έ<text:s/>ο<text:s/>ν<text:s/>χο<text:s/>εί<text:s/>ι<text:s/>ώ<text:s/>αι<text:s/>φ<text:s/>ρετι<text:s/>ά<text:s/>α<text:s/>ι<text:s/>ε<text:s/>νες<text:s/>τ<text:s/>ξεις.</text:span></text:p>
      <text:p text:style-name="P85"><text:span text:style-name="T85_1">ερί<text:s/>τ<text:s/>σ<text:s/>ο<text:s/>α<text:s/>α<text:s/>ασ<text:s/>εμ<text:s/>να<text:s/>ο<text:s/>α<text:s/>έρια<text:s/>ι<text:s/>τι<text:s/>ώ<text:s/>υ<text:s/>τω<text:s/>τ<text:s/>ην<text:s/>άροδ<text:s/>ης<text:s/>ρο<text:s/>ς<text:s/>ω<text:s/>ρ<text:s/>ω<text:s/>0<text:s/>α<text:s/>2<text:s/>ου<text:s/>δ.<text:s/>5<text:s/>/<text:s/>9<text:s/>ΚΕ<text:s/>Ε<text:s/>ν<text:s/>χουν<text:s/>ποδ<text:s/>θ<text:s/>ί,<text:s/>πι<text:s/>εύ<text:s/>ται<text:s/>πόδ<text:s/>υ<text:s/>ν<text:s/>ν<text:s/>ό<text:s/>η<text:s/>νω<text:s/>έρω<text:s/>ρο<text:s/>ς<text:s/>ν<text:s/>ρι<text:s/>ν<text:s/>ργ<text:s/>σ<text:s/>μ<text:s/>ν<text:s/>πό<text:s/>η<text:s/>ο<text:s/>λή<text:s/>ης<text:s/>ίτ<text:s/>σ<text:s/>λωσ<text:s/>ια<text:s/>ρο<text:s/>α<text:s/>α<text:s/>λή<text:s/>α<text:s/>ια<text:s/>αγ<text:s/>γ<text:s/>η<text:s/>ο<text:s/>ιπ<text:s/>με<text:s/>ς<text:s/>ε<text:s/>ής<text:s/>ύ<text:s/>πι<text:s/>λ<text:s/>ια<text:s/>ου<text:s/>φ<text:s/>ιλέτη<text:s/>.<text:s/>ο<text:s/>ειπ<text:s/>φε<text:s/>ή<text:s/>άγε<text:s/>ι<text:s/>ο<text:s/>ρ<text:s/>τι<text:s/>ά<text:s/>ρό<text:s/>α<text:s/>σ<text:s/>ω<text:s/>ύ<text:s/>ο<text:s/>ρθ<text:s/>υ<text:s/>ου<text:s/>3<text:s/>1<text:s/>2<text:s/>1<text:s/>σ<text:s/>ις<text:s/>ς<text:s/>ς<text:s/>ίν<text:s/>ι<text:s/>τα<text:s/>ητέ<text:s/>ς<text:s/>ω<text:s/>ην<text:s/>ελε<text:s/>αί<text:s/>ργ<text:s/>ρα<text:s/>ν<text:s/>ν<text:s/>ο<text:s/>πο<text:s/>αι<text:s/>ης<text:s/>ρο<text:s/>α<text:s/>β<text:s/>λ<text:s/>ς<text:s/>ρο<text:s/>α<text:s/>α<text:s/>λή<text:s/>ν<text:s/>προ<text:s/>τράτ<text:s/>ι<text:s/>σ<text:s/>ο<text:s/>ρι<text:s/>ω<text:s/>ω<text:s/>ς<text:s/>ύ<text:s/>.<text:s/>φόσ<text:s/>ρο<text:s/>α<text:s/>β<text:s/>λ<text:s/>ίν<text:s/>ι<text:s/>γ<text:s/>λ<text:s/>ερ<text:s/>πό<text:s/>ην<text:s/>ρώτ<text:s/>σ<text:s/>ης<text:s/>ύ<text:s/>φε<text:s/>της<text:s/>υ<text:s/>χά<text:s/>ι<text:s/>ων<text:s/>γε<text:s/>μ<text:s/>τ<text:s/>ν<text:s/>ης<text:s/>ς<text:s/>ν<text:s/>ο<text:s/>ρ<text:s/>ο<text:s/>1<text:s/>ου<text:s/>3<text:s/>1<text:s/>2<text:s/>1<text:s/>ως<text:s/>ορ<text:s/>γη<text:s/>ποδ<text:s/>ικτι<text:s/>ού<text:s/>ρότ<text:s/>τας<text:s/>α<text:s/>ά<text:s/>ο<text:s/>ρθ<text:s/>2<text:s/>ου<text:s/>ΦΔ<text:s/>α<text:s/>β<text:s/>λή<text:s/>η<text:s/>ρ<text:s/>κατα<text:s/>λή<text:s/>νεργ<text:s/>αι<text:s/>ου<text:s/>ορε<text:s/>ραξ<text:s/>ς<text:s/>Τ<text:s/>άπεζες<text:s/>Λ<text:s/>ΤΑ<text:s/>)<text:s/>η<text:s/>ρήσ<text:s/>δι<text:s/>ο<text:s/>ωδι<text:s/>ού<text:s/>ληρ<text:s/>μ<text:s/>ς<text:s/>ηρε<text:s/>ης<text:s/>ορολογι<text:s/>ή<text:s/>ι<text:s/>ί<text:s/>ησ<text:s/>Δ<text:s/>Ο.Υ<text:s/>Ελ<text:s/>γ<text:s/>τι<text:s/>ό<text:s/>ρο,<text:s/>Τ<text:s/>λω<text:s/>ίο)<text:s/>φόσ<text:s/>φε<text:s/>της<text:s/>ν<text:s/>τα<text:s/>λ<text:s/>ι<text:s/>ρό<text:s/>π<text:s/>ι<text:s/>δήπ<text:s/>τε<text:s/>πό<text:s/>ι<text:s/>κ<text:s/>1<text:s/>)<text:s/>ρώτ<text:s/>ς<text:s/>σ<text:s/>ι<text:s/>η<text:s/>ο<text:s/>πον<text:s/>ι<text:s/>ης<text:s/>ρο<text:s/>τα<text:s/>λής<text:s/>,<text:s/>η<text:s/>ρίπ<text:s/>ωσ<text:s/>ο<text:s/>ι<text:s/>σ<text:s/>ις<text:s/>η<text:s/>ύ<text:s/>ς<text:s/>ί<text:s/>ι<text:s/>ι<text:s/>ότ<text:s/>ρε<text:s/>ων<text:s/>κ<text:s/>α<text:s/>αβ<text:s/>ει<text:s/>ρό<text:s/>σμα<text:s/>π<text:s/>ι<text:s/>δήπ<text:s/>τε<text:s/>πό<text:s/>ς<text:s/>πέλ<text:s/>ι<text:s/>πώλ<text:s/>ια<text:s/>ης<text:s/>ς<text:s/>ι<text:s/>ητ<text:s/>ου<text:s/>φε<text:s/>τη<text:s/>ια<text:s/>π<text:s/>ι<text:s/>δ<text:s/>πο<text:s/>ε<text:s/>όγο<text:s/>β<text:s/>ιώ<text:s/>ται<text:s/>ρ<text:s/>ς<text:s/>ου<text:s/>ε<text:s/>έτ<text:s/>,<text:s/>π<text:s/>ί<text:s/>ς<text:s/>χε<text:s/>ο<text:s/>λε<text:s/>η<text:s/>ίτ<text:s/>σ<text:s/>,<text:s/>ν<text:s/>.<text:s/>Ε<text:s/>3<text:s/>,<text:s/>ο<text:s/>η<text:s/>παλλ<text:s/>γ<text:s/>ο<text:s/>ου<text:s/>ορηγήθ<text:s/>κε<text:s/>τά<text:s/>η<text:s/>α<text:s/>α<text:s/>λή<text:s/>η<text:s/>ρο<text:s/>τ<text:s/>β<text:s/>λ<text:s/>ς<text:s/>μ<text:s/>ρό<text:s/>α<text:s/>β<text:s/>λή<text:s/>σ<text:s/>ν<text:s/>π<text:s/>γ<text:s/>τ<text:s/>ι<text:s/>ά<text:s/>τέ<text:s/>ου<text:s/>α<text:s/>ν<text:s/>πώ<text:s/>εια<text:s/>ς<text:s/>ς<text:s/>ι<text:s/>ην<text:s/>α<text:s/>γ<text:s/>ων<text:s/>ρι<text:s/>μέ<text:s/>ν<text:s/>ρο<text:s/>γο<text:s/>ν<text:s/>α<text:s/>άγ<text:s/>φ<text:s/>παιτ<text:s/>ίτ<text:s/>ι<text:s/>αξ<text:s/>ρ<text:s/>μ<text:s/>τι<text:s/>ο<text:s/>ταλό<text:s/>ο<text:s/>πό<text:s/>ο<text:s/>ρ<text:s/>δ<text:s/>ια<text:s/>ν<text:s/>αρ<text:s/>κ<text:s/>λο<text:s/>η<text:s/>ύ<text:s/>ργ<text:s/>νο<text:s/>π<text:s/>ί<text:s/>ς<text:s/>ποσ<text:s/>λλε<text:s/>ι<text:s/>ρο<text:s/>ί<text:s/>σ<text:s/>ι<text:s/>ίσ<text:s/>ρα<text:s/>α<text:s/>ά<text:s/>ι<text:s/>τάξ<text:s/>ις</text:span></text:p>
      <text:p text:style-name="P86"><text:span text:style-name="T86_1">ου<text:s/>ΕΔΕ<text:s/>η<text:s/>η<text:s/>ε<text:s/>π<text:s/>ί<text:s/>ι<text:s/>β<text:s/>ι<text:s/>μ<text:s/>ι<text:s/>φ<text:s/>ιλές<text:s/>νωτέρ<text:s/>ι<text:s/>οπ<text:s/>ι<text:s/>ύ<text:s/>α<text:s/>ζι<text:s/>ού<text:s/>ημ<text:s/>τι<text:s/>ο<text:s/>α<text:s/>λόγ<text:s/>οπ<text:s/>ε<text:s/>ρι<text:s/>,<text:s/>ταν<text:s/>μ<text:s/>γη<text:s/>ί<text:s/>τάλλη<text:s/>η<text:s/>χ<text:s/>ν<text:s/>ρα<text:s/>ή<text:s/>α<text:s/>γή<text:s/>.<text:s/></text:span><text:span text:style-name="T86_2">ΝΟΤ<text:s/>Ο<text:s/>ΟΙΗΣΗ<text:s/>Α<text:s/>ΕΩ<text:s/>Ρ<text:s/></text:span><text:span text:style-name="T86_3">7<text:s/></text:span><text:span text:style-name="T86_4">Υ<text:s/>Φ<text:s/>Α<text:s/>Υ<text:s/>ΕΔΕ<text:s/>Ε<text:s/>Ρ<text:s/>Σ<text:s/>ΜΩΝ<text:s/>ΚΠ<text:s/>Σ<text:s/>Σ<text:s/>Κ<text:s/>ΗΣ<text:s/>Ρ<text:s/></text:span><text:span text:style-name="T86_5">9<text:s/>.<text:s/>3<text:s/>/201<text:s/></text:span><text:span text:style-name="T86_6">)<text:s/></text:span><text:span text:style-name="T86_7">φε<text:s/>ές<text:s/>ο<text:s/>ταχ<text:s/>ρίζ<text:s/>ν<text:s/>αι<text:s/>α<text:s/>ί<text:s/>ισπρακ<text:s/>ω<text:s/>δ<text:s/>ης<text:s/>ορολ<text:s/>γι<text:s/>ή</text:span></text:p>
      <text:p text:style-name="P87"><text:span text:style-name="T87_1">Διοίκησης<text:s/>από<text:s/>την<text:s/>21</text:span><text:span text:style-name="T87_2">η</text:span><text:span text:style-name="T87_3"><text:s/>Μαρτίου<text:s/>2015<text:s/>(ημερομηνία<text:s/>έναρξης<text:s/>ισχύος<text:s/>του<text:s/>ν.<text:s/>4321/2015)<text:s/>και<text:s/>εφεξής<text:s/>δεν<text:s/>επιβαρύνονται<text:s/>με<text:s/>το<text:s/>πρόστιμο<text:s/>εκπρόθεσμης<text:s/>καταβολής<text:s/>(10%,<text:s/>20%,<text:s/>30%)<text:s/>του<text:s/>ρθ<text:s/>ο<text:s/>7<text:s/>ου<text:s/>ΦΔ<text:s/>ι<text:s/>ου<text:s/>ρ<text:s/>ο<text:s/>ου<text:s/>Δ<text:s/>.<text:s/>ς<text:s/>νω<text:s/>ρό<text:s/>ι<text:s/>ο<text:s/>ογίζ<text:s/>ν<text:s/>ι<text:s/>α<text:s/>ην<text:s/>ί<text:s/>ραξ<text:s/>ια<text:s/>φ<text:s/>ιλές<text:s/>ο<text:s/>χο<text:s/>α<text:s/>χ<text:s/>ρισ<text:s/>ί<text:s/>α<text:s/>ί<text:s/>ι<text:s/>ρακτ<text:s/>ω<text:s/>δ<text:s/>η<text:s/>ορολογι<text:s/>ή<text:s/>ι<text:s/>ί<text:s/>ησ<text:s/>ς<text:s/>α<text:s/>ην<text:s/>0</text:span><text:span text:style-name="T87_4">η</text:span><text:span text:style-name="T87_5"><text:s/>Μαρτί<text:s/>υ<text:s/>0<text:s/>5<text:s/></text:span><text:span text:style-name="T87_6">ριβ<text:s/>γ<text:s/>αφο<text:s/>Η<text:s/>Γενικ<text:s/>ρ<text:s/>μ<text:s/>α<text:s/>ς<text:s/>/<text:s/>ρ<text:s/>ϊστάμ<text:s/>ος<text:s/>τ<text:s/>τ<text:s/>ύς<text:s/>ή<text:s/>α<text:s/>ς<text:s/>ίκη<text:s/>η<text:s/>μ<text:s/>σίω<text:s/>Εσόδ<text:s/>κα<text:s/>ίνη<text:s/>α<text:s/>βα<text:s/>δ</text:span></text:p>
      <text:p text:style-name="P88"><text:span text:style-name="T88_1">ΙΝΑ<text:s/>Ο<text:s/>Σ:</text:span></text:p>
      <text:p text:style-name="P89"><text:span text:style-name="T89_1">Ρ<text:s/>Ν<text:s/>ΡΓΕΙ</text:span><text:span text:style-name="T89_2">.<text:s/>λ<text:s/>τ<text:s/>Δ.<text:s/>.<text:s/>λε<text:s/>ικ<text:s/>έ<text:s/>τ<text:s/>α<text:s/>ων<text:s/>πι<text:s/>η<text:s/>ι<text:s/>ά<text:s/>ίσ<text:s/>ραξ<text:s/>ση<text:s/>οστ<text:s/>ι<text:s/>εκ<text:s/>ρ<text:s/>ικ<text:s/>ηρε<text:s/>ι<text:s/>π<text:s/>ί<text:s/>)<text:s/>ε<text:s/>αρά<text:s/>ηση<text:s/>η<text:s/>εί<text:s/>τη<text:s/>το<text:s/>ελί<text:s/>η<text:s/>Γ<text:s/>Γ.Δ<text:s/>Ε.</text:span></text:p>
      <text:p text:style-name="P90"><text:span text:style-name="T90_1">.<text:s/></text:span><text:span text:style-name="T90_2">Ο<text:s/>Ε<text:s/>Σ<text:s/>Ο<text:s/>ΣΗ</text:span></text:p>
      <text:p text:style-name="P91"><text:span text:style-name="T91_1">ποδέκ<text:s/>ε<text:s/>πί<text:s/>α<text:s/>έ<text:s/>ος<text:s/>ό<text:s/>τ<text:s/>Ο<text:s/>Υ<text:s/>ω<text:s/>ων<text:s/>)</text:span></text:p>
      <text:p text:style-name="P92"><text:span text:style-name="T92_1">ΣΩ<text:s/>ΡΙ<text:s/>Ι<text:s/>Ο<text:s/></text:span><text:span text:style-name="T92_2">:</text:span></text:p>
      <text:p text:style-name="P93"><text:span text:style-name="T93_1">)<text:s/>α<text:s/>ε<text:s/>Υ<text:s/>ουργ<text:s/>ι<text:s/>ο<text:s/>ι<text:s/>)<text:s/>α<text:s/>ε<text:s/>Α<text:s/>α<text:s/>λ<text:s/>ω<text:s/>ώ<text:s/>ο<text:s/>ρ<text:s/>ι<text:s/>ο<text:s/>ι<text:s/>)<text:s/>α<text:s/>ε<text:s/>κ<text:s/>Γ<text:s/>ικ<text:s/>α<text:s/>μα<text:s/>έ<text:s/>.<text:s/>ι<text:s/>ο<text:s/>ι<text:s/>)<text:s/>α<text:s/>ε<text:s/>κ<text:s/>Γ<text:s/>.<text:s/>θ<text:s/>ντώ<text:s/>.<text:s/>ι<text:s/>ο<text:s/>ι<text:s/>)<text:s/>λ<text:s/>τ<text:s/>Δι<text:s/>θ<text:s/>νσ<text:s/>,<text:s/>Τ<text:s/>ή<text:s/>α<text:s/>α<text:s/>νε<text:s/>τ<text:s/>α<text:s/>α<text:s/>ο<text:s/>ουργ<text:s/>Οι<text:s/>ο<text:s/>ι<text:s/>)<text:s/>α<text:s/>ε<text:s/>κ<text:s/>Δ/ντ<text:s/>ο<text:s/>ο<text:s/>ογ<text:s/>ι<text:s/>ε<text:s/>)<text:s/>ση<text:s/>ισ<text:s/>ράξ<text:s/>α<text:s/>α<text:s/>,<text:s/>,<text:s/>α<text:s/>α<text:s/>ε<text:s/>α<text:s/>ε<text:s/>π<text:s/>κ<text:s/>ο<text:s/>ί<text:s/>ε<text:s/>πι<text:s/>ω<text:s/>ίας<text:s/>ηρο<text:s/>όρ<text:s/>ης<text:s/>ι<text:s/>ώ<text:s/>ι<text:s/>ο<text:s/>ο<text:s/>ογ<text:s/>πι<text:s/>εώ<text:s/>η<text:s/>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