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able1" style:family="table">
      <style:table-properties table:align="left" style:width="15.706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14.0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Αθήνα,<text:s/>10.06.2015</text:span></text:p>
      <text:p text:style-name="P2"><text:span text:style-name="T2_1">ΠΟΛ.<text:s/>1119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/ΝΣΗ<text:s/>ΕΦΑΡΜΟΓΗΣ</text:span></text:p>
      <text:p text:style-name="P8"><text:span text:style-name="T8_1">ΕΜΜΕΣΗΣ<text:s/>ΦΟΡΟΛΟΓΙΑΣ</text:span></text:p>
      <text:h text:style-name="P9" text:outline-level="1"><text:span text:style-name="T9_1">ΤΜΗΜΑ<text:s/>Α΄<text:s/></text:span></text:h>
      <text:h text:style-name="P10" text:outline-level="1"><text:span text:style-name="T10_1">-<text:s/>ΦΠΑ</text:span></text:h>
      <text:p text:style-name="P11"><text:span text:style-name="T11_1">Θέμα:<text:s/>«</text:span><text:span text:style-name="T11_2">Εφαρμογή<text:s/>της<text:s/>απαλλακτικής<text:s/>διάταξης<text:s/>του<text:s/>άρθρου<text:s/>27.1.δ΄<text:s/>&amp;<text:s/>ε΄<text:s/>του<text:s/>Κώδικα<text:s/>ΦΠΑ<text:s/>σε<text:s/>σχέση<text:s/>με<text:s/>το<text:s/>άρθρο<text:s/>14<text:s/>του<text:s/>ίδιου<text:s/>Κώδικα<text:s/>για<text:s/>τον<text:s/>τόπο<text:s/>παροχής<text:s/>των<text:s/>υπηρεσιών»</text:span></text:p>
      <text:p text:style-name="P12"><text:span text:style-name="T12_1">Κατόπιν<text:s/>υποβολής<text:s/>γραπτών<text:s/>και<text:s/>προφορικών<text:s/>ερωτημάτων<text:s/>σε<text:s/>σχέση<text:s/>με<text:s/>το<text:s/>ανωτέρω<text:s/>ζήτημα<text:s/>και<text:s/>με<text:s/>σκοπό<text:s/>την<text:s/>ομοιόμορφη<text:s/>εφαρμογή,<text:s/>παρέχουμε<text:s/>τις<text:s/>παρακάτω<text:s/>διευκρινίσεις:</text:span></text:p>
      <text:p text:style-name="P13"><text:span text:style-name="T13_1">ΕΦΑΡΜΟΖΟΜΕΝΕΣ<text:s/>ΔΙΑΤΑΞΕΙΣ:</text:span></text:p>
      <text:p text:style-name="P14"><text:span text:style-name="T14_1">•<text:s/>Το<text:s/>άρθρο<text:s/>14<text:s/>του<text:s/>Κώδικα<text:s/>ΦΠΑ<text:s/>(ν.2859/00),<text:s/>όπως<text:s/>ισχύει<text:s/>για<text:s/>τον<text:s/>τόπο<text:s/>παροχής<text:s/>των<text:s/>υπηρεσιών<text:s/>και<text:s/>ειδικότερα<text:s/>η<text:s/>περίπτωση<text:s/>α΄<text:s/>της<text:s/>παραγράφου<text:s/>2<text:s/>αυτού<text:s/>για<text:s/>παροχές<text:s/>προς<text:s/>υποκείμενους<text:s/>στο<text:s/>φόρο.</text:span></text:p>
      <text:p text:style-name="P15"><text:span text:style-name="T15_1">•<text:s/>Το<text:s/>άρθρο<text:s/>27<text:s/>παρ.<text:s/>1<text:s/>περίπτωση<text:s/>δ΄<text:s/>&amp;<text:s/>ε΄<text:s/>του<text:s/>ίδιου<text:s/>Κώδικα<text:s/>για<text:s/>υπηρεσίες<text:s/>που<text:s/>απαλλάσσονται<text:s/>εφόσον<text:s/>πρόκειται<text:s/>για<text:s/>εργασίες<text:s/>κατασκευής,<text:s/>μετατροπής,<text:s/>επισκευής<text:s/>και<text:s/>συντήρησης<text:s/>πλοίων<text:s/>των<text:s/>οποίων<text:s/>η<text:s/>παράδοση<text:s/>ή<text:s/>η<text:s/>εισαγωγή<text:s/>απαλλάσσεται<text:s/>σύμφωνα<text:s/>με<text:s/>τις<text:s/>διατάξεις<text:s/>της<text:s/>περίπτωσης<text:s/>α΄<text:s/>της<text:s/>παρ.<text:s/>1<text:s/>του<text:s/>ίδιου<text:s/>άρθρου<text:s/>ή<text:s/>προορίζονται<text:s/>για<text:s/>τις<text:s/>άμεσες<text:s/>ανάγκες<text:s/>τους.</text:span></text:p>
      <text:p text:style-name="P16"><text:span text:style-name="T16_1">•<text:s/>Η<text:s/>Απόφαση<text:s/>Π.8271/4897/ΠΟΛ<text:s/>366/18.12.1987<text:s/>(ΦΕΚ<text:s/>3Β΄/8.1.1988)<text:s/>και<text:s/>συγκεκριμένα<text:s/>τα<text:s/>άρθρα<text:s/>31,<text:s/>37<text:s/>και<text:s/>38<text:s/>με<text:s/>τα<text:s/>οποία<text:s/>καθορίζεται<text:s/>η<text:s/>διαδικασία<text:s/>για<text:s/>την<text:s/>χορήγηση<text:s/>των<text:s/>απαλλαγών<text:s/>που<text:s/>προβλέπονται<text:s/>στις<text:s/>περιπτώσεις<text:s/>27.1.δ΄<text:s/>και<text:s/>ε΄.</text:span></text:p>
      <text:p text:style-name="P17"><text:span text:style-name="T17_1">•<text:s/>Ο<text:s/>Εκτελεστικός<text:s/>Κανονισμός<text:s/>282/2011<text:s/>του<text:s/>Συμβουλίου<text:s/>για<text:s/>την<text:s/>εφαρμογή<text:s/>της<text:s/>Οδηγίας<text:s/>ΦΠΑ,<text:s/>όπως<text:s/>τροποποιείται<text:s/>από<text:s/>01.01.2015<text:s/>με<text:s/>τον<text:s/>Εκτελεστικό<text:s/>Κανονισμό<text:s/>1042/2013.</text:span></text:p>
      <text:p text:style-name="P18"><text:span text:style-name="T18_1">1.<text:s/>Γενική<text:s/>αρχή<text:s/>για<text:s/>την<text:s/>εφαρμογή<text:s/>των<text:s/>απαλλαγών<text:s/>που<text:s/>προβλέπονται<text:s/>στην<text:s/>Οδηγία<text:s/>ΦΠΑ<text:s/>είναι<text:s/>ότι,<text:s/>αρμόδια<text:s/>για<text:s/>την<text:s/>χορήγησή<text:s/>τους<text:s/>(εξέταση<text:s/>των<text:s/>προϋποθέσεων,<text:s/>καθορισμός<text:s/>διαδικασίας<text:s/>κλπ)<text:s/>είναι<text:s/>η<text:s/>φορολογική<text:s/>αρχή<text:s/>της<text:s/>χώρας<text:s/>εκείνης<text:s/>στο<text:s/>εσωτερικό<text:s/>της<text:s/>οποίας<text:s/>βρίσκεται<text:s/>ο<text:s/>τόπος<text:s/>παροχής<text:s/>της<text:s/>πράξης<text:s/>για<text:s/>την<text:s/>οποία<text:s/>ζητείται<text:s/>απαλλαγή.<text:s/></text:span><text:span text:style-name="T18_2">Ο<text:s/>καθορισμός<text:s/>του<text:s/>τόπου<text:s/>παροχής</text:span><text:span text:style-name="T18_3"><text:s/>δηλαδή,<text:s/>σύμφωνα<text:s/>με<text:s/>τους<text:s/>εκάστοτε<text:s/>εφαρμοζόμενους<text:s/>κανόνες,<text:s/></text:span><text:span text:style-name="T18_4">προηγείται<text:s/>της<text:s/>εξέτασης<text:s/>των<text:s/>προϋποθέσεων<text:s/>για<text:s/>την<text:s/>χορήγηση<text:s/>απαλλαγής</text:span><text:span text:style-name="T18_5">.</text:span></text:p>
      <text:p text:style-name="P19"><text:span text:style-name="T19_1">Ο<text:s/>τόπος<text:s/>παροχής<text:s/>και,<text:s/>κατ’<text:s/>επέκταση,<text:s/>φορολογίας<text:s/>των<text:s/>υπηρεσιών<text:s/>καθορίζεται<text:s/>από<text:s/>τις<text:s/>διατάξεις<text:s/>του<text:s/>άρθρου<text:s/>14<text:s/>του<text:s/>Κώδικα<text:s/>ΦΠΑ,<text:s/>όπως<text:s/>ισχύει<text:s/>από<text:s/>01.01.2010<text:s/>και<text:s/>εξής.<text:s/>Σύμφωνα<text:s/>με<text:s/>τον<text:s/>Γενικό<text:s/>Κανόνα<text:s/>της<text:s/>περίπτωσης<text:s/>α΄<text:s/>της<text:s/>παραγράφου<text:s/>2<text:s/>του<text:s/>άρθρου<text:s/>αυτού,<text:s/>ο<text:s/>οποίος<text:s/>εφαρμόζεται<text:s/>εφόσον<text:s/>το<text:s/>είδος<text:s/>των<text:s/>παρεχόμενων<text:s/>υπηρεσιών<text:s/>δεν<text:s/>εμπίπτει<text:s/>σε<text:s/>κάποιον<text:s/>ειδικότερο<text:s/>κανόνα<text:s/>που<text:s/>αναφέρεται<text:s/>στις<text:s/>λοιπές<text:s/>παραγράφους<text:s/>του<text:s/>εν<text:s/>λόγω<text:s/>άρθρου,<text:s/>όταν<text:s/>ο<text:s/>λήπτης<text:s/>των<text:s/>υπηρεσιών<text:s/>είναι<text:s/>υποκείμενος<text:s/>στο<text:s/>φόρο,<text:s/>η<text:s/>παροχή<text:s/>υπηρεσιών<text:s/>υπάγεται<text:s/>σε<text:s/>ΦΠΑ<text:s/>στη<text:s/>χώρα<text:s/>εγκατάστασής<text:s/>του.</text:span></text:p>
      <text:p text:style-name="P20"><text:span text:style-name="T20_1">Στην<text:s/>έννοια<text:s/>του<text:s/></text:span><text:span text:style-name="T20_2">«υποκείμενου<text:s/>στο<text:s/>φόρο<text:s/>λήπτη»<text:s/></text:span><text:span text:style-name="T20_3">για<text:s/>τις<text:s/>ανάγκες<text:s/>εφαρμογής<text:s/>του<text:s/>Γενικού<text:s/>Κανόνα<text:s/>της<text:s/></text:span><text:span text:style-name="T20_4">παραγράφου<text:s/>2.α΄</text:span><text:span text:style-name="T20_5">,<text:s/></text:span><text:span text:style-name="T20_6">περιλαμβάνονται<text:s/>όσοι</text:span><text:span text:style-name="T20_7">:</text:span></text:p>
      <text:p text:style-name="P21"><text:span text:style-name="T21_1">•<text:s/>είναι<text:s/>εγκατεστημένοι<text:s/>στο<text:s/>εσωτερικό<text:s/>της<text:s/>Ε.Ε.<text:s/>και<text:s/>διαθέτουν<text:s/>ΑΦΜ/ΦΠΑ<text:s/>σε<text:s/>κράτος<text:s/>μέλος,<text:s/>ο<text:s/>οποίος<text:s/>επαληθεύεται<text:s/>στο<text:s/>σύστημα<text:s/>V.I.E.S.,</text:span></text:p>
      <text:p text:style-name="P22"><text:span text:style-name="T22_1">•<text:s/>είναι<text:s/>εγκατεστημένοι<text:s/>σε<text:s/>χώρες<text:s/>εκτός<text:s/>Ε.Ε.<text:s/>και<text:s/>ασκούν<text:s/>οικονομική<text:s/>δραστηριότητα<text:s/>κατά<text:s/>την<text:s/>έννοια<text:s/>των<text:s/>διατάξεων<text:s/>του<text:s/>ΦΠΑ,<text:s/>ανεξάρτητα<text:s/>εάν<text:s/>το<text:s/>φορολογικό<text:s/>σύστημα<text:s/>της<text:s/>χώρας<text:s/>τους<text:s/>προβλέπει<text:s/>και<text:s/>κάποιου<text:s/>τύπου<text:s/>Φόρο<text:s/>Προστιθέμενης<text:s/>Αξίας<text:s/>ή<text:s/>όχι<text:s/>(στις<text:s/>περιπτώσεις<text:s/>που<text:s/>κάτι<text:s/>τέτοιο<text:s/>προβλέπεται<text:s/>δεν<text:s/>πρόκειται<text:s/>για<text:s/>τον<text:s/>κοινοτικό<text:s/>ΦΠΑ),</text:span></text:p>
      <text:p text:style-name="P23"><text:span text:style-name="T23_1">•<text:s/>ενεργούν<text:s/>υπό<text:s/>την<text:s/>ιδιότητά<text:s/>τους<text:s/>ως<text:s/>υποκείμενοι<text:s/>στο<text:s/>φόρο,<text:s/>από<text:s/>την<text:s/>άποψη<text:s/>ότι<text:s/>λαμβάνουν<text:s/>υπηρεσίες<text:s/>που<text:s/>προορίζονται<text:s/>για<text:s/>τους<text:s/>σκοπούς<text:s/>της<text:s/>οικονομικής<text:s/>τους<text:s/>δραστηριότητας<text:s/>(επαγγελματική<text:s/>χρήση)<text:s/>κι<text:s/>όχι<text:s/>για<text:s/>ιδιωτική<text:s/>χρήση<text:s/>ή<text:s/>για<text:s/>χρήση<text:s/>από<text:s/>το<text:s/>προσωπικό<text:s/>τους.<text:s/>Για<text:s/>τον<text:s/>προσδιορισμό<text:s/>της<text:s/>ιδιότητας<text:s/>του<text:s/>λήπτη<text:s/>ισχύουν<text:s/>οι<text:s/>διατάξεις<text:s/>των<text:s/>άρθρων<text:s/>17<text:s/>έως<text:s/>και<text:s/>19<text:s/>του<text:s/>Εκτελεστικού<text:s/>Κανονισμού<text:s/>282/2011<text:s/>του<text:s/>Συμβουλίου,<text:s/>όπως<text:s/>τροποποιούνται<text:s/>από<text:s/>01.01.2015<text:s/>με<text:s/>τον<text:s/>Εκτελεστικό<text:s/>Κανονισμό<text:s/>1042/2013.</text:span></text:p>
      <text:p text:style-name="P24"><text:span text:style-name="T24_1">2.<text:s/>Με<text:s/>την<text:s/>περίπτωση<text:s/>α΄<text:s/>της<text:s/>παραγράφου<text:s/>1<text:s/>του<text:s/>άρθρου<text:s/>27<text:s/>του<text:s/>Κώδικα<text:s/>ΦΠΑ<text:s/>καθορίζονται<text:s/>τα<text:s/>πλοία<text:s/>των<text:s/>οποίων<text:s/>η<text:s/>παράδοση<text:s/>ή<text:s/>η<text:s/>εισαγωγή<text:s/>στο<text:s/>εσωτερικό<text:s/>της<text:s/>χώρας<text:s/>δύναται<text:s/>να<text:s/>απαλλάσσεται,<text:s/>ενώ<text:s/></text:span><text:span text:style-name="T24_2">εξαιρούνται<text:s/>ρητά<text:s/>τα<text:s/>πλοία<text:s/>ιδιωτικής<text:s/>χρήσης<text:s/>που<text:s/>προορίζονται<text:s/>για<text:s/>αναψυχή<text:s/>ή<text:s/>αθλητισμό.</text:span></text:p>
      <text:p text:style-name="P25"><text:span text:style-name="T25_1">Με<text:s/>την<text:s/>περίπτωση<text:s/>δ΄<text:s/>απαλλάσσονται<text:s/>οι<text:s/>εργασίες<text:s/>κατασκευής,<text:s/>μετατροπής<text:s/>επισκευής<text:s/>και<text:s/>συντήρησης<text:s/>των<text:s/>παραπάνω<text:s/>μεταφορικών<text:s/>μέσων,<text:s/>ενώ<text:s/>με<text:s/>την<text:s/>περίπτωση<text:s/>ε΄,<text:s/>απαριθμούνται<text:s/>–<text:s/>ενδεικτικά<text:s/>-<text:s/>υπηρεσίες<text:s/>που<text:s/>θεωρούνται<text:s/>απαραίτητες<text:s/>για<text:s/>την<text:s/>εξυπηρέτηση<text:s/>των<text:s/>άμεσων<text:s/>αναγκών<text:s/>τους,<text:s/>για<text:s/>την<text:s/>παροχή<text:s/>των<text:s/>οποίων<text:s/>προβλέπεται<text:s/>επίσης<text:s/>απαλλαγή<text:s/>από<text:s/>τον<text:s/>φόρο.</text:span></text:p>
      <text:p text:style-name="P26"><text:span text:style-name="T26_1">Είναι<text:s/>προφανές<text:s/>ότι<text:s/>οι<text:s/>απαλλαγές<text:s/>των<text:s/>παραπάνω<text:s/>περιπτώσεων<text:s/>χορηγούνται<text:s/>μόνο<text:s/>σε<text:s/>επιχειρήσεις<text:s/>πλοιοκτήτριες,<text:s/>εκμεταλλεύτριες<text:s/>ή<text:s/>διαχειρίστριες<text:s/>των<text:s/>συγκεκριμένων<text:s/>πλοίων,<text:s/>οι<text:s/>οποίες<text:s/>εμπίπτουν<text:s/>σε<text:s/>κάθε<text:s/>περίπτωση<text:s/>στην<text:s/>έννοια<text:s/>του<text:s/>«υποκείμενου»<text:s/>όπως<text:s/>αναλύθηκε<text:s/>παραπάνω.</text:span></text:p>
      <text:p text:style-name="P27"><text:span text:style-name="T27_1">3.<text:s/>Οι<text:s/>ανωτέρω<text:s/>υπηρεσίες<text:s/>επισκευής,<text:s/>συντήρησης,<text:s/>ρυμούλκησης,<text:s/>πραγματογνωμοσύνης<text:s/>κλπ<text:s/>που<text:s/>αναφέρονται<text:s/>–<text:s/>ενδεικτικά<text:s/>-<text:s/>στο<text:s/>άρθρο<text:s/>27.1.δ΄<text:s/>και<text:s/>ε΄<text:s/>του<text:s/>Κώδικα<text:s/>ΦΠΑ,<text:s/>όταν<text:s/>παρέχονται<text:s/>προς<text:s/>υποκείμενους<text:s/>στο<text:s/>φόρο<text:s/>λήπτες,<text:s/>εμπίπτουν<text:s/>στις<text:s/>διατάξεις<text:s/>του<text:s/>άρθρου<text:s/>14.2.α΄<text:s/>του<text:s/>Κώδικα<text:s/>ΦΠΑ<text:s/>(τόπος<text:s/>παροχής<text:s/>η<text:s/>χώρα<text:s/>του<text:s/>λήπτη),<text:s/>ενώ<text:s/>όταν<text:s/>παρέχονται<text:s/>προς<text:s/>μη<text:s/>υποκείμενους<text:s/>λήπτες<text:s/>φορολογούνται<text:s/>κυρίως<text:s/>βάσει<text:s/>του<text:s/>άρθρου<text:s/>14.9<text:s/>του<text:s/>Κώδικα<text:s/>αυτού<text:s/>στον<text:s/>τόπο<text:s/>της<text:s/>υλικής<text:s/>εκτέλεσής<text:s/>τους<text:s/>ως<text:s/>εργασίες<text:s/>επί<text:s/>κινητών<text:s/>ενσώματων<text:s/>αγαθών<text:s/>ή,<text:s/>σε<text:s/>άλλες<text:s/>περιπτώσεις,<text:s/>βάσει<text:s/>του<text:s/>άρθρου<text:s/>14.2.β΄<text:s/>στον<text:s/>τόπο<text:s/>εγκατάστασης<text:s/>του<text:s/>παρέχοντος.<text:s/>Εξαιρούνται<text:s/>οι<text:s/>υπηρεσίες<text:s/>που<text:s/>αφορούν<text:s/>στη<text:s/>χρήση<text:s/>λιμανιών<text:s/>(π.χ.<text:s/>υπηρεσίες<text:s/>ελλιμενισμού<text:s/>σκαφών),<text:s/>ο<text:s/>τόπος<text:s/>παροχής<text:s/>των<text:s/>οποίων<text:s/>καθορίζεται<text:s/>από<text:s/>τις<text:s/>διατάξεις<text:s/>του<text:s/>άρθρου<text:s/>14.4<text:s/>λόγω<text:s/>του<text:s/>ότι<text:s/>αποτελούν<text:s/>υπηρεσίες<text:s/>συναφείς<text:s/>με<text:s/>ακίνητο.</text:span></text:p>
      <text:p text:style-name="P28"><text:span text:style-name="T28_1">Στις<text:s/>περιπτώσεις<text:s/>που,<text:s/>βάσει<text:s/>των<text:s/>διατάξεων<text:s/>του<text:s/>άρθρου<text:s/>14.2.α΄<text:s/>του<text:s/>Κώδικα<text:s/>ΦΠΑ,<text:s/>ο<text:s/>τόπος<text:s/>φορολογίας<text:s/>των<text:s/>υπηρεσιών<text:s/>αυτών<text:s/>βρίσκεται<text:s/>στο<text:s/>εσωτερικό<text:s/>της<text:s/>χώρας,<text:s/>(όταν<text:s/>δηλαδή<text:s/>ο<text:s/>υποκείμενος<text:s/>λήπτης<text:s/>είναι<text:s/>εγκατεστημένος<text:s/>στην<text:s/>Ελλάδα),<text:s/>έχει<text:s/>εφαρμογή<text:s/>για<text:s/>την<text:s/>χορήγηση<text:s/>της<text:s/>απαλλαγής<text:s/>της<text:s/>περίπτωσης<text:s/>27.1.δ΄<text:s/>η<text:s/>διαδικασία<text:s/>που<text:s/>περιγράφεται<text:s/>στο<text:s/>άρθρο<text:s/>31<text:s/>της<text:s/>απόφασης<text:s/>Π.8271/4897/ΠΟΛ<text:s/>366/18.12.1987,<text:s/>ενώ<text:s/>για<text:s/>τις<text:s/>υπηρεσίες<text:s/>της<text:s/>περίπτωσης<text:s/>27.1.ε΄<text:s/>του<text:s/>ίδιου<text:s/>άρθρου<text:s/>η<text:s/>διαδικασία<text:s/>που<text:s/>περιγράφεται<text:s/>στα<text:s/>άρθρα<text:s/>37<text:s/>και<text:s/>38<text:s/>της<text:s/>απόφασης<text:s/>αυτής.</text:span></text:p>
      <text:p text:style-name="P29"><text:span text:style-name="T29_1">Ειδικότερα,<text:s/>η<text:s/>διαδικασία<text:s/>για<text:s/>τη<text:s/>χορήγηση<text:s/>των<text:s/>ανωτέρω<text:s/>απαλλαγών<text:s/>εφαρμόζεται<text:s/>στις<text:s/>εξής<text:s/>περιπτώσεις:</text:span></text:p>
      <text:p text:style-name="P30"><text:span text:style-name="T30_1">i.<text:s/>Όταν<text:s/>ελληνικές<text:s/>επιχειρήσεις<text:s/>παροχής<text:s/>των<text:s/>συγκεκριμένων<text:s/>υπηρεσιών<text:s/>τιμολογούν<text:s/>άλλες<text:s/>ελληνικές<text:s/>επιχειρήσεις<text:s/>οι<text:s/>οποίες<text:s/>είναι<text:s/>πλοιοκτήτριες,<text:s/>εκμεταλλεύτριες<text:s/>ή<text:s/>διαχειρίστριες<text:s/>πλοίων<text:s/>τα<text:s/>οποία<text:s/>απαλλάσσονται<text:s/>με<text:s/>την<text:s/>περ.<text:s/>27.1.α΄.<text:s/>Προκειμένου<text:s/>ο<text:s/>Έλληνας<text:s/>πάροχος<text:s/>να<text:s/>μην<text:s/>επιβαρύνει<text:s/>με<text:s/>ελληνικό<text:s/>ΦΠΑ<text:s/>την<text:s/>πράξη<text:s/>αυτή<text:s/>και<text:s/>να<text:s/>τεκμηριώνει<text:s/>την<text:s/>εφαρμογή<text:s/>της<text:s/>απαλλαγής,<text:s/>θα<text:s/>πρέπει<text:s/>να<text:s/>έχει<text:s/>στην<text:s/>κατοχή<text:s/>του<text:s/>την<text:s/>βεβαίωση<text:s/>του<text:s/>πλοιάρχου<text:s/>ή<text:s/>του<text:s/>κυβερνήτη<text:s/>του<text:s/>σκάφους<text:s/>η<text:s/>οποία<text:s/>προβλέπεται,<text:s/>είτε<text:s/>στο<text:s/>άρθρο<text:s/>38<text:s/>της<text:s/>απόφασης,<text:s/>και<text:s/>από<text:s/>την<text:s/>οποία<text:s/>να<text:s/>προκύπτει<text:s/>ο<text:s/>επαγγελματικός<text:s/>προορισμός<text:s/>του<text:s/>πλοίου<text:s/>και<text:s/>ότι<text:s/>διενεργεί<text:s/>πράγματι<text:s/>πλόες<text:s/>ανοικτής<text:s/>θαλάσσης,<text:s/>είτε<text:s/>στο<text:s/>άρθρο<text:s/>31<text:s/>της<text:s/>απόφασης<text:s/>από<text:s/>την<text:s/>οποία<text:s/>να<text:s/>προκύπτει<text:s/>εκτός<text:s/>των<text:s/>ανωτέρω<text:s/>και<text:s/>το<text:s/>είδος<text:s/>των<text:s/>υπηρεσιών<text:s/>που<text:s/>παρασχέθηκαν.<text:s/>Εφόσον<text:s/>πρόκειται<text:s/>για<text:s/>επαγγελματικό<text:s/>πλοίο<text:s/>αναψυχής<text:s/>θα<text:s/>πρέπει<text:s/>να<text:s/>αποδεικνύεται<text:s/>ότι<text:s/>πρόκειται<text:s/>για<text:s/>πλοίο<text:s/>αναψυχής<text:s/>του<text:s/>ν.2743/99<text:s/>ή<text:s/>του<text:s/>ν.4256/14.</text:span></text:p>
      <text:p text:style-name="P31"><text:span text:style-name="T31_1">ii.<text:s/>Όταν<text:s/>οι<text:s/>συγκεκριμένες<text:s/>υπηρεσίες<text:s/>παρέχονται<text:s/>στους<text:s/>παραπάνω<text:s/>Έλληνες<text:s/>λήπτες<text:s/>όχι<text:s/>από<text:s/>ελληνικές<text:s/>αλλά<text:s/>από<text:s/>αλλοδαπές<text:s/>επιχειρήσεις<text:s/>εγκατεστημένες<text:s/>είτε<text:s/>σε<text:s/>άλλα<text:s/>κράτη<text:s/>μέλη<text:s/>ή<text:s/>σε<text:s/>χώρες<text:s/>εκτός<text:s/>Ε.Ε..<text:s/>Στις<text:s/>περιπτώσεις<text:s/>αυτές<text:s/>τα<text:s/>φορολογικά<text:s/>στοιχεία<text:s/>που<text:s/>εκδίδονται<text:s/>από<text:s/>τον<text:s/>αλλοδαπό<text:s/>πάροχο<text:s/>δεν<text:s/>περιλαμβάνουν<text:s/>ΦΠΑ<text:s/>επειδή<text:s/>ο<text:s/>τόπος<text:s/>φορολόγησης<text:s/>βρίσκεται<text:s/>στη<text:s/>χώρα<text:s/>του<text:s/>λήπτη<text:s/>(Ελλάδα)<text:s/>και<text:s/>ο<text:s/>φόρος<text:s/>αποδίδεται<text:s/>από<text:s/>αυτόν<text:s/>με<text:s/>αντιστροφή<text:s/>της<text:s/>υποχρέωσης.</text:span></text:p>
      <text:p text:style-name="P32"><text:span text:style-name="T32_1">Ο<text:s/>Έλληνας<text:s/>λήπτης<text:s/>στην<text:s/>περίπτωση<text:s/>αυτή<text:s/>δύναται<text:s/>να<text:s/>εφαρμόσει<text:s/>την<text:s/>απαλλαγή<text:s/>των<text:s/>περ.<text:s/>27.1.δ΄ή<text:s/>ε΄,<text:s/>όπως<text:s/>δικαιούται,<text:s/>τηρώντας<text:s/>σε<text:s/>κάθε<text:s/>περίπτωση<text:s/>τα<text:s/>αποδεικτικά<text:s/>για<text:s/>την<text:s/>τεκμηρίωσή<text:s/>της,<text:s/>ενώ<text:s/>δεν<text:s/>θα<text:s/>συμπεριλάβει<text:s/>τη<text:s/>συναλλαγή<text:s/>στην<text:s/>περιοδική<text:s/>του<text:s/>δήλωση<text:s/>και<text:s/>δεν<text:s/>θα<text:s/>υποβάλει<text:s/>ανακεφαλαιωτικό<text:s/>πίνακα<text:s/>στην<text:s/>περίπτωση<text:s/>που<text:s/>ο<text:s/>πάροχος<text:s/>είναι<text:s/>κοινοτικός<text:s/>υποκείμενος.<text:s/>Ο<text:s/>τελευταίος<text:s/>σε<text:s/>κάθε<text:s/>περίπτωση<text:s/>θα<text:s/>πρέπει<text:s/>να<text:s/>ενημερώνεται<text:s/>σχετικά<text:s/>με<text:s/>την<text:s/>μη<text:s/>υποχρέωση<text:s/>υποβολής<text:s/>ανακεφαλαιωτικού<text:s/>πίνακα<text:s/>και<text:s/>από<text:s/>την<text:s/>πλευρά<text:s/>του<text:s/>(επειδή<text:s/>η<text:s/>πράξη<text:s/>απαλλάσσεται<text:s/>στο<text:s/>κράτος<text:s/>μέλος<text:s/>φορολογίας<text:s/>της),<text:s/>έτσι<text:s/>ώστε<text:s/>να<text:s/>μην<text:s/>προκύψουν<text:s/>προβλήματα<text:s/>κατά<text:s/>την<text:s/>διασταύρωση<text:s/>των<text:s/>πινάκων<text:s/>αυτών.</text:span></text:p>
      <text:p text:style-name="P33"><text:span text:style-name="T33_1">4.<text:s/>Κατ΄<text:s/>αναλογία,<text:s/>στην<text:s/>περίπτωση<text:s/>όπου<text:s/>οι<text:s/>ανωτέρω<text:s/>υπηρεσίες<text:s/>παρέχονται<text:s/>από<text:s/>ελληνικές<text:s/>προς<text:s/>αλλοδαπές<text:s/></text:span><text:span text:style-name="T33_2">επιχειρήσεις<text:s/></text:span><text:span text:style-name="T33_3">οι<text:s/>οποίες<text:s/>εκμεταλλεύονται<text:s/>πλοία,<text:s/>εγκατεστημένες<text:s/>εντός<text:s/>ή<text:s/>εκτός<text:s/>της<text:s/>Ε.Ε.,<text:s/>η<text:s/>παροχή<text:s/>των<text:s/>εν<text:s/>λόγω<text:s/>υπηρεσιών<text:s/>σε<text:s/>κάθε<text:s/>περίπτωση<text:s/>δεν<text:s/>επιβαρύνεται<text:s/>με<text:s/>ελληνικό<text:s/>ΦΠΑ<text:s/>επειδή<text:s/>ο<text:s/>τόπος<text:s/>παροχής<text:s/></text:span><text:span text:style-name="T33_4">δεν</text:span><text:span text:style-name="T33_5"><text:s/>βρίσκεται<text:s/>στο<text:s/>εσωτερικό<text:s/>της<text:s/>χώρας<text:s/>αλλά<text:s/>στη<text:s/>χώρα<text:s/>εγκατάστασης<text:s/>του<text:s/>υποκείμενου<text:s/>λήπτη,<text:s/>σύμφωνα<text:s/>με<text:s/>το<text:s/>άρθρο<text:s/>14.2.α΄<text:s/>του<text:s/>Κώδικα<text:s/>ΦΠΑ.<text:s/>Εάν<text:s/>ο<text:s/>λήπτης<text:s/>είναι<text:s/>εγκατεστημένος<text:s/>στην<text:s/>Ε.Ε.,<text:s/>από<text:s/>την<text:s/>απαλλαγή<text:s/>ή<text:s/>μη<text:s/>της<text:s/>υπηρεσίας<text:s/>στο<text:s/>εσωτερικό<text:s/>του<text:s/>κράτους<text:s/>μέλους<text:s/>εγκατάστασής<text:s/>του<text:s/>λήπτη<text:s/>εξαρτάται<text:s/>η<text:s/>υποβολή<text:s/>ή<text:s/>μη<text:s/>ανακεφαλαιωτικού<text:s/>πίνακα<text:s/>για<text:s/>την<text:s/>εν<text:s/>λόγω<text:s/>παροχή<text:s/>υπηρεσιών<text:s/>από<text:s/>την<text:s/>ελληνική<text:s/>επιχείρηση.</text:span></text:p>
      <text:p text:style-name="P34"><text:span text:style-name="T34_1">Για<text:s/>την<text:s/>διασφάλιση<text:s/>της<text:s/>ορθής<text:s/>εφαρμογής<text:s/>της<text:s/>διάταξης<text:s/>του<text:s/>άρθρου<text:s/>14.2.α΄<text:s/>κατά<text:s/>τα<text:s/>ανωτέρω<text:s/>και<text:s/>για<text:s/>ελεγκτικούς<text:s/>σκοπούς<text:s/>θα<text:s/>πρέπει,<text:s/></text:span><text:span text:style-name="T34_2">ειδικά<text:s/>στην<text:s/>περίπτωση<text:s/>πλοίων<text:s/>αναψυχής</text:span><text:span text:style-name="T34_3"><text:s/>(π.χ.<text:s/>ιστιοφόρα,<text:s/>θαλαμηγοί)<text:s/>να<text:s/>προκύπτει<text:s/>η<text:s/>επαγγελματική<text:s/>χρήση<text:s/>τους<text:s/>.<text:s/>Προς<text:s/>το<text:s/>σκοπό<text:s/>αυτό<text:s/>θα<text:s/>πρέπει<text:s/>είτε<text:s/>στις<text:s/>συμβάσεις<text:s/>παροχής<text:s/>των<text:s/>υπηρεσιών<text:s/>που<text:s/>συνάπτονται<text:s/>μεταξύ<text:s/>των<text:s/>Ελλήνων<text:s/>παρόχων<text:s/>και<text:s/>των<text:s/>αλλοδαπών<text:s/>πελατών<text:s/>τους<text:s/>ή<text:s/>σε<text:s/>άλλα<text:s/>έγγραφα<text:s/>παραγγελιών<text:s/>ή<text:s/>συμφωνιών,<text:s/>να<text:s/>περιλαμβάνεται<text:s/>μία<text:s/>δήλωση<text:s/>εκ<text:s/>μέρους<text:s/>του<text:s/>λήπτη<text:s/>ότι<text:s/>οι<text:s/>υπηρεσίες<text:s/>που<text:s/>λαμβάνει<text:s/>προορίζονται<text:s/>για<text:s/>επαγγελματική<text:s/>χρήση.</text:span></text:p>
      <text:p text:style-name="P35"><text:span text:style-name="T35_1">5.<text:s/>Στην<text:s/>περίπτωση<text:s/>όμως<text:s/>που<text:s/>οι<text:s/>υπηρεσίες<text:s/>συντήρησης,<text:s/>επισκευής,<text:s/>ρυμούλκησης<text:s/>κλπ<text:s/>παρέχονται<text:s/>προς<text:s/>αλλοδαπούς<text:s/>λήπτες<text:s/>μη<text:s/>υποκείμενους<text:s/>στο<text:s/>φόρο<text:s/>ή<text:s/>υποκείμενους<text:s/>που<text:s/>λαμβάνουν<text:s/>υπηρεσία<text:s/>για<text:s/>ιδιωτική<text:s/>χρήση<text:s/>(π.χ.<text:s/>σκάφος<text:s/>αναψυχής),<text:s/>ο<text:s/>τόπος<text:s/>φορολογίας<text:s/>των<text:s/>υπηρεσιών<text:s/>αυτών<text:s/>συμπίπτει<text:s/>με<text:s/>τον<text:s/>τόπο<text:s/>υλικής<text:s/>τους<text:s/>εκτέλεσης<text:s/>ή<text:s/>με<text:s/>τον<text:s/>τόπο<text:s/>εγκατάστασης<text:s/>του<text:s/>παρέχοντος<text:s/>τις<text:s/>υπηρεσίες<text:s/>αυτές,<text:s/>κατά<text:s/>περίπτωση.<text:s/>Αν<text:s/>εκτελούνται<text:s/>υλικά<text:s/>στο<text:s/>εσωτερικό<text:s/>της<text:s/>χώρας<text:s/>μας<text:s/>ή<text:s/>αν<text:s/>παρέχονται<text:s/>από<text:s/>εγκατεστημένο<text:s/>εντός<text:s/>Ελλάδος<text:s/>υποκείμενο,<text:s/>υπάγονται<text:s/>σε<text:s/>ΦΠΑ<text:s/>στην<text:s/>Ελλάδα<text:s/>και<text:s/>δεν<text:s/>εμπίπτουν<text:s/>στις<text:s/>απαλλαγές<text:s/>του<text:s/>άρθρου<text:s/>27.</text:span></text:p>
      <text:p text:style-name="P36"><text:span text:style-name="T36_1">6.<text:s/>Όσον<text:s/>αφορά<text:s/>στις<text:s/>υπηρεσίες<text:s/>που<text:s/>αφορούν<text:s/>στη<text:s/>χρήση<text:s/>λιμανιών,<text:s/>όπως<text:s/>οι<text:s/>υπηρεσίες<text:s/>ελλιμενισμού<text:s/>σκαφών,<text:s/>πρόκειται<text:s/>για<text:s/>υπηρεσίες<text:s/>που<text:s/>υπάγονται<text:s/>σε<text:s/>ΦΠΑ<text:s/>στον<text:s/>τόπο<text:s/>που<text:s/>βρίσκεται<text:s/>το<text:s/>λιμάνι<text:s/>(ακίνητο)<text:s/>ως<text:s/>υπηρεσίες<text:s/>στενά<text:s/>συνδεόμενες<text:s/>με<text:s/>ακίνητο,<text:s/>ανεξάρτητα<text:s/>από<text:s/>τον<text:s/>τόπο<text:s/>εγκατάστασης<text:s/>ή<text:s/>την<text:s/>ιδιότητα<text:s/>του<text:s/>λήπτη<text:s/>των<text:s/>υπηρεσιών<text:s/>αυτών.<text:s/>Κατά<text:s/>συνέπεια,<text:s/>εφόσον<text:s/>πρόκειται<text:s/>για<text:s/>λιμάνι<text:s/>εντός<text:s/>Ελλάδος,<text:s/>οι<text:s/>υπηρεσίες<text:s/>αυτές<text:s/>υπάγονται<text:s/>σε<text:s/>ΦΠΑ<text:s/>στο<text:s/>εσωτερικό<text:s/>της<text:s/>χώρας<text:s/>μας<text:s/>κατ’<text:s/>εφαρμογή<text:s/>του<text:s/>άρθρου<text:s/>14.4.α΄<text:s/>του<text:s/>Κώδικα<text:s/>ΦΠΑ.<text:s/>Στην<text:s/>περίπτωση<text:s/>αυτή,<text:s/>η<text:s/>απαλλαγή<text:s/>του<text:s/>άρθρου<text:s/>27.1.ε΄<text:s/>εφαρμόζεται<text:s/>σύμφωνα<text:s/>με<text:s/>τη<text:s/>διαδικασία<text:s/>των<text:s/>άρθρων<text:s/>37<text:s/>και<text:s/>38<text:s/>της<text:s/>απόφασης<text:s/>Π.8271/4897/ΠΟΛ<text:s/>366/18.12.1987.</text:span></text:p>
      <text:p text:style-name="P37"><text:span text:style-name="T37_1">7.<text:s/>Τέλος,<text:s/>θα<text:s/>πρέπει<text:s/>να<text:s/>καταστεί<text:s/>σαφές<text:s/>ότι<text:s/>στην<text:s/>περίπτωση<text:s/>που<text:s/>οι<text:s/>επίμαχες<text:s/>υπηρεσίες<text:s/>έχουν<text:s/>μεν<text:s/>ως<text:s/>τόπο<text:s/>παροχής<text:s/>την<text:s/>Ελλάδα<text:s/>αλλά<text:s/>παρέχονται<text:s/>για<text:s/>τις<text:s/>ανάγκες<text:s/>πλοίων<text:s/>τα<text:s/>οποία<text:s/>δεν<text:s/>πληρούν<text:s/>τις<text:s/>προϋποθέσεις<text:s/>για<text:s/>τις<text:s/>απαλλαγές<text:s/>του<text:s/>άρθρου<text:s/>27.1.α΄<text:s/>(π.χ.<text:s/>όταν<text:s/>ο<text:s/>λήπτης<text:s/>είναι<text:s/>μη<text:s/>υποκείμενο<text:s/>στο<text:s/>φόρο<text:s/>πρόσωπο<text:s/>ή<text:s/>πρόκειται<text:s/>για<text:s/>ελληνικό<text:s/>πλοίο<text:s/>το<text:s/>οποίο<text:s/>είναι<text:s/>μεν<text:s/>επαγγελματικό<text:s/>αλλά<text:s/>δεν<text:s/>δραστηριοποιείται<text:s/>σε<text:s/>ανοιχτή<text:s/>θάλασσα<text:s/>κλπ)<text:s/>οι<text:s/>πράξεις<text:s/>αυτές<text:s/>επιβαρύνονται<text:s/>με<text:s/>ελληνικό<text:s/>ΦΠΑ.</text:span></text:p>
      <text:p text:style-name="P38"><text:span text:style-name="T38_1">8.<text:s/>Συνοψίζοντας<text:s/>τα<text:s/>παραπάνω,<text:s/>για<text:s/>την<text:s/>απαλλαγή<text:s/>των<text:s/>υπηρεσιών<text:s/>που<text:s/>προβλέπονται<text:s/>στις<text:s/>περιπτώσεις<text:s/>27.1.δ΄&amp;<text:s/>ε΄<text:s/>του<text:s/>Κώδικα<text:s/>ΦΠΑ,<text:s/>ισχύουν<text:s/>τα<text:s/>εξής:<text:s/>α.<text:s/>η<text:s/>απαλλαγή<text:s/>αφορά<text:s/>μόνο<text:s/>σε<text:s/>εκείνα<text:s/>τα<text:s/>πλοία<text:s/>των<text:s/>οποίων<text:s/>η<text:s/>παράδοση<text:s/>ή<text:s/>εισαγωγή<text:s/>απαλλάσσεται<text:s/>σύμφωνα<text:s/>με<text:s/>την<text:s/>περίπτωση<text:s/>α΄<text:s/>της<text:s/>παρ.<text:s/>1<text:s/>του<text:s/>άρθρου<text:s/>27,</text:span></text:p>
      <text:p text:style-name="P39"><text:span text:style-name="T39_1">β.<text:s/>για<text:s/>την<text:s/>χορήγηση<text:s/>της<text:s/>απαλλαγής<text:s/>αρμόδιο<text:s/>είναι<text:s/>το<text:s/>κράτος<text:s/>μέλος<text:s/>εντός<text:s/>του<text:s/>οποίου<text:s/>βρίσκεται<text:s/>ο<text:s/>τόπος<text:s/>φορολογίας<text:s/>της<text:s/>υπηρεσίας<text:s/>για<text:s/>την<text:s/>οποία<text:s/>η<text:s/>απαλλαγή<text:s/>αυτή<text:s/>ζητείται,<text:s/>γ.<text:s/>ο<text:s/>τόπος<text:s/>φορολογίας<text:s/>των<text:s/>υπηρεσιών<text:s/>προς<text:s/>υποκείμενο<text:s/>στο<text:s/>φόρο<text:s/>που<text:s/>ενεργεί<text:s/>με<text:s/>την<text:s/>ιδιότητά<text:s/>του<text:s/>αυτή,<text:s/>μετά<text:s/>την<text:s/>1.1.2010<text:s/>είναι<text:s/>η<text:s/>χώρα<text:s/>εγκατάστασης<text:s/>του<text:s/>λήπτη<text:s/>σύμφωνα<text:s/>με<text:s/>το<text:s/>άρθρο<text:s/>14.2.α΄<text:s/>του<text:s/>Κώδικα<text:s/>ΦΠΑ.</text:span></text:p>
      <text:p text:style-name="P40"><text:span text:style-name="T40_1">δ.<text:s/>η<text:s/>διαδικασία<text:s/>χορήγησης<text:s/>της<text:s/>απαλλαγής<text:s/>που<text:s/>προβλέπεται<text:s/>με<text:s/>την<text:s/>Απόφαση<text:s/>Π.8271/4897/ΠΟΛ<text:s/>366/18.12.1987<text:s/>έχει<text:s/>εφαρμογή<text:s/>στις<text:s/>περιπτώσεις<text:s/>που<text:s/>οι<text:s/>λήπτες<text:s/>είναι<text:s/>υποκείμενοι<text:s/>και<text:s/>είναι<text:s/>ελληνικές<text:s/>επιχειρήσεις,</text:span></text:p>
      <text:p text:style-name="P41"><text:span text:style-name="T41_1">ε.<text:s/>όταν<text:s/>ο<text:s/>λήπτης<text:s/>είναι<text:s/>υποκείμενος<text:s/>δεν<text:s/>εξετάζεται<text:s/>ο<text:s/>τόπος<text:s/>υλικής<text:s/>εκτέλεσης<text:s/>της<text:s/>πράξης<text:s/>αλλά<text:s/>μόνο<text:s/>η<text:s/>χώρα<text:s/>εγκατάστασής<text:s/>του,</text:span></text:p>
      <text:p text:style-name="P42"><text:span text:style-name="T42_1">στ.<text:s/>όταν<text:s/>ο<text:s/>λήπτης<text:s/>είναι<text:s/>μη<text:s/>υποκείμενος<text:s/>ή<text:s/>όταν<text:s/>είναι<text:s/>μεν<text:s/>υποκείμενος<text:s/>αλλά<text:s/>δεν<text:s/>ενεργεί<text:s/>με<text:s/>την<text:s/>ιδιότητά<text:s/>του<text:s/>αυτή,<text:s/>δεν<text:s/>έχει<text:s/>εφαρμογή<text:s/>καμία<text:s/>από<text:s/>τις<text:s/>απαλλαγές<text:s/>του<text:s/>άρθρου<text:s/>27,<text:s/>ζ.<text:s/>οι<text:s/>υπηρεσίες<text:s/>ελλιμενισμού<text:s/>έχουν<text:s/>ως<text:s/>τόπο<text:s/>φορολογίας<text:s/>την<text:s/>χώρα<text:s/>που<text:s/>βρίσκεται<text:s/>το<text:s/>λιμάνι<text:s/>(ως<text:s/>συνδεόμενες<text:s/>με<text:s/>ακίνητο)<text:s/>και<text:s/>για<text:s/>την<text:s/>τυχόν<text:s/>εφαρμογή<text:s/>της<text:s/>απαλλαγής<text:s/>του<text:s/>άρθρου<text:s/>27<text:s/>λαμβάνεται<text:s/>υπόψη<text:s/>η<text:s/>ιδιότητα<text:s/>του<text:s/>λήπτη.</text:span></text:p>
      <text:p text:style-name="P43"><text:span text:style-name="T43_1">Η<text:s/>Γεν.<text:s/>Γραμματέας<text:s/>Δημοσίων<text:s/>Εσόδων</text:span></text:p>
      <text:p text:style-name="P44"><text:span text:style-name="T44_1">Αικατερίνη<text:s/>Σαββαΐδου</text:span></text:p>
      <text:p text:style-name="P45"><text:span text:style-name="T45_1">ΠΙΝΑΚΑΣ<text:s/>ΔΙΑΝΟΜΗΣ</text:span></text:p>
      <text:p text:style-name="P46"><text:span text:style-name="T46_1">Ι.<text:s/>ΑΠΟΔΕΚΤΕΣ<text:s/>ΓΙΑ<text:s/>ΕΝΕΡΓΕΙΑ</text:span></text:p>
      <text:p text:style-name="P47"><text:span text:style-name="T47_1">1.<text:s/>Αποδέκτες<text:s/>Πίνακα<text:s/>Β΄<text:s/>μόνο<text:s/>οι<text:s/>αριθ.<text:s/>1,4<text:s/>και<text:s/>5.</text:span></text:p>
      <text:p text:style-name="P48"><text:span text:style-name="T48_1">2.<text:s/>Υπηρεσία<text:s/>TAXISnet<text:s/>για<text:s/>ανάρτηση<text:s/>στην<text:s/>ιστοσελίδα<text:s/>της<text:s/>ΓΓΠΣ.</text:span></text:p>
      <text:p text:style-name="P49"><text:span text:style-name="T49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50"><text:span text:style-name="T50_1">ΙΙ.<text:s/>ΑΠΟΔΕΚΤΕΣ<text:s/>ΓΙΑ<text:s/>ΚΟΙΝΟΠΟΙΗΣΗ</text:span></text:p>
      <text:p text:style-name="P51"><text:span text:style-name="T51_1">1.<text:s/></text:span><text:span text:style-name="T51_2">Αποδέκτες<text:s/>Πίνακα<text:s/>Α΄<text:s/>εκτός<text:s/>του<text:s/>αριθ.<text:s/>4.</text:span></text:p>
      <text:p text:style-name="P52"><text:span text:style-name="T52_1">2.<text:s/></text:span><text:span text:style-name="T52_2">Αποδέκτες<text:s/>Πίνακα<text:s/>Β΄<text:s/>μόνο<text:s/>οι<text:s/>αριθ.<text:s/>3,6,7<text:s/>και<text:s/>8.</text:span></text:p>
      <text:p text:style-name="P53"><text:span text:style-name="T53_1">3.<text:s/></text:span><text:span text:style-name="T53_2">Αποδέκτες<text:s/>Πίνακα<text:s/>Γ΄<text:s/>εκτός<text:s/>του<text:s/>αριθ.<text:s/>4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5.<text:s/>»</text:span></text:p>
            <text:p text:style-name="P55"><text:span text:style-name="T55_1">6.<text:s/>»</text:span></text:p>
          </table:table-cell>
          <table:table-cell table:style-name="Cell2">
            <text:p text:style-name="P56"><text:span text:style-name="T56_1">»<text:s/>»<text:s/>ΣΤ΄</text:span></text:p>
            <text:p text:style-name="P57"><text:span text:style-name="T57_1">»<text:s/>Ζ΄<text:s/>μόνο<text:s/>οι<text:s/>αριθ.<text:s/>1,<text:s/>2,9<text:s/>και<text:s/>11.</text:span></text:p>
            <text:p text:style-name="P58"><text:span text:style-name="T58_1">»<text:s/>Η΄.</text:span></text:p>
            <text:p text:style-name="P59"><text:span text:style-name="T59_1">»<text:s/>»<text:s/>Θ΄<text:s/>μόνο<text:s/>οι<text:s/>αριθ.<text:s/>3<text:s/>και<text:s/>14.</text:span></text:p>
            <text:p text:style-name="P60"><text:span text:style-name="T60_1">»<text:s/>»<text:s/>ΙΑ΄<text:s/>εκτός<text:s/>έμμισθα<text:s/>υποθηκοφυλακεία<text:s/>και<text:s/>κτηματολογικά</text:span></text:p>
            <text:p text:style-name="P61"><text:span text:style-name="T61_1">γραφεία.</text:span></text:p>
          </table:table-cell>
        </table:table-row>
        <table:table-row table:style-name="Row2">
          <table:table-cell table:style-name="Cell3">
            <text:p text:style-name="P62"><text:span text:style-name="T62_1">13.</text:span></text:p>
            <text:p text:style-name="P63"><text:span text:style-name="T63_1">14.</text:span></text:p>
            <text:p text:style-name="P64"><text:span text:style-name="T64_1">15.</text:span></text:p>
          </table:table-cell>
          <table:table-cell table:style-name="Cell4">
            <text:p text:style-name="P65"><text:span text:style-name="T65_1">»<text:s/>»<text:s/>ΙΒ΄.</text:span></text:p>
            <text:p text:style-name="P66"><text:span text:style-name="T66_1">»<text:s/>»<text:s/>ΙΓ΄.</text:span></text:p>
            <text:p text:style-name="P67"><text:span text:style-name="T67_1">»<text:s/>»<text:s/>ΙΕ΄.</text:span></text:p>
            <text:p text:style-name="P68"><text:span text:style-name="T68_1">»<text:s/>»<text:s/>ΙΣΤ΄.</text:span></text:p>
            <text:p text:style-name="P69"><text:span text:style-name="T69_1">»<text:s/>»<text:s/>ΙΖ΄.</text:span></text:p>
            <text:p text:style-name="P70"><text:span text:style-name="T70_1">»<text:s/>»<text:s/>ΙΗ΄.</text:span></text:p>
            <text:p text:style-name="P71"><text:span text:style-name="T71_1">»<text:s/>»<text:s/>ΙΘ΄<text:s/>εκτός<text:s/>των<text:s/>αριθ.<text:s/>16,19,20,<text:s/>21,<text:s/>22,<text:s/>25,26,<text:s/>28,<text:s/>29,<text:s/>31,<text:s/>32,</text:span></text:p>
            <text:p text:style-name="P72"><text:span text:style-name="T72_1">33,<text:s/>37,38<text:s/>και<text:s/>40.</text:span></text:p>
          </table:table-cell>
        </table:table-row>
        <table:table-row table:style-name="Row3">
          <table:table-cell table:style-name="Cell5">
            <text:p text:style-name="P73"><text:span text:style-name="T73_1">16.</text:span></text:p>
            <text:p text:style-name="P74"><text:span text:style-name="T74_1">17.<text:s/></text:span><text:span text:style-name="T74_2">»</text:span></text:p>
            <text:p text:style-name="P75"><text:span text:style-name="T75_1">18.</text:span></text:p>
            <text:p text:style-name="P76"><text:span text:style-name="T76_1">19.</text:span></text:p>
          </table:table-cell>
          <table:table-cell table:style-name="Cell6">
            <text:p text:style-name="P77"><text:span text:style-name="T77_1">»<text:s/>»<text:s/>Κ΄.</text:span></text:p>
            <text:p text:style-name="P78"><text:span text:style-name="T78_1">»<text:s/>ΚΑ΄.</text:span></text:p>
            <text:p text:style-name="P79"><text:span text:style-name="T79_1">»<text:s/>»<text:s/>ΚΒ΄.</text:span></text:p>
            <text:p text:style-name="P80"><text:span text:style-name="T80_1">»<text:s/>»<text:s/>ΚΓ΄.</text:span></text:p>
          </table:table-cell>
        </table:table-row>
      </table:table>
      <text:p text:style-name="P81"><text:span text:style-name="T81_1">ΙΙΙ.<text:s/>ΕΣΩΤΕΡΙΚΗ<text:s/>ΔΙΑΝΟΜΗ</text:span></text:p>
      <text:p text:style-name="P82"><text:span text:style-name="T82_1">1.<text:s/>Γραφείο<text:s/>Υπουργού<text:s/>Οικονομικών.</text:span></text:p>
      <text:p text:style-name="P83"><text:span text:style-name="T83_1">2.<text:s/>Γραφείο<text:s/>Αναπληρώτριας<text:s/>Υπουργού<text:s/>Οικονομικών.</text:span></text:p>
      <text:p text:style-name="P84"><text:span text:style-name="T84_1">3.<text:s/>Γραφείο<text:s/>Γεν.<text:s/>Γραμματέα<text:s/>Οικονομικής<text:s/>Πολιτικής.</text:span></text:p>
      <text:p text:style-name="P85"><text:span text:style-name="T85_1">4.<text:s/>Γραφείο<text:s/>Γεν.<text:s/>Γραμματέα<text:s/>Δημοσίων<text:s/>Εσόδων.</text:span></text:p>
      <text:p text:style-name="P86"><text:span text:style-name="T86_1">5.<text:s/>Γραφείο<text:s/>Γ.Γ.Π.Σ.</text:span></text:p>
      <text:p text:style-name="P87"><text:span text:style-name="T87_1">6.<text:s/>Γραφείο<text:s/>κ.<text:s/>κ.<text:s/>Γενικών<text:s/>Διευθυντών.</text:span></text:p>
      <text:p text:style-name="P88"><text:span text:style-name="T88_1">7.<text:s/>Αυτοτελές<text:s/>γραφείο<text:s/>Επικοινωνίας<text:s/>και<text:s/>Δημοσίων<text:s/>Σχέσεων<text:s/>(ΓΓΔΕ).</text:span></text:p>
      <text:p text:style-name="P89"><text:span text:style-name="T89_1">8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