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able1" style:family="table">
      <style:table-properties table:align="left" style:width="4.184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text:s/>EVELOPME</text:span></text:p>
      <text:p text:style-name="P2"><text:span text:style-name="T2_1">ENCY<text:s/>Ν</text:span></text:p>
      <text:p text:style-name="P3"><text:span text:style-name="T3_1">θ<text:s/>να,<text:s/>ο<text:s/>ου</text:span></text:p>
      <text:p text:style-name="P4"><text:span text:style-name="T4_1">ρ<text:s/>τ.<text:s/>ΔΘ<text:s/>01<text:s/>73<text:s/>201</text:span></text:p>
      <text:p text:style-name="P5"><text:span text:style-name="T5_1">Ε<text:s/>.<text:s/>Κ<text:s/>ΟΜ<text:s/>Κ<text:s/>Θ<text:s/>Τ<text:s/>Ω<text:s/></text:span><text:span text:style-name="T5_2">χ<text:s/>αρ<text:s/>ρ<text:s/>ί<text:s/>ς</text:span></text:p>
      <text:p text:style-name="P6"><text:span text:style-name="T6_1">1<text:s/>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/>
          </table:table-cell>
          <table:table-cell table:style-name="Cell2">
            <text:p text:style-name="P8"><text:span text:style-name="T8_1">τρ</text:span></text:p>
          </table:table-cell>
        </table:table-row>
        <table:table-row table:style-name="Row2">
          <table:table-cell table:style-name="Cell3">
            <text:p text:style-name="P9"><text:span text:style-name="T9_1">λέ<text:s/>ν</text:span></text:p>
          </table:table-cell>
          <table:table-cell table:style-name="Cell4">
            <text:p text:style-name="P10"><text:span text:style-name="T10_1">1<text:s/>9.<text:s/>7.<text:s/>80</text:span></text:p>
          </table:table-cell>
        </table:table-row>
        <table:table-row table:style-name="Row3">
          <table:table-cell table:style-name="Cell5">
            <text:p text:style-name="P11"><text:span text:style-name="T11_1">AX</text:span></text:p>
          </table:table-cell>
          <table:table-cell table:style-name="Cell6">
            <text:p text:style-name="P12"><text:span text:style-name="T12_1">1<text:s/>9.<text:s/>7.<text:s/>89</text:span></text:p>
          </table:table-cell>
        </table:table-row>
        <table:table-row table:style-name="Row4">
          <table:table-cell table:style-name="Cell7">
            <text:p text:style-name="P13"><text:span text:style-name="T13_1">il</text:span></text:p>
          </table:table-cell>
          <table:table-cell table:style-name="Cell8">
            <text:p text:style-name="P14"><text:span text:style-name="T14_1">00<text:s/>e<text:s/>xis<text:s/>ov</text:span></text:p>
          </table:table-cell>
        </table:table-row>
      </table:table>
      <text:p text:style-name="P15"><text:span text:style-name="T15_1">α<text:s/>μεσ<text:s/>νημέρ<text:s/>σ<text:s/>ν<text:s/>λ<text:s/>ν<text:s/>ί<text:s/>ν<text:s/>ρ<text:s/>οδ<text:s/>ότ<text:s/>τ<text:s/>ς<text:s/>ς)</text:span></text:p>
      <text:p text:style-name="P16"><text:span text:style-name="T16_1">Ο<text:s/>Ν<text:s/>ω<text:s/>ν<text:s/>κ<text:s/>ς<text:s/>ια<text:s/>ή</text:span></text:p>
      <text:p text:style-name="P17"><text:span text:style-name="T17_1">Α<text:s/></text:span><text:span text:style-name="T17_2">ο<text:s/>ν<text:s/>οίησ<text:s/>λεσ<text:s/>κ<text:s/>ανο<text:s/>σμο<text:s/>ρ<text:s/>θ.<text:s/>01<text:s/>/<text:s/>66<text:s/>ς<text:s/>ι<text:s/>ής<text:s/>α<text:s/>ν<text:s/>κ<text:s/>σ<text:s/>ς<text:s/>ποδ<text:s/>ς<text:s/>νάλ<text:s/>ψης<text:s/>οχ<text:s/>ωσ<text:s/>ς<text:s/>α<text:s/>ις<text:s/>αραγ<text:s/>γ<text:s/>ς<text:s/>ξ<text:s/>γω<text:s/>ίς<text:s/>μ<text:s/>ν<text:s/>ν<text:s/>κτ<text:s/>σ<text:s/>κ<text:s/>σ<text:s/>01<text:s/>07<text:s/>α<text:s/>εβαί<text:s/>σ<text:s/>ς<text:s/>ποδ<text:s/>ς<text:s/>νάλ<text:s/>ης<text:s/>υ<text:s/>οχ<text:s/>ωσ<text:s/>ς<text:s/>ρο<text:s/>θηκε<text:s/>στ<text:s/>λ<text:s/>ίσι<text:s/>ν<text:s/>αδικ<text:s/>σ<text:s/>ώ<text:s/>ντι<text:s/>μπ<text:s/>ν<text:s/>τ<text:s/>ν<text:s/>πιδο<text:s/>ων<text:s/>φ<text:s/>ς<text:s/>ισ<text:s/>γω<text:s/>ς<text:s/>το<text:s/>ο<text:s/>ϊ<text:s/>ν<text:s/>στ<text:s/>χιώ<text:s/>στ<text:s/>λλ<text:s/>κ<text:s/>υ<text:s/>ου<text:s/>ι<text:s/>ασ<text:s/>κ<text:s/>ν<text:s/>στ<text:s/>τ<text:s/>κ<text:s/>χε<text:s/>ω<text:s/>δ<text:s/>ψ<text:s/>ν<text:s/>τ<text:s/>γω<text:s/>ς<text:s/>ρο<text:s/>υσ<text:s/>ς<text:s/>ϊκ<text:s/>ς<text:s/>ημο<text:s/>τ<text:s/>ς<text:s/>ς<text:s/>ίν<text:s/>ς<text:s/>τ<text:s/>ν<text:s/>ερ<text:s/>οδ<text:s/>φαρμο<text:s/>ς<text:s/>ν<text:s/>στ<text:s/>κ<text:s/>έτ<text:s/></text:span><text:span text:style-name="T17_3">Χ<text:s/>.<text:s/></text:span><text:span text:style-name="T17_4">ρ<text:s/>θ.<text:s/>ρωτ<text:s/>1<text:s/>0<text:s/>1<text:s/>5<text:s/>ΕΞ<text:s/>01<text:s/>4.<text:s/>4.20<text:s/>.<text:s/>ς<text:s/>ν<text:s/>οιο<text:s/>μ<text:s/>α<text:s/>μέρ<text:s/>σ<text:s/>ι<text:s/>φαρμο<text:s/>ανο<text:s/>σμό<text:s/>θ.<text:s/>01<text:s/>/<text:s/>66<text:s/>ς<text:s/>ι<text:s/>ής<text:s/>ου<text:s/>μο<text:s/>ύθη<text:s/>ν<text:s/>ί<text:s/>μη<text:s/>μερ<text:s/>δα<text:s/>ς<text:s/>ιρ<text:s/>9<text:s/>01<text:s/></text:span><text:span text:style-name="T17_5">ι<text:s/>σ<text:s/>ε<text:s/>πό<text:s/>6.<text:s/>01<text:s/></text:span><text:span text:style-name="T17_6">μ<text:s/>ν<text:s/>ε<text:s/>οί<text:s/>νακ<text:s/>ίτ<text:s/>ι<text:s/>ποδ<text:s/>νάλ<text:s/>ψης<text:s/>π<text:s/>ωσ<text:s/>ς<text:s/>ς<text:s/>τ<text:s/>ι<text:s/>ίε<text:s/>ε<text:s/>ρό<text:s/>ε<text:s/>δ<text:s/>805<text:s/>81<text:s/>921<text:s/>ατ<text:s/>ι<text:s/>ν<text:s/>ν<text:s/>τέ<text:s/>,<text:s/>ρ<text:s/>κ<text:s/>λού<text:s/>ι<text:s/>στ<text:s/>μενοι<text:s/>ν<text:s/>λ<text:s/>ν<text:s/>ια<text:s/>ρ<text:s/>ρ<text:s/>ιών<text:s/>ν<text:s/>νημέ<text:s/>σ<text:s/>ν<text:s/>λων<text:s/>ί<text:s/>ν<text:s/>κ<text:s/>ιοδ<text:s/>ας<text:s/>ς<text:s/>λω<text:s/>ία<text:s/>ισ<text:s/>ς<text:s/>ντι<text:s/>τ<text:s/>σ<text:s/>σ<text:s/>ν<text:s/>ε<text:s/>ποσ<text:s/>λλ<text:s/>εν<text:s/>,<text:s/>ι<text:s/>ε<text:s/>λ<text:s/>ίο<text:s/>ν<text:s/>μ<text:s/>ο<text:s/>υμάτ<text:s/>ν<text:s/>οία<text:s/>ιντα<text:s/>σ<text:s/>ούς<text:s/>ντιν<text:s/>μ<text:s/>ι<text:s/>ντε<text:s/>δ<text:s/>σ<text:s/>ς<text:s/>τ<text:s/>κ<text:s/>)</text:span></text:p>
      <text:p text:style-name="P18"><text:span text:style-name="T18_1">υ<text:s/>μ<text:s/>να</text:span><text:span text:style-name="T18_2">δε<text:s/></text:span><text:span text:style-name="T18_3">Κ<text:s/>ΙΒΕ</text:span><text:span text:style-name="T18_4"><text:s/>ΝΤΙ<text:s/>Α</text:span></text:p>
      <text:p text:style-name="P19"><text:span text:style-name="T19_1">ΝΑ<text:s/>Α</text:span><text:span text:style-name="T19_2"><text:s/>ΔΙΑ<text:s/>ΟΜ<text:s/></text:span><text:span text:style-name="T19_3">ΠΟΔΕ<text:s/>ΤΕ<text:s/>Α<text:s/>ΚΟ<text:s/>ΝΟ<text:s/>Η<text:s/>Η</text:span></text:p>
      <text:p text:style-name="P20"><text:span text:style-name="T20_1">Δ/νση<text:s/>λω<text:s/>ίω<text:s/>τ<text:s/>ς<text:s/>-<text:s/>Τμ<text:s/>ήμα<text:s/>ασ<text:s/>ο<text:s/>α<text:s/>ξ<text:s/>ας<text:s/>π<text:s/>υ<text:s/>άτων</text:span></text:p>
      <text:p text:style-name="P21"><text:span text:style-name="T21_1">Δ/νση<text:s/>λω<text:s/>ίω<text:s/>σ<text:s/>νί<text:s/>ς<text:s/>-<text:s/>Τμήμα<text:s/>ασ<text:s/>ο<text:s/>ς<text:s/>ξ<text:s/>ας</text:span></text:p>
      <text:p text:style-name="P22"><text:span text:style-name="T22_1">3.<text:s/>ΕΛ.Υ.Τ<text:s/>Ατ<text:s/>κ<text:s/>ς</text:span></text:p>
      <text:p text:style-name="P23"><text:span text:style-name="T23_1">4.<text:s/>ΕΛ.Υ.Τ<text:s/>Θεσ<text:s/>νί<text:s/>ς</text:span></text:p>
      <text:p text:style-name="P24"><text:span text:style-name="T24_1">5.<text:s/>Δ/νσ</text:span></text:p>
      <text:p text:style-name="P25"><text:span text:style-name="T25_1">6.<text:s/>Σ.Δ.<text:s/>ε<text:s/>κ<text:s/>ηρ<text:s/>σ<text:s/>α<text:s/>Περ<text:s/>ρ<text:s/>ιακές<text:s/>/νσε<text:s/>ς</text:span></text:p>
      <text:p text:style-name="P26"><text:span text:style-name="T26_1">Δ/νση<text:s/>θεώρ<text:s/>σ<text:s/>ς<text:s/>ρ<text:s/>σ<text:s/>ώ</text:span></text:p>
      <text:p text:style-name="P27"><text:span text:style-name="T27_1">8.<text:s/>Περ<text:s/>φ<text:s/>ρ<text:s/>ια<text:s/>ς<text:s/>κ<text:s/>ς<text:s/>ι<text:s/>ε<text:s/>ρ<text:s/>σ<text:s/>ις<text:s/>δ<text:s/>ς)</text:span></text:p>
      <text:p text:style-name="P28"><text:span text:style-name="T28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29"><text:span text:style-name="T29_1">ν.<text:s/>είο<text:s/>το<text:s/>ρ<text:s/>τ<text:s/>ς<text:s/>-<text:s/>Δ/νση<text:s/>Χημι<text:s/>χ<text:s/>κ<text:s/>ασ<text:s/>ολο<text:s/>ου</text:span></text:p>
      <text:p text:style-name="P30"><text:span text:style-name="T30_1">ν<text:s/>σ<text:s/>ος<text:s/>ν<text:s/>ν<text:s/>ι<text:s/>ηχάνων<text:s/>-<text:s/>Ξενοφώντος<text:s/>5</text:span></text:p>
      <text:p text:style-name="P31"><text:span text:style-name="T31_1">ν<text:s/>σ<text:s/>ος<text:s/>ορ<text:s/>κ<text:s/>ν<text:s/>π<text:s/>π<text:s/>δος</text:span></text:p>
      <text:p text:style-name="P32"><text:span text:style-name="T32_1">ε<text:s/>κ<text:s/>Ε<text:s/>σ<text:s/>μ<text:s/>λ<text:s/>τ<text:s/>ρ<text:s/>ων<text:s/>οσ<text:s/>ονδία<text:s/>ν<text:s/>στ<text:s/>ν<text:s/>δος<text:s/>-<text:s/>Τσαμαδ<text:s/>8<text:s/>ραιάς</text:span></text:p>
      <text:p text:style-name="P33"><text:span text:style-name="T33_1">λ<text:s/>ν<text:s/>στ<text:s/>ν<text:s/>θ<text:s/>νας<text:s/>-<text:s/>Πειρ<text:s/>ιά</text:span></text:p>
      <text:p text:style-name="P34"><text:span text:style-name="T34_1">λ<text:s/>ν<text:s/>στ<text:s/>ν<text:s/>σ<text:s/>νί<text:s/>ς</text:span></text:p>
      <text:p text:style-name="P35"><text:span text:style-name="T35_1">ΩΤΕ<text:s/>ΙΚ<text:s/>ΔΙΑ<text:s/>ΟΜ</text:span><text:span text:style-name="T35_2">φ<text:s/>ίο<text:s/>μμ<text:s/>τ<text:s/>α<text:s/>ημο<text:s/>ω<text:s/>ν<text:s/>φ<text:s/>ίο<text:s/>λ<text:s/>ν<text:s/>ίων<text:s/>&amp;<text:s/>Ε.Φ.Κ</text:span></text:p>
      <text:p text:style-name="P36"><text:span text:style-name="T36_1">3.<text:s/>Δ/νσεις<text:s/>:<text:s/>Τελ.Διαδικασιών,<text:s/>Σ.Τ.Ε.Π.,<text:s/>ΕΦ.Κ<text:s/>&amp;<text:s/>ΦΠΑ</text:span></text:p>
      <text:p text:style-name="P37"><text:span text:style-name="T37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7_2">α.<text:s/></text:span><text:span text:style-name="T37_3">Γραφ<text:s/>ίο<text:s/>στ<text:s/>μέ<text:s/>/νση<text:s/></text:span><text:span text:style-name="T37_4">β.<text:s/></text:span><text:span text:style-name="T37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