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font-style="italic" style:font-style-asian="italic" style:font-style-complex="italic" fo:language="el" fo:language-asian="el"/>
    </style:style>
    <style:style style:name="T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font-style="italic" style:font-style-asian="italic" style:font-style-complex="italic" fo:language="el" fo:language-asian="el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</office:automatic-styles>
  <office:body>
    <office:text>
      <text:p text:style-name="P1"><text:span text:style-name="T1_1">ΗΤΕΑ<text:s/>ΣΤΟ<text:s/>ΔΙΑΔΙΚΤΥΟ</text:span></text:p>
      <text:p text:style-name="P2"><text:span text:style-name="T2_1">ΕΛΛΗΝΙΚΗ<text:s/>ΔΗΜΟΚΡΑΤΙΑ<text:s/>ΥΠΟΥΡΓΕΙΟ<text:s/>ΟΙΚΟΝΟΜΙΚΩΝ</text:span></text:p>
      <text:p text:style-name="P3"><text:span text:style-name="T3_1">ΓΕΝ.<text:s/>ΓΡΑΜΜΑΤΕΙΑ<text:s/>ΔΗΜΟΣΙΩΝ<text:s/>ΕΣΟΔΩΝ</text:span></text:p>
      <text:p text:style-name="P4"><text:span text:style-name="T4_1">ΓΕΝΙΚΗ<text:s/>ΔΙΕΥΘΥΝΣΗ<text:s/>ΦΟΡΟΛ.<text:s/>ΔΙΟΙΚΗΣΗΣ</text:span></text:p>
      <text:p text:style-name="P5"><text:span text:style-name="T5_1">Δ/ΝΣΗ<text:s/>ΕΦΑΡΜΟΓΗΣ<text:s/>ΑΜΕΣΗΣ<text:s/>ΦΟΡΟΛΟΓΙΑΣ</text:span></text:p>
      <text:p text:style-name="P6"><text:span text:style-name="T6_1">TMΗΜΑΤΑ<text:s/>Α΄<text:s/>&amp;<text:s/>Β΄</text:span></text:p>
      <text:p text:style-name="P7"><text:span text:style-name="T7_1">Ταχ.<text:s/>Δ/νση<text:s/>:<text:s/>Καρ.<text:s/>Σερβίας<text:s/>10</text:span></text:p>
      <text:p text:style-name="P8"><text:span text:style-name="T8_1">Ταχ.Κώδικας<text:s/>:<text:s/>101<text:s/>84<text:s/>ΑΘΗΝA</text:span></text:p>
      <text:p text:style-name="P9"><text:span text:style-name="T9_1">Πληροφορίες<text:s/>:<text:s/>Γ.Μπάρλας,<text:s/>Ε.<text:s/>Καπούτσου</text:span></text:p>
      <text:p text:style-name="P10"><text:span text:style-name="T10_1">Τηλέφωνο<text:s/>:<text:s/>210<text:s/>3375315</text:span></text:p>
      <text:p text:style-name="P11"><text:span text:style-name="T11_1">ΦΑΞ<text:s/>:<text:s/>210<text:s/>3375001</text:span></text:p>
      <text:p text:style-name="P12"><text:span text:style-name="T12_1">Θέμα:<text:s/></text:span><text:span text:style-name="T12_2">Φορολογική<text:s/>αντιμετώπιση<text:s/>των<text:s/>επιδοτήσεων<text:s/></text:span><text:span text:style-name="T12_3">–<text:s/></text:span><text:span text:style-name="T12_4">επιχορηγήσεων<text:s/>στα<text:s/>πλαίσια<text:s/>ατομικής<text:s/>επιχειρηματικής<text:s/>δραστηριότητας</text:span></text:p>
      <text:p text:style-name="P13"><text:span text:style-name="T13_1">Κατόπιν<text:s/>διαφόρων<text:s/>ερωτημάτων<text:s/>που<text:s/>έχουν<text:s/>τεθεί<text:s/>στην<text:s/>υπηρεσία<text:s/>μας<text:s/>σχετικά<text:s/>με<text:s/>το<text:s/>ανωτέρω<text:s/>θέμα,<text:s/>και<text:s/>προκειμένου<text:s/>να<text:s/>υπάρχει<text:s/>ομοιόμορφη<text:s/>αντιμετώπιση,<text:s/>σας<text:s/>γνωρίζουμε<text:s/>τα<text:s/>ακόλουθα:</text:span></text:p>
      <text:p text:style-name="P14"><text:span text:style-name="T14_1">1.<text:s/>Σύμφωνα<text:s/>με<text:s/>τις<text:s/>διατάξεις<text:s/>της<text:s/>παρ.<text:s/>1<text:s/>του<text:s/>άρθρου<text:s/>21<text:s/>του<text:s/>ν.4172/2013,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/text:span></text:p>
      <text:p text:style-name="P15"><text:span text:style-name="T15_1">2.<text:s/>Σύμφωνα<text:s/>με<text:s/>τις<text:s/>ανωτέρω<text:s/>διατάξεις,<text:s/>οι<text:s/>επιδοτήσεις<text:s/>δεν<text:s/>εξαιρούνται<text:s/>από<text:s/>το<text:s/>σύνολο<text:s/>των<text:s/>εσόδων<text:s/>από<text:s/>επιχειρηματικές<text:s/>συναλλαγές<text:s/>αλλά<text:s/>προσμετρώνται<text:s/>στον<text:s/>υπολογισμό<text:s/>του<text:s/>εισοδήματος<text:s/>από<text:s/>επιχειρηματική<text:s/>δραστηριότητα<text:s/>σύμφωνα<text:s/>με<text:s/>την<text:s/>ανωτέρω<text:s/>διαδικασία<text:s/>(λογιστικός<text:s/>τρόπος<text:s/>προσδιορισμού).</text:span></text:p>
      <text:p text:style-name="P16"><text:span text:style-name="T16_1">3.<text:s/>Ωστόσο,<text:s/>όπως<text:s/>έχει<text:s/>γίνει<text:s/>πάγια<text:s/>δεκτό<text:s/>από<text:s/>τη<text:s/>Διοίκηση<text:s/>(1033066/002/Α0012/29.03.2007<text:s/>και<text:s/>1053838/1065/Α0012/2005<text:s/>έγγραφα)<text:s/>και<text:s/>σύμφωνα<text:s/>με<text:s/>τους<text:s/>εκάστοτε<text:s/>νόμους<text:s/>περί<text:s/>ιδιωτικών<text:s/>επενδύσεων,<text:s/>τα<text:s/>εισπραττόμενα<text:s/>ποσά<text:s/>των<text:s/>επιχορηγήσεων<text:s/>για<text:s/>αγορά<text:s/>παγίων<text:s/>δεν<text:s/>θεωρούνται<text:s/>προσθετικά<text:s/>στοιχεία<text:s/>των<text:s/>ακαθάριστων<text:s/>εσόδων,<text:s/>δηλαδή<text:s/>δεν<text:s/>προσαυξάνουν<text:s/>τα<text:s/>ακαθάριστα<text:s/>έσοδα<text:s/>της<text:s/>επιχείρησης,<text:s/>αλλά<text:s/>αποτελούν<text:s/>μειωτικό<text:s/>στοιχείο<text:s/>των<text:s/>πραγματοποιηθεισών<text:s/>νέων<text:s/>επενδύσεων.<text:s/>Περαιτέρω,<text:s/>οι<text:s/>αποσβέσεις<text:s/>υπολογίζονται<text:s/>στην<text:s/>αξία<text:s/>κτήσης<text:s/>των<text:s/>παγίων<text:s/>αφού<text:s/>αφαιρεθούν<text:s/>τα<text:s/>ποσά<text:s/>των<text:s/>επιχορηγήσεων<text:s/>(σχετική<text:s/>η<text:s/>1040321/10238/Β0012/<text:s/>ΠΟΛ.<text:s/>1093/5.5.1992<text:s/>εγκύκλιος<text:s/>που<text:s/>έδινε<text:s/></text:span><text:span text:style-name="T16_2">οδηγίες<text:s/>εφαρμογής<text:s/>του<text:s/>Ν.<text:s/>1892/1990</text:span><text:span text:style-name="T16_3">).</text:span></text:p>
      <text:p text:style-name="P17"><text:span text:style-name="T17_1">4.<text:s/>Επιπρόσθετα,<text:s/>σύμφωνα<text:s/>με<text:s/>την<text:s/>ΠΟΛ<text:s/>1059/18.03.2015<text:s/>εγκύκλιο,<text:s/>διευκρινίζεται<text:s/>ότι<text:s/>όσον<text:s/>αφορά<text:s/>στις<text:s/>επιχορηγήσεις<text:s/>που<text:s/>εισπράττονται<text:s/>στα<text:s/>πλαίσια<text:s/>αναπτυξιακών<text:s/>νόμων<text:s/>(π.χ.<text:s/>ν.<text:s/>1892/1990,<text:s/>ν.<text:s/>3299/2004)<text:s/>συνεχίζουν<text:s/>να<text:s/>ισχύουν<text:s/>όσα<text:s/>ειδικότερα<text:s/>ορίζονται<text:s/>στις<text:s/>σχετικές<text:s/>διατάξεις<text:s/>καθώς<text:s/>και<text:s/>τις<text:s/>οδηγίες<text:s/>που<text:s/>έχουν<text:s/>δοθεί<text:s/>για<text:s/>την<text:s/>εφαρμογή<text:s/>τους,<text:s/>ενώ<text:s/>για<text:s/>τις<text:s/>επιχορηγήσεις<text:s/>που<text:s/>καταβάλλονται<text:s/>για<text:s/>την<text:s/>κάλυψη<text:s/>συγκεκριμένων<text:s/>δαπανών,<text:s/>αυτές<text:s/>δεν<text:s/>προσαυξάνουν<text:s/>τα<text:s/>έσοδα<text:s/>από<text:s/>επιχειρηματική<text:s/>δραστηριότητα,<text:s/>αλλά<text:s/>αποτελούν<text:s/>μειωτικό<text:s/>στοιχείο<text:s/>του<text:s/>κόστους<text:s/>της<text:s/>δαπάνης<text:s/>που<text:s/>επιχορηγήθηκε<text:s/>(π.χ.<text:s/>οι<text:s/>επιχορηγήσεις<text:s/>από<text:s/>τον<text:s/>ΟΑΕΔ<text:s/>για<text:s/>την<text:s/>καταπολέμηση<text:s/>της<text:s/>ανεργίας<text:s/>αποτελούν<text:s/>μειωτικό<text:s/>στοιχείο<text:s/>της<text:s/>δαπάνης<text:s/>για<text:s/>αμοιβές<text:s/>προσωπικού).</text:span></text:p>
      <text:p text:style-name="P18"><text:span text:style-name="T18_1">5.<text:s/>Διευκρινίζεται<text:s/>ότι<text:s/>τα<text:s/>οριζόμενα<text:s/>ανωτέρω,<text:s/>αφορούν<text:s/>στον<text:s/>γενικό<text:s/>κανόνα<text:s/>αντιμετώπισης<text:s/>των<text:s/>επιδοτήσεων<text:s/>/<text:s/>επιχορηγήσεων<text:s/>και<text:s/>δεν<text:s/>αναφέρονται<text:s/>σε<text:s/>οποιαδήποτε<text:s/>ειδική<text:s/>αντιμετώπιση<text:s/>συγκεκριμένων<text:s/>κατηγοριών<text:s/>επιδοτήσεων<text:s/>/<text:s/>επιχορηγήσεων<text:s/>με<text:s/>ειδικότερες<text:s/>νομοθετικές<text:s/>ρυθμίσεις.</text:span></text:p>
      <text:p text:style-name="P19"><text:span text:style-name="T19_1">Η<text:s/>Γεν.<text:s/>Γραμματέας</text:span></text:p>
      <text:p text:style-name="P20"><text:span text:style-name="T20_1">ΑΙΚ.<text:s/>ΣΑΒΒΑΪΔΟΥ</text:span></text:p>
      <text:p text:style-name="P21"><text:span text:style-name="T21_1">ΠΙΝΑΚΑΣ<text:s/>ΔΙΑΝΟΜΗΣ</text:span><text:span text:style-name="T21_2">:</text:span></text:p>
      <text:p text:style-name="P22"><text:span text:style-name="T22_1">Ι.<text:s/>ΑΠΟΔΕΚΤΕΣ<text:s/>ΓΙΑ<text:s/>ΚΟΙΝΟΠΟΙΗΣΗ</text:span></text:p>
      <text:p text:style-name="P23"><text:span text:style-name="T23_1">1.<text:s/>Δ.Ο.Υ</text:span><text:span text:style-name="T23_2">.</text:span></text:p>
      <text:p text:style-name="P24"><text:span text:style-name="T24_1">2.<text:s/>ΚΕΝΤΡΙΚΗ<text:s/>ΥΠΗΡΕΣΙΑ<text:s/>ΣΔΟΕ<text:s/>και<text:s/>ΠΕΡΙΦΕΡΕΙΑΚΕΣ<text:s/>Δ/ΝΣΕΙΣ<text:s/>ΤΟΥ</text:span></text:p>
      <text:p text:style-name="P25"><text:span text:style-name="T25_1">3.<text:s/>ΟΜΑΔΑ<text:s/>ΕΡΓΟΥ<text:s/>ΕΦΑΡΜΟΓΩΝ<text:s/>ΤΟΥ<text:s/>ΤΑΧΙΣ</text:span></text:p>
      <text:p text:style-name="P26"><text:span text:style-name="T26_1">4.<text:s/>ΠΕΡΙΟΔΙΚΟ<text:s/>«ΦΟΡΟΛΟΓΙΚΗ<text:s/>ΕΠΙΘΕΩΡΗΣΗ»</text:span></text:p>
      <text:p text:style-name="P27"><text:span text:style-name="T27_1">5.<text:s/>Π.Ο.Ε.<text:s/>-<text:s/>Δ.Ο.Υ.</text:span></text:p>
      <text:p text:style-name="P28"><text:span text:style-name="T28_1">6.<text:s/>ΑΠΟΔΕΚΤΕΣ<text:s/>ΠΙΝΑΚΩΝ<text:s/>Α’<text:s/>(εκτός<text:s/>1<text:s/>και<text:s/>4)</text:span></text:p>
      <text:p text:style-name="P29"><text:span text:style-name="T29_1">7.<text:s/>ΑΠΟΔΕΚΤΕΣ<text:s/>ΠΙΝΑΚΩΝ<text:s/>Ι’,<text:s/>ΙΑ’,<text:s/>ΙΒ’<text:s/>(εκτός<text:s/>1),<text:s/>ΙΓ’,<text:s/>ΙΣΤ’,<text:s/>ΙΖ’,<text:s/>και<text:s/>ΙΗ’</text:span></text:p>
      <text:p text:style-name="P30"><text:span text:style-name="T30_1">8.<text:s/>ΑΠΟΔΕΚΤΕΣ<text:s/>ΠΙΝΑΚΩΝ<text:s/>ΚΒ’<text:s/>και<text:s/>ΚΓ’</text:span></text:p>
      <text:p text:style-name="P31"><text:span text:style-name="T31_1">9.<text:s/>Υπουργείο<text:s/>Παραγωγικής<text:s/>Ανασυγκρότησης,<text:s/>Περιβάλλοντος<text:s/>&amp;<text:s/>Ενέργειας<text:s/>-<text:s/>Γεν.<text:s/>Γραμματεία<text:s/>Αγροτικής<text:s/>Πολιτικής<text:s/>&amp;<text:s/>Διαχείρισης<text:s/>Κοινοτικών<text:s/>Πόρων<text:s/>-<text:s/>Ειδική<text:s/>Υπηρεσία<text:s/>Εφαρμογής</text:span></text:p>
      <text:p text:style-name="P32"><text:span text:style-name="T32_1">Λ.<text:s/>Αθηνών<text:s/>58<text:s/>-<text:s/>ΑΘΗΝΑ</text:span></text:p>
      <text:p text:style-name="P33"><text:span text:style-name="T33_1">10.<text:s/>Ο.Π.Ε.Κ.Ε.Π.Ε.,<text:s/>Δομοκού<text:s/>5,<text:s/>104<text:s/>45<text:s/>Αθήνα</text:span></text:p>
      <text:p text:style-name="P34"><text:span text:style-name="T34_1">ΙΙ.<text:s/>ΕΣΩΤΕΡΙΚΗ<text:s/>ΔΙΑΝΟΜΗ:</text:span></text:p>
      <text:p text:style-name="P35"><text:span text:style-name="T35_1">1.<text:s/>Γραφείο<text:s/>κ.<text:s/>Υπουργού</text:span></text:p>
      <text:p text:style-name="P36"><text:span text:style-name="T36_1">2.<text:s/>Γραφείο<text:s/>κ.<text:s/>Αναπλ.<text:s/>Υπουργού</text:span></text:p>
      <text:p text:style-name="P37"><text:span text:style-name="T37_1">3.<text:s/>Γραφείο<text:s/>κ.<text:s/>Γεν.<text:s/>Γραμματέως<text:s/>Δημοσίων<text:s/>Εσόδων</text:span></text:p>
      <text:p text:style-name="P38"><text:span text:style-name="T38_1">4.<text:s/>Γραφεία<text:s/>κ.κ.<text:s/>Γενικών<text:s/>Γραμματέων</text:span></text:p>
      <text:p text:style-name="P39"><text:span text:style-name="T39_1">5.<text:s/>Προϊσταμένους<text:s/>των<text:s/>Γενικών<text:s/>Δ/νσεων</text:span></text:p>
      <text:p text:style-name="P40"><text:span text:style-name="T40_1">6.<text:s/>Ειδικό<text:s/>Νομικό<text:s/>Γραφείο<text:s/>Φορ/γίας,<text:s/>Ακαδημίας<text:s/>68<text:s/>&amp;<text:s/>Χαρ.<text:s/>Τρικούπη<text:s/>-<text:s/>10678<text:s/>ΑΘΗΝΑ</text:span></text:p>
      <text:p text:style-name="P41"><text:span text:style-name="T41_1">7.<text:s/>Γραφείο<text:s/>Τύπου<text:s/>και<text:s/>Δημοσίων<text:s/>Σχέσεων<text:s/>(20)</text:span></text:p>
      <text:p text:style-name="P42"><text:span text:style-name="T42_1">8.<text:s/>Αυτοτελές<text:s/>Γραφείο<text:s/>Επικοινωνίας<text:s/>και<text:s/>Δημοσίων<text:s/>Σχέσεων<text:s/>(5)</text:span></text:p>
      <text:p text:style-name="P43"><text:span text:style-name="T43_1">9.<text:s/>Διεύθυνση<text:s/>Εφαρμογής<text:s/>Άμεσης<text:s/>Φορολογίας<text:s/>-<text:s/>Τμήματα<text:s/>Α’<text:s/>(5),<text:s/>Β’<text:s/>(3)</text:span></text:p>
      <text:p text:style-name="P44"><text:span text:style-name="T44_1">10.<text:s/>Δ/νση<text:s/>Ηλεκτρονικής<text:s/>Διακυβέρνησης<text:s/>ΓΓΔ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