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/>
    </style:style>
    <style:style style:name="T13_7" style:family="text">
      <style:text-properties fo:language="el" fo:language-asian="el" style:text-underline-style="solid" style:text-underline-color="font-color"/>
    </style:style>
    <style:style style:name="T13_8" style:family="text">
      <style:text-properties fo:language="el" fo:language-asian="el"/>
    </style:style>
    <style:style style:name="T13_9" style:family="text">
      <style:text-properties fo:language="el" fo:language-asian="el" style:text-underline-style="solid" style:text-underline-color="font-color"/>
    </style:style>
    <style:style style:name="T13_10" style:family="text">
      <style:text-properties fo:language="el" fo:language-asian="el"/>
    </style:style>
    <style:style style:name="T13_11" style:family="text">
      <style:text-properties fo:language="el" fo:language-asian="el" style:text-underline-style="solid" style:text-underline-color="font-color"/>
    </style:style>
    <style:style style:name="T13_1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EVELOPME<text:s/>NCY</text:span></text:p>
      <text:p text:style-name="P2"><text:span text:style-name="T2_1">ENCY<text:s/>7:02</text:span></text:p>
      <text:p text:style-name="P3"><text:span text:style-name="T3_1">ΕΙ<text:s/>Ο</text:span></text:p>
      <text:p text:style-name="P4"><text:span text:style-name="T4_1">ΤΕ<text:s/>Τ<text:s/>Κ</text:span></text:p>
      <text:p text:style-name="P5"><text:span text:style-name="T5_1">Ν<text:s/>ΚΗ<text:s/>ΔΗΜ<text:s/>ΚΡ<text:s/>Ο<text:s/>ΕΙ<text:s/>Ι<text:s/>ΟΝΟΜ<text:s/>ΚΩΝ</text:span></text:p>
      <text:p text:style-name="P6"><text:span text:style-name="T6_1">ΕΝΙΚΗ<text:s/>ΓΡ<text:s/>ΕΙ<text:s/>ΗΜ<text:s/>ΣΙ<text:s/>Ν<text:s/>Ε<text:s/>ΟΔ<text:s/>Ν<text:s/>ΕΝΙΚΗ<text:s/>Δ<text:s/>ΣΗ<text:s/>Ρ<text:s/>Λ<text:s/>ΓΙ<text:s/>Η<text:s/>ΔΙ<text:s/>Ι<text:s/>Η<text:s/>Σ</text:span></text:p>
      <text:p text:style-name="P7"><text:span text:style-name="T7_1">Ι<text:s/>ΣΗ<text:s/>Α<text:s/>ΓΗΣ<text:s/>ΗΣ<text:s/>Ρ<text:s/>Λ<text:s/>ΓΙ</text:span></text:p>
      <text:p text:style-name="P8"><text:span text:style-name="T8_1">Λ:</text:span></text:p>
      <text:p text:style-name="P9"><text:span text:style-name="T9_1">Ταχ.<text:s/>Δ/νση:<text:s/></text:span><text:span text:style-name="T9_2">Καρ.<text:s/>Σερβίας<text:s/>10<text:s/></text:span><text:span text:style-name="T9_3">α<text:s/></text:span><text:span text:style-name="T9_4">Ν</text:span></text:p>
      <text:p text:style-name="P10"><text:span text:style-name="T10_1">ληροφ<text:s/>ρίε<text:s/></text:span><text:span text:style-name="T10_2">κ<text:s/>αμ<text:s/>ν<text:s/>άς</text:span></text:p>
      <text:p text:style-name="P11"><text:span text:style-name="T11_1">ηλ<text:s/>:</text:span></text:p>
      <text:p text:style-name="P12"><text:span text:style-name="T12_1">Α</text:span></text:p>
      <text:p text:style-name="P13"><text:span text:style-name="T13_1">Ε<text:s/>οι<text:s/>π<text:s/>ίησ<text:s/>α<text:s/>υ<text:s/></text:span><text:span text:style-name="T13_2">θρου</text:span><text:span text:style-name="T13_3"><text:s/>υ<text:s/>4<text:s/>οπ<text:s/>π<text:s/>ίησ<text:s/>ς<text:s/>τ<text:s/>δ<text:s/>α<text:s/>τ<text:s/>υ<text:s/>Κώ<text:s/>κ<text:s/>ρολ<text:s/></text:span><text:span text:style-name="T13_4">γί<text:s/>Ε<text:s/>σ</text:span><text:span text:style-name="T13_5">ο<text:s/>μ<text:s/>ς<text:s/>(<text:s/>4<text:s/>»<text:s/></text:span><text:span text:style-name="T13_6">α<text:s/>ο<text:s/>ο<text:s/>ού<text:s/>ς<text:s/>ατ<text:s/>ξ<text:s/>ρθ<text:s/>ο<text:s/>4<text:s/>2<text:s/>ΦΕΚ<text:s/>51<text:s/>ν<text:s/>φ<text:s/>ι<text:s/>ά<text:s/>ν<text:s/>αι<text:s/>ς<text:s/>αρ<text:s/></text:span><text:span text:style-name="T13_7">κό</text:span><text:span text:style-name="T13_8"><text:s/>θ<text:s/>φ<text:s/>ε<text:s/>ρμ<text:s/>ή<text:s/>τ<text:s/>ξ<text:s/>αρ<text:s/>γρά<text:s/>ο<text:s/>θ<text:s/></text:span><text:span text:style-name="T13_9">ο</text:span><text:span text:style-name="T13_10"><text:s/>ο<text:s/>ες<text:s/>ρο<text:s/>αρ<text:s/>ο<text:s/>Φ<text:s/>Ε<text:s/>ν<text:s/>4<text:s/>2<text:s/>αρ<text:s/>ή<text:s/>ς<text:s/>αγγε<text:s/>μ<text:s/>τ<text:s/>ν<text:s/>ρακ<text:s/>ων<text:s/>αι<text:s/>ν<text:s/>ρό<text:s/>ν<text:s/>ση<text:s/>ε<text:s/>ς<text:s/>ρ<text:s/>αν<text:s/>σμ<text:s/>ρο<text:s/>ν<text:s/>στ<text:s/>ών<text:s/>ώνων<text:s/>οδ<text:s/>α<text:s/>Ο.Π.<text:s/>Π.<text:s/>)<text:s/>τ<text:s/>π<text:s/>ση<text:s/>ια<text:s/>πραγ<text:s/>τ<text:s/>ο<text:s/>πωλή<text:s/>τ<text:s/>,<text:s/>πο<text:s/>μ<text:s/></text:span><text:span text:style-name="T13_11">λ<text:s/>μα<text:s/>α</text:span><text:span text:style-name="T13_12"><text:s/>μ<text:s/>τ<text:s/>ε<text:s/>τ<text:s/>(1<text:s/>5<text:s/>)<text:s/>γ<text:s/>ξ<text:s/>ες<text:s/>0<text:s/>ώ<text:s/>αι<text:s/>α<text:s/>1%)<text:s/>ι<text:s/>ξ<text:s/>πό<text:s/>ς<text:s/>0<text:s/>ώ,<text:s/>ς<text:s/>ό<text:s/>ε<text:s/>ης<text:s/>α<text:s/>ών<text:s/>π<text:s/>ι<text:s/>ν<text:s/>ρο<text:s/>ε<text:s/>ν<text:s/>γ<text:s/>ρί<text:s/>ο<text:s/>ι<text:s/>δι<text:s/>τ<text:s/>ό<text:s/>ο<text:s/>ε<text:s/>ε<text:s/>απ<text:s/>ιτ<text:s/>γ<text:s/>ρακ<text:s/>α<text:s/>τ<text:s/>Ο<text:s/>πτ<text:s/>ση<text:s/>υ<text:s/>φ<text:s/>ά<text:s/>ρακ<text:s/>ε<text:s/>ο<text:s/>ε<text:s/>γ<text:s/>τ<text:s/>ς<text:s/>ι<text:s/>ή<text:s/>,<text:s/>ς<text:s/>ο<text:s/>ά<text:s/>ρό<text:s/>πα<text:s/>έ<text:s/>αι<text:s/>ν<text:s/>ρτ<text:s/>πό<text:s/>η<text:s/>πλο<text:s/>ρα<text:s/>ών<text:s/>λ<text:s/>ρα<text:s/>ών<text:s/>ν<text:s/>ια<text:s/>ο<text:s/>ο<text:s/>ρό<text:s/>ε<text:s/>ης<text:s/>α<text:s/>ν<text:s/>ό<text:s/>η<text:s/>το<text:s/>ο<text:s/>τ<text:s/>ν<text:s/>πωλή<text:s/>ν<text:s/>ε<text:s/>ι<text:s/>πο<text:s/>πρ<text:s/>χ<text:s/>από<text:s/>τ<text:s/>σ<text:s/>γασ<text:s/>α<text:s/>τ<text:s/>ι<text:s/>η<text:s/>.<text:s/>.<text:s/>.<text:s/>σ<text:s/>ν<text:s/>ν<text:s/>.<text:s/>.<text:s/>Π.<text:s/>,<text:s/>ρί<text:s/>ε<text:s/>α<text:s/>ν<text:s/>ι<text:s/>ωλ<text:s/>πό<text:s/>λλη<text:s/>σ<text:s/>ότ<text:s/>λά<text:s/>δ<text:s/>ς<text:s/>,<text:s/>ως<text:s/>ωλ<text:s/>χ<text:s/>ν<text:s/>λλε<text:s/>φ<text:s/>ου<text:s/>ο<text:s/>α<text:s/>ι<text:s/>ι<text:s/>ών<text:s/>ρων<text:s/>τ<text:s/>.λπ<text:s/>ξ<text:s/>αρ<text:s/>γρά<text:s/>ο<text:s/>θ<text:s/>ο<text:s/>ο<text:s/>ες<text:s/>ρο<text:s/>αρ<text:s/>γρα<text:s/>ο<text:s/>ρθ<text:s/>ο<text:s/>Φ<text:s/>Ε<text:s/>ν<text:s/>4<text:s/>2<text:s/>τ<text:s/>πό<text:s/>μ<text:s/>σ<text:s/>κ<text:s/>ιο<text:s/>ς<text:s/>ο<text:s/>ρο<text:s/>ι<text:s/>πο<text:s/>τ<text:s/>α<text:s/>ατ<text:s/>ε<text:s/>αρ<text:s/>αι<text:s/>ο<text:s/>πο<text:s/>ρα<text:s/>π<text:s/>α<text:s/>ού<text:s/>ιτ<text:s/>έ<text:s/>υ<text:s/>ο<text:s/>ο<text:s/>ο<text:s/>ι<text:s/>σό<text:s/>ό<text:s/>χ<text:s/>ρη<text:s/>ο<text:s/>ρί<text:s/>ν<text:s/>λ<text:s/>αγμ<text:s/>.<text:s/>χ<text:s/>ρη<text:s/>ί<text:s/>ω<text:s/>ό<text:s/>ε<text:s/>ό<text:s/>ο<text:s/>ο<text:s/>λλε<text:s/>ρμ<text:s/>ο<text:s/>ια<text:s/>αρ<text:s/>λα<text:s/>ω<text:s/>ο<text:s/>ο<text:s/>ο<text:s/>ς<text:s/>ρο<text:s/>μ<text:s/>ας<text:s/>ι<text:s/>ή<text:s/>η<text:s/>ε<text:s/>ς<text:s/>ρ<text:s/>ρό<text:s/>ο<text:s/>ή<text:s/>ας<text:s/>δή<text:s/>ωσ<text:s/>Φο<text:s/>ο<text:s/>ς<text:s/>Ε<text:s/>τ<text:s/>τ<text:s/>φ<text:s/>ο<text:s/>ο<text:s/>ο<text:s/>έ<text:s/>ο<text:s/>α<text:s/>ά.<text:s/>ο<text:s/>ο<text:s/>ο<text:s/>αθ<text:s/>τ<text:s/>ι<text:s/>α<text:s/>μ<text:s/>τ<text:s/>χ<text:s/>ρη<text:s/>πό<text:s/>α<text:s/>ε<text:s/>ρ<text:s/>μ<text:s/>ν<text:s/>ν<text:s/>αθ<text:s/>δ<text:s/>α<text:s/>.λπ.<text:s/>τ<text:s/>κά<text:s/>α<text:s/>ή<text:s/>ν<text:s/>ξ<text:s/>ν<text:s/>α<text:s/>ν<text:s/>ατ<text:s/>ε<text:s/>αρ<text:s/>γρά<text:s/>ρθ<text:s/>ο<text:s/>υ<text:s/>ρο<text:s/>ο<text:s/>αρ<text:s/>ρ<text:s/>ο<text:s/>Φ<text:s/>Ε<text:s/>ν<text:s/>4<text:s/>2<text:s/>.<text:s/>ατ<text:s/>ξ<text:s/>υ<text:s/>α<text:s/>έ<text:s/>πτ<text:s/>ση<text:s/>ο<text:s/>α<text:s/>2%)<text:s/>ε<text:s/>ί<text:s/>σ<text:s/>ατ<text:s/>β<text:s/>ρο<text:s/>α<text:s/>ρώ<text:s/>ο<text:s/>ο<text:s/>ε<text:s/>ή<text:s/>α<text:s/>ν<text:s/>ο<text:s/>ν<text:s/>ν<text:s/>υ<text:s/>ε<text:s/>ών<text:s/>ο<text:s/>ρο<text:s/>ύ<text:s/>τ<text:s/>σ<text:s/>ρό<text:s/>ρχι<text:s/>ο<text:s/>ο<text:s/>ω<text:s/>ό<text:s/>ο<text:s/>ε<text:s/>τ<text:s/>τ<text:s/>υ<text:s/>ό<text:s/>ε<text:s/>φ<text:s/>ο<text:s/>π<text:s/>ο<text:s/>πο</text:span></text:p>
      <text:p text:style-name="P14"><text:span text:style-name="T14_1">4.<text:s/>Με<text:s/>τις<text:s/>διατάξεις<text:s/>της<text:s/>παραγράφου<text:s/>5<text:s/>του<text:s/>άρθρου<text:s/>αυτού,<text:s/>με<text:s/>τις<text:s/>οποίες<text:s/>προστέθηκε<text:s/>φ<text:s/>αρ<text:s/>θ<text:s/>ο<text:s/>Φ<text:s/>Ε<text:s/>ν<text:s/>4<text:s/>αρ<text:s/>πτ<text:s/>α<text:s/>2%)<text:s/>ι<text:s/>ό<text:s/>ο<text:s/>α<text:s/>ν<text:s/>ο<text:s/>ών<text:s/>ν<text:s/>υ<text:s/>ε<text:s/>ών<text:s/>ν<text:s/>ό<text:s/>ο<text:s/>ε<text:s/>ε<text:s/>σ<text:s/>ρ<text:s/>ωσ<text:s/>ατ<text:s/>β<text:s/>λλ<text:s/>ά<text:s/>αξ<text:s/>πρ<text:s/>ή<text:s/>τ<text:s/>δ<text:s/>ωση<text:s/>ξ<text:s/>αρ<text:s/>γρά<text:s/>ο<text:s/>θ<text:s/>ο<text:s/>ο<text:s/>ες<text:s/>ρο<text:s/>αρ<text:s/>ρ<text:s/>ο<text:s/>Φ<text:s/>Ε<text:s/>ν<text:s/>4<text:s/>2<text:s/>πα<text:s/>λ<text:s/>σ<text:s/>ι<text:s/>π<text:s/>ο<text:s/>έ<text:s/>σ<text:s/>ο<text:s/>ή<text:s/>ωση<text:s/>ο<text:s/>ο<text:s/>ς<text:s/>σο<text:s/>λ<text:s/>ο<text:s/>ν<text:s/>αι<text:s/>ν<text:s/>ο<text:s/>πο<text:s/>τ<text:s/>ο<text:s/>με<text:s/>ό<text:s/>τ<text:s/>,<text:s/>λλά<text:s/>πο<text:s/>λ<text:s/>ά<text:s/>α<text:s/>ραγ<text:s/>τ<text:s/>ο<text:s/>ι<text:s/>τ<text:s/>ιδ<text:s/>ξη<text:s/>πλή<text:s/>ωση<text:s/>ο<text:s/>π<text:s/>χ<text:s/>πό<text:s/>ο<text:s/>ν<text:s/>ών<text:s/>,<text:s/>ο<text:s/>πο<text:s/>ο<text:s/>ν<text:s/>ε<text:s/>ό<text:s/>ν<text:s/>τ<text:s/>ω<text:s/>ν<text:s/>λο<text:s/>α<text:s/>αι<text:s/>τ<text:s/>ε<text:s/>σε<text:s/>διο<text:s/>τ<text:s/>ν<text:s/>αι<text:s/>ων<text:s/>ο<text:s/>υ<text:s/>τ<text:s/>ς<text:s/>λλο<text:s/>ου<text:s/>ν<text:s/>πο<text:s/>τ<text:s/>ο<text:s/>ο<text:s/>ο<text:s/>σό<text:s/>.<text:s/>ε<text:s/>ρ<text:s/>ε<text:s/>π<text:s/>μ<text:s/>σ<text:s/>μ<text:s/>ση<text:s/>ρ<text:s/>αρ<text:s/>χ<text:s/>ρη<text:s/>ο<text:s/>η<text:s/>ρω<text:s/>πο</text:span></text:p>
      <text:p text:style-name="P15"><text:span text:style-name="T15_1">ν<text:s/>ω<text:s/>σε<text:s/>ν<text:s/>λλά<text:s/>ν<text:s/>ο<text:s/>τ<text:s/>ν<text:s/>ων<text:s/>ο<text:s/>υ<text:s/>ατ<text:s/>ί<text:s/>ς<text:s/>ά<text:s/>λ<text:s/>κτ<text:s/>ίο<text:s/>σχ<text:s/>ΠΟΛ<text:s/>1<text:s/>3<text:s/>ε<text:s/>κ<text:s/>λ<text:s/>)<text:s/>ι<text:s/>ατ<text:s/>ε<text:s/>ν<text:s/>ρο<text:s/>ο<text:s/>ν<text:s/>αρ<text:s/>γρά<text:s/>ων<text:s/>ν<text:s/>αρ<text:s/>7</text:span></text:p>
      <text:p text:style-name="P16"><text:span text:style-name="T16_1">ρθ<text:s/>υ<text:s/>ια<text:s/>ο<text:s/>πο<text:s/>τ<text:s/>ν<text:s/>ι<text:s/>ο<text:s/>ο<text:s/>ο<text:s/>ι<text:s/>ά<text:s/>ο<text:s/>ρχί<text:s/>πό<text:s/>τ<text:s/>1<text:s/>Ι<text:s/>ν<text:s/>ρ<text:s/>2<text:s/>κα<text:s/>.<text:s/>ερ<text:s/>ιτ<text:s/>ω<text:s/>τ<text:s/>ξ<text:s/>αρ<text:s/>γρά<text:s/>ο<text:s/>ρ<text:s/>ο<text:s/>υ<text:s/>ο<text:s/>ε<text:s/>ρο<text:s/>αρ<text:s/>ρ<text:s/>ο<text:s/>Κ<text:s/>Φ<text:s/>Ε<text:s/>ν<text:s/>4<text:s/>2<text:s/>,<text:s/>ο<text:s/>ί<text:s/>ά<text:s/>ατ<text:s/>ο<text:s/>ο<text:s/>ο<text:s/>π<text:s/>τ<text:s/>π<text:s/>γρο<text:s/>ή<text:s/>η<text:s/>τ<text:s/>κ<text:s/>ασ<text:s/>ρο<text:s/>σ<text:s/>ο<text:s/>αρ<text:s/>1<text:s/>ρ<text:s/>ο<text:s/>ε<text:s/>ί<text:s/>α<text:s/>ν<text:s/>ο<text:s/>λλε<text:s/>ση<text:s/>ια<text:s/>ρώτ<text:s/>ο<text:s/>.<text:s/>υ<text:s/>ώς,<text:s/>ο<text:s/>λλ<text:s/>ο<text:s/>ο<text:s/>ι<text:s/>ή<text:s/>ωσ<text:s/>ώτ<text:s/>ά<text:s/>ι<text:s/>σ<text:s/>ο<text:s/>τ<text:s/>γρ<text:s/>κ<text:s/>ι<text:s/>η<text:s/>τ<text:s/>α<text:s/>ιό<text:s/>,<text:s/>ρ<text:s/>ατ<text:s/>ή<text:s/>ό<text:s/>ο<text:s/>ορ<text:s/>ε<text:s/>ιο<text:s/>ε<text:s/>ι<text:s/>α<text:s/>ε<text:s/>δή<text:s/>ο<text:s/>λλο<text:s/>ωση<text:s/>ι<text:s/>ρώτ<text:s/>ο<text:s/>σ<text:s/>αρ<text:s/>ρθ<text:s/>ο<text:s/>6<text:s/>α<text:s/>ε<text:s/>λέ<text:s/>κα<text:s/>ε<text:s/>ε<text:s/>α<text:s/>ο<text:s/>α<text:s/>ρο<text:s/>ε<text:s/>η<text:s/>τ<text:s/>ή<text:s/>ασ<text:s/>.</text:span></text:p>
      <text:p text:style-name="P17"><text:span text:style-name="T17_1">έ<text:s/>ο<text:s/>,<text:s/>ν<text:s/>φ<text:s/>ι<text:s/>τ<text:s/>ξ<text:s/>αρ<text:s/>θ<text:s/>ο<text:s/>υ<text:s/>αγρο<text:s/>κέ<text:s/>κα<text:s/>ε<text:s/>)<text:s/>αρ<text:s/>σ<text:s/>ίες<text:s/>μ<text:s/>τ<text:s/>ΠΟΛ<text:s/>1<text:s/>2<text:s/>κύ<text:s/>λ<text:s/>μ<text:s/>.</text:span></text:p>
      <text:p text:style-name="P18"><text:span text:style-name="T18_1">ρ<text:s/>ρ<text:s/>φ<text:s/>Προ<text:s/>μ<text:s/></text:span><text:span text:style-name="T18_2">ΓΕΝΙΚΗ<text:s/>ΓΡ<text:s/>Ε<text:s/>ΔΗΜΟΣΙΩΝ<text:s/>ΟΔΩΝ<text:s/></text:span><text:span text:style-name="T18_3">μ<text:s/>ο<text:s/></text:span><text:span text:style-name="T18_4">Κ<text:s/>ΕΡ<text:s/>ΝΗ<text:s/>Σ<text:s/>Δ</text:span></text:p>
      <text:p text:style-name="P19"><text:span text:style-name="T19_1">ΙΝ<text:s/>Δ<text:s/>ΟΜ<text:s/>Σ</text:span></text:p>
      <text:p text:style-name="P20"><text:span text:style-name="T20_1">.<text:s/></text:span><text:span text:style-name="T20_2">ΟΔΕ<text:s/>ΤΕΣ<text:s/>ΓΙ<text:s/>ΕΡ<text:s/>ΕΙ</text:span><text:span text:style-name="T20_3">ο<text:s/>π<text:s/>κα<text:s/>Β<text:s/>(<text:s/>τ<text:s/>τ<text:s/>ρ<text:s/>θμ<text:s/>υ<text:s/>ι<text:s/>ή<text:s/>Υ<text:s/>η<text:s/>Ε<text:s/>α<text:s/>Π<text:s/>ε<text:s/>ακ<text:s/>ε<text:s/>Ηλε<text:s/>ο<text:s/>ή<text:s/>κ<text:s/>ν<text:s/>Γ.<text:s/>Υ<text:s/>ο<text:s/>η<text:s/>λ<text:s/>τ<text:s/>ών<text:s/>Υ<text:s/>ε<text:s/>ν</text:span></text:p>
      <text:p text:style-name="P21"><text:span text:style-name="T21_1">γι<text:s/>ν<text:s/>ρτ<text:s/>σ<text:s/>στ<text:s/>τ<text:s/>Γ<text:s/>αρο<text:s/>ο<text:s/>ο<text:s/>ο<text:s/>ών<text:s/>η<text:s/>ε<text:s/>ώ<text:s/>μ<text:s/>δ<text:s/>σο<text:s/>τ<text:s/>έ<text:s/>αι<text:s/>ν<text:s/>λυ<text:s/>ν<text:s/>η<text:s/>κών<text:s/>πα<text:s/>ν<text:s/>ν<text:s/>α<text:s/>μ<text:s/>ών<text:s/>ax<text:s/>s<text:s/>sne<text:s/>λ<text:s/>τ<text:s/>ή<text:s/>.<text:s/>Υ<text:s/>ο<text:s/>η<text:s/>ν<text:s/>Ο<text:s/>Υ</text:span></text:p>
      <text:p text:style-name="P22"><text:span text:style-name="T22_1">ΟΔΕ<text:s/>ΤΕΣ<text:s/>ΓΙ<text:s/>Κ<text:s/>Ι<text:s/>ΟΠΟΙΗΣΗ</text:span><text:span text:style-name="T22_2">ο<text:s/>γ<text:s/>ο<text:s/>ο<text:s/>ς,<text:s/>ο<text:s/>ν<text:s/>αυ<text:s/>ίας<text:s/>ου<text:s/>ε<text:s/>ή<text:s/>ραμ<text:s/>α<text:s/></text:span><text:span text:style-name="T22_3">ο<text:s/>ρ<text:s/>σ<text:s/>ας</text:span><text:span text:style-name="T22_4"><text:s/>τ<text:s/>ν<text:s/>λωτ<text:s/>ε<text:s/>άς,<text:s/>ι<text:s/>ν<text:s/>.Ε<text:s/>ΜΗ<text:s/></text:span><text:span text:style-name="T22_5">’,<text:s/>Πλ.<text:s/>ν<text:s/>γο<text:s/>,<text:s/>Τ<text:s/>ο<text:s/>γε<text:s/>ώ</text:span><text:span text:style-name="T22_6">ν<text:s/>ιτ<text:s/>ο<text:s/>ο<text:s/>ι<text:s/>υπο<text:s/>ο<text:s/>ησ<text:s/>αι<text:s/>έ<text:s/>χ<text:s/>ν<text:s/>ΕΛΤΕ<text:s/></text:span><text:span text:style-name="T22_7">ή<text:s/>1<text:s/>Ι<text:s/>.<text:s/>Ε<text:s/>ΩΤ<text:s/>ΚΗ<text:s/>ΔΙ<text:s/>ΜΗ<text:s/></text:span><text:span text:style-name="T22_8">ραφ<text:s/>κ.<text:s/>Υ<text:s/>ο<text:s/>γο<text:s/>ραφ<text:s/>κ<text:s/>πλη<text:s/>ώτ<text:s/>ι<text:s/>ς<text:s/>Υ<text:s/>ο<text:s/>γο<text:s/>ραφ<text:s/>κ<text:s/>αμ<text:s/>ν<text:s/>ν<text:s/>ραφ<text:s/>κ.<text:s/>Γε<text:s/>ο<text:s/>ι<text:s/>η<text:s/>5.<text:s/>Δ/νση<text:s/>Εφαρμογής<text:s/>Άμεσης<text:s/>Φορολογίας<text:s/>-<text:s/>Τμήματα<text:s/>Α’<text:s/>(10),<text:s/>Β'<text:s/>(10),<text:s/>Γ’<text:s/>(5)<text:s/>ραφ<text:s/>κα<text:s/>ν<text:s/>Σ<text:s/>ν<text:s/>ραφ<text:s/>Ε<text:s/>ν<text:s/>ς<text:s/>κα<text:s/>Πλη<text:s/>ό<text:s/>Πο<text:s/>ι<text:s/>ν</text:span></text:p>
      <text:p text:style-name="P23"><text:span text:style-name="T23_1">ή<text:s/>Υ<text:s/>ο<text:s/>η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