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style:text-position="sub 58%" fo:font-size="15pt" style:font-size-asian="15pt" style:font-size-complex="15pt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style:text-position="super 58%" fo:font-size="15pt" style:font-size-asian="15pt" style:font-size-complex="15pt" fo:language="el" fo:language-asian="el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</text:span><text:span text:style-name="T1_2">Αθήνα,<text:s/>15<text:s/>Ιουνίου<text:s/>2015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:<text:s/>Β’</text:span></text:h>
      <text:p text:style-name="P7"><text:span text:style-name="T7_1">ταχ.<text:s/>δ/νση<text:s/>:<text:s/></text:span><text:span text:style-name="T7_2">Κ.<text:s/>Σερβίας<text:s/>10<text:s/></text:span><text:span text:style-name="T7_3">ΠΟΛ:</text:span></text:p>
      <text:p text:style-name="P8"><text:span text:style-name="T8_1">Ταχ.<text:s/>Κώδικας<text:s/>:<text:s/></text:span><text:span text:style-name="T8_2">101<text:s/>84<text:s/>Αθήνα<text:s/></text:span><text:span text:style-name="T8_3">ΠΡΟΣ:<text:s/></text:span><text:span text:style-name="T8_4">Ως<text:s/>Π.Δ</text:span></text:p>
      <text:p text:style-name="P9"><text:span text:style-name="T9_1">Πληροφορίες<text:s/>:<text:s/></text:span><text:span text:style-name="T9_2">Μ.<text:s/>Χαπίδης</text:span></text:p>
      <text:p text:style-name="P10"><text:span text:style-name="T10_1">Τηλέφωνο<text:s/>:<text:s/></text:span><text:span text:style-name="T10_2">210<text:s/>–<text:s/>3375312</text:span></text:p>
      <text:p text:style-name="P11"><text:span text:style-name="T11_1">ΦΑΞ:<text:s/></text:span><text:span text:style-name="T11_2">210<text:s/>–<text:s/>3375001</text:span></text:p>
      <text:p text:style-name="P12"><text:span text:style-name="T12_1">ΘΕΜΑ:<text:s/>Φορολογική<text:s/>μεταχείριση<text:s/>των<text:s/>μερισμάτων<text:s/>που<text:s/>λαμβάνουν<text:s/>νομικά<text:s/>πρόσωπα<text:s/>από<text:s/>την<text:s/>κοινοπραξία<text:s/>στην<text:s/>οποία<text:s/>συμμετέχουν.</text:span></text:p>
      <text:p text:style-name="P13"><text:span text:style-name="T13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4"><text:span text:style-name="T14_1">1.<text:s/>Με<text:s/>τις<text:s/>διατάξεις<text:s/>της<text:s/>παραγράφου<text:s/>1<text:s/>του<text:s/>άρθρου<text:s/>48<text:s/>του<text:s/>ν.4172/2013<text:s/>ορίζεται,<text:s/>ότι<text:s/>παρέχεται<text:s/>απαλλαγή<text:s/>από<text:s/>το<text:s/>φόρο<text:s/>εισοδήματος<text:s/>για<text:s/>τα<text:s/>μερίσματα<text:s/>που<text:s/>εισπράττει<text:s/>ένα<text:s/>νομικό<text:s/>πρόσωπο<text:s/>που<text:s/>είναι<text:s/>φορολογικός<text:s/>κάτοικος<text:s/>Ελλάδας,<text:s/>εφόσον<text:s/>πληρούνται<text:s/>οι<text:s/>ακόλουθες<text:s/>προϋποθέσεις:</text:span></text:p>
      <text:p text:style-name="P15"><text:span text:style-name="T15_1">α)</text:span><text:span text:style-name="T15_2"><text:tab/></text:span><text:span text:style-name="T15_3">το<text:s/>νομικό<text:s/>πρόσωπο<text:s/>που<text:s/>προβαίνει<text:s/>στη<text:s/>διανομή<text:s/>(καταβάλλων):</text:span></text:p>
      <text:p text:style-name="P16"><text:span text:style-name="T16_1">i)</text:span><text:span text:style-name="T16_2"><text:tab/></text:span><text:span text:style-name="T16_3">περιλαμβάνεται<text:s/>στους<text:s/>τύπους<text:s/>που<text:s/>απαριθμούνται<text:s/>στο<text:s/>Παράρτημα<text:s/>Ι<text:s/>Μέρος<text:s/>Α’<text:s/>της<text:s/>Οδηγίας<text:s/>2011/96/ΕΕ,<text:s/>όπως<text:s/>ισχύει,</text:span></text:p>
      <text:p text:style-name="P17"><text:span text:style-name="T17_1">ii)</text:span><text:span text:style-name="T17_2"><text:tab/></text:span><text:span text:style-name="T17_3">είναι<text:s/>φορολογικός<text:s/>κάτοικος<text:s/>κράτους<text:s/>-<text:s/>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<text:s/>και</text:span></text:p>
      <text:p text:style-name="P18"><text:span text:style-name="T18_1">iii)</text:span><text:span text:style-name="T18_2"><text:tab/></text:span><text:span text:style-name="T1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’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<text:s/>και</text:span></text:p>
      <text:p text:style-name="P19"><text:span text:style-name="T19_1">β)</text:span><text:span text:style-name="T19_2"><text:tab/></text:span><text:span text:style-name="T19_3">το<text:s/>νομικό<text:s/>πρόσωπο<text:s/>που<text:s/>λαμβάνει<text:s/>τα<text:s/>μερίσματα<text:s/>(λήπτης):</text:span></text:p>
      <text:p text:style-name="P20"><text:span text:style-name="T20_1">i)</text:span><text:span text:style-name="T20_2"><text:tab/></text:span><text:span text:style-name="T20_3"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<text:s/>και</text:span></text:p>
      <text:p text:style-name="P21"><text:span text:style-name="T21_1">ii)</text:span><text:span text:style-name="T21_2"><text:tab/></text:span><text:span text:style-name="T21_3">διακρατεί<text:s/>το<text:s/>ως<text:s/>άνω<text:s/>ποσοστό<text:s/>τουλάχιστον<text:s/>είκοσι<text:s/>τέσσερις<text:s/>(24)<text:s/>μήνες.</text:span></text:p>
      <text:p text:style-name="P22"><text:span text:style-name="T22_1">2.<text:s/>Όπως<text:s/>διευκρινίσθηκε<text:s/>με<text:s/>την<text:s/>ΠΟΛ.1039/26.1.2015<text:s/>εγκύκλιό<text:s/>μας,<text:s/>αναφορικά<text:s/>με<text:s/>την<text:s/>εφαρμογή<text:s/>των<text:s/>διατάξεων<text:s/>του<text:s/>άρθρου<text:s/>48<text:s/>και<text:s/>ειδικά<text:s/>ως<text:s/>προς<text:s/>τον<text:s/>καταβάλλοντα<text:s/>τα<text:s/>μερίσματα,<text:s/>οι<text:s/>κοινοπραξίες,<text:s/>αν<text:s/>και<text:s/>περιλαμβάνονται<text:s/>στο<text:s/>Παράρτημα<text:s/>Ι<text:s/>Μέρος<text:s/>Α’<text:s/>της<text:s/>Οδηγίας<text:s/>Μητρικών<text:s/>–<text:s/>Θυγατρικών<text:s/>(2011/96/ΕΕ),<text:s/>καθόσον<text:s/>με<text:s/>βάση<text:s/>τις<text:s/>διατάξεις<text:s/>του<text:s/>άρθρου<text:s/>293<text:s/>του<text:s/>ν.<text:s/>4072/2012<text:s/>χαρακτηρίζονται<text:s/>ως<text:s/>εταιρίες<text:s/>και<text:s/>περαιτέρω<text:s/>με<text:s/>βάση<text:s/>τις<text:s/>διατάξεις<text:s/>του<text:s/>νέου<text:s/>Κ.Φ.Ε.<text:s/>υπόκεινται<text:s/>σε<text:s/>φόρο<text:s/>εισοδήματος<text:s/>νομικών<text:s/>προσώπων<text:s/>και<text:s/>νομικών<text:s/>οντοτήτων<text:s/>στην<text:s/>Ελλάδα,<text:s/>δεν<text:s/>χαρακτηρίζονται<text:s/>ως<text:s/>νομικά<text:s/>πρόσωπα<text:s/>με<text:s/>βάση<text:s/>την<text:s/>περ.<text:s/>γ’<text:s/>του<text:s/>άρθρου<text:s/>2<text:s/>του<text:s/>ν.<text:s/>4172/2013,<text:s/>αλλά<text:s/>ως<text:s/>νομική<text:s/>οντότητα<text:s/>και<text:s/>ως<text:s/>εκ<text:s/>τούτου,<text:s/>δεν<text:s/>θεωρούνται<text:s/>ότι<text:s/>πληρούν<text:s/>τις<text:s/>προϋποθέσεις<text:s/>του<text:s/>νόμου<text:s/>αυτού<text:s/>και<text:s/>συνεπώς,<text:s/>τα<text:s/>μερίσματα<text:s/>που<text:s/>εισπράττουν<text:s/>μέλη<text:s/>των<text:s/>προσώπων<text:s/>αυτών<text:s/>δεν<text:s/>απαλλάσσονται<text:s/>της<text:s/>φορολογίας<text:s/>εισοδήματος.</text:span></text:p>
      <text:p text:style-name="P23"><text:span text:style-name="T23_1">3.<text:s/>Περαιτέρω,<text:s/>με<text:s/>τις<text:s/>διατάξεις<text:s/>της<text:s/>παραγράφου<text:s/>1<text:s/>του<text:s/>άρθρου<text:s/>63<text:s/>του<text:s/>ν.4172/2013<text:s/>ορίζεται,<text:s/>ότι<text:s/>δεν<text:s/>παρακρατείται<text:s/>φόρος<text:s/>εισοδήματος<text:s/>από<text:s/>τους<text:s/>υπόχρεους<text:s/>του<text:s/>άρθρου<text:s/>61<text:s/>με<text:s/>συντελεστή<text:s/>δέκα<text:s/>τοις<text:s/>εκατό<text:s/>(10%)<text:s/>στα<text:s/>μερίσματα<text:s/>και<text:s/>παρόμοιες<text:s/>πληρωμές<text:s/>που<text:s/>διανέμονται<text:s/>σε<text:s/>νομικό<text:s/>πρόσωπο,<text:s/>εφόσον<text:s/></text:span><text:span text:style-name="T23_2">ο<text:s/>λήπτης<text:s/>των<text:s/>μερισμάτων:</text:span></text:p>
      <text:p text:style-name="P24"><text:span text:style-name="T24_1">i)</text:span><text:span text:style-name="T24_2"><text:tab/></text:span><text:span text:style-name="T24_3"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,</text:span></text:p>
      <text:p text:style-name="P25"><text:span text:style-name="T25_1">ii)</text:span><text:span text:style-name="T25_2"><text:tab/></text:span><text:span text:style-name="T25_3">διακρατεί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,</text:span></text:p>
      <text:p text:style-name="P26"><text:span text:style-name="T26_1">iii)</text:span><text:span text:style-name="T26_2"><text:tab/></text:span><text:span text:style-name="T26_3">περιλαμβάνεται<text:s/>στους<text:s/>τύπους<text:s/>που<text:s/>απαριθμούνται<text:s/>στο<text:s/>Παράρτημα<text:s/>Ι<text:s/>Μέρος<text:s/>Α<text:s/>της<text:s/>Οδηγίας<text:s/>2011/96/ΕΕ<text:s/>(Οδηγία<text:s/>Μητρικών<text:s/>-<text:s/>Θυγατρικών),</text:span></text:p>
      <text:p text:style-name="P27"><text:span text:style-name="T27_1">iv)</text:span><text:span text:style-name="T27_2"><text:tab/></text:span><text:span text:style-name="T27_3">είναι<text:s/>φορολογικός<text:s/>κάτοικος<text:s/>κράτους<text:s/>-<text:s/>μέλους<text:s/>της<text:s/>Ε.Ε,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<text:s/>και</text:span></text:p>
      <text:p text:style-name="P28"><text:span text:style-name="T28_1">v)</text:span><text:span text:style-name="T28_2"><text:tab/></text:span><text:span text:style-name="T2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’<text:s/>της<text:s/>Oδηγίας<text:s/>Μητρικών<text:s/>-<text:s/>Θυγατρικών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29"><text:span text:style-name="T29_1">4.<text:s/>Με<text:s/>την<text:s/>ίδια<text:s/>ως<text:s/>άνω<text:s/>εγκύκλιό<text:s/>μας<text:s/>διευκρινίσθηκε,<text:s/>αναφορικά<text:s/>με<text:s/>την<text:s/>εφαρμογή<text:s/>των<text:s/>διατάξεων<text:s/>του<text:s/>άρθρου<text:s/>63,<text:s/>ότι<text:s/>στο<text:s/>πεδίο<text:s/>εφαρμογής<text:s/>των<text:s/>διατάξεων<text:s/>του<text:s/>άρθρου<text:s/>αυτού<text:s/>εμπίπτουν<text:s/>και<text:s/>τα<text:s/>μερίσματα<text:s/>που<text:s/>διανέμονται<text:s/>από<text:s/>τις<text:s/>κοινοπραξίες<text:s/>στα<text:s/>μέλη<text:s/>τους,<text:s/>σε<text:s/>αντίθεση<text:s/>με<text:s/>όσα<text:s/>ισχύουν<text:s/>για<text:s/>το<text:s/>άρθρο<text:s/>48,<text:s/>καθόσον<text:s/>οι<text:s/>κοινοπραξίες<text:s/>περιλαμβάνονται<text:s/>στους<text:s/>υπόχρεους<text:s/>του<text:s/>άρθρου<text:s/>61<text:s/>του<text:s/>ν.4172/2013.<text:s/>Ειδικά<text:s/>στην<text:s/>περίπτωση<text:s/>που<text:s/>μέλος<text:s/>της<text:s/>κοινοπραξίας<text:s/>είναι<text:s/>υποκατάστημα<text:s/>αλλοδαπής<text:s/>εταιρίας<text:s/>εγκατεστημένο<text:s/>στην<text:s/>Ελλάδα<text:s/>και<text:s/>δεδομένου<text:s/>ότι<text:s/>αυτό<text:s/>θεωρείται<text:s/>ως<text:s/>νομικό<text:s/>πρόσωπο,<text:s/>οι<text:s/>προϋποθέσεις<text:s/>του<text:s/>άρθρου<text:s/>63,<text:s/>προκειμένου<text:s/>για<text:s/>τη<text:s/>χορήγηση<text:s/>της<text:s/>απαλλαγής<text:s/>από<text:s/>την<text:s/>παρακράτηση<text:s/>φόρου,<text:s/>θα<text:s/>πρέπει<text:s/>να<text:s/>εξετάζονται<text:s/>στο<text:s/>επίπεδο<text:s/>του<text:s/>κεντρικού<text:s/>του.</text:span></text:p>
      <text:p text:style-name="P30"><text:span text:style-name="T30_1">5.<text:s/>Εξάλλου,<text:s/>με<text:s/>τις<text:s/>διατάξεις<text:s/>της<text:s/>παρ.3<text:s/>του<text:s/>άρθρου<text:s/>68<text:s/>του<text:s/>ν.4172/2013<text:s/>ορίζεται<text:s/>μεταξύ<text:s/>άλλων,<text:s/>ότι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<text:s/>–<text:s/>μέλος<text:s/>της<text:s/>Ευρωπαϊκής<text:s/>Ένωσης,<text:s/>όταν<text:s/>δεν<text:s/>εφαρμόζονται<text:s/>οι<text:s/>διατάξεις<text:s/>του<text:s/>άρθρου<text:s/>48<text:s/>περί<text:s/>απαλλαγής<text:s/>από<text:s/>το<text:s/>φόρο<text:s/>των<text:s/>ενδοομιλικών<text:s/>μερισμάτων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<text:s/>για<text:s/>λογαριασμό<text:s/>της<text:s/>ημεδαπής<text:s/>ή<text:s/>της<text:s/>αλλοδαπής<text:s/>θυγατρικής<text:s/>της<text:s/>εταιρείας<text:s/>αντίστοιχα,<text:s/>για<text:s/>τα<text:s/>εν<text:s/>λόγω<text:s/>μερίσματα,<text:s/>καθώς<text:s/>και<text:s/>το<text:s/>ποσό<text:s/>του<text:s/>φόρου<text:s/>που<text:s/>παρακρατήθηκε<text:s/>ως<text:s/>φόρος<text:s/>επί<text:s/>του<text:s/>μερίσματος.</text:span></text:p>
      <text:p text:style-name="P31"><text:span text:style-name="T31_1">6.<text:s/>Μετά<text:s/>από<text:s/>όλα<text:s/>όσα<text:s/>αναφέρθηκαν<text:s/>πιο<text:s/>πάνω<text:s/>και<text:s/>δεδομένου<text:s/>ότι<text:s/>για<text:s/>τα<text:s/>μερίσματα<text:s/>που<text:s/>εισπράττουν<text:s/>μέλη<text:s/>των<text:s/>κοινοπραξιών<text:s/>λόγω<text:s/>της<text:s/>συμμετοχής<text:s/>τους<text:s/>σε<text:s/>αυτές<text:s/>δεν<text:s/>εφαρμόζονται<text:s/>οι<text:s/>διατάξεις<text:s/>του<text:s/>άρθρου<text:s/>48<text:s/>του<text:s/>ν.<text:s/>4172/2013,<text:s/>προκύπτει<text:s/>ότι<text:s/>τα<text:s/>υπόψη<text:s/>έσοδα<text:s/>δεν<text:s/>απαλλάσσονται<text:s/>της<text:s/>φορολογίας<text:s/>εισοδήματος,<text:s/>αλλά<text:s/>υπόκεινται<text:s/>σε<text:s/>φορολογία<text:s/>με<text:s/>τη<text:s/>μέθοδο<text:s/>της<text:s/>πίστωσης<text:s/>του<text:s/>φόρου<text:s/>που<text:s/>ορίζεται<text:s/>στις<text:s/>διατάξεις<text:s/>της<text:s/>παρ.<text:s/>3<text:s/>του<text:s/>άρθρου<text:s/>68.</text:span></text:p>
      <text:p text:style-name="P32"><text:span text:style-name="T32_1">Ειδικότερα<text:s/>και<text:s/>δεδομένου<text:s/>ότι<text:s/>η<text:s/>κοινοπραξία,<text:s/>αν<text:s/>και<text:s/>εμπίπτει<text:s/>στην<text:s/>έννοια<text:s/>των<text:s/>νομικών<text:s/>οντοτήτων<text:s/>με<text:s/>βάση<text:s/>τις<text:s/>διατάξεις<text:s/>της<text:s/>περ.<text:s/>γ’<text:s/>του<text:s/>άρθρου<text:s/>2<text:s/>του<text:s/>ν.4172/2013,<text:s/>αποτελεί<text:s/>σε<text:s/>κάθε<text:s/>περίπτωση<text:s/>εταιρεία<text:s/>με<text:s/>βάση<text:s/>τις<text:s/>διατάξεις<text:s/>του<text:s/>άρθρου<text:s/>293<text:s/>του<text:s/>ν.4072/2013<text:s/>(ΠΟΛ.1044/2015),<text:s/>συνάγεται<text:s/>ότι<text:s/>για<text:s/>τα<text:s/>μερίσματα<text:s/>που<text:s/>λαμβάνουν<text:s/>τα<text:s/>μέλη<text:s/>της,<text:s/>έχουν<text:s/>εφαρμογή<text:s/>οι<text:s/>διατάξεις<text:s/>της<text:s/>περ.<text:s/>γ’<text:s/>της<text:s/>παρ.<text:s/>3<text:s/>του<text:s/>άρθρου<text:s/>68,<text:s/>δηλαδή<text:s/>τα<text:s/>έσοδα<text:s/>αυτά<text:s/>φορολογούνται<text:s/>ως<text:s/>έσοδα<text:s/>από<text:s/>επιχειρηματική<text:s/>δραστηριότητα<text:s/>με<text:s/>τους<text:s/>συντελεστές<text:s/>που<text:s/>ορίζονται<text:s/>στα<text:s/>άρθρο<text:s/>58<text:s/>ή<text:s/>29,<text:s/>κατά<text:s/>περίπτωση,<text:s/>συμψηφιζομένου<text:s/>τόσο<text:s/>του<text:s/>φόρου<text:s/>που<text:s/>τυχόν<text:s/>παρακρατήθηκε<text:s/>επί<text:s/>των<text:s/>μερισμάτων<text:s/>αυτών,<text:s/>όσο<text:s/>και<text:s/>του<text:s/>φόρου<text:s/>που<text:s/>καταβλήθηκε<text:s/>ως<text:s/>φόρος<text:s/>εισοδήματος<text:s/>από<text:s/>την<text:s/>κοινοπραξία.</text:span></text:p>
      <text:p text:style-name="P33"><text:span text:style-name="T33_1">Για<text:s/>παράδειγμα,<text:s/>ανώνυμη<text:s/>εταιρεία<text:s/>μέσα<text:s/>στο<text:s/>φορολογικό<text:s/>έτος<text:s/>2014,<text:s/>εισέπραξε<text:s/>1.000.000<text:s/>ευρώ<text:s/>(μικτό<text:s/>ποσό)<text:s/>μερίσματα<text:s/>από<text:s/>κοινοπραξία<text:s/>στην<text:s/>οποία<text:s/>είναι<text:s/>μέλος,<text:s/>για<text:s/>τα<text:s/>οποία<text:s/>έχει<text:s/>καταβληθεί<text:s/>φόρος<text:s/>νομικού<text:s/>προσώπου<text:s/>260.000<text:s/>ευρώ<text:s/>αλλά<text:s/>δεν<text:s/>διενεργήθηκε<text:s/>παρακράτηση<text:s/>φόρου<text:s/>(10%),<text:s/>καθόσον<text:s/>η<text:s/>υπόψη<text:s/>ανώνυμη<text:s/>εταιρεία<text:s/>(λήπτης<text:s/>των<text:s/>μερισμάτων)<text:s/>πληρούσε<text:s/>τις<text:s/>προϋποθέσεις<text:s/>της<text:s/>παρ.1<text:s/>του<text:s/>άρθρου<text:s/>63.<text:s/>Με<text:s/>βάση<text:s/>όσα<text:s/>αναφέρθηκαν<text:s/>πιο<text:s/>πάνω,<text:s/>για<text:s/>το<text:s/>ποσό<text:s/>των<text:s/>1.000.000<text:s/>ευρώ<text:s/>θα<text:s/>εφαρμοστεί<text:s/>η<text:s/>μέθοδος<text:s/>της<text:s/>πίστωσης<text:s/>φόρου<text:s/>και<text:s/>από<text:s/>τον<text:s/>αναλογούντα<text:s/>φόρο<text:s/>που<text:s/>θα<text:s/>προκύψει<text:s/>για<text:s/>την<text:s/>ανώνυμη<text:s/>εταιρεία<text:s/>θα<text:s/>συμψηφισθεί<text:s/>ο<text:s/>φόρος<text:s/>που<text:s/>καταβλήθηκε<text:s/>ως<text:s/>φόρος<text:s/>νομικού<text:s/>προσώπου<text:s/>(κοινοπραξίας),<text:s/>σύμφωνα<text:s/>με<text:s/>τις<text:s/>διατάξεις<text:s/>της<text:s/>παρ.<text:s/>3<text:s/>του<text:s/>άρθρου<text:s/>68<text:s/>του<text:s/>ν.4172/2013,<text:s/>δηλαδή<text:s/>το<text:s/>ποσό<text:s/>260.000<text:s/>ευρώ.<text:s/>Αν<text:s/>στην<text:s/>προκειμένη<text:s/>περίπτωση<text:s/>το<text:s/>υπόψη<text:s/>νομικό<text:s/>πρόσωπο<text:s/>(ανώνυμη<text:s/>εταιρεία)<text:s/>δεν<text:s/>πληρούσε<text:s/>τις<text:s/>προϋποθέσεις<text:s/>της<text:s/>παρ.1<text:s/>του<text:s/>άρθρου<text:s/>63<text:s/>και<text:s/>είχε<text:s/>διενεργηθεί<text:s/>παρακράτηση<text:s/>φόρου<text:s/>10%,<text:s/>θα<text:s/>συμψήφιζε<text:s/>και<text:s/>το<text:s/>ποσό<text:s/>του<text:s/>παρακρατηθέντος<text:s/>φόρου.</text:span></text:p>
      <text:p text:style-name="P34"><text:span text:style-name="T34_1">Τέλος,<text:s/>επισημαίνεται,<text:s/>ότι<text:s/>τα<text:s/>ανωτέρω<text:s/>έχουν<text:s/>εφαρμογή<text:s/>και<text:s/>στην<text:s/>περίπτωση<text:s/>που<text:s/>μέλος<text:s/>της<text:s/>κοινοπραξίας<text:s/>είναι<text:s/>υποκατάστημα<text:s/>αλλοδαπής<text:s/>εταιρίας<text:s/>εγκατεστημένο<text:s/>στην<text:s/>Ελλάδα,<text:s/>καθόσον<text:s/>όπως<text:s/>ήδη<text:s/>αναφέρθηκε<text:s/>και<text:s/>στην<text:s/>παράγραφο<text:s/>4<text:s/>της<text:s/>παρούσας,<text:s/>αυτό<text:s/>θεωρείται<text:s/>ως<text:s/>νομικό<text:s/>πρόσωπο<text:s/>με<text:s/>τη<text:s/>νομική<text:s/>μορφή<text:s/>του<text:s/>κεντρικού<text:s/>του.</text:span></text:p>
      <text:p text:style-name="P35"><text:span text:style-name="T35_1">Ακριβές<text:s/>αντίγραφο<text:s/></text:span><text:span text:style-name="T35_2">Η<text:s/>ΓΕΝΙΚΗ<text:s/>ΓΡΑΜΜΑΤΕΑΣ<text:s/>ΔΗΜΟΣΙΩΝ<text:s/>ΕΣΟΔΩΝ</text:span></text:p>
      <text:p text:style-name="P36"><text:span text:style-name="T36_1">Η<text:s/>Προϊσταμένη<text:s/>της<text:s/>Αυτοτελούς<text:s/></text:span><text:span text:style-name="T36_2">ΑΙΚΑΤΕΡΙΝΗ<text:s/>ΣΑΒΒΑΪΔΟΥ</text:span></text:p>
      <text:p text:style-name="P37"><text:span text:style-name="T37_1">Τμήματος<text:s/>Διοίκησ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Αποδέκτες<text:s/>πίνακα<text:s/>Β’<text:s/>(εκτός<text:s/>του<text:s/>αριθμού<text:s/>2<text:s/>αυτού)</text:span></text:p>
      <text:p text:style-name="P41"><text:span text:style-name="T41_1">2.<text:s/>Κεντρική<text:s/>Υπηρεσία<text:s/>ΣΔΟΕ<text:s/>και<text:s/>τις<text:s/>Περιφερειακές<text:s/>Διευθύνσεις<text:s/>της</text:span></text:p>
      <text:p text:style-name="P42"><text:span text:style-name="T42_1">3.<text:s/>Διεύθυνση<text:s/>Ηλεκτρονικής<text:s/>Διακυβέρνησης<text:s/>(e<text:s/>-<text:s/>ΕΦΑΡΜΟΓΕΣ)</text:span></text:p>
      <text:p text:style-name="P43"><text:span text:style-name="T43_1">4.<text:s/>Διεύθυνση<text:s/>Υποστήριξης<text:s/>Ηλεκτρονικών<text:s/>Υπηρεσιών<text:s/>(e-υπηρεσίες)</text:span></text:p>
      <text:p text:style-name="P44"><text:span text:style-name="T44_1">(με<text:s/>την<text:s/>παράκληση<text:s/>να<text:s/>αναρτηθεί<text:s/>στην<text:s/>ιστοσελίδα<text:s/>της<text:s/>Γ.Γ.Δ.Ε.)</text:span></text:p>
      <text:p text:style-name="P45"><text:span text:style-name="T45_1">ΙΙ.<text:s/>ΑΠΟΔΕΚΤΕΣ<text:s/>ΓΙΑ<text:s/>ΚΟΙΝΟΠΟΙΗΣΗ</text:span></text:p>
      <text:p text:style-name="P46"><text:span text:style-name="T46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47"><text:span text:style-name="T47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48"><text:span text:style-name="T48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49"><text:span text:style-name="T49_1">4.<text:s/>HOCHTIEF<text:s/>SOLUTIONS<text:s/>AG,<text:s/>5</text:span><text:span text:style-name="T49_2">Ο</text:span><text:span text:style-name="T49_3"><text:s/>χλμ<text:s/>ΣΠΑΤΩΝ-ΛΟΥΤΣΑΣ<text:s/>Τ.Κ.<text:s/>190<text:s/>04<text:s/>ΣΠΑΤΑ</text:span></text:p>
      <text:p text:style-name="P50"><text:span text:style-name="T50_1">5.<text:s/>ΠΑΝΕΛΛΗΝΙΟΣ<text:s/>ΣΥΝΔΕΣΜΠΣ<text:s/>ΤΕΧΝΙΚΩΝ<text:s/>ΕΤΑΙΡΕΙΩΝ,<text:s/>Φειδίου<text:s/>14-16<text:s/>Αθήνα<text:s/>Τ.Κ.<text:s/>106<text:s/>78</text:span></text:p>
      <text:p text:style-name="P51"><text:span text:style-name="T51_1">ΙΙΙ.<text:s/>ΕΣΩΤΕΡΙΚΗ<text:s/>ΔΙΑΝΟΜΗ</text:span></text:p>
      <text:p text:style-name="P52"><text:span text:style-name="T52_1">1.<text:s/>Γραφείο<text:s/>κ.<text:s/>Υπουργού</text:span></text:p>
      <text:p text:style-name="P53"><text:span text:style-name="T53_1">2.<text:s/>Γραφείο<text:s/>κας<text:s/>Αναπληρώτριας<text:s/>Υπουργού</text:span></text:p>
      <text:p text:style-name="P54"><text:span text:style-name="T54_1">3.<text:s/>Γραφείο<text:s/>κας<text:s/>Γενικής<text:s/>Γραμματέως<text:s/>Δημοσίων<text:s/>Εσόδων</text:span></text:p>
      <text:p text:style-name="P55"><text:span text:style-name="T55_1">4.<text:s/>Γραφείο<text:s/>κ.<text:s/>Γενικού<text:s/>Δ/ντή<text:s/>Φορολογικής<text:s/>Διοίκησης</text:span></text:p>
      <text:p text:style-name="P56"><text:span text:style-name="T56_1">5.<text:s/>Γραφεία<text:s/>κ.κ.<text:s/>Γενικών<text:s/>Δ/ντών</text:span></text:p>
      <text:p text:style-name="P57"><text:span text:style-name="T57_1">6.<text:s/>Δ/νση<text:s/>Εφαρμογής<text:s/>Άμεσης<text:s/>Φορολογίας<text:s/>–<text:s/>Τμήματα<text:s/>Α΄<text:s/>(3),<text:s/>Β΄<text:s/>(6)</text:span></text:p>
      <text:p text:style-name="P58"><text:span text:style-name="T58_1">7.<text:s/>Γραφείο<text:s/>Τύπου<text:s/>και<text:s/>Δημοσίων<text:s/>Σχέσεων</text:span></text:p>
      <text:p text:style-name="P59"><text:span text:style-name="T59_1">8.<text:s/>Γραφείο<text:s/>Επικοινωνίας<text:s/>και<text:s/>Πληροφόρησης<text:s/>Πολιτών</text:span></text:p>
      <text:p text:style-name="P60"><text:span text:style-name="T60_1">9.<text:s/>Δ/νσεις,<text:s/>Αυτοτελή<text:s/>Τμήματα<text:s/>και<text:s/>Αυτοτελή<text:s/>Γραφεία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