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 style:text-underline-style="solid" style:text-underline-color="font-color"/>
    </style:style>
    <style:style style:name="T54_5" style:family="text">
      <style:text-properties fo:language="el" fo:language-asian="el"/>
    </style:style>
    <style:style style:name="T54_6" style:family="text">
      <style:text-properties fo:language="el" fo:language-asian="el" fo:font-weight="bold" style:font-weight-asian="bold" style:font-weight-complex="bold"/>
    </style:style>
    <style:style style:name="T54_7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/>
    </style:style>
    <style:style style:name="T57_4" style:family="text">
      <style:text-properties fo:language="el" fo:language-asian="el" style:text-underline-style="solid" style:text-underline-color="font-color"/>
    </style:style>
    <style:style style:name="T57_5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ΞΑΙΡΕΤΙΚΩΣ<text:s/>ΕΠΕΙΓΟΝ</text:span></text:p>
      <text:p text:style-name="P3"><text:span text:style-name="T3_1">ΕΛΛΗΝΙΚΗ<text:s/>ΔΗΜΟΚΡΑΤΙΑ<text:s/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1.ΓΕΝΙΚΗ<text:s/>Δ/ΝΣΗ<text:s/>ΦΟΡΟΛΟΓΙΚΗΣ<text:s/>ΔΙΟΙΚΗΣΗΣ<text:s/>Δ/ΝΣΗ<text:s/>ΕΦΑΡΜΟΓΗΣ<text:s/>ΑΜΕΣΗΣ<text:s/>ΦΟΡΟΛΟΓΙΑΣ<text:s/>ΤΜΗΜΑΤΑ:<text:s/>Β΄,<text:s/>Α΄</text:span></text:p>
      <text:p text:style-name="P6"><text:span text:style-name="T6_1">Ταχ.<text:s/>Δ/νση:<text:s/>Καρ.<text:s/>Σερβίας<text:s/>10</text:span></text:p>
      <text:p text:style-name="P7"><text:span text:style-name="T7_1">Ταχ.<text:s/>Κωδ.:<text:s/>101<text:s/>84<text:s/>Αθήνα</text:span></text:p>
      <text:p text:style-name="P8"><text:span text:style-name="T8_1">Πληροφορίες:<text:s/>Β.<text:s/>Καρκούλα,<text:s/>Β.<text:s/>Γιοβά<text:s/>Τηλέφωνα:<text:s/>210<text:s/>-<text:s/>3375312,<text:s/>317</text:span></text:p>
      <text:p text:style-name="P9"><text:span text:style-name="T9_1">ΦΑΞ:<text:s/>210<text:s/>-<text:s/>3375001</text:span></text:p>
      <text:p text:style-name="P10"><text:span text:style-name="T10_1">2.<text:s/></text:span><text:span text:style-name="T10_2">ΓΕΝΙΚΗ<text:s/>Δ/ΝΣΗ<text:s/>ΗΛΕΚΤΡΟΝΙΚΗΣ</text:span></text:p>
      <text:p text:style-name="P11"><text:span text:style-name="T11_1">ΔΙΑΚΥΒΕΡΝΗΣΗΣ<text:s/>ΚΑΙ<text:s/>ΑΝΘΡΩΠΙΝΟΥ<text:s/>ΔΥΝΑΜΙΚΟΥ<text:s/>Δ/ΝΣΗ<text:s/>ΗΛΕΚΤΡΟΝΙΚΗΣ<text:s/>ΔΙΑΚΥΒΕΡΝΗΣΗΣ<text:s/>Γ.Γ.Δ.Ε.</text:span></text:p>
      <text:p text:style-name="P12"><text:span text:style-name="T12_1">ΤΜΗΜΑΤΑ:<text:s/>Α΄,<text:s/>Ε΄</text:span></text:p>
      <text:p text:style-name="P13"><text:span text:style-name="T13_1">Ταχ.<text:s/>Δ/νση:<text:s/>Χανδρή<text:s/>1<text:s/>&amp;<text:s/>Θεσ/νίκης</text:span></text:p>
      <text:p text:style-name="P14"><text:span text:style-name="T14_1">Ταχ.<text:s/>Κωδ.:<text:s/>183<text:s/>46<text:s/>Μοσχάτο</text:span></text:p>
      <text:p text:style-name="P15"><text:span text:style-name="T15_1">Πληροφορίες:<text:s/>Κ.<text:s/>Χατήρα,<text:s/>Γ.<text:s/>Κουνδουράκης</text:span></text:p>
      <text:p text:style-name="P16"><text:span text:style-name="T16_1">Τηλέφωνα:<text:s/>210<text:s/>-<text:s/>4802214,<text:s/>552</text:span></text:p>
      <text:p text:style-name="P17"><text:span text:style-name="T17_1">ΘΕΜΑ:<text:s/>Διευκρινίσεις<text:s/>ως<text:s/>προς<text:s/>την<text:s/>εφαρμογή<text:s/>των<text:s/>άρθρων<text:s/>1<text:s/>και<text:s/>2<text:s/>της<text:s/>ΠΟΛ.<text:s/>1033/2014<text:s/>Απόφασης<text:s/>του<text:s/>Γενικού<text:s/>Γραμματέα<text:s/>Δημοσίων<text:s/>Εσόδων,<text:s/>όπως<text:s/>ισχύουν<text:s/>μετά<text:s/>την<text:s/>τροποποίησή<text:s/>τους<text:s/>με<text:s/>την<text:s/>ΠΟΛ.1054/2015<text:s/>Απόφαση<text:s/>της<text:s/>Γενικής<text:s/>Γραμματέως<text:s/>Δημοσίων<text:s/>Εσόδων.</text:span></text:p>
      <text:p text:style-name="P18"><text:span text:style-name="T18_1">Έπειτα<text:s/>από<text:s/>την<text:s/>τροποποίηση<text:s/>της<text:s/>ΠΟΛ.<text:s/>1033/28.1.2014<text:s/>(ΦΕΚ<text:s/>276Β΄)<text:s/>Απόφασης<text:s/>του<text:s/>Γενικού<text:s/>Γραμματέα<text:s/>Δημοσίων<text:s/>Εσόδων,<text:s/>σχετικά<text:s/>με<text:s/>τις<text:s/>υποχρεώσεις<text:s/>πιστωτικών<text:s/>και<text:s/>χρηματοδοτικών<text:s/>ιδρυμάτων,<text:s/>ιδρυμάτων<text:s/>πληρωμών,<text:s/>Ελληνικών<text:s/>Ταχυδρομείων,<text:s/>Εταιριών<text:s/>Παροχής<text:s/>Επενδυτικών<text:s/>Υπηρεσιών,<text:s/>επιχειρήσεων<text:s/>ιδιωτικής<text:s/>ασφάλισης,<text:s/>ιδιωτικών<text:s/>θεραπευτηρίων,<text:s/>ιδιωτικών<text:s/>εκπαιδευτηρίων,<text:s/>εταιριών<text:s/>σταθερής<text:s/>και<text:s/>κινητής<text:s/>τηλεφωνίας,<text:s/>εταιριών<text:s/>παροχής<text:s/>ηλεκτρικής<text:s/>ενέργειας<text:s/>και<text:s/>ύδρευσης,<text:s/>σύμφωνα<text:s/>με<text:s/>το<text:s/>άρθρο<text:s/>15<text:s/>του<text:s/>ν.<text:s/>4174/2013,<text:s/>με<text:s/>την<text:s/>ΠΟΛ.1054/02.03.2015<text:s/>(ΦΕΚ<text:s/>495Β΄)<text:s/>Απόφαση<text:s/>της<text:s/>Γενικής<text:s/>Γραμματέως<text:s/>Δημοσίων<text:s/>Εσόδων,<text:s/>σας<text:s/>διευκρινίζουμε<text:s/>τα<text:s/>ακόλουθα:</text:span></text:p>
      <text:p text:style-name="P19"><text:span text:style-name="T19_1">A.<text:s/>Στοιχεία<text:s/>καταθετικών<text:s/>λογαριασμών<text:s/>ή/και<text:s/>λογαριασμών<text:s/>πληρωμών</text:span></text:p>
      <text:p text:style-name="P20"><text:span text:style-name="T20_1">1.<text:s/>Σύμφωνα<text:s/>με<text:s/>την<text:s/>παρ.<text:s/>1.1.β<text:s/>του<text:s/>άρθρου<text:s/>1<text:s/>της<text:s/>ΠΟΛ.<text:s/>1033/28.1.2014<text:s/>Απόφασης<text:s/>του<text:s/>Γενικού<text:s/>Γραμματέα<text:s/>Δημοσίων<text:s/>Εσόδων<text:s/>(ΦΕΚ<text:s/>276<text:s/>Β΄),<text:s/>όπως<text:s/>αυτή<text:s/>ισχύει<text:s/>μετά<text:s/>την<text:s/>τροποποίησή<text:s/>της<text:s/>με<text:s/>την<text:s/>ΠΟΛ.1054/02.03.2015<text:s/>Απόφαση<text:s/>της<text:s/>Γενικής<text:s/>Γραμματέως<text:s/>Δημοσίων<text:s/>Εσόδων,<text:s/></text:span><text:span text:style-name="T20_2">τα<text:s/>πιστωτικά<text:s/>ιδρύματα,<text:s/>συμπεριλαμβανομένων<text:s/>και<text:s/>των<text:s/>υποκαταστημάτων<text:s/>αλλοδαπών<text:s/>πιστωτικών<text:s/>ιδρυμάτων,<text:s/>τα<text:s/>χρηματοδοτικά<text:s/>ιδρύματα,<text:s/>τα<text:s/>ιδρύματα<text:s/>πληρωμών<text:s/>που<text:s/>λειτουργούν<text:s/>στην<text:s/>Ελλάδα<text:s/>και<text:s/>τα<text:s/>Ελληνικά<text:s/>Ταχυδρομεία<text:s/>(ΕΛΤΑ)</text:span><text:span text:style-name="T20_3">,<text:s/>υποχρεούνται<text:s/>να<text:s/>διαβιβάζουν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καταστάσεις<text:s/>σε<text:s/>ηλεκτρονικό<text:s/>αρχείο,<text:s/>με<text:s/>στοιχεία<text:s/>που<text:s/>αφορούν<text:s/>σε<text:s/>δεδομένα<text:s/>καταθετικών<text:s/>λογαριασμών<text:s/>ή/και<text:s/>λογαριασμών<text:s/>πληρωμών<text:s/>φυσικών<text:s/>προσώπων,<text:s/>οι<text:s/>οποίοι<text:s/>εμφανίζουν<text:s/>είτε<text:s/>συνολική<text:s/>ετήσια<text:s/>κίνηση<text:s/>χρέωσης<text:s/>είτε<text:s/>συνολική<text:s/>ετήσια<text:s/>κίνηση<text:s/>πίστωσης<text:s/>μεγαλύτερη<text:s/>των<text:s/>εκατό<text:s/>χιλιάδων<text:s/>(100.000)<text:s/>ευρώ.</text:span></text:p>
      <text:p text:style-name="P21"><text:span text:style-name="T21_1">2.<text:s/>Επισημαίνεται<text:s/>ότι<text:s/>η<text:s/>παροχή<text:s/>των<text:s/>παραπάνω<text:s/>στοιχείων<text:s/>των<text:s/>καταθετικών<text:s/>λογαριασμών<text:s/>ή/και<text:s/>λογαριασμών<text:s/>πληρωμών,<text:s/>καθώς<text:s/>και<text:s/>των<text:s/>στοιχείων<text:s/>πιστωτικών<text:s/>και<text:s/>χρεωστικών<text:s/>τόκων<text:s/>καταθέσεων<text:s/>και<text:s/>repos<text:s/>της<text:s/>παρ.<text:s/>1.1.α<text:s/>της<text:s/>ίδιας<text:s/>ως<text:s/>άνω<text:s/>Απόφασης,<text:s/>αφορά<text:s/></text:span><text:span text:style-name="T21_2">μόνο<text:s/></text:span><text:span text:style-name="T21_3">στα<text:s/>φυσικά<text:s/>πρόσωπα<text:s/>που<text:s/>είναι<text:s/>είτε<text:s/>φορολογικοί<text:s/>κάτοικοι<text:s/>Ελλάδας<text:s/>είτε<text:s/>φορολογικοί<text:s/>κάτοικοι<text:s/>αλλοδαπής,<text:s/>για<text:s/>τους<text:s/>οποίους<text:s/>όμως<text:s/>έχει<text:s/>εκδοθεί<text:s/>Α.Φ.Μ.<text:s/>στην<text:s/>Ελλάδα,<text:s/>και<text:s/>όχι<text:s/>στα<text:s/>νομικά<text:s/>πρόσωπα<text:s/>ή<text:s/>τις<text:s/>νομικές<text:s/>οντότητες.</text:span></text:p>
      <text:p text:style-name="P22"><text:span text:style-name="T22_1">3.<text:s/>Επίσης,<text:s/>η<text:s/>παροχή<text:s/>των<text:s/>παραπάνω<text:s/>στοιχείων<text:s/>αναφέρεται<text:s/>αποκλειστικά<text:s/>σε<text:s/>καταθετικούς<text:s/>λογαριασμούς<text:s/>πρώτης<text:s/>ζήτησης<text:s/>(ταμιευτηρίου,<text:s/>όψεως<text:s/>κ.λπ.)<text:s/>και<text:s/>προθεσμίας,<text:s/>καθώς<text:s/>και<text:s/>σε<text:s/>λογαριασμούς<text:s/>πληρωμών<text:s/>που<text:s/>τηρούνται<text:s/>από<text:s/>τα<text:s/>ΕΛΤΑ<text:s/>και<text:s/>τα<text:s/>ιδρύματα<text:s/>πληρωμών<text:s/>που<text:s/>λειτουργούν<text:s/>στην<text:s/>Ελλάδα<text:s/>και<text:s/>ο<text:s/>καθένας<text:s/>από<text:s/>τους<text:s/>οποίους<text:s/>εμφανίζει<text:s/></text:span><text:span text:style-name="T22_2">είτε<text:s/></text:span><text:span text:style-name="T22_3">ετήσιο<text:s/>σύνολο<text:s/>καθαρών<text:s/>χρεώσεων<text:s/></text:span><text:span text:style-name="T22_4">είτε<text:s/></text:span><text:span text:style-name="T22_5">ετήσιο<text:s/>σύνολο<text:s/>καθαρών<text:s/>πιστώσεων<text:s/>μεγαλύτερο<text:s/>των<text:s/>100.000<text:s/>ευρώ.</text:span></text:p>
      <text:p text:style-name="P23"><text:span text:style-name="T23_1">Στο<text:s/>σημείο<text:s/>αυτό<text:s/>διευκρινίζεται<text:s/>ότι<text:s/>δε<text:s/>θα<text:s/>αθροίζεται<text:s/>το<text:s/>ποσό<text:s/>των<text:s/>χρεώσεων<text:s/>και<text:s/>των<text:s/>πιστώσεων<text:s/>μαζί<text:s/>προκειμένου<text:s/>κάποιος<text:s/>λογαριασμός<text:s/>που<text:s/>υπερβαίνει<text:s/>κατά<text:s/>αυτόν<text:s/>τον<text:s/>τρόπο<text:s/>το<text:s/>όριο<text:s/>των<text:s/>100.000<text:s/>ευρώ<text:s/>να<text:s/>είναι<text:s/>επιλέξιμος<text:s/>για<text:s/>αποστολή<text:s/>των<text:s/>παραπάνω<text:s/>στοιχείων<text:s/>πληροφοριακού<text:s/>χαρακτήρα,<text:s/>αλλά<text:s/>θα<text:s/>πρέπει<text:s/>ένα<text:s/>από<text:s/>τα<text:s/>δύο<text:s/>ως<text:s/>άνω<text:s/>αναφερόμενα<text:s/>ποσά<text:s/>(χρεώσεις,<text:s/>πιστώσεις)<text:s/>να<text:s/>ξεπερνά<text:s/>το<text:s/>ανωτέρω<text:s/>όριο.</text:span></text:p>
      <text:p text:style-name="P24"><text:span text:style-name="T24_1">4.<text:s/>Για<text:s/>τον<text:s/>υπολογισμό<text:s/>των<text:s/>ετήσιων<text:s/>συνολικών<text:s/>καθαρών<text:s/>πιστώσεων<text:s/>ή<text:s/>χρεώσεων<text:s/>ενός<text:s/>πελάτη<text:s/>λαμβάνονται<text:s/>υπόψη:</text:span></text:p>
      <text:p text:style-name="P25"><text:span text:style-name="T25_1">•<text:s/>τα<text:s/>εμβάσματα<text:s/>από<text:s/>(προς)<text:s/>άλλες<text:s/>τράπεζες,<text:s/>ιδρύματα<text:s/>πληρωμών<text:s/>και<text:s/>τα<text:s/>ΕΛΤΑ,</text:span></text:p>
      <text:p text:style-name="P26"><text:span text:style-name="T26_1">•<text:s/>οι<text:s/>καταθέσεις/<text:s/>αναλήψεις<text:s/>ποσών<text:s/>με<text:s/>μετρητά<text:s/>ή<text:s/>καταθέσεις/<text:s/>αναλήψεις<text:s/>μέσω<text:s/>τραπεζικών/<text:s/>ιδιωτικών<text:s/>επιταγών,<text:s/>καθώς<text:s/>και</text:span></text:p>
      <text:p text:style-name="P27"><text:span text:style-name="T27_1">•<text:s/>οι<text:s/>μεταφορές<text:s/>από<text:s/>άλλα,<text:s/>πλην<text:s/>των<text:s/>δικαιούχων<text:s/>του<text:s/>λογαριασμού,<text:s/>πρόσωπα<text:s/>εντός<text:s/>του<text:s/>ίδιου<text:s/>οργανισμού<text:s/>(πιστωτικό<text:s/>ίδρυμα,<text:s/>ίδρυμα<text:s/>πληρωμών<text:s/>και<text:s/>ΕΛΤΑ).</text:span></text:p>
      <text:p text:style-name="P28"><text:span text:style-name="T28_1">Αντίθετα,<text:s/>αντιλογισμοί<text:s/>λανθασμένων<text:s/>καταχωρήσεων<text:s/>πίστωσης/χρέωσης<text:s/>του<text:s/>λογαριασμού,<text:s/>καθώς<text:s/>και<text:s/>ανανεώσεις<text:s/>προθεσμιακών<text:s/>λογαριασμών<text:s/>και<text:s/>μεταφορές<text:s/>ποσών<text:s/>μεταξύ<text:s/>λογαριασμών<text:s/>με<text:s/>κοινό<text:s/>δικαιούχο,<text:s/>δε<text:s/>λαμβάνονται<text:s/>υπόψη.</text:span></text:p>
      <text:p text:style-name="P29"><text:span text:style-name="T29_1">5.<text:s/>Σχετικά<text:s/>με<text:s/>το<text:s/>ποσό<text:s/>μεγαλύτερης<text:s/>συναλλαγής<text:s/>ανά<text:s/>λογαριασμό<text:s/>(ζ'<text:s/>στοιχείο<text:s/>της<text:s/>παρ.</text:span></text:p>
      <text:p text:style-name="P30"><text:span text:style-name="T30_1">1.1.β<text:s/>του<text:s/>άρθρου<text:s/>1),<text:s/>η<text:s/>ανωτέρω<text:s/>Απόφαση<text:s/>αναφέρεται<text:s/>σε<text:s/>ένα<text:s/>μόνο<text:s/>ποσό,<text:s/>το<text:s/>μεγαλύτερο<text:s/>κατά<text:s/>τη<text:s/>διάρκεια<text:s/>του<text:s/>έτους<text:s/>αναφοράς,<text:s/>είτε<text:s/>αφορούσε<text:s/>χρεωστική<text:s/>είτε<text:s/>πιστωτική<text:s/>συναλλαγή<text:s/>(με<text:s/>αναφορά<text:s/>στο<text:s/>αρχείο<text:s/>δεδομένων<text:s/>εάν<text:s/>πρόκειται<text:s/>για<text:s/>χρεωστική<text:s/>ή<text:s/>πιστωτική<text:s/>κίνηση),<text:s/>με<text:s/>εξαίρεση<text:s/>όμως<text:s/>τις<text:s/>συναλλαγές<text:s/>εκείνες<text:s/>που<text:s/>αναφέρονται<text:s/>στο<text:s/>τελευταίο<text:s/>εδάφιο<text:s/>της<text:s/>παρ.<text:s/>Α4<text:s/>της<text:s/>παρούσας.</text:span></text:p>
      <text:p text:style-name="P31"><text:span text:style-name="T31_1">6.<text:s/>Στις<text:s/>περιπτώσεις<text:s/>όπου<text:s/>ένας<text:s/>λογαριασμός<text:s/>ανοίγει<text:s/>και<text:s/>κλείνει<text:s/>σε<text:s/>ενδιάμεση<text:s/>ημερομηνία<text:s/>του<text:s/>έτους<text:s/>αναφοράς,<text:s/>θα<text:s/>αναφέρεται<text:s/>το<text:s/>ποσό<text:s/>του<text:s/>ανοίγματος<text:s/>ως<text:s/>υπόλοιπο<text:s/>προηγούμενου<text:s/>έτους<text:s/>και<text:s/>το<text:s/>ποσό<text:s/>του<text:s/>κλεισίματος<text:s/>ως<text:s/>υπόλοιπο<text:s/>του<text:s/>έτους<text:s/>αναφοράς.<text:s/>Δεν<text:s/>περιλαμβάνονται<text:s/>σε<text:s/>αυτές<text:s/>τις<text:s/>περιπτώσεις,<text:s/>λογαριασμοί<text:s/>όπου<text:s/>το<text:s/>ποσό<text:s/>ανοίγματος<text:s/>αποτελεί<text:s/>προϊόν<text:s/>μεταφοράς<text:s/>από<text:s/>ήδη<text:s/>υφιστάμενο<text:s/>λογαριασμό/προθεσμιακή<text:s/>κατάθεση<text:s/>και<text:s/>ο<text:s/>νέος<text:s/>λογαριασμός<text:s/>έχει<text:s/>έστω<text:s/>και<text:s/>έναν<text:s/>κοινό<text:s/>δικαιούχο<text:s/>με<text:s/>τον<text:s/>υφιστάμενο.</text:span></text:p>
      <text:p text:style-name="P32"><text:span text:style-name="T32_1">7.<text:s/>Σε<text:s/>περίπτωση<text:s/>λογαριασμών<text:s/>με<text:s/>περισσότερους<text:s/>του<text:s/>ενός<text:s/>δικαιούχους,<text:s/>τα<text:s/>στοιχεία<text:s/>που<text:s/>αφορούν<text:s/>τα<text:s/>συνολικά<text:s/>ποσά<text:s/>χρέωσης<text:s/>και<text:s/>πίστωσης,<text:s/>το<text:s/>ποσό<text:s/>της<text:s/>μεγαλύτερης<text:s/>χρεωστικής<text:s/>ή<text:s/>πιστωτικής<text:s/>συναλλαγής<text:s/>κάθε<text:s/>λογαριασμού,<text:s/>καθώς<text:s/>και<text:s/>τα<text:s/>ποσά<text:s/>με<text:s/>τα<text:s/>υπόλοιπα<text:s/>της<text:s/>31/12<text:s/>κάθε<text:s/>χρήσης<text:s/>(του<text:s/>έτους<text:s/>αναφοράς<text:s/>και<text:s/>του<text:s/>αμέσως<text:s/>προηγούμενου)<text:s/>των<text:s/>παραπάνω<text:s/>λογαριασμών<text:s/>θα<text:s/>καταχωρούνται<text:s/>σε<text:s/>μία<text:s/>εγγραφή,<text:s/>στην<text:s/>οποία<text:s/>όμως<text:s/>θα<text:s/>αναφέρονται<text:s/>τα<text:s/>ονόματα<text:s/>όλων<text:s/>των<text:s/>δικαιούχων<text:s/>του<text:s/>λογαριασμού.<text:s/>Δεν<text:s/>είναι<text:s/>αναγκαία<text:s/>η<text:s/>επανάληψη<text:s/>της<text:s/>εγγραφής<text:s/>των<text:s/>ίδιων<text:s/>στοιχείων<text:s/>τόσες<text:s/>φορές<text:s/>όσες<text:s/>και<text:s/>οι<text:s/>δικαιούχοι<text:s/>κάθε<text:s/>λογαριασμού.</text:span></text:p>
      <text:p text:style-name="P33"><text:span text:style-name="T33_1">8.<text:s/>Όταν<text:s/>ο<text:s/>καταθετικός<text:s/>λογαριασμός<text:s/>τηρείται<text:s/>σε<text:s/>ξένο<text:s/>νόμισμα,<text:s/>για<text:s/>τον<text:s/>υπολογισμό<text:s/>των<text:s/>συνολικών<text:s/>ετήσιων<text:s/>κινήσεων<text:s/>χρέωσης<text:s/>και<text:s/>πίστωσης,<text:s/>ως<text:s/>ισοτιμία<text:s/>μετατροπής<text:s/>σε<text:s/>ευρώ<text:s/>θα<text:s/>λαμβάνεται<text:s/>η<text:s/>μέση<text:s/>συναλλαγματική<text:s/>ισοτιμία<text:s/>(τιμή<text:s/>fixing)<text:s/>του<text:s/>Δελτίου<text:s/>Τιμών<text:s/>της<text:s/>Ε.Κ.Τ.,<text:s/>όπως<text:s/>ισχύει<text:s/>κατά<text:s/>την<text:s/>τελευταία<text:s/>εργάσιμη<text:s/>ημέρα<text:s/>του<text:s/>έτους<text:s/>αναφοράς<text:s/>ή<text:s/>η<text:s/>τελευταία<text:s/>διαθέσιμη<text:s/>τιμή<text:s/>του<text:s/>νομίσματος<text:s/>αναφοράς.</text:span></text:p>
      <text:p text:style-name="P34"><text:span text:style-name="T34_1">Όσον<text:s/>αφορά<text:s/>στο<text:s/>ποσό<text:s/>μεγαλύτερης<text:s/>συναλλαγής<text:s/>ανά<text:s/>λογαριασμό,<text:s/>ως<text:s/>ισοτιμία<text:s/>μετατροπής<text:s/>σε<text:s/>ευρώ<text:s/>θα<text:s/>λαμβάνεται<text:s/>η<text:s/>συναλλαγματική<text:s/>ισοτιμία,<text:s/>όπως<text:s/>ισχύει<text:s/>την<text:s/>ημερομηνία<text:s/>κατά<text:s/>την<text:s/>οποία<text:s/>πραγματοποιήθηκε<text:s/>η<text:s/>συναλλαγή<text:s/>αυτή.</text:span></text:p>
      <text:p text:style-name="P35"><text:span text:style-name="T35_1">Όσον<text:s/>αφορά<text:s/>τα<text:s/>ποσά<text:s/>με<text:s/>υπόλοιπα<text:s/>31/12<text:s/>κάθε<text:s/>έτους<text:s/>αναφοράς<text:s/>των<text:s/>παραπάνω<text:s/>λογαριασμών,<text:s/>ως<text:s/>ισοτιμία<text:s/>μετατροπής<text:s/>σε<text:s/>ευρώ<text:s/>θα<text:s/>λαμβάνεται<text:s/>η<text:s/>μέση<text:s/>συναλλαγματική<text:s/>ισοτιμία<text:s/>(τιμή<text:s/>fixing)<text:s/>του<text:s/>εκάστοτε<text:s/>νομίσματος<text:s/>του<text:s/>Δελτίου<text:s/>Τιμών<text:s/>της<text:s/>Ε.Κ.Τ.,<text:s/>όπως<text:s/>ισχύει<text:s/>κατά<text:s/>την<text:s/>τελευταία<text:s/>εργάσιμη<text:s/>ημέρα<text:s/>του<text:s/>έτους<text:s/>αναφοράς<text:s/>ή<text:s/>η<text:s/>τελευταία<text:s/>διαθέσιμη<text:s/>τιμή,<text:s/>εάν<text:s/>το<text:s/>συγκεκριμένο<text:s/>νόμισμα<text:s/>δεν<text:s/>αναφέρεται<text:s/>στο<text:s/>Δελτίο<text:s/>Τιμών<text:s/>της<text:s/>Ε.Κ.Τ.<text:s/>την<text:s/>τελευταία<text:s/>εργάσιμη<text:s/>ημέρα<text:s/>του<text:s/>έτους<text:s/>αναφοράς.</text:span></text:p>
      <text:p text:style-name="P36"><text:span text:style-name="T36_1">Τέλος,<text:s/>εάν<text:s/>ένας<text:s/>λογαριασμός<text:s/>ανοίγει<text:s/>ή<text:s/>κλείνει<text:s/>σε<text:s/>ενδιάμεση<text:s/>ημερομηνία<text:s/>του<text:s/>έτους<text:s/>αναφοράς,<text:s/>ως<text:s/>ισοτιμία<text:s/>μετατροπής<text:s/>του<text:s/>νομίσματος<text:s/>σε<text:s/>ευρώ,<text:s/>θα<text:s/>λαμβάνεται<text:s/>η<text:s/>μέση<text:s/>συναλλαγματική<text:s/>ισοτιμία<text:s/>(τιμή<text:s/>fixing)<text:s/>του<text:s/>Δελτίου<text:s/>Τιμών<text:s/>της<text:s/>Ε.Κ.Τ.<text:s/>του<text:s/>εκάστοτε<text:s/>νομίσματος,<text:s/>όπως<text:s/>ισχύει<text:s/>κατά<text:s/>τις<text:s/>ημερομηνίες<text:s/>ανοίγματος<text:s/>ή/και<text:s/>κλεισίματος<text:s/>του<text:s/>λογαριασμού.</text:span></text:p>
      <text:p text:style-name="P37"><text:span text:style-name="T37_1">9.<text:s/>Σε<text:s/>περίπτωση<text:s/>που<text:s/>ο<text:s/>λογαριασμός<text:s/>προέρχεται<text:s/>από<text:s/>συγχωνευόμενη/<text:s/>απορροφούμενη<text:s/>τράπεζα,<text:s/>θα<text:s/>καταχωρείται<text:s/>μόνο<text:s/>ο<text:s/>τριψήφιος<text:s/>κωδικός<text:s/>της<text:s/>νέας<text:s/>τράπεζας<text:s/>που<text:s/>προέκυψε<text:s/>από<text:s/>τη<text:s/>συγχώνευση<text:s/>ή<text:s/>της<text:s/>απορροφώσας<text:s/>τράπεζας.</text:span></text:p>
      <text:p text:style-name="P38"><text:span text:style-name="T38_1">Β.<text:s/>Χαρτοφυλάκιο</text:span></text:p>
      <text:p text:style-name="P39"><text:span text:style-name="T39_1">1.<text:s/>Σύμφωνα<text:s/>με<text:s/>την<text:s/>παρ.<text:s/>1.1.γ<text:s/>του<text:s/>άρθρου<text:s/>1<text:s/>της<text:s/>ίδιας<text:s/>Απόφασης,<text:s/>όπως<text:s/>αυτή<text:s/>ισχύει<text:s/>μετά<text:s/>την<text:s/>τροποποίησή<text:s/>της<text:s/>με<text:s/>την<text:s/>ΠΟΛ.<text:s/>1054/02.03.2015<text:s/>Απόφαση<text:s/>της<text:s/>Γενικής<text:s/>Γραμματέως<text:s/>Δημοσίων<text:s/>Εσόδων,<text:s/></text:span><text:span text:style-name="T39_2">τα<text:s/>πιστωτικά<text:s/>ιδρύματα,<text:s/>συμπεριλαμβανομένων<text:s/>και<text:s/>των<text:s/>υποκαταστημάτων<text:s/>αλλοδαπών<text:s/>πιστωτικών<text:s/>ιδρυμάτων,<text:s/>τα<text:s/>χρηματοδοτικά<text:s/>ιδρύματα,<text:s/>η<text:s/>Ελληνικά<text:s/>Χρηματιστήρια<text:s/>Α.Ε.<text:s/>(ΕΧΑΕ),<text:s/>οι<text:s/>Εταιρίες<text:s/>Παροχής<text:s/>Επενδυτικών<text:s/>Υπηρεσιών<text:s/>και<text:s/>οι<text:s/>Ανώνυμες<text:s/>Εταιρίες<text:s/>Παροχής<text:s/>Επενδυτικών<text:s/>Υπηρεσιών<text:s/>(ΕΠΕΥ<text:s/>και<text:s/>ΑΕΠΕΥ),<text:s/>οι<text:s/>Ανώνυμες<text:s/>Εταιρίες<text:s/>Διαχείρισης<text:s/>Αμοιβαίων<text:s/>Κεφαλαίων<text:s/>(ΑΕΔΑΚ),<text:s/>καθώς<text:s/>και<text:s/>οι<text:s/>Ανώνυμες<text:s/>Εταιρίες<text:s/>Διαχείρισης<text:s/>Οργανισμών<text:s/>Εναλλακτικών<text:s/>Επενδύσεων<text:s/>(ΑΕΔΟΕΕ),<text:s/></text:span><text:span text:style-name="T39_3">με<text:s/>εξαίρεση<text:s/>αυτές<text:s/>οι<text:s/>οποίες<text:s/>έχουν<text:s/>λάβει<text:s/>άδεια<text:s/>από<text:s/>την<text:s/>Επιτροπή<text:s/>Κεφαλαιαγοράς<text:s/>μόνο<text:s/>για<text:s/>εσωτερική<text:s/>διαχείριση,<text:s/>υποχρεούνται<text:s/>να<text:s/>διαβιβάζουν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καταστάσεις<text:s/>σε<text:s/>ηλεκτρονικό<text:s/>αρχείο,<text:s/>με<text:s/>στοιχεία<text:s/>χαρτοφυλακίων<text:s/>φυσικών<text:s/>προσώπων<text:s/>που<text:s/>αφορούν<text:s/>σε<text:s/>κινητές<text:s/>αξίες,<text:s/>με<text:s/>ημερομηνία<text:s/>31/12<text:s/>τόσο<text:s/>έκαστου<text:s/>ημερολογιακού<text:s/>έτους<text:s/>αναφοράς<text:s/>όσο<text:s/>και<text:s/>του<text:s/>αμέσως<text:s/>προηγούμενου,<text:s/>χρηματικής<text:s/>αξίας<text:s/>μεγαλύτερης<text:s/>από<text:s/>διακόσιες<text:s/>χιλιάδες<text:s/>(200.000)<text:s/>ευρώ.</text:span></text:p>
      <text:p text:style-name="P40"><text:span text:style-name="T40_1">2.<text:s/>Διευκρινίζεται,<text:s/>ακόμη,<text:s/>ότι<text:s/></text:span><text:span text:style-name="T40_2">ως<text:s/>«Ελληνικά<text:s/>Χρηματιστήρια<text:s/>Α.Ε.»<text:s/>(ΕΧΑΕ)<text:s/>νοείται<text:s/>η<text:s/>εκάστοτε<text:s/>εταιρία<text:s/>του<text:s/>ομίλου<text:s/>«Ελληνικά<text:s/>Χρηματιστήρια-Χρηματιστήριο<text:s/>Αθηνών<text:s/>Α.Ε.»<text:s/></text:span><text:span text:style-name="T40_3">η<text:s/>οποία<text:s/>τηρεί<text:s/>αρχείο<text:s/>για<text:s/>τα<text:s/>σχετικά<text:s/>στοιχεία<text:s/>χαρτοφυλακίων<text:s/>των<text:s/>επενδυτών.</text:span></text:p>
      <text:p text:style-name="P41"><text:span text:style-name="T41_1">3.<text:s/>Τα<text:s/>ζητούμενα<text:s/>στοιχεία<text:s/>χαρτοφυλακίων<text:s/>που<text:s/>αφορούν<text:s/>στα<text:s/>υπόλοιπα<text:s/>που<text:s/>τηρεί<text:s/>ένας<text:s/>επενδυτής<text:s/>ατομικά<text:s/>ή<text:s/>με<text:s/>άλλους<text:s/>συνδικαιούχους,<text:s/>σε<text:s/>λογαριασμούς<text:s/>που<text:s/>διαχειρίζεται<text:s/>αποκλειστικά<text:s/>και<text:s/>μόνο<text:s/>η<text:s/>ΕΧΑΕ,<text:s/>διαβιβάζονται<text:s/>στη<text:s/>Γενική<text:s/>Γραμματεία<text:s/>Δημοσίων<text:s/>Εσόδων<text:s/>του<text:s/>Υπουργείου<text:s/>Οικονομικών<text:s/>από<text:s/>την<text:s/>ΕΧΑΕ<text:s/>και<text:s/>η<text:s/>αποτίμηση<text:s/>των<text:s/>χαρτοφυλακίων<text:s/>χρηματοπιστωτικών<text:s/>μέσων<text:s/>θα<text:s/>πραγματοποιείται<text:s/>σύμφωνα<text:s/>με<text:s/>τις<text:s/>εκάστοτε<text:s/>ισχύουσες<text:s/>σχετικές<text:s/>διαδικασίες<text:s/>της<text:s/>εταιρίας.</text:span></text:p>
      <text:p text:style-name="P42"><text:span text:style-name="T42_1">Σήμερα,<text:s/>η<text:s/>ΕΧΑΕ<text:s/>διαχειρίζεται<text:s/>αποκλειστικά<text:s/>και<text:s/>μόνο<text:s/>τον<text:s/>Ειδικό<text:s/>Λογαριασμό<text:s/>των<text:s/>Μερίδων<text:s/>Επενδυτή<text:s/>στο<text:s/>Σύστημα<text:s/>Άυλων<text:s/>Τίτλων<text:s/>–<text:s/>ΣΑΤ.<text:s/>Ωστόσο,<text:s/>εάν<text:s/>μελλοντικά,<text:s/>η<text:s/>ΕΧΑΕ<text:s/>διαχειρίζεται<text:s/>αποκλειστικά<text:s/>και<text:s/>μόνο<text:s/>και<text:s/>άλλους<text:s/>Λογαριασμούς,<text:s/>τα<text:s/>στοιχεία<text:s/>αυτών<text:s/>θα<text:s/>πρέπει<text:s/>να<text:s/>διαβιβάζονται<text:s/>στη<text:s/>Γενική<text:s/>Γραμματεία<text:s/>Δημοσίων<text:s/>Εσόδων<text:s/>του<text:s/>Υπουργείου<text:s/>Οικονομικών<text:s/>από<text:s/>την<text:s/>ΕΧΑΕ.</text:span></text:p>
      <text:p text:style-name="P43"><text:span text:style-name="T43_1">4.<text:s/>Για<text:s/>τις<text:s/>ανάγκες<text:s/>εφαρμογής<text:s/>των<text:s/>ανωτέρω,<text:s/>η<text:s/>παροχή<text:s/>των<text:s/>παραπάνω<text:s/>στοιχείων<text:s/>χαρτοφυλακίου<text:s/>αφορά<text:s/></text:span><text:span text:style-name="T43_2">μόνο<text:s/>στα<text:s/>φυσικά<text:s/>πρόσωπα<text:s/>που<text:s/>είναι<text:s/>είτε<text:s/>φορολογικοί<text:s/>κάτοικοι<text:s/>Ελλάδας<text:s/>είτε<text:s/>φορολογικοί<text:s/>κάτοικοι<text:s/>αλλοδαπής,<text:s/>για<text:s/>τους<text:s/>οποίους<text:s/>όμως<text:s/>έχει<text:s/>εκδοθεί<text:s/>Α.Φ.Μ.<text:s/>στην<text:s/>Ελλάδα</text:span><text:span text:style-name="T43_3">,<text:s/>και<text:s/>όχι<text:s/>στα<text:s/>νομικά<text:s/>πρόσωπα<text:s/>ή<text:s/>τις<text:s/>νομικές<text:s/>οντότητες.</text:span></text:p>
      <text:p text:style-name="P44"><text:span text:style-name="T44_1">5.<text:s/></text:span><text:span text:style-name="T44_2">Το<text:s/>όριο<text:s/>των<text:s/>200.000<text:s/>ευρώ<text:s/>υπολογίζεται<text:s/>σε<text:s/>επίπεδο<text:s/>επενδυτή.<text:s/></text:span><text:span text:style-name="T44_3">Δηλαδή,<text:s/>εάν<text:s/>ένας<text:s/>επενδυτής<text:s/>έχει<text:s/>περισσότερα<text:s/>από<text:s/>ένα<text:s/>χαρτοφυλάκια<text:s/>με<text:s/>την<text:s/>ίδια<text:s/>ή/και<text:s/>διαφορετική<text:s/>σύνθεση<text:s/>δικαιούχων,<text:s/>θα<text:s/>πρέπει<text:s/>η<text:s/>αξία<text:s/>αυτών<text:s/>να<text:s/>αθροίζεται<text:s/>συνολικά,<text:s/>αφού<text:s/>επιμεριστεί<text:s/>ισόποσα<text:s/>στους<text:s/>συνδικαιούχους<text:s/>το<text:s/>υπόλοιπο<text:s/>του<text:s/>εκάστοτε<text:s/>χαρτοφυλακίου,<text:s/>προκειμένου<text:s/>να<text:s/>προσδιορισθεί<text:s/>εάν<text:s/>είναι<text:s/>μεγαλύτερο<text:s/>από<text:s/>το<text:s/>όριο<text:s/>των<text:s/>200.000<text:s/>ευρώ.</text:span></text:p>
      <text:p text:style-name="P45"><text:span text:style-name="T45_1">6.<text:s/>Ως<text:s/>χαρτοφυλάκιο<text:s/>φυσικών<text:s/>προσώπων<text:s/>που<text:s/>αφορούν<text:s/>σε<text:s/>κινητές<text:s/>αξίες<text:s/>χρηματικής<text:s/>αξίας<text:s/>μεγαλύτερης<text:s/>από<text:s/>200.000<text:s/>ευρώ<text:s/>νοούνται<text:s/>τα<text:s/>χρηματοπιστωτικά<text:s/>μέσα<text:s/>του<text:s/>άρθρου<text:s/>5,<text:s/>εδάφια<text:s/>(α),<text:s/>(β)<text:s/>και<text:s/>(γ)<text:s/>του<text:s/>ν.3606/2007<text:s/>(ΦΕΚ<text:s/>Α΄195),<text:s/>συμπεριλαμβανομένων<text:s/>και<text:s/>τυχόν<text:s/>χρηματικών<text:s/>υπολοίπων<text:s/>που<text:s/>τηρούνται<text:s/>σε<text:s/>επενδυτικούς<text:s/>λογαριασμούς<text:s/>στα<text:s/>πιστωτικά/χρηματοδοτικά<text:s/>ιδρύματα<text:s/>και<text:s/>στις<text:s/>ΕΠΕΥ,<text:s/>ΑΕΠΕΥ,<text:s/>καθώς<text:s/>και<text:s/>των<text:s/>υπολοίπων<text:s/>λογαριασμών<text:s/>περιθωρίου<text:s/>(Margin),<text:s/>ανεξάρτητα<text:s/>εάν<text:s/>αυτά<text:s/>έχουν<text:s/>αποκτηθεί<text:s/>από<text:s/>τον<text:s/>δικαιούχο<text:s/>με<text:s/>ίδια<text:s/>χρηματικά<text:s/>μέσα<text:s/>ή<text:s/>με<text:s/>παροχή<text:s/>πίστωσης<text:s/>βάσει<text:s/>του<text:s/>άρθρου<text:s/>6<text:s/>του<text:s/>ν.<text:s/>4141/2013.</text:span></text:p>
      <text:p text:style-name="P46"><text:span text:style-name="T46_1">7.<text:s/>Η<text:s/>αποστολή<text:s/>των<text:s/>καταστάσεων<text:s/>με<text:s/>στοιχεία<text:s/>χαρτοφυλακίων<text:s/>φυσικών<text:s/>προσώπων<text:s/>που<text:s/>αφορούν<text:s/>σε<text:s/>χρηματοπιστωτικά<text:s/>μέσα<text:s/>του<text:s/>άρθρου<text:s/>5,<text:s/>εδάφια<text:s/>(α),<text:s/>(β)<text:s/>και<text:s/>(γ)<text:s/>του<text:s/>ν.<text:s/>3606/2007<text:s/>(ΦΕΚ<text:s/>Α΄195)<text:s/>πραγματοποιείται<text:s/>από<text:s/>τα<text:s/>πιστωτικά/χρηματοδοτικά<text:s/>ιδρύματα,<text:s/>τις<text:s/>ΕΠΕΥ,<text:s/>ΑΕΠΕΥ,<text:s/>ΑΕΔΑΚ<text:s/>και<text:s/>ΑΕΔΟΕΕ<text:s/>οι<text:s/>οποίες<text:s/>παρέχουν<text:s/>υπηρεσίες<text:s/>φύλαξης<text:s/>και<text:s/>διοικητικής<text:s/>διαχείρισης,<text:s/>περιλαμβανομένης<text:s/>της<text:s/>παροχής<text:s/>υπηρεσιών<text:s/>θεματοφύλακα<text:s/>κινητών<text:s/>αξιών<text:s/>ή<text:s/>διαχείρισης<text:s/>κινητών<text:s/>αξιών<text:s/>και<text:s/>χρηματικών<text:s/>υπολοίπων<text:s/>χαρτοφυλακίου<text:s/>για<text:s/>λογαριασμό<text:s/>πελατών<text:s/>τους/φυσικών<text:s/>προσώπων.</text:span></text:p>
      <text:p text:style-name="P47"><text:span text:style-name="T47_1">8.<text:s/>Η<text:s/>αποτίμηση<text:s/>των<text:s/>χρηματοπιστωτικών<text:s/>μέσων<text:s/>θα<text:s/>πραγματοποιείται<text:s/>από<text:s/>τα<text:s/>πιστωτικά/χρηματοδοτικά<text:s/>ιδρύματα,<text:s/>τις<text:s/>ΕΠΕΥ,<text:s/>ΑΕΠΕΥ,<text:s/>ΑΕΔΑΚ,<text:s/>ΑΕΔΟΕΕ<text:s/>με<text:s/>τις<text:s/>τιμές<text:s/>που<text:s/>λαμβάνονται<text:s/>και<text:s/>χρησιμοποιούνται<text:s/>για<text:s/>την<text:s/>έκδοση<text:s/>των<text:s/>περιοδικών<text:s/>ενημερωτικών<text:s/>καταστάσεων<text:s/>περιουσιακών<text:s/>στοιχείων<text:s/>πελατών,<text:s/>σύμφωνα<text:s/>με<text:s/>τα<text:s/>οριζόμενα<text:s/>στο<text:s/>ν.3606/2007<text:s/>και<text:s/>σύμφωνα<text:s/>με<text:s/>το<text:s/>εκάστοτε<text:s/>νομικό<text:s/>πλαίσιο<text:s/>που<text:s/>διέπει<text:s/>κάθε<text:s/>εταιρία<text:s/>ή<text:s/>κάθε<text:s/>χρηματοπιστωτικό<text:s/>μέσο.</text:span></text:p>
      <text:p text:style-name="P48"><text:span text:style-name="T48_1">9.<text:s/>Διευκρινίζεται,<text:s/>ακόμη,<text:s/>ότι<text:s/>υποχρέωση<text:s/>αποστολής<text:s/>στοιχείων<text:s/>σε<text:s/>ηλεκτρονική<text:s/>μορφή<text:s/>με<text:s/>βάση<text:s/>τα<text:s/>οριζόμενα<text:s/>στην<text:s/>παρ.<text:s/>1.1.γ<text:s/>του<text:s/>άρθρου<text:s/>1<text:s/>της<text:s/>Απόφασης<text:s/>αυτής<text:s/>υφίσταται<text:s/>όταν<text:s/>η<text:s/>αξία<text:s/>των<text:s/>χαρτοφυλακίων<text:s/>υπερβαίνει<text:s/>τα<text:s/>200.000<text:s/>ευρώ<text:s/>έστω<text:s/>σε<text:s/>μία<text:s/>από<text:s/>τις<text:s/>δύο<text:s/>αναφερόμενες<text:s/>στην<text:s/>παράγραφο<text:s/>αυτή<text:s/>χρονικές<text:s/>στιγμές,<text:s/>είτε<text:s/>την<text:s/>31/12<text:s/>του<text:s/>έτους<text:s/>αναφοράς<text:s/>(π.χ.<text:s/>το<text:s/>2013)<text:s/>ή<text:s/>την<text:s/>31/12<text:s/>του<text:s/>αμέσως<text:s/>προηγούμενου<text:s/>έτους<text:s/>αναφοράς<text:s/>(π.χ.<text:s/>το<text:s/>2012).<text:s/>Εφόσον<text:s/>προκύψει<text:s/>υπέρβαση<text:s/>του<text:s/>ορίου<text:s/>των<text:s/>200.000<text:s/>ευρώ<text:s/>σε<text:s/>μία<text:s/>εκ<text:s/>των<text:s/>δύο<text:s/>ημερομηνιών<text:s/>αναφοράς,<text:s/>θα<text:s/>αποσταλούν<text:s/>στοιχεία<text:s/>για<text:s/>την<text:s/>αξία<text:s/>χαρτοφυλακίου<text:s/>τόσο<text:s/>την<text:s/>31/12<text:s/>του<text:s/>έτους<text:s/>αναφοράς<text:s/>όσο<text:s/>και<text:s/>την<text:s/>31/12<text:s/>του<text:s/>προηγούμενου<text:s/>έτους<text:s/>αναφοράς.</text:span></text:p>
      <text:p text:style-name="P49"><text:span text:style-name="T49_1">10.<text:s/>Τέλος,<text:s/>όταν<text:s/>το<text:s/>επενδυτικό<text:s/>χαρτοφυλάκιο<text:s/>τηρείται<text:s/>σε<text:s/>ξένο<text:s/>νόμισμα,<text:s/>για<text:s/>τον<text:s/>υπολογισμό<text:s/>του<text:s/>υπολοίπου<text:s/>της<text:s/>αξίας<text:s/>του,<text:s/>ως<text:s/>ισοτιμία<text:s/>μετατροπής<text:s/>σε<text:s/>ευρώ<text:s/>θα<text:s/>λαμβάνεται<text:s/>η<text:s/>μέση<text:s/>συναλλαγματική<text:s/>ισοτιμία<text:s/>(τιμή<text:s/>fixing)<text:s/>του<text:s/>Δελτίου<text:s/>Τιμών<text:s/>της<text:s/>Ε.Κ.Τ.,<text:s/>όπως<text:s/>ισχύει<text:s/>κατά<text:s/>την<text:s/>ημερομηνία<text:s/>αναφοράς<text:s/>(31/12)<text:s/>ή<text:s/>η<text:s/>τελευταία<text:s/>διαθέσιμη<text:s/>τιμή<text:s/>του<text:s/>νομίσματος<text:s/>αναφοράς.</text:span></text:p>
      <text:p text:style-name="P50"><text:span text:style-name="T50_1">Γ.<text:s/>Μερίσματα</text:span></text:p>
      <text:p text:style-name="P51"><text:span text:style-name="T51_1">1.<text:s/>Σύμφωνα<text:s/>με<text:s/>την<text:s/>παρ.<text:s/>1.1.δ<text:s/>του<text:s/>άρθρου<text:s/>1<text:s/>της<text:s/>ΠΟΛ.<text:s/>1033/28.1.2014<text:s/>Απόφασης,<text:s/>η<text:s/>οποία<text:s/>προστέθηκε<text:s/>με<text:s/>την<text:s/>ΠΟΛ.<text:s/>1054/02.03.2015<text:s/>Απόφαση<text:s/>της<text:s/>Γενικής<text:s/>Γραμματέως<text:s/>Δημοσίων<text:s/>Εσόδων,<text:s/></text:span><text:span text:style-name="T51_2">η<text:s/>Ελληνικά<text:s/>Χρηματιστήρια<text:s/>Α.Ε.<text:s/>(ΕΧΑΕ)</text:span><text:span text:style-name="T51_3">,<text:s/>όπως<text:s/>ορίζεται<text:s/>στην<text:s/>παρ.<text:s/>Β2<text:s/>της<text:s/>παρούσας,<text:s/>υποχρεούται<text:s/>να<text:s/>διαβιβάζει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καταστάσεις<text:s/>σε<text:s/>ηλεκτρονικό<text:s/>αρχείο,<text:s/>με<text:s/>στοιχεία<text:s/>που<text:s/>αφορούν<text:s/>σε<text:s/>μερίσματα,<text:s/>που<text:s/>διανεμήθηκαν<text:s/>σε<text:s/>φυσικά<text:s/>και<text:s/>νομικά<text:s/>πρόσωπα<text:s/>κατά<text:s/>το<text:s/>προηγούμενο<text:s/>ημερολογιακό<text:s/>έτος<text:s/>από<text:s/>εταιρείες<text:s/>με<text:s/>μετοχές<text:s/>εισηγμένες<text:s/>στο<text:s/>Χρηματιστήριο<text:s/>Αθηνών.</text:span></text:p>
      <text:p text:style-name="P52"><text:span text:style-name="T52_1">2.<text:s/>Επισημαίνεται<text:s/>ότι<text:s/>η<text:s/>συχνότητα<text:s/>διαβίβασης<text:s/>των<text:s/>παραπάνω<text:s/>στοιχείων,<text:s/>όπως<text:s/>ορίζει<text:s/>το<text:s/>πρώτο<text:s/>εδάφιο<text:s/>της<text:s/>παρ.<text:s/>1.3<text:s/>του<text:s/>άρθρου<text:s/>1<text:s/>της<text:s/>ίδιας<text:s/>Απόφασης,<text:s/>είναι<text:s/>ετήσια<text:s/>και<text:s/>ως<text:s/>καταληκτική<text:s/>ημερομηνία<text:s/>ορίζεται<text:s/>η<text:s/>28</text:span><text:span text:style-name="T52_2">η</text:span><text:span text:style-name="T52_3"><text:s/>Φεβρουαρίου<text:s/>του<text:s/>επόμενου<text:s/>έτους<text:s/>του<text:s/>έτους<text:s/>αναφοράς.</text:span></text:p>
      <text:p text:style-name="P53"><text:span text:style-name="T53_1">Δ.<text:s/>Τοκοχρεωλυτική<text:s/>απόσβεση<text:s/>δανείων</text:span></text:p>
      <text:p text:style-name="P54"><text:span text:style-name="T54_1">1.<text:s/>Σύμφωνα<text:s/>με<text:s/>την<text:s/>παράγραφο<text:s/>1.1.ε<text:s/>του<text:s/>άρθρου<text:s/>1<text:s/>της<text:s/>ΠΟΛ.<text:s/>1033/28.1.2014<text:s/>Απόφασης,<text:s/>η<text:s/>οποία<text:s/>προστέθηκε<text:s/>με<text:s/>την<text:s/>ΠΟΛ.<text:s/>1054/02.03.2015<text:s/>Απόφαση<text:s/>της<text:s/>Γενικής<text:s/>Γραμματέως<text:s/>Δημοσίων<text:s/>Εσόδων,<text:s/></text:span><text:span text:style-name="T54_2">τα<text:s/>πιστωτικά<text:s/>ιδρύματα,<text:s/>τα<text:s/>χρηματοδοτικά<text:s/>ιδρύματα<text:s/>και<text:s/>οι<text:s/>εταιρίες<text:s/>παροχής<text:s/>πιστώσεων</text:span><text:span text:style-name="T54_3">,<text:s/>υποχρεούνται<text:s/>να<text:s/>διαβιβάζουν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καταστάσεις<text:s/>σε<text:s/>ηλεκτρονικό<text:s/>αρχείο,<text:s/>με<text:s/>στοιχεία<text:s/>που<text:s/>αφορούν<text:s/>σε<text:s/>χρηματικά<text:s/>ποσά<text:s/>που<text:s/>πραγματικά<text:s/></text:span><text:span text:style-name="T54_4">καταβάλλονται<text:s/>από<text:s/>φυσικά<text:s/>πρόσωπα</text:span><text:span text:style-name="T54_5"><text:s/>για<text:s/>τοκοχρεωλυτική<text:s/>απόσβεση<text:s/>δανείων<text:s/>τακτής<text:s/>λήξης,<text:s/>περιλαμβανομένων<text:s/>και<text:s/>των<text:s/>δεδουλευμένων<text:s/>και<text:s/>καταβεβλημένων<text:s/>τόκων,<text:s/>καθώς<text:s/>και<text:s/>των<text:s/>τυχόν<text:s/>τόκων<text:s/>υπερημερίας.<text:s/>Στην<text:s/>έννοια<text:s/>των<text:s/>χρηματοδοτικών<text:s/>ιδρυμάτων<text:s/>περιλαμβάνονται<text:s/>και<text:s/></text:span><text:span text:style-name="T54_6">οι<text:s/>εταιρίες<text:s/>χρηματοδοτικής<text:s/>μίσθωσης<text:s/>(financial<text:s/>leasing)</text:span><text:span text:style-name="T54_7">.</text:span></text:p>
      <text:p text:style-name="P55"><text:span text:style-name="T55_1">2.<text:s/>Με<text:s/>βάση<text:s/>τις<text:s/>διατάξεις<text:s/>της<text:s/>περίπτωσης<text:s/>στ΄<text:s/>του<text:s/>άρθρου<text:s/>32<text:s/>του<text:s/>ν.<text:s/>4172/2013,<text:s/>ως<text:s/>ετήσια<text:s/>δαπάνη<text:s/>του<text:s/>φορολογούμενου,<text:s/>της<text:s/>συζύγου<text:s/>του<text:s/>και<text:s/>των<text:s/>προσώπων<text:s/>που<text:s/>τους<text:s/>βαρύνουν,<text:s/>λογίζονται<text:s/>και<text:s/>τα<text:s/>χρηματικά<text:s/>ποσά<text:s/>που<text:s/>πραγματικά<text:s/>καταβάλλονται<text:s/>για<text:s/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<text:s/>στους<text:s/>οποίους<text:s/>περιλαμβάνονται<text:s/>και<text:s/>οι<text:s/>τυχόν<text:s/>τόκοι<text:s/>υπερημερίας.<text:s/>Πιο<text:s/>συγκεκριμένα,<text:s/>θα<text:s/>πρέπει<text:s/>να<text:s/>δηλώνεται<text:s/>το<text:s/>ποσό<text:s/>της<text:s/>ετήσιας<text:s/>δαπάνης<text:s/>που<text:s/>καταβάλλεται<text:s/>για<text:s/>την<text:s/>τοκοχρεωλυτική<text:s/>απόσβεση<text:s/>όλων<text:s/>των<text:s/>τύπων<text:s/>δανείων<text:s/>(δηλαδή<text:s/>τόκοι<text:s/>και<text:s/>κεφάλαιο).</text:span></text:p>
      <text:p text:style-name="P56"><text:span text:style-name="T56_1">Ε.<text:s/>Ασφαλιστήρια<text:s/>συμβόλαια</text:span></text:p>
      <text:p text:style-name="P57"><text:span text:style-name="T57_1">Σύμφωνα<text:s/>με<text:s/>την<text:s/>παράγραφο<text:s/>2.1<text:s/>του<text:s/>άρθρου<text:s/>2<text:s/>της<text:s/>ΠΟΛ.<text:s/>1033/28.1.2014<text:s/>Απόφασης,<text:s/>όπως<text:s/>αυτή<text:s/>ισχύει<text:s/>μετά<text:s/>την<text:s/>τροποποίησή<text:s/>της<text:s/>με<text:s/>την<text:s/>ΠΟΛ.<text:s/>1054/02.03.2015<text:s/>Απόφαση<text:s/>της<text:s/>Γενικής<text:s/>Γραμματέως<text:s/>Δημοσίων<text:s/>Εσόδων,<text:s/></text:span><text:span text:style-name="T57_2">οι<text:s/>επιχειρήσεις<text:s/>ιδιωτικής<text:s/>ασφάλισης<text:s/></text:span><text:span text:style-name="T57_3">διαβιβάζουν<text:s/>στη<text:s/>Γενική<text:s/>Γραμματεία<text:s/>Δημοσίων<text:s/>Εσόδων<text:s/>του<text:s/>Υπουργείου<text:s/>Οικονομικών,<text:s/>στη<text:s/>Δ/νση<text:s/>Ηλεκτρονικής<text:s/>Διακυβέρνησης<text:s/>Γ.Γ.Δ.Ε.,<text:s/>σε<text:s/>ηλεκτρονική<text:s/>κατάσταση,<text:s/>στοιχεία<text:s/>των<text:s/>ασφαλιστικών<text:s/>συμβολαίων<text:s/>ζωής,<text:s/>θανάτου,<text:s/>προσωπικών<text:s/>ατυχημάτων<text:s/>και<text:s/>ασθενείας<text:s/>που<text:s/>συνάφθηκαν<text:s/>και<text:s/></text:span><text:span text:style-name="T57_4">αφορούν<text:s/>φυσικά<text:s/>πρόσωπα</text:span><text:span text:style-name="T57_5">.</text:span></text:p>
      <text:p text:style-name="P58"><text:span text:style-name="T58_1">Τέλος,<text:s/>προκειμένου<text:s/>για<text:s/>τη<text:s/>διευκόλυνση<text:s/>των<text:s/>υπόχρεων<text:s/>για<text:s/>τη<text:s/>διαβίβαση<text:s/>των<text:s/>στοιχείων<text:s/>που<text:s/>προβλέπονται<text:s/>από<text:s/>την<text:s/>ΠΟΛ.<text:s/>1033/28.1.2014<text:s/>Απόφαση<text:s/>του<text:s/>Γενικού<text:s/>Γραμματέα<text:s/>Δημοσίων<text:s/>Εσόδων,<text:s/>όπως<text:s/>αυτή<text:s/>ισχύει<text:s/>μετά<text:s/>την<text:s/>τροποποίησή<text:s/>της<text:s/>με<text:s/>την<text:s/>ΠΟΛ.1054/02.03.2015<text:s/>Απόφαση<text:s/>της<text:s/>Γενικής<text:s/>Γραμματέως<text:s/>Δημοσίων<text:s/>Εσόδων,<text:s/>οι<text:s/>εφαρμογές<text:s/>της<text:s/>Δ/νσης<text:s/>Ηλεκτρονικής<text:s/>Διακυβέρνησης<text:s/>Γ.Γ.Δ.Ε.<text:s/>θα<text:s/>παραμένουν<text:s/>διαθέσιμες<text:s/>για<text:s/>την<text:s/>υποβολή<text:s/>εκπρόθεσμων<text:s/>ή<text:s/>τροποποιητικών<text:s/>αρχείων<text:s/>για<text:s/>χρονικό<text:s/>διάστημα<text:s/>δύο<text:s/>(2)<text:s/>μηνών<text:s/>μετά<text:s/>την<text:s/>καταληκτική<text:s/>ημερομηνία<text:s/>που<text:s/>προβλέπεται<text:s/>για<text:s/>κάθε<text:s/>περίπτωση,<text:s/>επιβαλλομένων<text:s/>σε<text:s/>κάθε<text:s/>περίπτωση<text:s/>των<text:s/>προστίμων<text:s/>που<text:s/>προβλέπονται<text:s/>από<text:s/>τον<text:s/>Κώδικα<text:s/>Φορολογικής<text:s/>Διαδικασίας<text:s/>(ν.4174/2013).</text:span></text:p>
      <text:p text:style-name="P59"><text:span text:style-name="T59_1">Ειδικά<text:s/>τα<text:s/>στοιχεία<text:s/>των<text:s/>περιπτώσεων<text:s/>1.1.β,<text:s/>1.1.γ<text:s/>και<text:s/>1.1.δ,<text:s/>για<text:s/>την<text:s/>πρώτη<text:s/>εφαρμογή<text:s/>και<text:s/>μόνο,<text:s/>μπορούν<text:s/>να<text:s/>αποσταλούν<text:s/>έως<text:s/>30<text:s/>Σεπτεμβρίου<text:s/>2015,<text:s/>περιλαμβανομένων<text:s/>των<text:s/>στοιχείων<text:s/>που<text:s/>αφορούν<text:s/>τα<text:s/>ημερολογιακά<text:s/>έτη<text:s/>αναφοράς<text:s/>2013<text:s/>και<text:s/>2014,<text:s/>χωριστά<text:s/>για<text:s/>κάθε<text:s/>έτος,<text:s/>χωρίς<text:s/>τις<text:s/>ανωτέρω<text:s/>προβλεπόμενες<text:s/>κυρώσεις.</text:span></text:p>
      <text:p text:style-name="P60"><text:span text:style-name="T60_1">Ακριβές<text:s/>Αντίγραφο<text:s/></text:span><text:span text:style-name="T60_2">Η<text:s/>ΓΕΝΙΚΗ<text:s/>ΓΡΑΜΜΑΤΕΑΣ</text:span></text:p>
      <text:p text:style-name="P61"><text:span text:style-name="T61_1">Η<text:s/>Προϊσταμένη<text:s/>του<text:s/>Αυτοτελούς<text:s/></text:span><text:span text:style-name="T61_2">ΔΗΜΟΣΙΩΝ<text:s/>ΕΣΟΔΩΝ</text:span></text:p>
      <text:p text:style-name="P62"><text:span text:style-name="T62_1">Τμήματος<text:s/>Διοίκησης<text:s/></text:span><text:span text:style-name="T62_2">ΑΙΚΑΤΕΡΙΝΗ<text:s/>ΣΑΒΒΑΪΔΟΥ</text:span></text:p>
      <text:p text:style-name="P63"><text:span text:style-name="T63_1">ΠΙΝΑΚΑΣ<text:s/>ΔΙΑΝΟΜΗΣ:</text:span></text:p>
      <text:p text:style-name="P64"><text:span text:style-name="T64_1">Ι.<text:s/>ΑΠΟΔΕΚΤΕΣ<text:s/>ΓΙΑ<text:s/>ΕΝΕΡΓΕΙΑ</text:span></text:p>
      <text:p text:style-name="P65"><text:span text:style-name="T65_1">1.<text:s/>Αποδέκτες<text:s/>πίνακα<text:s/>Β΄<text:s/>(εκτός<text:s/>του<text:s/>αριθμού<text:s/>2)</text:span></text:p>
      <text:p text:style-name="P66"><text:span text:style-name="T66_1">2.<text:s/>Κεντρική<text:s/>Υπηρεσία<text:s/>Σ.Δ.O.E.<text:s/>και<text:s/>Περιφερειακές<text:s/>Διευθύνσεις<text:s/>αυτής</text:span></text:p>
      <text:p text:style-name="P67"><text:span text:style-name="T67_1">3.<text:s/>ΔΗΛΕΔ</text:span></text:p>
      <text:p text:style-name="P68"><text:span text:style-name="T68_1">4.<text:s/>Υπηρεσία<text:s/>ΤΑΧISnet<text:s/>(για<text:s/>ανάρτηση<text:s/>στο<text:s/>διαδίκτυο)</text:span></text:p>
      <text:p text:style-name="P69"><text:span text:style-name="T69_1">ΙΙ.<text:s/>ΑΠΟΔΕΚΤΕΣ<text:s/>ΓΙΑ<text:s/>ΚΟΙΝΟΠΟΙΗΣΗ</text:span></text:p>
      <text:p text:style-name="P70"><text:span text:style-name="T70_1">1.<text:s/>Αποδέκτες<text:s/>πινάκων<text:s/>Α΄,<text:s/>Ζ΄(μόνο<text:s/>οι<text:s/>αριθμοί<text:s/>1,<text:s/>2,<text:s/>8),<text:s/>Η΄<text:s/>(εκτός<text:s/>των<text:s/>αριθμών<text:s/>4,<text:s/>10,<text:s/>11),<text:s/>Θ΄(μόνο<text:s/>οι<text:s/>αριθμοί<text:s/>1,<text:s/>2,<text:s/>3),<text:s/>Ι΄,<text:s/>ΙΑ΄(μόνο<text:s/>ο<text:s/>αριθμός<text:s/>2),<text:s/>ΙΒ΄,<text:s/>ΙΣΤ΄(μόνο<text:s/>οι<text:s/>αριθμοί<text:s/>2,<text:s/>18,<text:s/>23),<text:s/>ΙΘ΄(μόνο<text:s/>ο<text:s/>αριθμός<text:s/>9)<text:s/>και<text:s/>Κ΄.</text:span></text:p>
      <text:p text:style-name="P71"><text:span text:style-name="T71_1">2.<text:s/>Υπουργείο<text:s/>Οικονομίας,<text:s/>Υποδομών,<text:s/>Ναυτιλίας<text:s/>και<text:s/>Τουρισμού,<text:s/>Νίκης<text:s/>5-7,<text:s/>Πλατεία<text:s/>Συντάγματος<text:s/>10180<text:s/>Αθήνα.</text:span></text:p>
      <text:p text:style-name="P72"><text:span text:style-name="T72_1">3.<text:s/>Υπουργείο<text:s/>Οικονομικών,<text:s/>Επιτροπή<text:s/>Λογιστικής<text:s/>Τυποποίησης<text:s/>και<text:s/>Ελέγχων<text:s/>(ΕΛΤΕ),<text:s/>Ερμού<text:s/>και<text:s/>Κορνάρου<text:s/>1,<text:s/>105<text:s/>63<text:s/>ΑΘΗΝΑ</text:span></text:p>
      <text:p text:style-name="P73"><text:span text:style-name="T73_1">4.<text:s/>Ελληνική<text:s/>Ένωση<text:s/>Τραπεζών,<text:s/>Αμερικής<text:s/>21Α-10672<text:s/>ΑΘΗΝΑ</text:span></text:p>
      <text:p text:style-name="P74"><text:span text:style-name="T74_1">5.<text:s/>Tράπεζα<text:s/>της<text:s/>Ελλάδος,<text:s/>Ελ.Βενιζέλου<text:s/>21,<text:s/>102<text:s/>50,<text:s/>ΑΘΗΝΑ</text:span></text:p>
      <text:p text:style-name="P75"><text:span text:style-name="T75_1">6.<text:s/>Ένωση<text:s/>Συνεταιριστικών<text:s/>Τραπεζών<text:s/>Ελλάδος,<text:s/>Σκουφά<text:s/>50,<text:s/>106<text:s/>72,<text:s/>ΑΘΗΝΑ</text:span></text:p>
      <text:p text:style-name="P76"><text:span text:style-name="T76_1">7.<text:s/>Ελληνικά<text:s/>Χρηματιστήρια<text:s/>Α.Ε.,<text:s/>Λ.<text:s/>Αθηνών<text:s/>110,<text:s/>104<text:s/>42,<text:s/>ΑΘΗΝΑ</text:span></text:p>
      <text:p text:style-name="P77"><text:span text:style-name="T77_1">8.<text:s/>Ένωση<text:s/>Ασφαλιστικών<text:s/>Εταιρειών<text:s/>Ελλάδος,<text:s/>Ξενοφώντος<text:s/>10,<text:s/>10557<text:s/>ΑΘΗΝΑ</text:span></text:p>
      <text:p text:style-name="P78"><text:span text:style-name="T78_1">9.<text:s/>Σύνδεσμος<text:s/>Μελών<text:s/>Χρηματιστηρίων<text:s/>Αθηνών,<text:s/>Φειδίου<text:s/>14-16,<text:s/>10678<text:s/>ΑΘΗΝΑ</text:span></text:p>
      <text:p text:style-name="P79"><text:span text:style-name="T79_1">10.<text:s/>SFS<text:s/>HELLASFINANCE<text:s/>CONSUMER<text:s/>Α.Ε.Π.Π.,<text:s/>Λ.<text:s/>Μεσογείων<text:s/>109-111,<text:s/>115<text:s/>26<text:s/>ΑΘΗΝΑ</text:span></text:p>
      <text:p text:style-name="P80"><text:span text:style-name="T80_1">11.<text:s/>ΝΤΑΪΝΕΡΣ<text:s/>ΚΛΑΜΠ<text:s/>ΕΛΛΑΔΟΣ<text:s/>Α.Ε.Π.Π.,<text:s/>Λ.<text:s/>Συγγρού<text:s/>54,<text:s/>117<text:s/>42<text:s/>ΑΘΗΝΑ</text:span></text:p>
      <text:p text:style-name="P81"><text:span text:style-name="T81_1">12.<text:s/>CREDIT<text:s/>M<text:s/>(ΠΡΩΗΝ<text:s/>ΚΑΡΦΟΥΡ<text:s/>ΜΑΡΙΝΟΠΟΥΛΟΣ)<text:s/>Α.Ε.Π.Π.,<text:s/>40<text:s/>χλμ<text:s/>Αττικής<text:s/>Οδού,<text:s/>ΣΕΑ<text:s/>1<text:s/>Μεσογείων,<text:s/>190<text:s/>02<text:s/>Παιανία</text:span></text:p>
      <text:p text:style-name="P82"><text:span text:style-name="T82_1">13.<text:s/>Ταμείο<text:s/>Παρακαταθηκών<text:s/>και<text:s/>Δανείων,<text:s/>Ακαδημίας<text:s/>40,<text:s/>10174<text:s/>Αθήνα</text:span></text:p>
      <text:p text:style-name="P83"><text:span text:style-name="T83_1">14.<text:s/>Ένωση<text:s/>Θεσμικών<text:s/>Επενδυτών,<text:s/>Βαλαωρίτου<text:s/>9,<text:s/>10671<text:s/>Αθήνα</text:span></text:p>
      <text:p text:style-name="P84"><text:span text:style-name="T84_1">15.<text:s/>INVESTMENT<text:s/>ANALYSIS<text:s/>Α.Ε.Π.Ε.Υ,<text:s/>Ελ.<text:s/>Βενιζέλου<text:s/>3,<text:s/>Τ.Κ.<text:s/>54674<text:s/>Θεσσαλονίκη</text:span></text:p>
      <text:p text:style-name="P85"><text:span text:style-name="T85_1">ΙΙΙ.<text:s/>ΕΣΩΤΕΡΙΚΗ<text:s/>ΔΙΑΝΟΜΗ</text:span></text:p>
      <text:p text:style-name="P86"><text:span text:style-name="T86_1">1.<text:s/>Γραφείο<text:s/>κ.<text:s/>Υπουργού</text:span></text:p>
      <text:p text:style-name="P87"><text:span text:style-name="T87_1">2.<text:s/>Γραφείο<text:s/>κας<text:s/>Αναπληρώτριας<text:s/>Υπουργού</text:span></text:p>
      <text:p text:style-name="P88"><text:span text:style-name="T88_1">3.<text:s/>Γραφείο<text:s/>κας<text:s/>Γεν.<text:s/>Γραμματέως<text:s/>Δημοσίων<text:s/>Εσόδων</text:span></text:p>
      <text:p text:style-name="P89"><text:span text:style-name="T89_1">4.<text:s/>Γραφείο<text:s/>κ.<text:s/>Γεν.<text:s/>Δ/ντή<text:s/>Φορολογικής<text:s/>Διοίκησης</text:span></text:p>
      <text:p text:style-name="P90"><text:span text:style-name="T90_1">5.<text:s/>Γραφείο<text:s/>κ.<text:s/>Δ/ντή<text:s/>ΔΗΛΕΔ</text:span></text:p>
      <text:p text:style-name="P91"><text:span text:style-name="T91_1">6.<text:s/>Γραφείο<text:s/>κ.<text:s/>Δ/ντή<text:s/>Ελέγχων</text:span></text:p>
      <text:p text:style-name="P92"><text:span text:style-name="T92_1">7.<text:s/>Γραφείο<text:s/>Τύπου<text:s/>και<text:s/>Δημοσίων<text:s/>Σχέσεων</text:span></text:p>
      <text:p text:style-name="P93"><text:span text:style-name="T93_1">8.<text:s/>Γραφείο<text:s/>κ.<text:s/>Αναπλ.<text:s/>Δ/ντή<text:s/>Εφαρμογής<text:s/>Άμεσης<text:s/>Φορολογίας</text:span></text:p>
      <text:p text:style-name="P94"><text:span text:style-name="T94_1">9.<text:s/>Δ/νση<text:s/>Εφαρμογής<text:s/>Άμεσης<text:s/>Φορολογίας<text:s/>-<text:s/>Τμήματα<text:s/>Α΄<text:s/>(3),<text:s/>Β΄<text:s/>(3),<text:s/>Γ΄(3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