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<text:s/>ΣΤΟ<text:s/>ΔΙΑΔΙΚΤΥΟ</text:span></text:p>
      <text:p text:style-name="P4"><text:span text:style-name="T4_1">Αθήνα,<text:s/>15<text:s/>Ιουνίου<text:s/>2015</text:span></text:p>
      <text:p text:style-name="P5"><text:span text:style-name="T5_1">ΓΕΝΙΚΗ<text:s/>ΓΡΑΜΜΑΤΕΙΑ<text:s/>ΔΗΜΟΣΙΩΝ<text:s/>ΕΣΟΔΩΝ</text:span></text:p>
      <text:p text:style-name="P6"><text:span text:style-name="T6_1">ΓΕΝ.<text:s/>ΔΙΕΥΘΥΝΣΗ<text:s/>ΦΟΡΟΛΟΓΙΚΗΣ<text:s/>ΔΙΟΙΚΗΣΗΣ</text:span></text:p>
      <text:p text:style-name="P7"><text:span text:style-name="T7_1">ΔΙΕΥΘΥΝΣΗ<text:s/>ΕΦΑΡΜΟΓΗΣ<text:s/>ΑΜΕΣΗΣ<text:s/>ΦΟΡΟΛΟΓΙΑΣ</text:span></text:p>
      <text:p text:style-name="P8"><text:span text:style-name="T8_1">ΤΜΗΜΑΤΑ<text:s/>Α’<text:s/>–<text:s/>Β’</text:span></text:p>
      <text:p text:style-name="P9"><text:span text:style-name="T9_1">Ταχ.<text:s/>Δ/νση<text:s/>:<text:s/>Καρ.<text:s/>Σερβίας<text:s/>10</text:span></text:p>
      <text:p text:style-name="P10"><text:span text:style-name="T10_1">Ταχ.<text:s/>Κωδ.<text:s/>:101<text:s/>84<text:s/>ΑΘΗΝΑ</text:span></text:p>
      <text:p text:style-name="P11"><text:span text:style-name="T11_1">Πληροφορίες:<text:s/>Κ.<text:s/>Παναγοπούλου,<text:s/>Ε.<text:s/>Καπούτσου</text:span></text:p>
      <text:p text:style-name="P12"><text:span text:style-name="T12_1">Τηλέφωνο<text:s/>:<text:s/>210<text:s/>3375325,<text:s/>318,<text:s/>312</text:span></text:p>
      <text:p text:style-name="P13"><text:span text:style-name="T13_1">ΦΑΞ<text:s/>:<text:s/>210<text:s/>3375001</text:span></text:p>
      <text:p text:style-name="P14"><text:span text:style-name="T14_1">ΘΕΜΑ:<text:s/>Κοινοποίηση<text:s/>των<text:s/>διατάξεων<text:s/>του<text:s/>άρθρου<text:s/>29<text:s/>του<text:s/>ν.4313/2014<text:s/>(ΦΕΚ<text:s/>261<text:s/>Α’/17.12.2014).</text:span></text:p>
      <text:p text:style-name="P15"><text:span text:style-name="T15_1">Σας<text:s/>κοινοποιούμε<text:s/>τις<text:s/>διατάξεις<text:s/>της<text:s/>παρ.<text:s/>2<text:s/>του<text:s/>άρθρου<text:s/>29<text:s/>του<text:s/>ν.<text:s/>4313/2014<text:s/>(ΦΕΚ<text:s/>261<text:s/>Α’)<text:s/>«Ρυθμίσεις<text:s/>θεμάτων<text:s/>μεταφορών,<text:s/>τηλεπικοινωνιών<text:s/>και<text:s/>δημοσίων<text:s/>έργων<text:s/>και<text:s/>άλλες<text:s/>διατάξεις»<text:s/>και<text:s/>σας<text:s/>γνωρίζουμε<text:s/>τα<text:s/>ακόλουθα<text:s/>για<text:s/>την<text:s/>ορθή<text:s/>εφαρμογή<text:s/>τους<text:s/>στις<text:s/>σχετικές<text:s/>περιπτώσεις:</text:span></text:p>
      <text:p text:style-name="P16"><text:span text:style-name="T16_1">1.<text:s/>Με<text:s/>τις<text:s/>εν<text:s/>λόγω<text:s/>διατάξεις<text:s/>η<text:s/>οριζόμενη<text:s/>προθεσμία<text:s/>στο<text:s/>τελευταίο<text:s/>εδάφιο<text:s/>των<text:s/>παρ.<text:s/>1<text:s/>και<text:s/>2<text:s/>του<text:s/>άρθρου<text:s/>10<text:s/>του<text:s/>ν.2579/1998,<text:s/>σχετικά<text:s/>με<text:s/>τη<text:s/>φορολογία<text:s/>μεταβίβασης<text:s/>των<text:s/>αυτοκινήτων<text:s/>δημόσιας<text:s/>χρήσης<text:s/>(ΤΑΞΙ,<text:s/>τουριστικά<text:s/>λεωφορεία,<text:s/>λεωφορεία<text:s/>ενταγμένα<text:s/>σε<text:s/>ΚΤΕΛ,<text:s/>λεωφορεία<text:s/>που<text:s/>ανήκουν<text:s/>στον<text:s/>Οργανισμό<text:s/>Αστικών<text:s/>Συγκοινωνιών<text:s/>Θεσσαλονίκης),<text:s/></text:span><text:span text:style-name="T16_2">παρατάθηκε<text:s/>έως<text:s/>31<text:s/>Δεκεμβρίου<text:s/>2016</text:span><text:span text:style-name="T16_3">.<text:s/>Κατά<text:s/>συνέπεια,<text:s/>σε<text:s/>κάθε<text:s/>μεταβίβαση<text:s/>των<text:s/>πιο<text:s/>πάνω<text:s/>αυτοκινήτων<text:s/>δημόσιας<text:s/>χρήσης<text:s/>από<text:s/>επαχθή<text:s/>αιτία,<text:s/>περιλαμβανομένης<text:s/>και<text:s/>της<text:s/>ανταλλαγής<text:s/>τους,<text:s/>καταβάλλονται,<text:s/>πριν<text:s/>από<text:s/>τη<text:s/>μεταβίβασή<text:s/>τους,<text:s/>τα<text:s/>εφάπαξ<text:s/>πάγια<text:s/>ποσά<text:s/>φόρου<text:s/>που<text:s/>προβλέπονται<text:s/>από<text:s/>τις<text:s/>διατάξεις<text:s/>του<text:s/>άρθρου<text:s/>10<text:s/>του<text:s/>ν.2579/1998,<text:s/>για<text:s/>την<text:s/>άδεια<text:s/>κυκλοφορίας<text:s/>και<text:s/>το<text:s/>όχημα,<text:s/>αντίστοιχα.</text:span></text:p>
      <text:p text:style-name="P17"><text:span text:style-name="T17_1">2.<text:s/>Επίσης,<text:s/>δεδομένου<text:s/>ότι<text:s/>οι<text:s/>διατάξεις<text:s/>του<text:s/>άρθρου<text:s/>10<text:s/>του<text:s/>ν.<text:s/>2579/1998<text:s/>κατισχύουν,<text:s/>ως<text:s/>ειδικότερες,<text:s/>σε<text:s/>σχέση<text:s/>με<text:s/>τις<text:s/>διατάξεις<text:s/>του<text:s/>ν.<text:s/>4172/2013<text:s/>(Κώδικας<text:s/>Φορολογίας<text:s/>Εισοδήματος),<text:s/>προκύπτει<text:s/>ότι<text:s/>με<text:s/>την<text:s/>καταβολή<text:s/>των<text:s/>πιο<text:s/>πάνω<text:s/>ποσών<text:s/>φόρου<text:s/>δεν<text:s/>έχουν<text:s/>περαιτέρω<text:s/>εφαρμογή<text:s/>οι<text:s/>διατάξεις<text:s/>του<text:s/>ν.<text:s/>4172/2013<text:s/>στις<text:s/>πωλήτριες<text:s/>επιχειρήσεις<text:s/>για<text:s/>την<text:s/>υπεραξία<text:s/>που<text:s/>προκύπτει<text:s/>από<text:s/>τη<text:s/>μεταβίβαση<text:s/>της<text:s/>άδειας<text:s/>κυκλοφορίας<text:s/>και<text:s/>του<text:s/>οχήματος,<text:s/>αντίστοιχα,<text:s/>με<text:s/>την<text:s/>επιφύλαξη<text:s/>των<text:s/>διατάξεων<text:s/>του<text:s/>δεύτερου<text:s/>εδαφίου<text:s/>της<text:s/>παρ.<text:s/>1<text:s/>του<text:s/>άρθρου<text:s/>47<text:s/>του<text:s/>ίδιου<text:s/>νόμου.<text:s/>Κατά<text:s/>συνέπεια,<text:s/>η<text:s/>κατά<text:s/>τα<text:s/>ανωτέρω<text:s/>υπεραξία<text:s/>που<text:s/>προκύπτει<text:s/>από<text:s/>τα<text:s/>βιβλία<text:s/>των<text:s/>νομικών<text:s/>προσώπων<text:s/>και<text:s/>νομικών<text:s/>οντοτήτων<text:s/>του<text:s/>άρθρου<text:s/>45<text:s/>του<text:s/>ν.<text:s/>4172/2013<text:s/>κατά<text:s/>την<text:s/>πώληση<text:s/>αυτοκινήτου<text:s/>δημόσιας<text:s/>χρήσης<text:s/>θα<text:s/>αφαιρεθεί,<text:s/>προκειμένου<text:s/>για<text:s/>τον<text:s/>προσδιορισμό<text:s/>των<text:s/>φορολογητέων<text:s/>αποτελεσμάτων<text:s/>τους,<text:s/>από<text:s/>τα<text:s/>κέρδη<text:s/>των<text:s/>εν<text:s/>λόγω<text:s/>προσώπων<text:s/>και<text:s/>θα<text:s/>καταχωρηθεί<text:s/>στον<text:s/>κωδικό<text:s/>465<text:s/>του<text:s/>εντύπου<text:s/>Ν<text:s/>(δήλωση<text:s/>φορολογίας<text:s/>εισοδήματος<text:s/>νομικών<text:s/>προσώπων<text:s/>και<text:s/>νομικών<text:s/>οντοτήτων).<text:s/>Περαιτέρω,<text:s/>σε<text:s/>περίπτωση<text:s/>διανομής<text:s/>ή<text:s/>κεφαλαιοποίησης<text:s/>των<text:s/>εν<text:s/>λόγω<text:s/>ποσών<text:s/>(υπεραξία)<text:s/>έχουν<text:s/>εφαρμογή<text:s/>οι<text:s/>διατάξεις<text:s/>του<text:s/>άρθρου<text:s/>47<text:s/>και<text:s/>όσα<text:s/>σχετικά<text:s/>αναφέρονται<text:s/>στην<text:s/>ΠΟΛ.<text:s/>1059/18.03.2015<text:s/>εγκύκλιό<text:s/>μας<text:s/>και<text:s/>τα<text:s/>υπόψη<text:s/>ποσά<text:s/>δηλώνονται<text:s/>στους<text:s/>κωδικούς<text:s/>382<text:s/>ή<text:s/>385,<text:s/>κατά<text:s/>περίπτωση.<text:s/>Είναι<text:s/>αυτονόητο<text:s/>ότι<text:s/>από<text:s/>τον<text:s/>οφειλόμενο<text:s/>κατά<text:s/>τα<text:s/>ανωτέρω<text:s/>φόρο<text:s/>εκπίπτει<text:s/>ο<text:s/>φόρος<text:s/>που<text:s/>καταβλήθηκε<text:s/>σύμφωνα<text:s/>με<text:s/>τις<text:s/>διατάξεις<text:s/>του<text:s/>άρθρου<text:s/>10<text:s/>του<text:s/>ν.<text:s/>2579/1998<text:s/>και<text:s/>αναλογεί<text:s/>στα<text:s/>διανεμόμενα<text:s/>ή<text:s/>κεφαλαιοποιούμενα<text:s/>ποσά.<text:s/>Το<text:s/>σχετικό<text:s/>ποσό<text:s/>δηλώνεται<text:s/>στον<text:s/>κωδικό<text:s/>009<text:s/>του<text:s/>εντύπου<text:s/>Ν.</text:span></text:p>
      <text:p text:style-name="P18"><text:span text:style-name="T18_1">Επιπλέον,<text:s/>όσον<text:s/>αφορά<text:s/>στις<text:s/>ατομικές<text:s/>επιχειρήσεις,<text:s/>σε<text:s/>όσες<text:s/>περιπτώσεις<text:s/>η<text:s/>υπεραξία<text:s/>που<text:s/>προκύπτει,<text:s/>κατά<text:s/>την<text:s/>πώληση<text:s/>αυτοκινήτου<text:s/>δημόσιας<text:s/>χρήσης,<text:s/>έχει<text:s/>καταχωρηθεί<text:s/>στα<text:s/>βιβλία<text:s/>της<text:s/>ατομικής<text:s/>επιχείρησης<text:s/>και<text:s/>έχει<text:s/>ληφθεί<text:s/>υπόψη<text:s/>για<text:s/>τον<text:s/>προσδιορισμό<text:s/>του<text:s/>λογιστικού<text:s/>αποτελέσματος,<text:s/>αναγράφεται<text:s/>στον<text:s/>κωδ.<text:s/>325<text:s/>του<text:s/>Πίνακα<text:s/>Ζ’<text:s/>του<text:s/>Εντύπου<text:s/>Ε3,<text:s/>προκειμένου<text:s/>να<text:s/>αφαιρεθεί<text:s/>από<text:s/>τα<text:s/>λογιστικά<text:s/>κέρδη<text:s/>αυτής<text:s/>και<text:s/>να<text:s/>μη<text:s/>συμπεριληφθεί<text:s/>στα<text:s/>καθαρά<text:s/>φορολογητέα<text:s/>αποτελέσματα<text:s/>που<text:s/>θα<text:s/>μεταφερθούν<text:s/>στη<text:s/>δήλωση<text:s/>φορολογίας<text:s/>εισοδήματος<text:s/>(έντυπο<text:s/>Ε1),<text:s/>κατ’<text:s/>εφαρμογή<text:s/>όσων<text:s/>αναφέρθηκαν<text:s/>ανωτέρω.</text:span></text:p>
      <text:p text:style-name="P19"><text:span text:style-name="T19_1">3.<text:s/>Διευκρινίζεται<text:s/>ότι<text:s/>τα<text:s/>πιο<text:s/>πάνω<text:s/>αναφερόμενα<text:s/>σχετικά<text:s/>με<text:s/>τη<text:s/>μη<text:s/>περαιτέρω<text:s/>φορολόγηση<text:s/>της<text:s/>υπεραξίας<text:s/>που<text:s/>προκύπτει<text:s/>από<text:s/>τη<text:s/>μεταβίβαση<text:s/>της<text:s/>άδειας<text:s/>κυκλοφορίας<text:s/>και<text:s/>του<text:s/>οχήματος,<text:s/>αντίστοιχα,<text:s/>εφόσον<text:s/>έχουν<text:s/>καταβληθεί<text:s/>τα<text:s/>ποσά<text:s/>φόρου<text:s/>του<text:s/>άρθρου<text:s/>10<text:s/>του<text:s/>ν.2579/1998,<text:s/>εφαρμόζονται<text:s/>και<text:s/>για<text:s/>την<text:s/>υπεραξία<text:s/>που<text:s/>προκύπτει<text:s/>από<text:s/>τη<text:s/>μεταβίβαση<text:s/>μετοχών<text:s/>ανώνυμων<text:s/>εταιρειών<text:s/>ΚΤΕΛ,<text:s/>όταν<text:s/>η<text:s/>μετοχική<text:s/>ιδιότητα<text:s/>μεταβιβάζεται<text:s/>ταυτόχρονα<text:s/>με<text:s/>τη<text:s/>μεταβίβαση<text:s/>του<text:s/>λεωφορείου<text:s/>δημόσιας<text:s/>χρήσης,<text:s/>κυριότητας<text:s/>του<text:s/>μεταβιβάζοντος<text:s/>μετόχου<text:s/>(φυσικού<text:s/>ή<text:s/>νομικού<text:s/>προσώπου),<text:s/>σύμφωνα<text:s/>με<text:s/>τις<text:s/>διατάξεις<text:s/>της<text:s/>παρ.<text:s/>5<text:s/>του<text:s/>άρθρου<text:s/>3<text:s/>του<text:s/>ν.2963/2001,<text:s/>καθώς<text:s/>και<text:s/>για<text:s/>την<text:s/>υπεραξία<text:s/>που<text:s/>προκύπτει<text:s/>όταν<text:s/>η<text:s/>μεταβίβαση<text:s/>του<text:s/>οχήματος<text:s/>δημόσιας<text:s/>χρήσης<text:s/>και<text:s/>της<text:s/>άδειας<text:s/>κυκλοφορίας<text:s/>του<text:s/>συνεπάγεται<text:s/>τη<text:s/>μεταβίβαση<text:s/>ολόκληρης<text:s/>της<text:s/>ατομικής<text:s/>επιχείρησης.</text:span></text:p>
      <text:p text:style-name="P20"><text:span text:style-name="T20_1">4.<text:s/>Τέλος,<text:s/>επισημαίνεται<text:s/>ότι,<text:s/>παρά<text:s/>το<text:s/>γεγονός<text:s/>πως<text:s/>οι<text:s/>διατάξεις<text:s/>του<text:s/>άρθρου<text:s/>29<text:s/>του<text:s/>ν.4313/2014<text:s/>ψηφίστηκαν<text:s/>το<text:s/>Δεκέμβριο<text:s/>του<text:s/>2014,<text:s/>παρατάθηκε<text:s/>η<text:s/>προθεσμία<text:s/>ισχύος<text:s/>του<text:s/>άρθρου<text:s/>10<text:s/>του<text:s/>ν.2579/1998<text:s/>από<text:s/>τότε<text:s/>που<text:s/>έληξε<text:s/>και<text:s/>κατά<text:s/>συνέπεια,<text:s/>οι<text:s/>πωλήτριες<text:s/>επιχειρήσεις<text:s/>οι<text:s/>οποίες<text:s/>πραγματοποίησαν<text:s/>μεταβίβαση<text:s/>αυτοκινήτου<text:s/>δημόσιας<text:s/>χρήσης<text:s/>μέσα<text:s/>στο<text:s/>έτος<text:s/>2014,<text:s/>χωρίς<text:s/>να<text:s/>καταβάλουν<text:s/>τα<text:s/>ποσά<text:s/>του<text:s/>εν<text:s/>λόγω<text:s/>νόμου,<text:s/>καλούνται<text:s/>να<text:s/>προσέλθουν<text:s/>στην<text:s/>αρμόδια<text:s/>για<text:s/>τη<text:s/>φορολογία<text:s/>του<text:s/>εισοδήματός<text:s/>τους<text:s/>Δ.Ο.Υ.<text:s/>και<text:s/>να<text:s/>υποβάλουν<text:s/>την<text:s/>προβλεπόμενη<text:s/>από<text:s/>τις<text:s/>διατάξεις<text:s/>του<text:s/>άρθρου<text:s/>10<text:s/>δήλωση,<text:s/>καταβάλλοντας<text:s/>τα<text:s/>σχετικά<text:s/>αναλογούντα<text:s/>ποσά<text:s/>έως<text:s/>τις<text:s/>30.09.2015,<text:s/>χωρίς<text:s/>την<text:s/>επιβολή<text:s/>κυρώσεων.</text:span></text:p>
      <text:p text:style-name="P21"><text:span text:style-name="T21_1">Η<text:s/>ΓΕΝΙΚΗ<text:s/>ΓΡΑΜΜΑΤΕΑΣ</text:span></text:p>
      <text:p text:style-name="P22"><text:span text:style-name="T22_1">ΔΗΜΟΣΙΩΝ<text:s/>ΕΣΟΔΩΝ</text:span></text:p>
      <text:p text:style-name="P23"><text:span text:style-name="T23_1">ΑΙΚ.<text:s/>ΣΑΒΒΑΪΔΟΥ</text:span></text:p>
      <text:p text:style-name="P24"><text:span text:style-name="T24_1">ΣΥΝΗΜΜΕΝΑ</text:span><text:span text:style-name="T24_2">:<text:s/>Άρθρο<text:s/>29<text:s/>ν.4313/2014<text:s/>(ΦΕΚ<text:s/>261<text:s/>Α’/17.12.2014)</text:span></text:p>
      <text:p text:style-name="P25"><text:span text:style-name="T25_1">ΠΙΝΑΚΑΣ<text:s/>ΔΙΑΝΟΜΗΣ:</text:span></text:p>
      <text:p text:style-name="P26"><text:span text:style-name="T26_1">Ι.<text:s/>ΑΠΟΔΕΚΤΕΣ<text:s/>ΓΙΑ<text:s/>ΕΝΕΡΓΕΙΑ<text:s/></text:span><text:span text:style-name="T26_2">-<text:s/></text:span><text:span text:style-name="T26_3">ΚΟΙΝΟΠΟΙΗΣΗ</text:span></text:p>
      <text:p text:style-name="P27"><text:span text:style-name="T27_1">1.<text:s/>Αποδέκτες<text:s/>πίνακα<text:s/>Β’<text:s/>(εκτός<text:s/>του<text:s/>αριθμού<text:s/>2<text:s/>αυτού)</text:span></text:p>
      <text:p text:style-name="P28"><text:span text:style-name="T28_1">2.<text:s/>Κεντρική<text:s/>Υπηρεσία<text:s/>ΣΔΟΕ<text:s/>και<text:s/>τις<text:s/>Περιφερειακές<text:s/>Διευθύνσεις<text:s/>του</text:span></text:p>
      <text:p text:style-name="P29"><text:span text:style-name="T29_1">3.<text:s/>Δ/νση<text:s/>Ηλεκτρονικής<text:s/>Διακυβέρνησης<text:s/>Γ.Γ.Δ.Ε</text:span></text:p>
      <text:p text:style-name="P30"><text:span text:style-name="T30_1">4.<text:s/>Υπουργείο<text:s/>Υποδομών,<text:s/>Μεταφορών<text:s/>και<text:s/>Δικτύων<text:s/>–<text:s/>Γενική<text:s/>Δ/νση<text:s/>Μεταφορών<text:s/>–<text:s/>Αναστάσεως<text:s/>2<text:s/>και<text:s/>Τσιγάντε,<text:s/>101<text:s/>91<text:s/>Παπάγου<text:s/>(με<text:s/>την<text:s/>παράκληση<text:s/>να<text:s/>ενημερωθούν<text:s/>οι<text:s/>Περιφερειακές<text:s/>Δ/νσεις<text:s/>Μεταφορών)</text:span></text:p>
      <text:p text:style-name="P31"><text:span text:style-name="T31_1">5.<text:s/>Πανελλαδική<text:s/>Ομοσπονδία<text:s/>Αυτοκινητιστών<text:s/>Υπεραστικών<text:s/>Συγκοινωνιών<text:s/>–<text:s/>Πειραιώς<text:s/>4,<text:s/>104<text:s/>31,<text:s/>Αθήνα</text:span></text:p>
      <text:p text:style-name="P32"><text:span text:style-name="T32_1">6.<text:s/>Συμβολαιογραφικός<text:s/>Σύλλογος<text:s/>Εφετείου<text:s/>Θεσσαλονίκης<text:s/>-<text:s/>Αριστοτέλους<text:s/>22,<text:s/>546<text:s/>23,<text:s/>Θεσσαλονίκη</text:span></text:p>
      <text:p text:style-name="P33"><text:span text:style-name="T33_1">7.<text:s/>Γενική<text:s/>Πανελλαδική<text:s/>Ομοσπονδία<text:s/>Επιχειρήσεων<text:s/>Τουρισμού<text:s/>–<text:s/>Παναπιστημίου<text:s/>57,<text:s/>105<text:s/>64,<text:s/>Αθήνα</text:span></text:p>
      <text:p text:style-name="P34"><text:span text:style-name="T34_1">8.<text:s/>Νικόλαος<text:s/>Δημόπουλος<text:s/>–<text:s/>Ναυπλίου<text:s/>148,<text:s/>221<text:s/>00,<text:s/>Τρίπολη</text:span></text:p>
      <text:p text:style-name="P35"><text:span text:style-name="T35_1">9.<text:s/>HBP<text:s/>Ορκωτοί<text:s/>Ελεγκτές<text:s/>–<text:s/>Λογιστές<text:s/>ΕΠΕ<text:s/>–<text:s/>Ιφιγένειας<text:s/>81<text:s/>και<text:s/>Βελικοπούλου,<text:s/>Νέα<text:s/>Ιωνία<text:s/>–<text:s/>Αττική,<text:s/>142<text:s/>31,<text:s/>Ελλάδα</text:span></text:p>
      <text:p text:style-name="P36"><text:span text:style-name="T36_1">ΙΙ.<text:s/>ΕΣΩΤΕΡΙΚΗ<text:s/>ΔΙΑΝΟΜΗ</text:span></text:p>
      <text:p text:style-name="P37"><text:span text:style-name="T37_1">1.<text:s/>Γραφείο<text:s/>κ.<text:s/>Υπουργού</text:span></text:p>
      <text:p text:style-name="P38"><text:span text:style-name="T38_1">2.<text:s/>Γραφείο<text:s/>κ.<text:s/>Αναπ.<text:s/>Υπουργού</text:span></text:p>
      <text:p text:style-name="P39"><text:span text:style-name="T39_1">3.<text:s/>Γραφείο<text:s/>κας<text:s/>Γενικής<text:s/>Γραμματέως<text:s/>Δημοσίων<text:s/>Εσόδων</text:span></text:p>
      <text:p text:style-name="P40"><text:span text:style-name="T40_1">4.<text:s/>Γραφείο<text:s/>κ.<text:s/>Γενικού<text:s/>Δ/ντή<text:s/>Φορολογικής<text:s/>Διοίκησης</text:span></text:p>
      <text:p text:style-name="P41"><text:span text:style-name="T41_1">5.<text:s/>Γραφεία<text:s/>κ.κ.<text:s/>Γενικών<text:s/>Δ/ντών</text:span></text:p>
      <text:p text:style-name="P42"><text:span text:style-name="T42_1">6.<text:s/>Γραφείο<text:s/>Επικοινωνίας<text:s/>και<text:s/>Πληροφόρησης<text:s/>Πολιτών</text:span></text:p>
      <text:p text:style-name="P43"><text:span text:style-name="T43_1">7.<text:s/>Αυτοτελές<text:s/>Τμήμα<text:s/>Νομικής<text:s/>Υποστήριξης<text:s/>Γ.Γ.Δ.Ε</text:span></text:p>
      <text:p text:style-name="P44"><text:span text:style-name="T44_1">8.<text:s/>Όλες<text:s/>τις<text:s/>Φορολογικές<text:s/>Διευθύνσεις<text:s/>και<text:s/>Τμήματα</text:span></text:p>
      <text:p text:style-name="P45"><text:span text:style-name="T45_1">9.<text:s/>Διεύθυνση<text:s/>Εφαρμογής<text:s/>Άμεσης<text:s/>Φορολογίας<text:s/>–<text:s/>Τμήμα<text:s/>Α’<text:s/>–Τμήμα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