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θήνα,<text:s/>16<text:s/>Ιουνίου<text:s/>2015</text:span></text:p>
      <text:p text:style-name="P2"><text:span text:style-name="T2_1">Αριθ.Πρωτ:ΠΟΛ.<text:s/>112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/ΝΣΗ<text:s/>ΦΟΡΟΛΟΓΙΚΗΣ<text:s/>ΔΙΟΙΚΗΣΗΣ<text:s/>Δ/ΝΣΗ<text:s/>ΕΦΑΡΜΟΓΗΣ<text:s/>ΕΜΜΕΣΗΣ<text:s/>ΦΟΡΟΛΟΓΙΑΣ</text:span></text:p>
      <text:h text:style-name="P8" text:outline-level="1"><text:span text:style-name="T8_1">ΤΜΗΜΑ<text:s/>Β΄<text:s/></text:span></text:h>
      <text:h text:style-name="P9" text:outline-level="1"><text:span text:style-name="T9_1">ΤΕΛΩΝ<text:s/>&amp;<text:s/>ΕΙΔΙΚΩΝ</text:span></text:h>
      <text:p text:style-name="P10"><text:span text:style-name="T10_1">ΦΟΡΟΛΟΓΙΩΝ</text:span></text:p>
      <text:p text:style-name="P11"><text:span text:style-name="T11_1">Ταχ.<text:s/>Δ/νση:<text:s/>Σίνα<text:s/>2-4</text:span></text:p>
      <text:p text:style-name="P12"><text:span text:style-name="T12_1">Τ.Κ:10672<text:s/>ΑΘΗΝΑ</text:span></text:p>
      <text:p text:style-name="P13"><text:span text:style-name="T13_1">Πληροφορίες:<text:s/>Σ.<text:s/>Κολιοπούλου</text:span></text:p>
      <text:p text:style-name="P14"><text:span text:style-name="T14_1">Τηλ.:<text:s/>210<text:s/>3642922</text:span></text:p>
      <text:p text:style-name="P15"><text:span text:style-name="T15_1">ΘΕΜΑ:<text:s/>Τέλη<text:s/>Χαρτοσήμου<text:s/>κατά<text:s/>την<text:s/>εξόφληση<text:s/>των<text:s/>πρόσθετων<text:s/>φόρων<text:s/>και<text:s/>προστίμων.</text:span></text:p>
      <text:p text:style-name="P16"><text:span text:style-name="T16_1">Με<text:s/>αφορμή<text:s/>πλήθος<text:s/>ερωτημάτων,<text:s/>τα<text:s/>οποία<text:s/>υποβάλλονται<text:s/>στην<text:s/>υπηρεσία<text:s/>μας,<text:s/>αναφορικά<text:s/>με<text:s/>το<text:s/>θέμα,<text:s/>διευκρινίζουμε<text:s/>τα<text:s/>εξής:</text:span></text:p>
      <text:p text:style-name="P17"><text:span text:style-name="T17_1">1.<text:s/>Σύμφωνα<text:s/>με<text:s/>τις<text:s/>διατάξεις,<text:s/>του<text:s/>πρώτου<text:s/>εδαφίου<text:s/>της<text:s/>παρ.<text:s/>19<text:s/>του<text:s/>άρθρου<text:s/>15<text:s/>του<text:s/>Κώδικα<text:s/>Τελών<text:s/>Χαρτοσήμου,<text:s/>ορίζεται<text:s/>ρητά,<text:s/>ότι<text:s/>κάθε<text:s/>απόδειξη<text:s/>που<text:s/>εκδίδεται<text:s/>από<text:s/>τη<text:s/>Φορολογική<text:s/>Διοίκηση<text:s/>και<text:s/>για<text:s/>πληρωμή<text:s/>που<text:s/>ενεργείται<text:s/>για<text:s/>το<text:s/>Δημόσιο,<text:s/>υπόκειται<text:s/>σε<text:s/>τέλος<text:s/>χαρτοσήμου<text:s/>2%<text:s/>(πλέον<text:s/>εισφορά<text:s/>ΟΓΑ<text:s/>20%<text:s/>)<text:s/>εφόσον<text:s/>δεν<text:s/>προβλέπεται<text:s/>από<text:s/>άλλες<text:s/>διατάξεις<text:s/>του<text:s/>Κώδικα<text:s/>Τελών<text:s/>Χαρτοσήμου<text:s/>μεγαλύτερο<text:s/>ή<text:s/>μικρότερο<text:s/>τέλος<text:s/>ή<text:s/>ατέλεια.</text:span></text:p>
      <text:p text:style-name="P18"><text:span text:style-name="T18_1">Εξάλλου<text:s/>σύμφωνα<text:s/>με<text:s/>τις<text:s/>διατάξεις<text:s/>του<text:s/>δεύτερου<text:s/>εδαφίου<text:s/>της<text:s/>ίδιας<text:s/>ως<text:s/>άνω<text:s/>παραγράφου<text:s/>19<text:s/>του<text:s/>άρθρου<text:s/>15<text:s/>του<text:s/>Κώδικα<text:s/>Τελών<text:s/>Χαρτοσήμου<text:s/>δεν<text:s/>υπόκεινται<text:s/>σε<text:s/>τέλη<text:s/>χαρτοσήμου<text:s/>τα<text:s/>αποδεικτικά<text:s/>καταβολής<text:s/>φόρων<text:s/>γενικά,<text:s/>τελών,<text:s/>δικαιωμάτων,<text:s/>εισφορών<text:s/>και<text:s/>δασμών<text:s/>υπέρ<text:s/>του<text:s/>Δημοσίου,<text:s/>τόσο<text:s/>για<text:s/>το<text:s/>ποσό<text:s/>της<text:s/>κύριας<text:s/>οφειλής,<text:s/>όσο<text:s/>και<text:s/>για<text:s/>την<text:s/>τυχόν<text:s/>προσαύξηση<text:s/>ή<text:s/>το<text:s/>πρόστιμο<text:s/>ή<text:s/>τους<text:s/>τόκους<text:s/>κ.λ.π.</text:span></text:p>
      <text:p text:style-name="P19"><text:span text:style-name="T19_1">2.<text:s/>Όπως<text:s/>έχει<text:s/>γίνει<text:s/>δεκτό<text:s/>από<text:s/>τη<text:s/>Διοίκηση<text:s/>(Ν.Σ.Κ.<text:s/>Ολομ.757/1977,ΥΠΟΙΚ.Τ<text:s/>219/27/ΠΟΛ.9/1978,<text:s/>εγκύκλιος<text:s/>9/Σ.1786/258/1982,<text:s/>1003048/40/Τ.&amp;Ε.Φ./</text:span></text:p>
      <text:p text:style-name="P20"><text:span text:style-name="T20_1">ΠΟΛ.1004/7.1.1998),<text:s/>τα<text:s/>αποδεικτικά<text:s/>καταβολής<text:s/>προσαυξήσεων<text:s/>και<text:s/>προστίμων,<text:s/>απαλλάσσονται<text:s/>από<text:s/>τα<text:s/>κατά<text:s/>τα<text:s/>ανωτέρω<text:s/></text:span><text:span text:style-name="T20_2">τέλη<text:s/>χαρτοσήμου<text:s/>μόνο<text:s/>εφόσον<text:s/>αυτά<text:s/>είναι<text:s/>παρακολούθημα<text:s/>κύριας<text:s/>φορολογικής<text:s/>οφειλής.</text:span></text:p>
      <text:p text:style-name="P21"><text:span text:style-name="T21_1">Αντίθετα,<text:s/>τα<text:s/>αυτοτελή<text:s/>πρόστιμα,<text:s/>τα<text:s/>οποία<text:s/>δεν<text:s/>είναι<text:s/>παρεπόμενα<text:s/>κύριας<text:s/>οφειλής,<text:s/>φόρων,<text:s/>τελών,<text:s/>δικαιωμάτων,<text:s/>εισφορών<text:s/>και<text:s/>δασμών<text:s/>υπέρ<text:s/>του<text:s/>Δημοσίου<text:s/>,<text:s/>υπόκεινται<text:s/>κατά<text:s/>την<text:s/>εξόφλησή<text:s/>τους<text:s/>σε<text:s/>τέλη<text:s/>χαρτοσήμου<text:s/>2%<text:s/>(πλέον<text:s/>εισφορά<text:s/>ΟΓΑ<text:s/>20%)<text:s/>σύμφωνα<text:s/>με<text:s/>την<text:s/>προαναφερθείσα<text:s/>διάταξη<text:s/>του<text:s/>άρθρου<text:s/>15<text:s/>παρ.<text:s/>19<text:s/>του<text:s/>Κώδικα<text:s/>Τελών<text:s/>Χαρτοσήμου.</text:span></text:p>
      <text:p text:style-name="P22"><text:span text:style-name="T22_1">3.<text:s/>Με<text:s/>βάση<text:s/>τα<text:s/>ανωτέρω,<text:s/>ως<text:s/>προς<text:s/>τα<text:s/>επιβαλλόμενα<text:s/>πρόστιμα<text:s/>με<text:s/>τις<text:s/>διατάξεις<text:s/>των<text:s/>άρθρων<text:s/>54,55<text:s/>και<text:s/>56<text:s/>του<text:s/>ΚΦΔ<text:s/>,<text:s/>που<text:s/>αφορούν<text:s/>αντίστοιχα<text:s/>σε<text:s/>επιβολή<text:s/>κυρώσεων<text:s/>για<text:s/>διαδικαστικές<text:s/>παραβάσεις,<text:s/>παραβάσεις<text:s/>φοροδιαφυγής<text:s/>καθώς<text:s/>και<text:s/>πρόστιμο<text:s/>εκπρόθεσμης<text:s/>υποβολής<text:s/>ή<text:s/>μη<text:s/>υποβολής<text:s/>Συνοπτικού<text:s/>Πίνακα<text:s/>Πληροφοριών<text:s/>διευκρινίζεται<text:s/>ότι,<text:s/>οι<text:s/>αποδείξεις<text:s/>πληρωμής<text:s/>αυτών<text:s/>υπόκεινται<text:s/>σε<text:s/>τέλος<text:s/>χαρτοσήμου,<text:s/>σύμφωνα<text:s/>με<text:s/>την<text:s/>προαναφερθείσα<text:s/>διάταξη<text:s/>του<text:s/>πρώτου<text:s/>εδαφίου<text:s/>της<text:s/>παρ.<text:s/>19<text:s/>του<text:s/>άρθρου<text:s/>15<text:s/>του<text:s/>Κώδικα<text:s/>Τελών<text:s/>Χαρτοσήμου<text:s/>καθώς<text:s/>δεν<text:s/>είναι<text:s/>παρεπόμενα<text:s/>κύριας<text:s/>οφειλής.<text:s/>Αντίθετα,<text:s/>δεν<text:s/>υπόκεινται<text:s/>σε<text:s/>τέλος<text:s/>χαρτοσήμου<text:s/>τα<text:s/>πρόστιμα<text:s/>των<text:s/>άρθρων<text:s/>58<text:s/>και<text:s/>59<text:s/>του<text:s/>ΚΦΔ,<text:s/>καθώς<text:s/>δεν<text:s/>έχουν<text:s/>αυτοτέλεια,<text:s/>αλλά<text:s/>αποτελούν<text:s/>παρακολούθημα<text:s/>κύριας<text:s/>φορολογικής<text:s/>οφειλής.</text:span></text:p>
      <text:p text:style-name="P23"><text:span text:style-name="T23_1">Ως<text:s/>προς<text:s/>τους<text:s/>πρόσθετους<text:s/>φόρους<text:s/>και<text:s/>τα<text:s/>πρόστιμα,<text:s/>που<text:s/>επιβάλλονται<text:s/>με<text:s/>τις<text:s/>διατάξεις<text:s/>του<text:s/>ν.<text:s/>2523/1997,<text:s/>τυγχάνουν<text:s/>εφαρμογής<text:s/>οι<text:s/>οδηγίες<text:s/>που<text:s/>έχουν<text:s/>παρασχεθεί<text:s/>με<text:s/>την<text:s/>με<text:s/>αρ.<text:s/>πρωτ.<text:s/>1003048/40/Τ<text:s/>&amp;<text:s/>ΕΦ/ΠΟΛ.<text:s/>1004/7-1-1998<text:s/>Εγκύκλιό<text:s/>μας.</text:span></text:p>
      <text:p text:style-name="P24"><text:span text:style-name="T24_1">ΑΚΡΙΒΕΣ<text:s/>ΑΝΤΙΓΡΑΦΟ</text:span></text:p>
      <text:p text:style-name="P25"><text:span text:style-name="T25_1">Ο<text:s/>ΠΡΟΪΣΤΑΜΕΝΟΣ<text:s/>ΤΟΥ<text:s/>ΑΥΤΟΤΕΛΟΥΣ<text:s/>ΤΜΗΜΑΤΟΣ<text:s/>ΔΙΟΙΚΗΣΗΣ</text:span></text:p>
      <text:p text:style-name="P26"><text:span text:style-name="T26_1">ΠΙΝΑΚΑΣ<text:s/>ΔΙΑΝΟΜΗΣ</text:span></text:p>
      <text:p text:style-name="P27"><text:span text:style-name="T27_1">ΑΠΟΔΕΚΤΕΣ<text:s/>ΓΙΑ<text:s/>ΕΝΕΡΓΕΙΑ</text:span></text:p>
      <text:p text:style-name="P28"><text:span text:style-name="T28_1">1<text:s/></text:span><text:span text:style-name="T28_2">.</text:span><text:span text:style-name="T28_3">Αποδέκτες<text:s/>Πίνακα<text:s/>Α΄(εκτός<text:s/>του<text:s/>αρ.<text:s/>4<text:s/>αυτού).</text:span></text:p>
      <text:p text:style-name="P29"><text:span text:style-name="T29_1">2.<text:s/>Αποδέκτες<text:s/>Πίνακα<text:s/>Β΄<text:s/>(εκτός<text:s/>του<text:s/>αρ.<text:s/>2<text:s/>αυτού).</text:span></text:p>
      <text:p text:style-name="P30"><text:span text:style-name="T30_1">3.<text:s/>Αποδέκτες<text:s/>Πίνακα<text:s/>ΣΤ΄(εκτός<text:s/>του<text:s/>αρ.<text:s/>4,6<text:s/>αυτού).</text:span></text:p>
      <text:p text:style-name="P31"><text:span text:style-name="T31_1">Il.<text:s/></text:span><text:span text:style-name="T31_2">ΑΠΟΔΕΚΤΕΣ<text:s/>ΓΙΑ<text:s/>ΚΟΙΝΟΠΟΙΗΣΗ</text:span></text:p>
      <text:p text:style-name="P32"><text:span text:style-name="T32_1">Αποδέκτες<text:s/>Πίνακα<text:s/>Η΄<text:s/>(εκτός<text:s/>των<text:s/>αρ.<text:s/>10<text:s/>&amp;<text:s/>11<text:s/>αυτού).</text:span></text:p>
      <text:p text:style-name="P33"><text:span text:style-name="T33_1">III.<text:s/></text:span><text:span text:style-name="T33_2">ΕΣΩΤΕΡΙΚΗ<text:s/>ΔΙΑΝΟΜΗ</text:span></text:p>
      <text:p text:style-name="P34"><text:span text:style-name="T34_1">1.<text:s/>Γραφείο<text:s/>Αναπληρώτριας<text:s/>Υπουργού.</text:span></text:p>
      <text:p text:style-name="P35"><text:span text:style-name="T35_1">2.<text:s/>Γραφείο<text:s/>Γενικής<text:s/>Γραμματέως<text:s/>Δημοσίων<text:s/>Εσόδων.</text:span></text:p>
      <text:p text:style-name="P36"><text:span text:style-name="T36_1">3.<text:s/>Γραφείο<text:s/>Γενικού<text:s/>Δ/ντη<text:s/>Φορολογικής<text:s/>Διοίκησης</text:span></text:p>
      <text:p text:style-name="P37"><text:span text:style-name="T37_1">4.<text:s/>Όλες<text:s/>τις<text:s/>Φορολογικές<text:s/>Διευθύνσεις.</text:span></text:p>
      <text:p text:style-name="P38"><text:span text:style-name="T38_1">5.<text:s/>Διεύθυνση<text:s/>Ηλεκτρονικής<text:s/>Διακυβέρνησης</text:span></text:p>
      <text:p text:style-name="P39"><text:span text:style-name="T39_1">6.<text:s/>Γραφείο<text:s/>Επικοινωνίας<text:s/>και<text:s/>Πληροφόρησης<text:s/>Πολιτών.</text:span></text:p>
      <text:p text:style-name="P40"><text:span text:style-name="T40_1">7.<text:s/>Δ/νση<text:s/>Εφαρμογής<text:s/>Έμμεσης<text:s/>Φορολογίας,<text:s/>Τμήμα<text:s/>Β΄<text:s/>Τελών<text:s/>και<text:s/>Ειδικών<text:s/>Φορολογιών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