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able1" style:family="table">
      <style:table-properties table:align="left" style:width="15.376cm" fo:margin-left="0cm"/>
    </style:style>
    <style:style style:name="Column1" style:family="table-column">
      <style:table-column-properties style:column-width="1.05cm"/>
    </style:style>
    <style:style style:name="Column2" style:family="table-column">
      <style:table-column-properties style:column-width="14.3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text:s/>ΥΠΟΥΡΓΕΙΟ<text:s/>ΟΙΚΟΝΟΜΙΚΩΝ<text:s/>ΓΕΝΙΚΗ<text:s/>ΓΡΑΜΜΑΤΕΙΑ<text:s/>ΔΗΜΟΣΙΩΝ<text:s/>ΕΣΟΔΩΝ<text:s/>ΓΕΝΙΚΗ<text:s/>ΔΙΕΥΘΥΝΣΗ<text:s/>ΦΟΡΟΛΟΓΙΚΗΣ<text:s/>ΔΙΟΙΚΗΣΗΣ<text:s/>Δ/ΝΣΗ<text:s/>ΕΦΑΡΜΟΓΗΣ<text:s/>ΕΜΜΕΣΗΣ<text:s/>ΦΟΡΟΛΟΓΙΑΣ<text:s/>ΤΜΗΜΑ<text:s/>Α΄<text:s/>ΦΠΑ</text:span></text:p>
      <text:p text:style-name="P3"><text:span text:style-name="T3_1">Ταχ.<text:s/>Δ/νση<text:s/>:<text:s/>Σίνα<text:s/>2-4</text:span></text:p>
      <text:p text:style-name="P4"><text:span text:style-name="T4_1">Ταχ.<text:s/>Κώδικας:<text:s/>106<text:s/>72<text:s/>ΑΘΗΝΑ</text:span></text:p>
      <text:p text:style-name="P5"><text:span text:style-name="T5_1">Πληροφορίες<text:s/>:<text:s/>Τ.<text:s/>Σφελινιώτη,<text:s/>Αικ.<text:s/>Καρύδα</text:span></text:p>
      <text:p text:style-name="P6"><text:span text:style-name="T6_1">Τηλέφωνο<text:s/>:<text:s/>210-<text:s/>3645832,<text:s/>3645378</text:span></text:p>
      <text:p text:style-name="P7"><text:span text:style-name="T7_1">Fax<text:s/>:<text:s/>210-<text:s/>3645413</text:span></text:p>
      <text:p text:style-name="P8"><text:span text:style-name="T8_1">e-mail<text:s/>:<text:s/></text:span><text:span text:style-name="T8_2"><text:a xlink:type="simple" xlink:href="mailto:dfpa.b1@1992.syzefxis.gov.gr"><text:span text:style-name="T8_3">dfpa.b1@1992.syzefxis.gov.gr</text:span></text:a></text:span></text:p>
      <text:p text:style-name="P9"><text:span text:style-name="T9_1">Θέμα:<text:s/></text:span><text:span text:style-name="T9_2">Κοινοποίηση<text:s/>των<text:s/>διατάξεων<text:s/>του<text:s/>άρθρου<text:s/>251<text:s/>του<text:s/>ν.4281/2014<text:s/>σχετικά<text:s/>με<text:s/>την<text:s/>απαλλαγή<text:s/>των<text:s/>μικρών<text:s/>επιχειρήσεων<text:s/>και<text:s/>παροχή<text:s/>σχετικών<text:s/>διευκρινίσεων.</text:span></text:p>
      <text:p text:style-name="P10"><text:span text:style-name="T10_1">Κοινοποιούνται<text:s/>οι<text:s/>διατάξεις<text:s/>του<text:s/>άρθρου<text:s/>251<text:s/>του<text:s/>ν.4281/2014<text:s/>«Μέτρα<text:s/>στήριξης<text:s/>και<text:s/>ανάπτυξης<text:s/>της<text:s/>ελληνικής<text:s/>οικονομίας,<text:s/>οργανωτικά<text:s/>θέματα<text:s/>Υπουργείου<text:s/>Οικονομικών<text:s/>και<text:s/>άλλες<text:s/>διατάξεις»<text:s/>(ΦΕΚ<text:s/>Α΄<text:s/>160/08.08.2014),<text:s/>με<text:s/>τις<text:s/>οποίες<text:s/>προβλέπεται<text:s/>απαλλαγή<text:s/>από<text:s/>το<text:s/>ΦΠΑ<text:s/>των<text:s/>μικρών<text:s/>επιχειρήσεων,<text:s/>και<text:s/>παρέχονται<text:s/>οι<text:s/>ακόλουθες<text:s/>οδηγίες<text:s/>για<text:s/>την<text:s/>ορθή<text:s/>και<text:s/>ομοιόμορφη<text:s/>εφαρμογή<text:s/>τους:</text:span></text:p>
      <text:p text:style-name="P11"><text:span text:style-name="T11_1">1.<text:s/>Με<text:s/>τις<text:s/>διατάξεις<text:s/>του<text:s/>άρθρου<text:s/>251<text:s/>του<text:s/>ν.4281/2014<text:s/>αντικαθίσταται<text:s/>το<text:s/>άρθρο<text:s/>39<text:s/>του<text:s/>Κώδικα<text:s/>ΦΠΑ.<text:s/>Με<text:s/>τις<text:s/>νέες<text:s/>διατάξεις<text:s/>του<text:s/>άρθρου<text:s/>39<text:s/>προβλέπεται<text:s/>απαλλαγή<text:s/>από<text:s/>την<text:s/>υποχρέωση<text:s/>υποβολής<text:s/>δήλωσης<text:s/>ΦΠΑ<text:s/>και<text:s/>καταβολής<text:s/>του<text:s/>φόρου<text:s/>αυτού<text:s/>για<text:s/>τους<text:s/>υποκειμένους<text:s/>οι<text:s/>οποίοι<text:s/>κατά<text:s/>την<text:s/>προηγούμενη<text:s/>διαχειριστική<text:s/>περίοδο<text:s/>πραγματοποίησαν<text:s/>ακαθάριστα<text:s/>έσοδα<text:s/>μέχρι<text:s/>δέκα<text:s/>χιλιάδες<text:s/>(10.000)<text:s/>ευρώ,<text:s/>χωρίς<text:s/>στο<text:s/>ποσό<text:s/>αυτό<text:s/>να<text:s/>περιλαμβάνεται<text:s/>φόρος<text:s/>προστιθέμενης<text:s/>αξίας<text:s/>(μικρές<text:s/>επιχειρήσεις).</text:span></text:p>
      <text:p text:style-name="P12"><text:span text:style-name="T12_1">2.<text:s/>Με<text:s/>την<text:s/>ανωτέρω<text:s/>ρύθμιση<text:s/>μειώνεται<text:s/>το<text:s/>διοικητικό<text:s/>κόστος<text:s/>που<text:s/>προκύπτει<text:s/>τόσο<text:s/>για<text:s/>τη<text:s/>Φορολογική<text:s/>Διοίκηση<text:s/>όσο<text:s/>και<text:s/>για<text:s/>τις<text:s/>μικρές<text:s/>επιχειρήσεις<text:s/>όσον<text:s/>αφορά<text:s/>στη<text:s/>συμμόρφωση<text:s/>των<text:s/>τελευταίων<text:s/>και<text:s/>την<text:s/>εκπλήρωση<text:s/>των<text:s/>υποχρεώσεών<text:s/>τους<text:s/>με<text:s/>το<text:s/>κανονικό<text:s/>καθεστώς<text:s/>ΦΠΑ.<text:s/>Επίσης,<text:s/>ευνοείται,<text:s/>συγκριτικά<text:s/>με<text:s/>τις<text:s/>μεγαλύτερες<text:s/>επιχειρήσεις,<text:s/>η<text:s/>ανταγωνιστικότητα<text:s/>των<text:s/>μικρών<text:s/>επιχειρήσεων,<text:s/>καθώς<text:s/>δεν<text:s/>υποχρεούνται<text:s/>να<text:s/>επιβάλλουν<text:s/>ΦΠΑ<text:s/>στις<text:s/>παραδόσεις<text:s/>αγαθών<text:s/>και<text:s/>στις<text:s/>παροχές<text:s/>υπηρεσιών<text:s/>που<text:s/>πραγματοποιούν.</text:span></text:p>
      <text:p text:style-name="P13"><text:span text:style-name="T13_1">3.<text:s/>Η<text:s/>προβλεπόμενη<text:s/>από<text:s/>τις<text:s/>διατάξεις<text:s/>αυτές<text:s/>απαλλαγή<text:s/>ισχύει<text:s/>από<text:s/>την<text:s/>έναρξη<text:s/>της<text:s/>διαχειριστικής<text:s/>περιόδου<text:s/>και<text:s/>μέχρι<text:s/>τη<text:s/>λήξη<text:s/>αυτής,<text:s/>είναι<text:s/>προαιρετική<text:s/>και<text:s/>εφαρμόζεται<text:s/>κατ’<text:s/>επιλογή<text:s/>των<text:s/>υποκειμένων,<text:s/>υπό<text:s/>τον<text:s/>όρο<text:s/>ότι<text:s/>πληρούται<text:s/>το<text:s/>κριτήριο<text:s/>των<text:s/>ακαθάριστων<text:s/>εσόδων.<text:s/>Οι<text:s/>επιχειρήσεις<text:s/>που<text:s/>επιλέγουν<text:s/>την<text:s/>απαλλαγή<text:s/>τους<text:s/>από<text:s/>το<text:s/>ΦΠΑ<text:s/>κατ’<text:s/>εφαρμογή<text:s/>του<text:s/>άρθρου<text:s/>39<text:s/>δεν<text:s/>επιβαρύνουν<text:s/>με<text:s/>ΦΠΑ<text:s/>τις<text:s/>παραδόσεις<text:s/>αγαθών<text:s/>και<text:s/>τις<text:s/>παροχές<text:s/>υπηρεσιών<text:s/>που<text:s/>πραγματοποιούν<text:s/>καθ’<text:s/>όλη<text:s/>τη<text:s/>διάρκεια<text:s/>της<text:s/>διαχειριστικής<text:s/>περιόδου<text:s/>και<text:s/>δεν<text:s/>ασκούν<text:s/>δικαίωμα<text:s/>έκπτωσης<text:s/>του<text:s/>ΦΠΑ<text:s/>των<text:s/>εισροών<text:s/>τους.<text:s/>Το<text:s/>αυτό<text:s/>ισχύει<text:s/>και<text:s/>σε<text:s/>περίπτωση<text:s/>που<text:s/>εντός<text:s/>της<text:s/>χρήσης<text:s/>η<text:s/>απαλλασσόμενη<text:s/>επιχείρηση<text:s/>ξεκινήσει<text:s/>και<text:s/>άλλη<text:s/>δραστηριότητα<text:s/>ή<text:s/>επεκτείνει<text:s/>τις<text:s/>δραστηριότητες<text:s/>της<text:s/>κατά<text:s/>τρόπο<text:s/>που<text:s/>εκτιμάται<text:s/>ότι<text:s/>θα<text:s/>τις<text:s/>αποφέρει<text:s/>αυξημένα<text:s/>έσοδα.<text:s/>Σημειώνεται<text:s/>ότι<text:s/>η<text:s/>υπέρβαση<text:s/>του<text:s/>ορίου<text:s/>εντός<text:s/>της<text:s/>χρήσης<text:s/>καθιστά<text:s/>υποχρεωτική<text:s/>τη<text:s/>μετάταξη<text:s/>της<text:s/>επιχείρησης<text:s/>στο<text:s/>κανονικό<text:s/>καθεστώς<text:s/>ΦΠΑ<text:s/>από<text:s/>την<text:s/>έναρξη<text:s/>της<text:s/>επόμενης<text:s/>διαχειριστικής<text:s/>περιόδου.</text:span></text:p>
      <text:p text:style-name="P14"><text:span text:style-name="T14_1">4.<text:s/>Το<text:s/>όριο<text:s/>των<text:s/>δέκα<text:s/>χιλιάδων<text:s/>(10.000)<text:s/>ευρώ<text:s/>αφορά<text:s/>στα<text:s/>συνολικά<text:s/>ακαθάριστα<text:s/>έσοδα<text:s/>τα<text:s/>οποία<text:s/>πραγματοποιούν<text:s/>οι<text:s/>υποκείμενοι<text:s/>εντός<text:s/>της<text:s/>διαχειριστικής<text:s/>περιόδου<text:s/>από<text:s/>το<text:s/>σύνολο<text:s/>των<text:s/>δραστηριοτήτων<text:s/>τους<text:s/>και<text:s/>τα<text:s/>οποία<text:s/>λαμβάνονται<text:s/>υπόψη<text:s/>για<text:s/>τη<text:s/>φορολογία<text:s/>εισοδήματος.</text:span></text:p>
      <text:p text:style-name="P15"><text:span text:style-name="T15_1">5.<text:s/>Οι<text:s/>νέες<text:s/>επιχειρήσεις<text:s/>εντάσσονται<text:s/>με<text:s/>την<text:s/>έναρξή<text:s/>τους<text:s/>στο<text:s/>κανονικό<text:s/>καθεστώς<text:s/>ΦΠΑ<text:s/>και<text:s/>από<text:s/>την<text:s/>επόμενη<text:s/>διαχειριστική<text:s/>περίοδο<text:s/>μπορούν<text:s/>να<text:s/>επιλέξουν<text:s/>την<text:s/>υπαγωγή<text:s/>τους<text:s/>στο<text:s/>απαλλασσόμενο<text:s/>καθεστώς,<text:s/>υπό<text:s/>την<text:s/>προϋπόθεση<text:s/>ότι<text:s/>πληρούν<text:s/>το<text:s/>κριτήριο<text:s/>των<text:s/>ακαθάριστων<text:s/>εσόδων.<text:s/>Στις<text:s/>περιπτώσεις<text:s/>που<text:s/>η<text:s/>διαχειριστική<text:s/>περίοδος<text:s/>είναι<text:s/>μικρότερη<text:s/>του<text:s/>δωδεκάμηνου,<text:s/>για<text:s/>να<text:s/>κριθεί<text:s/>αν<text:s/>πληρούται<text:s/>το<text:s/>κριτήριο<text:s/>των<text:s/>ακαθάριστων<text:s/>εσόδων,<text:s/>πρέπει<text:s/>να<text:s/>γίνεται<text:s/>αναγωγή<text:s/>των<text:s/>ακαθάριστων<text:s/>εσόδων<text:s/>που<text:s/>πραγματοποίησε<text:s/>η<text:s/>επιχείρηση,<text:s/>κατά<text:s/>τη<text:s/>διάρκεια<text:s/>που<text:s/>άσκησε<text:s/>τη<text:s/>δραστηριότητά<text:s/>της,<text:s/>σε<text:s/>ετήσια<text:s/>βάση.</text:span></text:p>
      <text:p text:style-name="P16"><text:span text:style-name="T16_1">6.<text:s/>Στην<text:s/>παράγραφο<text:s/>2<text:s/>του<text:s/>άρθρου<text:s/>39<text:s/>αναφέρονται<text:s/>ρητά<text:s/>οι<text:s/>περιπτώσεις<text:s/>που<text:s/>δεν<text:s/>εμπίπτουν<text:s/>στις<text:s/>διατάξεις<text:s/>του<text:s/>άρθρου<text:s/>αυτού.<text:s/>Συγκεκριμένα,<text:s/>πρόκειται<text:s/>για<text:s/>τους<text:s/>αγρότες<text:s/>του<text:s/>ειδικού<text:s/>καθεστώτος<text:s/>ΦΠΑ<text:s/>(περ.<text:s/>α΄),<text:s/>για<text:s/>τους<text:s/>μη<text:s/>εγκατεστημένους<text:s/>στο<text:s/>εσωτερικό<text:s/>της<text:s/>χώρας<text:s/>υποκειμένους<text:s/>στο<text:s/>φόρο<text:s/>(περ.<text:s/>β΄),<text:s/>καθώς<text:s/>και<text:s/>για<text:s/>τις<text:s/>παραδόσεις<text:s/>καινούργιων<text:s/>μεταφορικών<text:s/>μέσων<text:s/>σύμφωνα<text:s/>με<text:s/>τις<text:s/>διατάξεις<text:s/>της<text:s/>περίπτωσης<text:s/>β΄<text:s/>της<text:s/>παραγράφου<text:s/>1<text:s/>του<text:s/>άρθρου<text:s/>28<text:s/>(περ.<text:s/>γ΄).<text:s/>Κατά<text:s/>περίπτωση<text:s/>διευκρινίζονται<text:s/>τα<text:s/>ακόλουθα:</text:span></text:p>
      <text:p text:style-name="P17"><text:span text:style-name="T17_1">α)</text:span><text:span text:style-name="T17_2"><text:tab/></text:span><text:span text:style-name="T17_3">Οι<text:s/>αγρότες<text:s/>του<text:s/>ειδικού<text:s/>καθεστώτος<text:s/>ΦΠΑ<text:s/>υπάγονται<text:s/>στις<text:s/>διατάξεις<text:s/>του<text:s/>άρθρου<text:s/>41<text:s/>του<text:s/>Κώδικα<text:s/>ΦΠΑ<text:s/>και<text:s/>όχι<text:s/>στις<text:s/>διατάξεις<text:s/>του<text:s/>νέου<text:s/>άρθρου<text:s/>39.</text:span></text:p>
      <text:p text:style-name="P18"><text:span text:style-name="T18_1">β)</text:span><text:span text:style-name="T18_2"><text:tab/></text:span><text:span text:style-name="T18_3">Μία<text:s/>επιχείρηση<text:s/>μπορεί<text:s/>να<text:s/>είναι<text:s/>απαλλασσόμενη<text:s/>κατά<text:s/>την<text:s/>έννοια<text:s/>του<text:s/>άρθρου<text:s/>39<text:s/>μόνο<text:s/>αν<text:s/>είναι<text:s/>εγκατεστημένη<text:s/>στο<text:s/>εσωτερικό<text:s/>της<text:s/>χώρας,<text:s/>ενώ<text:s/>οι<text:s/>μη<text:s/>εγκατεστημένοι<text:s/>στο<text:s/>εσωτερικό<text:s/>της<text:s/>χώρας<text:s/>υποκείμενοι<text:s/>στο<text:s/>φόρο,<text:s/>οι<text:s/>οποίοι<text:s/>καθίστανται<text:s/>υπόχρεοι<text:s/>στο<text:s/>ΦΠΑ<text:s/>στην<text:s/>Ελλάδα<text:s/>για<text:s/>παραδόσεις<text:s/>αγαθών<text:s/>ή<text:s/>παροχές<text:s/>υπηρεσιών<text:s/>που<text:s/>πραγματοποιούν,<text:s/>δεν<text:s/>δύνανται<text:s/>να<text:s/>απαλλάσσονται<text:s/>από<text:s/>το<text:s/>φόρο<text:s/>κατ’<text:s/>εφαρμογή<text:s/>του<text:s/>άρθρου<text:s/>39,<text:s/>αλλά<text:s/>υποχρεούνται<text:s/>να<text:s/>εκπληρώνουν<text:s/>τις<text:s/>φορολογικές<text:s/>υποχρεώσεις<text:s/>τους<text:s/>στο<text:s/>εσωτερικό<text:s/>της<text:s/>χώρας<text:s/>με<text:s/>τη<text:s/>λήψη<text:s/>ΑΦΜ/ΦΠΑ<text:s/>ή<text:s/>τον<text:s/>ορισμό<text:s/>φορολογικού<text:s/>αντιπροσώπου<text:s/>κατά<text:s/>περίπτωση.</text:span></text:p>
      <text:p text:style-name="P19"><text:span text:style-name="T19_1">γ)</text:span><text:span text:style-name="T19_2"><text:tab/></text:span><text:span text:style-name="T19_3">Στην<text:s/>περίπτωση<text:s/>που<text:s/>επιχειρήσεις<text:s/>που<text:s/>εντάσσονται<text:s/>στην<text:s/>απαλλαγή<text:s/>του<text:s/>άρθρου<text:s/>39<text:s/>πραγματοποιούν<text:s/>παράδοση<text:s/>καινούργιου<text:s/>μεταφορικού<text:s/>μέσου<text:s/>προς<text:s/>πρόσωπο<text:s/>εγκατεστημένο<text:s/>σε<text:s/>άλλο<text:s/>κράτος<text:s/>μέλος<text:s/>της<text:s/>Κοινότητας,<text:s/>η<text:s/>πράξη<text:s/>αυτή<text:s/>δεν<text:s/>εντάσσεται<text:s/>στο<text:s/>άρθρο<text:s/>39.<text:s/>Η<text:s/>εν<text:s/>λόγω<text:s/>παράδοση<text:s/>απαλλάσσεται<text:s/>από<text:s/>το<text:s/>φόρο<text:s/>σύμφωνα<text:s/>με<text:s/>το<text:s/>άρθρο<text:s/>28.1.β<text:s/>και<text:s/>κατά<text:s/>συνέπεια<text:s/>η<text:s/>επιχείρηση<text:s/>έχει<text:s/>δικαίωμα<text:s/>έκπτωσης<text:s/>και<text:s/>επιστροφής<text:s/>του<text:s/>φόρου<text:s/>εισροών,<text:s/>ο<text:s/>οποίος<text:s/>δεν<text:s/>μπορεί<text:s/>να<text:s/>υπερβεί<text:s/>το<text:s/>φόρο<text:s/>που<text:s/>αναλογεί<text:s/>στην<text:s/>αξία<text:s/>της<text:s/>παράδοσης.</text:span></text:p>
      <text:p text:style-name="P20"><text:span text:style-name="T20_1">7.<text:s/>Περαιτέρω,<text:s/>με<text:s/>τις<text:s/>παραγράφους<text:s/>5<text:s/>έως<text:s/>8,<text:s/>ρυθμίζονται<text:s/>οι<text:s/>υποχρεώσεις<text:s/>των<text:s/>επιχειρήσεων<text:s/>σε<text:s/>περίπτωση<text:s/>μετάταξης<text:s/>από<text:s/>το<text:s/>κανονικό<text:s/>καθεστώς<text:s/>στο<text:s/>απαλλασσόμενο<text:s/>και<text:s/>αντίστροφα.<text:s/>Συγκεκριμένα,<text:s/>η<text:s/>μετάταξη<text:s/>επιχείρησης<text:s/>από<text:s/>το<text:s/>ένα<text:s/>καθεστώς<text:s/>στο<text:s/>άλλο<text:s/>πραγματοποιείται<text:s/>από<text:s/>την<text:s/>έναρξη<text:s/>της<text:s/>διαχειριστικής<text:s/>περιόδου<text:s/>και<text:s/>ισχύει<text:s/>τουλάχιστον<text:s/>για<text:s/>ολόκληρη<text:s/>την<text:s/>διαχειριστική<text:s/>περίοδο.<text:s/>Για<text:s/>το<text:s/>γεγονός<text:s/>αυτό<text:s/>υποβάλλεται<text:s/>δήλωση<text:s/>μεταβολών<text:s/>μέσα<text:s/>στις<text:s/>προθεσμίες<text:s/>που<text:s/>ορίζονται<text:s/>από<text:s/>τις<text:s/>διατάξεις<text:s/>του<text:s/>άρθρου<text:s/>10<text:s/>του<text:s/>ΚΦΔ<text:s/>(εντός<text:s/>δέκα<text:s/>ημερών<text:s/>από<text:s/>την<text:s/>έναρξη<text:s/>της<text:s/>διαχειριστικής<text:s/>περιόδου).<text:s/>Μετάταξη<text:s/>σε<text:s/>ημερομηνία<text:s/>διαφορετική<text:s/>από<text:s/>την<text:s/>έναρξη<text:s/>της<text:s/>διαχειριστικής<text:s/>περιόδου<text:s/>δεν<text:s/>προβλέπεται.<text:s/>Σε<text:s/>περίπτωση<text:s/>όμως<text:s/>που<text:s/>η<text:s/>μετάταξη<text:s/>πραγματοποιήθηκε<text:s/>την<text:s/>προβλεπόμενη<text:s/>ημερομηνία<text:s/>(εκπληρώνονται<text:s/>δηλαδή<text:s/>ορθά<text:s/>από<text:s/>την<text:s/>έναρξη<text:s/>της<text:s/>διαχειριστικής<text:s/>περιόδου<text:s/>οι<text:s/>υποχρεώσεις<text:s/>του<text:s/>συγκεκριμένου<text:s/>καθεστώτος)<text:s/>αλλά<text:s/>υποβάλλεται<text:s/>εκπρόθεσμα<text:s/>μόνο<text:s/>η<text:s/>δήλωση<text:s/>μεταβολών,<text:s/>επιβάλλεται<text:s/>για<text:s/>την<text:s/>εκπρόθεσμη<text:s/>αυτή<text:s/>δήλωση<text:s/>το<text:s/>πρόστιμο<text:s/>του<text:s/>άρθρου<text:s/>54<text:s/>του<text:s/>ΚΦΔ.</text:span></text:p>
      <text:p text:style-name="P21"><text:span text:style-name="T21_1">Στην<text:s/>περίπτωση<text:s/>που<text:s/>η<text:s/>μετάταξη<text:s/>γίνεται<text:s/>από<text:s/>το<text:s/>κανονικό<text:s/>προς<text:s/>το<text:s/>απαλλασσόμενο<text:s/>καθεστώς,<text:s/>πρόκειται<text:s/>σε<text:s/>κάθε<text:s/>περίπτωση<text:s/>για<text:s/>προαιρετική<text:s/>μετάταξη<text:s/>και<text:s/>υπάρχει<text:s/>υποχρέωση<text:s/>παραμονής<text:s/>στο<text:s/>απαλλασσόμενο<text:s/>καθεστώς<text:s/>για<text:s/>μια<text:s/>διετία,<text:s/>με<text:s/>την<text:s/>προϋπόθεση<text:s/>ότι<text:s/>συνεχίζει<text:s/>να<text:s/>πληρούται<text:s/>το<text:s/>κριτήριο<text:s/>των<text:s/>ετήσιων<text:s/>ακαθάριστων<text:s/>εσόδων.<text:s/>Αντίθετα,<text:s/>σε<text:s/>περίπτωση<text:s/>μετάταξης,<text:s/>είτε<text:s/>προαιρετικά,<text:s/>είτε<text:s/>υποχρεωτικά<text:s/>λόγω<text:s/>υπέρβασης<text:s/>του<text:s/>ορίου<text:s/>των<text:s/>ακαθάριστων<text:s/>εσόδων,<text:s/>από<text:s/>το<text:s/>καθεστώς<text:s/>των<text:s/>απαλλασσομένων<text:s/>στο<text:s/>κανονικό<text:s/>καθεστώς,<text:s/>δεν<text:s/>υφίσταται<text:s/>κάποιος<text:s/>χρονικός<text:s/>περιορισμός<text:s/>για<text:s/>υποχρεωτική<text:s/>παραμονή<text:s/>στο<text:s/>κανονικό<text:s/>καθεστώς<text:s/>ΦΠΑ,<text:s/>πέραν<text:s/>της<text:s/>τρέχουσας<text:s/>διαχειριστικής<text:s/>περιόδου,<text:s/>και<text:s/>από<text:s/>την<text:s/>έναρξη<text:s/>της<text:s/>επόμενης<text:s/>διαχειριστικής<text:s/>περιόδου<text:s/>ο<text:s/>υποκείμενος<text:s/>στο<text:s/>φόρο<text:s/>μπορεί<text:s/>να<text:s/>επιλέξει<text:s/>τη<text:s/>μετάταξή<text:s/>του<text:s/>στο<text:s/>απαλλασσόμενο<text:s/>καθεστώς,<text:s/>εφόσον<text:s/>δεν<text:s/>έχει<text:s/>υπερβεί<text:s/>το<text:s/>όριο<text:s/>των<text:s/>ακαθάριστων<text:s/>εσόδων.</text:span></text:p>
      <text:p text:style-name="P22"><text:span text:style-name="T22_1">8.<text:s/>Δεδομένου<text:s/>ότι<text:s/>η<text:s/>άσκηση<text:s/>του<text:s/>δικαιώματος<text:s/>έκπτωσης<text:s/>του<text:s/>ΦΠΑ<text:s/>των<text:s/>εισροών<text:s/>εξαρτάται<text:s/>από<text:s/>το<text:s/>καθεστώς<text:s/>ΦΠΑ<text:s/>στο<text:s/>οποίο<text:s/>εντάσσεται<text:s/>μία<text:s/>επιχείρηση,<text:s/>σε<text:s/>κάθε<text:s/>περίπτωση<text:s/>μετάταξης<text:s/>οι<text:s/>επιχειρήσεις<text:s/>υποχρεούνται<text:s/>να<text:s/>απογράφουν,<text:s/>ανά<text:s/>ισχύοντα<text:s/>συντελεστή<text:s/>φόρου,<text:s/>τα<text:s/>αποθέματα<text:s/>των<text:s/>εμπορεύσιμων<text:s/>αγαθών<text:s/>τους<text:s/>τα<text:s/>οποία<text:s/>υπάρχουν<text:s/>κατά<text:s/>τη<text:s/>λήξη<text:s/>της<text:s/>διαχειριστικής<text:s/>περιόδου<text:s/>που<text:s/>προηγείται<text:s/>του<text:s/>χρόνου<text:s/>της<text:s/>μετάταξης<text:s/>και<text:s/>να<text:s/>τα<text:s/>αποτιμούν<text:s/>σύμφωνα<text:s/>με<text:s/>τις<text:s/>κείμενες<text:s/>διατάξεις.<text:s/>Επίσης,<text:s/>απογράφονται<text:s/>υποχρεωτικά<text:s/>τα<text:s/>αγαθά<text:s/>επένδυσης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<text:s/>του<text:s/>Κώδικα<text:s/>ΦΠΑ.<text:s/>Για<text:s/>τα<text:s/>απογραφόμενα,<text:s/>κατά<text:s/>τα<text:s/>ανωτέρω,<text:s/>αγαθά<text:s/>υποβάλλεται,<text:s/>μέχρι<text:s/>την<text:s/>τελευταία<text:s/>εργάσιμη<text:s/>ημέρα<text:s/>του<text:s/>δεύτερου<text:s/>μήνα<text:s/>από<text:s/>τη<text:s/>μετάταξη,<text:s/>δήλωση<text:s/>αποθεμάτων<text:s/>μετάταξης<text:s/>που<text:s/>περιλαμβάνει<text:s/>την<text:s/>αξία<text:s/>τους<text:s/>κατά<text:s/>συντελεστή<text:s/>ΦΠΑ<text:s/>και<text:s/>το<text:s/>φόρο<text:s/>που<text:s/>αναλογεί.</text:span></text:p>
      <text:p text:style-name="P23"><text:span text:style-name="T23_1">Σε<text:s/>περίπτωση<text:s/>μετάταξης<text:s/>από<text:s/>το<text:s/>κανονικό<text:s/>στο<text:s/>απαλλασσόμενο<text:s/>καθεστώς,<text:s/>υπάρχει<text:s/>υποχρέωση<text:s/>απόδοσης<text:s/>του<text:s/>ΦΠΑ<text:s/>που<text:s/>έχει<text:s/>εκπεσθεί<text:s/>για<text:s/>τα<text:s/>αποθέματα<text:s/>και<text:s/>υποχρέωση<text:s/>διακανονισμού<text:s/>και<text:s/>απόδοσης<text:s/>του<text:s/>φόρου<text:s/>που<text:s/>οφείλεται<text:s/>για<text:s/>τα<text:s/>αγαθά<text:s/>επένδυσης.<text:s/>Για<text:s/>την<text:s/>απόδοση<text:s/>του<text:s/>φόρου<text:s/>αυτού<text:s/>υποβάλλεται<text:s/>έκτακτη<text:s/>δήλωση<text:s/>εντός<text:s/>ενός<text:s/>μηνός<text:s/>από<text:s/>την<text:s/>υποβολή<text:s/>της<text:s/>δήλωσης<text:s/>αποθεμάτων<text:s/>μετάταξης.</text:span></text:p>
      <text:p text:style-name="P24"><text:span text:style-name="T24_1">Αντίθετα,<text:s/>σε<text:s/>περίπτωση<text:s/>μετάταξης<text:s/>από<text:s/>το<text:s/>απαλλασσόμενο<text:s/>στο<text:s/>κανονικό<text:s/>καθεστώς,<text:s/>υπάρχει<text:s/>δικαίωμα<text:s/>έκπτωσης<text:s/>του<text:s/>φόρου<text:s/>που<text:s/>αναλογεί<text:s/>στα<text:s/>απογραφόμενα,<text:s/>κατά<text:s/>τα<text:s/>ανωτέρω,<text:s/>αγαθά.<text:s/>Ο<text:s/>φόρος<text:s/>αυτός<text:s/>εκπίπτεται<text:s/>με<text:s/>την<text:s/>προβλεπόμενη<text:s/>από<text:s/>το<text:s/>άρθρο<text:s/>38<text:s/>δήλωση<text:s/>ΦΠΑ<text:s/>που<text:s/>αντιστοιχεί<text:s/>στη<text:s/>φορολογική<text:s/>περίοδο<text:s/>κατά<text:s/>την<text:s/>οποία<text:s/>πραγματοποιήθηκε<text:s/>η<text:s/>μετάταξη.</text:span></text:p>
      <text:p text:style-name="P25"><text:span text:style-name="T25_1">Επισημαίνεται<text:s/>ότι<text:s/>σε<text:s/>περίπτωση<text:s/>που<text:s/>δεν<text:s/>υπάρχουν<text:s/>στοιχεία<text:s/>προς<text:s/>καταχώρηση<text:s/>στη<text:s/>δήλωση<text:s/>αποθεμάτων<text:s/>μετάταξης<text:s/>ή<text:s/>ο<text:s/>υποκείμενος<text:s/>δεν<text:s/>επιθυμεί<text:s/>να<text:s/>συμψηφίσει<text:s/>το<text:s/>φόρο<text:s/>των<text:s/>εισροών<text:s/>που<text:s/>δικαιούται,<text:s/>δεν<text:s/>υποβάλλεται<text:s/>δήλωση<text:s/>αποθεμάτων<text:s/>μετάταξης.<text:s/>Επίσης,<text:s/>διευκρινίζεται<text:s/>ότι<text:s/>στην<text:s/>περίπτωση<text:s/>επιχειρήσεων<text:s/>που<text:s/>εντάσσονται<text:s/>από<text:s/>το<text:s/>κανονικό<text:s/>καθεστώς<text:s/>στο<text:s/>απαλλασσόμενο<text:s/>καθεστώς<text:s/>δεν<text:s/>υπάρχει<text:s/>υποχρέωση<text:s/>υποβολής<text:s/>μηδενικής<text:s/>έκτακτης<text:s/>δήλωσης,<text:s/>ενώ<text:s/>τυχόν<text:s/>χρεωστικό<text:s/>ποσό<text:s/>της<text:s/>έκτακτης<text:s/>δήλωσης<text:s/>δεν<text:s/>δύναται<text:s/>να<text:s/>συμψηφιστεί<text:s/>με<text:s/>πιστωτικό<text:s/>υπόλοιπο<text:s/>της<text:s/>τελευταίας<text:s/>φορολογικής<text:s/>περιόδου<text:s/>ένταξης<text:s/>στο<text:s/>κανονικό<text:s/>καθεστώς.<text:s/>Στην<text:s/>περίπτωση<text:s/>αυτή,<text:s/>η<text:s/>μικρή<text:s/>επιχείρηση<text:s/>δικαιούται<text:s/>να<text:s/>ζητήσει<text:s/>την<text:s/>επιστροφή<text:s/>του<text:s/>εν<text:s/>λόγω<text:s/>πιστωτικού<text:s/>υπολοίπου.</text:span></text:p>
      <text:p text:style-name="P26"><text:span text:style-name="T26_1">9<text:s/>Περαιτέρω,<text:s/>σύμφωνα<text:s/>με<text:s/>την<text:s/>παράγραφο<text:s/>9<text:s/>του<text:s/>νέου<text:s/>άρθρου<text:s/>39,<text:s/>οι<text:s/>απαλλασσόμενες<text:s/>μικρές<text:s/>επιχειρήσεις,<text:s/>κατά<text:s/>την<text:s/>έκδοση<text:s/>φορολογικών<text:s/>στοιχείων,<text:s/>υποχρεούνται<text:s/>να<text:s/>αναγράφουν<text:s/>σε<text:s/>αυτά<text:s/>την<text:s/>ένδειξη<text:s/>«χωρίς<text:s/>φόρο<text:s/>προστιθέμενης<text:s/>αξίας<text:s/>–<text:s/>απαλλαγή<text:s/>μικρών<text:s/>επιχειρήσεων<text:s/>άρθρο<text:s/>39<text:s/>ν.<text:s/>2859/2000».</text:span></text:p>
      <text:p text:style-name="P27"><text:span text:style-name="T27_1">10.<text:s/>Για<text:s/>την<text:s/>αντιμετώπιση<text:s/>των<text:s/>προβλημάτων<text:s/>που<text:s/>προέκυψαν<text:s/>λόγω<text:s/>της<text:s/>πρώτης<text:s/>εφαρμογής<text:s/>των<text:s/>διατάξεων<text:s/>του<text:s/>νέου<text:s/>άρθρου<text:s/>39,<text:s/>για<text:s/>λόγους<text:s/>χρηστής<text:s/>διοίκησης,<text:s/>γίνονται<text:s/>δεκτά<text:s/>τα<text:s/>ακόλουθα:</text:span></text:p>
      <text:p text:style-name="P28"><text:span text:style-name="T28_1">α.<text:s/></text:span><text:span text:style-name="T28_2">ειδικά<text:s/>για<text:s/>την<text:s/>πρώτη<text:s/>φορά<text:s/>εφαρμογής<text:s/>της<text:s/>συγκεκριμένης<text:s/>διάταξης<text:s/>και<text:s/>σε<text:s/>περίπτωση<text:s/>που,<text:s/>από<text:s/>πρόσωπα<text:s/>που<text:s/>νομίμως<text:s/>έχουν<text:s/>ενταχθεί<text:s/>στο<text:s/>καθεστώς<text:s/>των<text:s/>απαλλασσομένων,<text:s/>εκ<text:s/>παραδρομής<text:s/>ή<text:s/>λόγω<text:s/>μη<text:s/>έγκαιρης<text:s/>προσαρμογής<text:s/>των<text:s/>ταμειακών<text:s/>μηχανών,<text:s/>έχουν<text:s/>εκδοθεί<text:s/>φορολογικά<text:s/>παραστατικά<text:s/>με<text:s/>χρέωση<text:s/>ΦΠΑ,<text:s/>ο<text:s/>φόρος<text:s/>αυτός<text:s/>που<text:s/>χρεώθηκε<text:s/>πρέπει<text:s/>να<text:s/>αποδοθεί<text:s/>στο<text:s/>Ελληνικό<text:s/>Δημόσιο<text:s/>(κατ’<text:s/>εφαρμογή<text:s/>του<text:s/>άρ.<text:s/>35<text:s/>παρ.<text:s/>2<text:s/>ν.2859/2000)<text:s/>με<text:s/>την<text:s/>υποβολή<text:s/>έκτακτης<text:s/>δήλωσης<text:s/>ΦΠΑ.<text:s/>Σημειώνεται<text:s/>ότι<text:s/>τα<text:s/>εν<text:s/>λόγω<text:s/>πρόσωπα<text:s/>παραμένουν<text:s/>στο<text:s/>καθεστώς<text:s/>του<text:s/>άρθρου<text:s/>39<text:s/>τουλάχιστον<text:s/>μέχρι<text:s/>τη<text:s/>λήξη<text:s/>της<text:s/>τρέχουσας<text:s/>διαχειριστικής<text:s/>περιόδου<text:s/>και<text:s/>δεν<text:s/>τους<text:s/>παρέχεται<text:s/>δικαίωμα<text:s/>έκπτωσης<text:s/>του<text:s/>ΦΠΑ<text:s/>των<text:s/>εισροών<text:s/>τους.</text:span></text:p>
      <text:p text:style-name="P29"><text:span text:style-name="T29_1">Επισημαίνεται<text:s/>ότι,<text:s/>δεδομένου<text:s/>ότι<text:s/>η<text:s/>απαλλαγή<text:s/>που<text:s/>προβλέπεται<text:s/>από<text:s/>τις<text:s/>διατάξεις<text:s/>του<text:s/>άρθρου<text:s/>39<text:s/>εφαρμόζεται<text:s/>από<text:s/>την<text:s/>έναρξη<text:s/>της<text:s/>διαχειριστικής<text:s/>περιόδου,<text:s/>εφεξής<text:s/>όσοι<text:s/>δεν<text:s/>προσαρμόζουν<text:s/>εγκαίρως<text:s/>τις<text:s/>ταμειακές<text:s/>μηχανές<text:s/>τους,<text:s/>μπορούν<text:s/>να<text:s/>εκδίδουν<text:s/>χειρόγραφα<text:s/>τα<text:s/>παραστατικά<text:s/>για<text:s/>την<text:s/>είσπραξη<text:s/>της<text:s/>αμοιβής<text:s/>τους<text:s/>(σχετ.<text:s/>απόφαση<text:s/>ΓΓΔΕ<text:s/>ΠΟΛ.1002/31.12.2014,<text:s/>ΦΕΚ<text:s/>Β΄<text:s/>3/05.01.2015).</text:span></text:p>
      <text:p text:style-name="P30"><text:span text:style-name="T30_1">β.<text:s/></text:span><text:span text:style-name="T30_2">Όσον<text:s/>αφορά<text:s/>στους<text:s/>εκμεταλλευτές<text:s/>επιβατηγών<text:s/>δημόσιας<text:s/>χρήσης<text:s/>αυτοκινήτων<text:s/>(ΤΑΞΙ),<text:s/>από<text:s/>τις<text:s/>διατάξεις<text:s/>του<text:s/>άρθρου<text:s/>39<text:s/>δεν<text:s/>προκύπτει<text:s/>περιορισμός<text:s/>ως<text:s/>προς<text:s/>την<text:s/>ένταξή<text:s/>τους<text:s/>στο<text:s/>καθεστώς<text:s/>των<text:s/>απαλλασσομένων,<text:s/>εφόσον<text:s/>πληρούν<text:s/>το<text:s/>κριτήριο<text:s/>του<text:s/>ορίου<text:s/>των<text:s/>ετήσιων<text:s/>ακαθάριστων<text:s/>εσόδων.</text:span></text:p>
      <text:p text:style-name="P31"><text:span text:style-name="T31_1">Στην<text:s/>πράξη<text:s/>έχει<text:s/>προκύψει,<text:s/>ότι<text:s/>αρκετοί<text:s/>εκμεταλλευτές,<text:s/>ενώ<text:s/>υπέβαλαν<text:s/>δήλωση<text:s/>μεταβολών<text:s/>για<text:s/>τη<text:s/>μετάταξή<text:s/>τους<text:s/>σε<text:s/>απαλλασσόμενες<text:s/>επιχειρήσεις,<text:s/>εξακολουθούν<text:s/>να<text:s/>χρεώνουν<text:s/>ΦΠΑ<text:s/>στα<text:s/>παραστατικά<text:s/>που<text:s/>εκδίδουν<text:s/>για<text:s/>τις<text:s/>υπηρεσίες<text:s/>τους.<text:s/>Οι<text:s/>εν<text:s/>λόγω<text:s/>εκμεταλλευτές<text:s/>υπάγονται<text:s/>στο<text:s/>κανονικό<text:s/>καθεστώς<text:s/>ΦΠΑ<text:s/>από<text:s/>την<text:s/>έναρξη<text:s/>της<text:s/>διαχειριστικής<text:s/>περιόδου<text:s/>και<text:s/>οφείλουν<text:s/>να<text:s/>υποβάλουν<text:s/>δήλωση<text:s/>μεταβολών,<text:s/>προκειμένου<text:s/>να<text:s/>διορθωθεί<text:s/>η<text:s/>εικόνα<text:s/>τους<text:s/>στο<text:s/>μητρώο<text:s/>και<text:s/>να<text:s/>τους<text:s/>επιτραπεί<text:s/>η<text:s/>υποβολή<text:s/>των<text:s/>δηλώσεων<text:s/>ΦΠΑ.</text:span></text:p>
      <text:p text:style-name="P32"><text:span text:style-name="T32_1">Εκμεταλλευτές<text:s/>ΤΑΞΙ<text:s/>που<text:s/>εντάχθηκαν<text:s/>στο<text:s/>απαλλασσόμενο<text:s/>καθεστώς<text:s/>και<text:s/>δεν<text:s/>εισέπραξαν<text:s/>ΦΠΑ<text:s/>με<text:s/>την<text:s/>αμοιβή<text:s/>τους<text:s/>παραμένουν<text:s/>στο<text:s/>καθεστώς<text:s/>του<text:s/>άρθρου<text:s/>39.</text:span></text:p>
      <text:p text:style-name="P33"><text:span text:style-name="T33_1">Το<text:s/>ίδιο<text:s/>ισχύει<text:s/>και<text:s/>για<text:s/>τυχόν<text:s/>άλλες<text:s/>περιπτώσεις<text:s/>επαγγελματιών<text:s/>που<text:s/>λειτούργησαν<text:s/>συστηματικά<text:s/>με<text:s/>αυτόν<text:s/>τον<text:s/>τρόπο<text:s/>από<text:s/>την<text:s/>έναρξη<text:s/>της<text:s/>διαχειριστικής<text:s/>περιόδου.</text:span></text:p>
      <text:p text:style-name="P34"><text:span text:style-name="T34_1">γ.<text:s/></text:span><text:span text:style-name="T34_2">Η<text:s/>αναγραφή<text:s/>ΦΠΑ<text:s/>επί<text:s/>των<text:s/>γραμματίων<text:s/>προείσπραξης<text:s/>που<text:s/>εκδίδονται<text:s/>από<text:s/>δικηγόρους<text:s/>που<text:s/>έχουν<text:s/>ενταχθεί<text:s/>στο<text:s/>καθεστώς<text:s/>των<text:s/>απαλλασσομένων<text:s/>δεν<text:s/>καθιστά<text:s/>τα<text:s/>εν<text:s/>λόγω<text:s/>πρόσωπα<text:s/>υπόχρεα<text:s/>στο<text:s/>φόρο<text:s/>αυτό,<text:s/>εφόσον<text:s/>στα<text:s/>φορολογικά<text:s/>παραστατικά<text:s/>που<text:s/>εκδίδουν<text:s/>για<text:s/>τη<text:s/>σχετική<text:s/>αμοιβή<text:s/>τους<text:s/>δεν<text:s/>χρεώνουν<text:s/>και<text:s/>δεν<text:s/>εισπράττουν<text:s/>ΦΠΑ<text:s/>σύμφωνα<text:s/>με<text:s/>τις<text:s/>διατάξεις<text:s/>του<text:s/>άρθρου<text:s/>39.</text:span></text:p>
      <text:p text:style-name="P35"><text:span text:style-name="T35_1">δ.<text:s/></text:span><text:span text:style-name="T35_2">Υποκείμενοι<text:s/>στο<text:s/>φόρο<text:s/>που<text:s/>από<text:s/>την<text:s/>έναρξη<text:s/>της<text:s/>διαχειριστικής<text:s/>περιόδου<text:s/>εντάχθηκαν<text:s/>στο<text:s/>καθεστώς<text:s/>των<text:s/>απαλλασσομένων<text:s/>εκ<text:s/>παραδρομής,<text:s/>λόγω<text:s/>λανθασμένου<text:s/>υπολογισμού<text:s/>των<text:s/>ακαθάριστων<text:s/>εσόδων<text:s/>της<text:s/>προηγούμενης<text:s/>διαχειριστικής<text:s/>περιόδου,<text:s/>υπάγονται<text:s/>υποχρεωτικά<text:s/>στο<text:s/>κανονικό<text:s/>καθεστώς<text:s/>ΦΠΑ.<text:s/>Προς<text:s/>το<text:s/>σκοπό<text:s/>αυτό<text:s/>οφείλουν<text:s/>να<text:s/>υποβάλουν<text:s/>δήλωση<text:s/>μεταβολών<text:s/>με<text:s/>δηλούμενη<text:s/>ημερομηνία<text:s/>μεταβολής<text:s/>από<text:s/>την<text:s/>έναρξη<text:s/>της<text:s/>διαχειριστικής<text:s/>περιόδου,<text:s/>χωρίς<text:s/>την<text:s/>επιβολή<text:s/>προστίμου<text:s/>του<text:s/>άρ.<text:s/>54<text:s/>παρ.<text:s/>1<text:s/>περ.<text:s/>α΄<text:s/>του<text:s/>ΚΦΔ.</text:span></text:p>
      <text:p text:style-name="P36"><text:span text:style-name="T36_1">Η<text:s/>Γεν.<text:s/>Γραμματέας<text:s/>Δημοσίων<text:s/>Εσόδων</text:span></text:p>
      <text:p text:style-name="P37"><text:span text:style-name="T37_1">Αικ.<text:s/>Σαββαΐδου</text:span></text:p>
      <text:p text:style-name="P38"><text:span text:style-name="T38_1">ΠΙΝΑΚΑΣ<text:s/>ΔΙΑΝΟΜΗΣ</text:span></text:p>
      <text:p text:style-name="P39"><text:span text:style-name="T39_1">Ι.<text:s/>ΑΠΟΔΕΚΤΕΣ<text:s/>ΓΙΑ<text:s/>ΕΝΕΡΓΕΙΑ</text:span></text:p>
      <text:p text:style-name="P40"><text:span text:style-name="T40_1">1.<text:s/>Αποδέκτες<text:s/>Πίνακα<text:s/>Β΄<text:s/>μόνο<text:s/>οι<text:s/>αριθ.<text:s/>1,4<text:s/>και<text:s/>5.</text:span></text:p>
      <text:p text:style-name="P41"><text:span text:style-name="T41_1">2.<text:s/>Υπηρεσία<text:s/>TAXISnet<text:s/>για<text:s/>ανάρτηση<text:s/>στην<text:s/>ιστοσελίδα<text:s/>της<text:s/>ΓΓΠΣ.</text:span></text:p>
      <text:p text:style-name="P42"><text:span text:style-name="T42_1">3.<text:s/>Δ/νση<text:s/>Υποστήριξης<text:s/>Ηλεκτρονικών<text:s/>Υπηρεσιών<text:s/>για<text:s/>ανάρτηση<text:s/>στην<text:s/>ιστοσελίδα<text:s/>της<text:s/>ΓΓΔΕ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3"><text:span text:style-name="T43_1">ΙΙ.</text:span></text:p>
          </table:table-cell>
          <table:table-cell table:style-name="Cell2">
            <text:p text:style-name="P44"><text:span text:style-name="T44_1">ΑΠΟΔΕΚΤΕΣ<text:s/>ΓΙΑ<text:s/>ΚΟΙΝΟΠΟΙΗΣΗ</text:span></text:p>
          </table:table-cell>
        </table:table-row>
        <table:table-row table:style-name="Row2">
          <table:table-cell table:style-name="Cell3">
            <text:p text:style-name="P45"><text:span text:style-name="T45_1">1.</text:span></text:p>
          </table:table-cell>
          <table:table-cell table:style-name="Cell4">
            <text:p text:style-name="P46"><text:span text:style-name="T46_1">Αποδέκτες<text:s/>Πίνακα<text:s/>Α΄<text:s/>εκτός<text:s/>του<text:s/>αριθ.<text:s/>4.</text:span></text:p>
          </table:table-cell>
        </table:table-row>
        <table:table-row table:style-name="Row3">
          <table:table-cell table:style-name="Cell5">
            <text:p text:style-name="P47"><text:span text:style-name="T47_1">2.</text:span></text:p>
          </table:table-cell>
          <table:table-cell table:style-name="Cell6">
            <text:p text:style-name="P48"><text:span text:style-name="T48_1">Αποδέκτες<text:s/>Πίνακα<text:s/>Β΄<text:s/>μόνο<text:s/>οι<text:s/>αριθ.<text:s/>3,6,7<text:s/>και<text:s/>8.</text:span></text:p>
          </table:table-cell>
        </table:table-row>
        <table:table-row table:style-name="Row4">
          <table:table-cell table:style-name="Cell7">
            <text:p text:style-name="P49"><text:span text:style-name="T49_1">3.</text:span></text:p>
          </table:table-cell>
          <table:table-cell table:style-name="Cell8">
            <text:p text:style-name="P50"><text:span text:style-name="T50_1">Αποδέκτες<text:s/>Πίνακα<text:s/>Γ΄<text:s/>μόνο<text:s/>ο<text:s/>αριθ.<text:s/>4.</text:span></text:p>
          </table:table-cell>
        </table:table-row>
        <table:table-row table:style-name="Row5">
          <table:table-cell table:style-name="Cell9">
            <text:p text:style-name="P51"><text:span text:style-name="T51_1">4.</text:span></text:p>
          </table:table-cell>
          <table:table-cell table:style-name="Cell10">
            <text:p text:style-name="P52"><text:span text:style-name="T52_1">»<text:s/>»<text:s/>ΣΤ΄</text:span></text:p>
          </table:table-cell>
        </table:table-row>
        <table:table-row table:style-name="Row6">
          <table:table-cell table:style-name="Cell11">
            <text:p text:style-name="P53"><text:span text:style-name="T53_1">5.</text:span></text:p>
          </table:table-cell>
          <table:table-cell table:style-name="Cell12">
            <text:p text:style-name="P54"><text:span text:style-name="T54_1">»<text:s/>»<text:s/>Ζ΄<text:s/>μόνο<text:s/>οι<text:s/>αριθ.<text:s/>1,<text:s/>2,9<text:s/>και<text:s/>11.</text:span></text:p>
          </table:table-cell>
        </table:table-row>
        <table:table-row table:style-name="Row7">
          <table:table-cell table:style-name="Cell13">
            <text:p text:style-name="P55"><text:span text:style-name="T55_1">6.</text:span></text:p>
          </table:table-cell>
          <table:table-cell table:style-name="Cell14">
            <text:p text:style-name="P56"><text:span text:style-name="T56_1">»<text:s/>»<text:s/>Η΄.</text:span></text:p>
          </table:table-cell>
        </table:table-row>
        <table:table-row table:style-name="Row8">
          <table:table-cell table:style-name="Cell15">
            <text:p text:style-name="P57"><text:span text:style-name="T57_1">7.</text:span></text:p>
          </table:table-cell>
          <table:table-cell table:style-name="Cell16">
            <text:p text:style-name="P58"><text:span text:style-name="T58_1">»<text:s/>»<text:s/>Θ΄<text:s/>μόνο<text:s/>οι<text:s/>αριθ.<text:s/>3<text:s/>και<text:s/>14.</text:span></text:p>
          </table:table-cell>
        </table:table-row>
        <table:table-row table:style-name="Row9">
          <table:table-cell table:style-name="Cell17">
            <text:p text:style-name="P59"><text:span text:style-name="T59_1">8.</text:span></text:p>
          </table:table-cell>
          <table:table-cell table:style-name="Cell18">
            <text:p text:style-name="P60"><text:span text:style-name="T60_1">»<text:s/>»<text:s/>ΙΑ΄<text:s/>εκτός<text:s/>έμμισθα<text:s/>υποθηκοφυλακεία<text:s/>και<text:s/>κτηματολογικά</text:span></text:p>
            <text:p text:style-name="P61"><text:span text:style-name="T61_1">γραφεία.</text:span></text:p>
          </table:table-cell>
        </table:table-row>
        <table:table-row table:style-name="Row10">
          <table:table-cell table:style-name="Cell19">
            <text:p text:style-name="P62"><text:span text:style-name="T62_1">9.</text:span></text:p>
          </table:table-cell>
          <table:table-cell table:style-name="Cell20">
            <text:p text:style-name="P63"><text:span text:style-name="T63_1">»<text:s/>»<text:s/>ΙΒ΄.</text:span></text:p>
          </table:table-cell>
        </table:table-row>
        <table:table-row table:style-name="Row11">
          <table:table-cell table:style-name="Cell21">
            <text:p text:style-name="P64"><text:span text:style-name="T64_1">10</text:span></text:p>
          </table:table-cell>
          <table:table-cell table:style-name="Cell22">
            <text:p text:style-name="P65"><text:span text:style-name="T65_1">.<text:s/>»<text:s/>»<text:s/>ΙΓ΄.</text:span></text:p>
          </table:table-cell>
        </table:table-row>
        <table:table-row table:style-name="Row12">
          <table:table-cell table:style-name="Cell23">
            <text:p text:style-name="P66"><text:span text:style-name="T66_1">11</text:span></text:p>
          </table:table-cell>
          <table:table-cell table:style-name="Cell24">
            <text:p text:style-name="P67"><text:span text:style-name="T67_1">.<text:s/>»<text:s/>»<text:s/>ΙΕ΄.</text:span></text:p>
          </table:table-cell>
        </table:table-row>
        <table:table-row table:style-name="Row13">
          <table:table-cell table:style-name="Cell25">
            <text:p text:style-name="P68"><text:span text:style-name="T68_1">12</text:span></text:p>
          </table:table-cell>
          <table:table-cell table:style-name="Cell26">
            <text:p text:style-name="P69"><text:span text:style-name="T69_1">.<text:s/>»<text:s/>»<text:s/>ΙΣΤ΄.</text:span></text:p>
          </table:table-cell>
        </table:table-row>
        <table:table-row table:style-name="Row14">
          <table:table-cell table:style-name="Cell27">
            <text:p text:style-name="P70"><text:span text:style-name="T70_1">13</text:span></text:p>
          </table:table-cell>
          <table:table-cell table:style-name="Cell28">
            <text:p text:style-name="P71"><text:span text:style-name="T71_1">.<text:s/>»<text:s/>»<text:s/>ΙΖ΄.</text:span></text:p>
          </table:table-cell>
        </table:table-row>
        <table:table-row table:style-name="Row15">
          <table:table-cell table:style-name="Cell29">
            <text:p text:style-name="P72"><text:span text:style-name="T72_1">14</text:span></text:p>
          </table:table-cell>
          <table:table-cell table:style-name="Cell30">
            <text:p text:style-name="P73"><text:span text:style-name="T73_1">.<text:s/>»<text:s/>»<text:s/>ΙΗ΄.</text:span></text:p>
          </table:table-cell>
        </table:table-row>
        <table:table-row table:style-name="Row16">
          <table:table-cell table:style-name="Cell31">
            <text:p text:style-name="P74"><text:span text:style-name="T74_1">15</text:span></text:p>
          </table:table-cell>
          <table:table-cell table:style-name="Cell32">
            <text:p text:style-name="P75"><text:span text:style-name="T75_1">.<text:s/>»<text:s/>»<text:s/>ΙΘ΄<text:s/>εκτός<text:s/>των<text:s/>αριθ.<text:s/>16,19,20,<text:s/>21,<text:s/>22,<text:s/>25,26,<text:s/>28,<text:s/>29,<text:s/>31,<text:s/>32,</text:span></text:p>
            <text:p text:style-name="P76"><text:span text:style-name="T76_1">33,<text:s/>37,38<text:s/>και<text:s/>40.</text:span></text:p>
          </table:table-cell>
        </table:table-row>
        <table:table-row table:style-name="Row17">
          <table:table-cell table:style-name="Cell33">
            <text:p text:style-name="P77"><text:span text:style-name="T77_1">16</text:span></text:p>
          </table:table-cell>
          <table:table-cell table:style-name="Cell34">
            <text:p text:style-name="P78"><text:span text:style-name="T78_1">.<text:s/>»<text:s/>»<text:s/>Κ΄.</text:span></text:p>
          </table:table-cell>
        </table:table-row>
        <table:table-row table:style-name="Row18">
          <table:table-cell table:style-name="Cell35">
            <text:p text:style-name="P79"><text:span text:style-name="T79_1">17</text:span></text:p>
          </table:table-cell>
          <table:table-cell table:style-name="Cell36">
            <text:p text:style-name="P80"><text:span text:style-name="T80_1">.<text:s/>»<text:s/>»<text:s/>ΚΑ΄.</text:span></text:p>
          </table:table-cell>
        </table:table-row>
        <table:table-row table:style-name="Row19">
          <table:table-cell table:style-name="Cell37">
            <text:p text:style-name="P81"><text:span text:style-name="T81_1">18</text:span></text:p>
          </table:table-cell>
          <table:table-cell table:style-name="Cell38">
            <text:p text:style-name="P82"><text:span text:style-name="T82_1">.<text:s/>»<text:s/>»<text:s/>ΚΒ΄.</text:span></text:p>
          </table:table-cell>
        </table:table-row>
        <table:table-row table:style-name="Row20">
          <table:table-cell table:style-name="Cell39">
            <text:p text:style-name="P83"><text:span text:style-name="T83_1">19</text:span></text:p>
          </table:table-cell>
          <table:table-cell table:style-name="Cell40">
            <text:p text:style-name="P84"><text:span text:style-name="T84_1">.<text:s/>»<text:s/>»<text:s/>ΚΓ΄.</text:span></text:p>
          </table:table-cell>
        </table:table-row>
      </table:table>
      <text:p text:style-name="P85"><text:span text:style-name="T85_1">ΙΙΙ.<text:s/>ΕΣΩΤΕΡΙΚΗ<text:s/>ΔΙΑΝΟΜΗ</text:span></text:p>
      <text:p text:style-name="P86"><text:span text:style-name="T86_1">1.<text:s/>Γραφείο<text:s/>Υπουργού<text:s/>Οικονομικών.</text:span></text:p>
      <text:p text:style-name="P87"><text:span text:style-name="T87_1">2.<text:s/>Γραφείο<text:s/>Αναπληρώτριας<text:s/>Υπουργού<text:s/>Οικονομικών</text:span></text:p>
      <text:p text:style-name="P88"><text:span text:style-name="T88_1">3.<text:s/>Γραφείο<text:s/>Γεν.<text:s/>Γραμματέα<text:s/>Οικονομικής<text:s/>Πολιτικής.</text:span></text:p>
      <text:p text:style-name="P89"><text:span text:style-name="T89_1">4.<text:s/>Γραφείο<text:s/>Γεν.<text:s/>Γραμματέα<text:s/>Δημοσίων<text:s/>Εσόδων.</text:span></text:p>
      <text:p text:style-name="P90"><text:span text:style-name="T90_1">5.<text:s/>Γραφείο<text:s/>Γ.Γ.Π.Σ.</text:span></text:p>
      <text:p text:style-name="P91"><text:span text:style-name="T91_1">6.<text:s/>Γραφείο<text:s/>κ.<text:s/>κ.<text:s/>Γενικών<text:s/>Διευθυντών.</text:span></text:p>
      <text:p text:style-name="P92"><text:span text:style-name="T92_1">7.<text:s/>Αυτοτελές<text:s/>γραφείο<text:s/>Επικοινωνίας<text:s/>και<text:s/>Δημοσίων<text:s/>Σχέσεων<text:s/>ΓΓΔΕ</text:span></text:p>
      <text:p text:style-name="P93"><text:span text:style-name="T93_1">8.<text:s/>Δ/νση<text:s/>Ηλεκτρονικής<text:s/>Διακυβέρνησης<text:s/>ΓΓΔΕ.</text:span></text:p>
      <text:p text:style-name="P94"><text:span text:style-name="T94_1">9.<text:s/>Δ/νση<text:s/>Παροχής<text:s/>Φορολογικών<text:s/>Υπηρεσιών<text:s/>-<text:s/>Τμήμα<text:s/>Β΄</text:span></text:p>
      <text:p text:style-name="P95"><text:span text:style-name="T95_1">10.<text:s/>Δ/νση<text:s/>Εφαρμογής<text:s/>Έμμεσης<text:s/>Φορολογίας<text:s/>-<text:s/>Τμήμα<text:s/>Α΄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