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style:text-underline-style="solid" style:text-underline-color="font-color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style:text-underline-style="solid" style:text-underline-color="font-color"/>
    </style:style>
    <style:style style:name="T14_7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style:text-underline-style="solid" style:text-underline-color="font-color"/>
    </style:style>
    <style:style style:name="T20_5" style:family="text">
      <style:text-properties fo:language="el" fo:language-asian="el"/>
    </style:style>
    <style:style style:name="T20_6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Χ<text:s/>Η-1<text:s/>NFORM<text:s/>IC<text:s/>EVELOPME<text:s/>NCY</text:span></text:p>
      <text:p text:style-name="P2"><text:span text:style-name="T2_1">ENCY<text:s/>2:47</text:span></text:p>
      <text:p text:style-name="P3"><text:span text:style-name="T3_1">Ν<text:s/>ΚΗ<text:s/>ΗΜ<text:s/>ΚΡ<text:s/>Ο<text:s/>ΕΙ<text:s/>Ι<text:s/>ΟΝΟΜ<text:s/>ΚΩΝ</text:span></text:p>
      <text:p text:style-name="P4"><text:span text:style-name="T4_1">ΕΝΙΚΗ<text:s/>ΓΡ<text:s/>ΕΙ<text:s/>ΗΜ<text:s/>ΣΙ<text:s/>Ν<text:s/>Ε<text:s/>ΟΔ<text:s/>Ν</text:span></text:p>
      <text:p text:style-name="P5"><text:span text:style-name="T5_1">ΕΝΙΚΗ<text:s/>Δ<text:s/>ΣΗ<text:s/>Ρ<text:s/>Λ<text:s/>ΓΙ<text:s/>Η<text:s/>ΔΙ<text:s/>Ι<text:s/>Η<text:s/>Σ</text:span></text:p>
      <text:p text:style-name="P6"><text:span text:style-name="T6_1">Ι<text:s/>ΣΗ<text:s/>Α<text:s/>ΓΗΣ<text:s/>ΗΣ<text:s/>Ρ<text:s/>Λ<text:s/>ΓΙ<text:s/>Μ<text:s/>Μ</text:span></text:p>
      <text:p text:style-name="P7"><text:span text:style-name="T7_1">Λ:</text:span></text:p>
      <text:p text:style-name="P8"><text:span text:style-name="T8_1">Ταχ.<text:s/>Δ/νση:<text:s/></text:span><text:span text:style-name="T8_2">Καρ.<text:s/>Σερβίας<text:s/>10<text:s/></text:span><text:span text:style-name="T8_3">α<text:s/></text:span><text:span text:style-name="T8_4">Ν<text:s/></text:span><text:span text:style-name="T8_5">ληροφ<text:s/>ρίε<text:s/></text:span><text:span text:style-name="T8_6">κ<text:s/>αμ<text:s/>ν<text:s/></text:span><text:span text:style-name="T8_7">ηλ<text:s/>:</text:span></text:p>
      <text:p text:style-name="P9"><text:span text:style-name="T9_1">Α</text:span></text:p>
      <text:p text:style-name="P10"><text:span text:style-name="T10_1">Ε<text:s/>ρόσ<text:s/>κρι<text:s/>σε<text:s/>ς<text:s/>κ<text:s/>ε<text:s/>ρολ<text:s/>γι<text:s/>ή<text:s/>ε<text:s/>ρι<text:s/>δ<text:s/>δ<text:s/>τ<text:s/>α<text:s/>υ<text:s/>κτ<text:s/>ύ<text:s/>μ<text:s/>κ<text:s/>όσ<text:s/>η<text:s/>ε<text:s/>δ<text:s/>σ<text:s/>οπ<text:s/>κ<text:s/>ύ<text:s/>α<text:s/>τ<text:s/>ρα<text:s/>μ<text:s/>σ<text:s/>ου<text:s/>ή<text:s/>ι<text:s/>κ<text:s/>δ<text:s/>κ<text:s/>ου<text:s/></text:span><text:span text:style-name="T10_2">φ<text:s/>μ<text:s/>ρο<text:s/>αι<text:s/>ρα<text:s/>τ<text:s/>ω<text:s/>τ<text:s/>ο<text:s/>ο<text:s/>η<text:s/>ε<text:s/>α<text:s/>ς,<text:s/>φ<text:s/>ά<text:s/>ι<text:s/>άν<text:s/>αι<text:s/>ΟΛ.<text:s/>1<text:s/>0<text:s/>2<text:s/>κυ<text:s/>λ<text:s/>ο<text:s/>ς,<text:s/>ο<text:s/>α<text:s/>ο<text:s/>ο<text:s/>αν<text:s/>τ<text:s/>ε<text:s/>ς<text:s/>ν<text:s/>ρθ<text:s/>ων<text:s/>αι<text:s/>4<text:s/>2<text:s/>ς<text:s/>γν<text:s/>ρί<text:s/>ο<text:s/>τ<text:s/>κ<text:s/>ο<text:s/>:</text:span></text:p>
      <text:p text:style-name="P11"><text:span text:style-name="T11_1">ξ<text:s/>ε<text:s/>.γ’<text:s/>ρθ<text:s/>4<text:s/>2<text:s/>ί<text:s/>ό<text:s/>ών<text:s/>ρο<text:s/>πων<text:s/>αι<text:s/>ν<text:s/>ν<text:s/>ό<text:s/>ε<text:s/>ι<text:s/>ε<text:s/>δ<text:s/>ο<text:s/>ρα<text:s/>τ<text:s/>α<text:s/>ά<text:s/>ρ<text:s/>πα<text:s/>δ<text:s/>ω<text:s/>α<text:s/>αν<text:s/>λλο<text:s/>π<text:s/>αι<text:s/>ο<text:s/>ε<text:s/>α<text:s/>ν<text:s/>ι<text:s/>ι<text:s/>άθ<text:s/>μ<text:s/>τ<text:s/>α<text:s/>α<text:s/>δρύ<text:s/>τ<text:s/>α<text:s/>ε<text:s/>άθ<text:s/>ο<text:s/>ραγ<text:s/>ο<text:s/>ού<text:s/>ατ<text:s/>ι<text:s/>ξη<text:s/>πλή<text:s/>ωση<text:s/>σ<text:s/>τ<text:s/>,<text:s/>ο<text:s/>α<text:s/>ο<text:s/>α<text:s/>ε<text:s/>φ<text:s/>ο<text:s/>ΟΛ.<text:s/>2<text:s/>κύ<text:s/>λ<text:s/>ς<text:s/>ρι<text:s/>σθ<text:s/>ξ<text:s/>λλων<text:s/>ε<text:s/>ι<text:s/>σε<text:s/>ν<text:s/>ο<text:s/>πο<text:s/>τ<text:s/>ε<text:s/>δ<text:s/>ο<text:s/>ο<text:s/>ρα<text:s/>α<text:s/>ρό<text:s/>π<text:s/>δι<text:s/>ο<text:s/>α<text:s/>α<text:s/>α<text:s/>ραγ<text:s/>τ<text:s/>ο<text:s/>ι<text:s/>ατ<text:s/>ι<text:s/>ξη<text:s/>πλή<text:s/>ωση<text:s/>ο<text:s/>ο<text:s/>,<text:s/>ι<text:s/>έ<text:s/>συ<text:s/>ο<text:s/>)<text:s/>αι<text:s/>α<text:s/>μ<text:s/>γρα</text:span></text:p>
      <text:p text:style-name="P12"><text:span text:style-name="T12_1">ν<text:s/>ών<text:s/>,<text:s/>πό<text:s/>ν<text:s/>,<text:s/>ρα<text:s/>η<text:s/>ή<text:s/>,<text:s/>η<text:s/>ες<text:s/>ν<text:s/>ι<text:s/>ή<text:s/>ν<text:s/>ρε<text:s/>τ<text:s/>ν<text:s/>αχ<text:s/>ο<text:s/>λ<text:s/>ώσε<text:s/>,<text:s/>πό<text:s/>φ<text:s/>ατ<text:s/>χ<text:s/>ρο<text:s/>ε<text:s/>ι<text:s/>ο<text:s/>δ<text:s/>ι<text:s/>αι<text:s/>ν<text:s/>η<text:s/>ρε<text:s/>αθ<text:s/>ς<text:s/>αι<text:s/>πό<text:s/>θ<text:s/>λαδ<text:s/>ν<text:s/>αι<text:s/>ο<text:s/>ών<text:s/>ων<text:s/>τ<text:s/>ε<text:s/>ιε<text:s/>ν<text:s/>Ι<text:s/>ν<text:s/>Μο<text:s/>(σχετ<text:s/>ή<text:s/>η<text:s/>ρι<text:s/>3<text:s/>2<text:s/>Γν<text:s/>μ<text:s/>ΝΣΚ<text:s/>.</text:span></text:p>
      <text:p text:style-name="P13"><text:span text:style-name="T13_1">θε<text:s/>,<text:s/>ο<text:s/>πο<text:s/>τ<text:s/>ι<text:s/>άν<text:s/>ρό<text:s/>πα<text:s/>πό<text:s/>ασ<text:s/>α</text:span></text:p>
      <text:p text:style-name="P14"><text:span text:style-name="T14_1">σ<text:s/>η<text:s/>ε<text:s/>δ<text:s/>ο<text:s/>κής<text:s/>πο<text:s/>ή<text:s/>πο<text:s/>ν<text:s/>ε<text:s/>με<text:s/></text:span><text:span text:style-name="T14_2">ο<text:s/>ο</text:span><text:span text:style-name="T14_3"><text:s/>ο<text:s/>ς,<text:s/>α<text:s/>ν<text:s/>τ<text:s/>θε<text:s/>ι<text:s/>ια<text:s/>πλή<text:s/>ωση<text:s/>ε<text:s/>δ<text:s/>ο<text:s/>ο<text:s/>ο<text:s/></text:span><text:span text:style-name="T14_4">,</text:span><text:span text:style-name="T14_5"><text:s/>ων<text:s/>ξ<text:s/>ς<text:s/>.<text:s/>θ<text:s/>ο<text:s/>αγμ<text:s/>τ<text:s/>ο<text:s/>ι<text:s/>α<text:s/>ξη<text:s/>λή<text:s/>ωση<text:s/>ο<text:s/>ο<text:s/>πο<text:s/>ο<text:s/>ν<text:s/>ε<text:s/>ο<text:s/>ο<text:s/>σχ<text:s/>ρι<text:s/>ν<text:s/>μ<text:s/></text:span><text:span text:style-name="T14_6">ομ</text:span><text:span text:style-name="T14_7"><text:s/>υ<text:s/>ου<text:s/>άτου<text:s/>.<text:s/>ο<text:s/>π<text:s/>ο<text:s/>ν<text:s/>με<text:s/>ο<text:s/>ο<text:s/>ς<text:s/>ν</text:span></text:p>
      <text:p text:style-name="P15"><text:span text:style-name="T15_1">υ<text:s/>ν<text:s/>ο<text:s/>ο<text:s/>χ<text:s/>ι<text:s/>πό<text:s/>ά<text:s/>α<text:s/>τ<text:s/>ο<text:s/>π<text:s/>κ<text:s/>α,<text:s/>.λπ<text:s/>)<text:s/>ε<text:s/>αξ<text:s/>β<text:s/>β<text:s/>σ<text:s/>ε<text:s/>α<text:s/>α<text:s/>ι<text:s/>αρ<text:s/>δ<text:s/>μ<text:s/>α<text:s/>ο<text:s/>πό<text:s/>τ<text:s/>η<text:s/>πό<text:s/>δ<text:s/>α<text:s/>ώλη<text:s/>ε<text:s/>ών<text:s/>β<text:s/>ω<text:s/>ων<text:s/>.λπ.<text:s/>ίτ<text:s/>η<text:s/>ν<text:s/>ι<text:s/>άν<text:s/>ρο<text:s/>πων<text:s/>αθ<text:s/>ς<text:s/>αι<text:s/>πό<text:s/>φ<text:s/>ο<text:s/>ατ<text:s/>χ<text:s/>ρο<text:s/>υ<text:s/>,<text:s/>πό<text:s/>φ<text:s/>α<text:s/>ε<text:s/>θ<text:s/>η<text:s/>ών<text:s/>μ<text:s/></text:span><text:span text:style-name="T15_2">έ<text:s/>δ<text:s/>δί<text:s/>τ<text:s/>α<text:s/>τ<text:s/>υ<text:s/>γ<text:s/>α<text:s/>δ<text:s/>κ<text:s/>λείω<text:s/></text:span><text:span text:style-name="T15_3">γασ<text:s/>ν<text:s/>.λπ.<text:s/>πό<text:s/>τ<text:s/>πώλη<text:s/>ε<text:s/>ν<text:s/>πό<text:s/>τ<text:s/>ε<text:s/>μ<text:s/>λλ<text:s/>ξ<text:s/>ν<text:s/>κα<text:s/>ρ<text:s/>δ<text:s/>οφ<text:s/>ν<text:s/>ών<text:s/>σ<text:s/>θ<text:s/>ν<text:s/>ό<text:s/>ε<text:s/>έ<text:s/>Μ<text:s/>.λπ.</text:span></text:p>
      <text:p text:style-name="P16"><text:span text:style-name="T16_1">ι<text:s/>άθ<text:s/>ε<text:s/>ί<text:s/>ση<text:s/>απί<text:s/>ση<text:s/>ραγ<text:s/>τ<text:s/>ο<text:s/>ησ<text:s/>ν</text:span></text:p>
      <text:p text:style-name="P17"><text:span text:style-name="T17_1">ατ<text:s/>ι<text:s/>ξ<text:s/>πλή<text:s/>ωσ<text:s/>ο<text:s/>ο<text:s/>ν<text:s/>ι<text:s/>άν<text:s/>ρο<text:s/>πων<text:s/>ν<text:s/>γε<text:s/>ι<text:s/>ραγ<text:s/>τ<text:s/>ό<text:s/>ε<text:s/>κτ<text:s/>ή<text:s/>ρμ<text:s/>ο<text:s/>ο<text:s/>ή<text:s/>χ<text:s/>ο<text:s/>ρ<text:s/>γμ<text:s/>σ<text:s/>ο<text:s/>τ<text:s/>κα<text:s/>γ<text:s/>τ<text:s/>ό<text:s/>κτ<text:s/>κα<text:s/>άθ<text:s/>ν<text:s/>ε<text:s/>ν<text:s/>τ<text:s/>.</text:span></text:p>
      <text:p text:style-name="P18"><text:span text:style-name="T18_1">ό<text:s/>ν<text:s/>τ<text:s/>ω<text:s/>ρο<text:s/>ύ<text:s/>τ<text:s/>ν<text:s/>φ<text:s/>ά<text:s/>ο<text:s/>ραγ<text:s/>τ<text:s/>ο<text:s/>τ<text:s/>ι<text:s/>ι<text:s/>ν<text:s/>κύ<text:s/>λιό<text:s/>ς<text:s/>δίδα<text:s/>τ<text:s/>)<text:s/>πό<text:s/>ε<text:s/>τ<text:s/>γ<text:s/>ών<text:s/>ε<text:s/>ν<text:s/>ς<text:s/>ε<text:s/>ί<text:s/>τ<text:s/>ν<text:s/>πό<text:s/>ασ<text:s/>ι<text:s/>ο<text:s/>ο<text:s/>ι<text:s/>ξη<text:s/>πλή<text:s/>ωση<text:s/>ε<text:s/>δ<text:s/>ο<text:s/>ο<text:s/>ο<text:s/>ν<text:s/>ών<text:s/>ρο<text:s/>πων<text:s/>ε<text:s/>δ<text:s/>ο<text:s/>κού<text:s/>ρα<text:s/>τ<text:s/>α,<text:s/>φ<text:s/>ε<text:s/>τ<text:s/>σ<text:s/>ο<text:s/>ε<text:s/>γ<text:s/>τ<text:s/>κού<text:s/>πα<text:s/>ι<text:s/>ύ<text:s/>ο<text:s/>ρο<text:s/>ο<text:s/>ε<text:s/>δ<text:s/>ο<text:s/>κού<text:s/>ρα<text:s/>τ<text:s/>α<text:s/>λλ<text:s/>αρ<text:s/>τ<text:s/>ασ<text:s/>ο<text:s/>υ<text:s/>ν<text:s/>πτ<text:s/>ε<text:s/>τ<text:s/>ά<text:s/>ν<text:s/>φ<text:s/>ε<text:s/>ι<text:s/>αρ<text:s/>μ<text:s/>ι<text:s/>αν<text:s/>ωπι<text:s/>ύ<text:s/>τ<text:s/>ο<text:s/>ό<text:s/>ι<text:s/>αι<text:s/>πα<text:s/>αι<text:s/>ν<text:s/>σι<text:s/>κ<text:s/>,</text:span></text:p>
      <text:p text:style-name="P19"><text:span text:style-name="T19_1">έ<text:s/>α<text:s/>ν<text:s/>πτ<text:s/>ιακέ<text:s/>ίες<text:s/>ο<text:s/>ο<text:s/>ε<text:s/>γε<text:s/>α<text:s/>ά<text:s/>λη<text:s/>α<text:s/>α<text:s/>ν<text:s/>αι<text:s/>κ<text:s/>θ<text:s/>ιή<text:s/>α<text:s/>αι<text:s/>σπρά<text:s/>δα<text:s/>τ<text:s/>πό<text:s/>ε<text:s/>τ<text:s/>γ<text:s/>αθ<text:s/>ς<text:s/>α<text:s/>κλη<text:s/>σ<text:s/>ο<text:s/>ο<text:s/>ό<text:s/>αρ<text:s/>ρακ<text:s/>ρω<text:s/>ή<text:s/>αι<text:s/>ρά</text:span></text:p>
      <text:p text:style-name="P20"><text:span text:style-name="T20_1">α<text:s/>α<text:s/>ι<text:s/>α<text:s/>η<text:s/>υ<text:s/>λαί<text:s/>λ<text:s/>θ<text:s/>η<text:s/>αρ<text:s/>αι<text:s/>πο<text:s/>ο<text:s/>έ<text:s/>ιδ<text:s/>ύ<text:s/>κα<text:s/>λε<text:s/>τ<text:s/>γε<text:s/>σ<text:s/>ε<text:s/>σχ<text:s/>ρ<text:s/>2<text:s/>2<text:s/>κ<text:s/>ι<text:s/>1<text:s/>2<text:s/>γ<text:s/>αφ<text:s/>ς)<text:s/>πό<text:s/>α<text:s/>ν<text:s/>φ<text:s/>θ<text:s/>αν<text:s/>ιο<text:s/>άν<text:s/>γε<text:s/>πό<text:s/>κ<text:s/>α<text:s/>ο<text:s/>πο<text:s/>ά<text:s/>ρό<text:s/>πα<text:s/>ο<text:s/>ρα<text:s/>τ<text:s/>α<text:s/>στ<text:s/>ο<text:s/>ε<text:s/>ι<text:s/>αμ<text:s/>ν<text:s/>ι<text:s/>αι<text:s/>άθ<text:s/>μ<text:s/>τ<text:s/>α<text:s/>αι<text:s/>,<text:s/></text:span><text:span text:style-name="T20_2">ύ<text:s/>ο<text:s/>ο<text:s/>ό<text:s/>αρ<text:s/>πα</text:span><text:span text:style-name="T20_3"><text:s/>πο<text:s/>ο<text:s/>ν<text:s/>ε<text:s/>με<text:s/>ό<text:s/>αθ<text:s/></text:span><text:span text:style-name="T20_4">ραγ<text:s/>τ<text:s/>ο<text:s/>ι<text:s/>τ</text:span><text:span text:style-name="T20_5"><text:s/>ξη<text:s/>πλ<text:s/>ωσ<text:s/>ε<text:s/>ι<text:s/></text:span><text:span text:style-name="T20_6">παιδε<text:s/>ο<text:s/>σ<text:s/>ο<text:s/>.</text:span></text:p>
      <text:p text:style-name="P21"><text:span text:style-name="T21_1">Γ<text:s/>ΙΚΗ<text:s/>ΓΡ<text:s/>Ε<text:s/>ΗΜ<text:s/>ΣΙ<text:s/>Ν<text:s/>Ε<text:s/>ΟΔΩΝ<text:s/>Κ<text:s/>ΤΕΡ<text:s/>ΝΗ<text:s/>Σ<text:s/>Β<text:s/>Δ</text:span></text:p>
      <text:p text:style-name="P22"><text:span text:style-name="T22_1">ΙΝ<text:s/>Δ<text:s/>ΟΜ<text:s/>Σ<text:s/></text:span><text:span text:style-name="T22_2">.<text:s/></text:span><text:span text:style-name="T22_3">ΟΔΕ<text:s/>ΤΕΣ<text:s/>ΓΙ<text:s/>ΕΡ<text:s/>ΕΙ</text:span><text:span text:style-name="T22_4">ο<text:s/>π<text:s/>κα<text:s/>Β<text:s/>(<text:s/>τ<text:s/>τ<text:s/>ρ<text:s/>θμ<text:s/>υ<text:s/>ι<text:s/>ή<text:s/>Υ<text:s/>η<text:s/>Ε<text:s/>α<text:s/>Π<text:s/>ε<text:s/>ακ<text:s/>ε<text:s/>Ηλε<text:s/>ο<text:s/>ή<text:s/>κ<text:s/>ν<text:s/>Γ.<text:s/>Υ<text:s/>ο<text:s/>η<text:s/>λ<text:s/>τ<text:s/>ών<text:s/>Υ<text:s/>ε<text:s/>ν</text:span></text:p>
      <text:p text:style-name="P23"><text:span text:style-name="T23_1">(για<text:s/>ανάρτηση<text:s/>στην<text:s/>ιστοσελίδα<text:s/>της<text:s/>Γ.Γ.Δ.Ε.)<text:s/>αρο<text:s/>ο<text:s/>ο<text:s/>ο<text:s/>ών<text:s/>η<text:s/>ε<text:s/>ώ<text:s/>μ<text:s/>δ<text:s/>σο<text:s/>τ<text:s/>έ<text:s/>αι<text:s/>ν<text:s/>λυ<text:s/>ν<text:s/>η<text:s/>κών<text:s/>πα<text:s/>ν<text:s/>ν<text:s/>α<text:s/>μ<text:s/>ών<text:s/>ax<text:s/>s<text:s/>sne<text:s/>λ<text:s/>τ<text:s/>ή<text:s/>.<text:s/>Υ<text:s/>ο<text:s/>η<text:s/>ν<text:s/>Ο<text:s/>Υ</text:span></text:p>
      <text:p text:style-name="P24"><text:span text:style-name="T24_1">ΟΔΕ<text:s/>ΤΕΣ<text:s/>ΓΙ<text:s/>Κ<text:s/>Ι<text:s/>ΟΠΟΙΗΣΗ<text:s/></text:span><text:span text:style-name="T24_2">’<text:s/>Κ<text:s/>ΙΚΟ<text:s/>Κ<text:s/>Λ<text:s/>Ε<text:s/>ΙΟ</text:span><text:span text:style-name="T24_3"><text:s/>Λ<text:s/>’’,<text:s/>Γρ<text:s/>β<text:s/>άς<text:s/>6<text:s/>.Κ<text:s/>1<text:s/>ί<text:s/>αρα<text:s/>ε<text:s/></text:span><text:span text:style-name="T24_4">Ι<text:s/></text:span><text:span text:style-name="T24_5">.<text:s/></text:span><text:span text:style-name="T24_6">Ε<text:s/>ΩΤ<text:s/>ΚΗ<text:s/>ΔΙ<text:s/>ΜΗ</text:span></text:p>
      <text:p text:style-name="P25"><text:span text:style-name="T25_1">ραφ<text:s/>κ.<text:s/>Υ<text:s/>ο<text:s/>γο<text:s/>ραφ<text:s/>κ<text:s/>πλη<text:s/>ώτ<text:s/>ι<text:s/>ς<text:s/>Υ<text:s/>ο<text:s/>γο<text:s/>ραφ<text:s/>κ<text:s/>αμ<text:s/>ν<text:s/>ν<text:s/>ραφ<text:s/>κ.<text:s/>Γε<text:s/>ο<text:s/>ι<text:s/>η<text:s/>Ε<text:s/>α<text:s/>μ<text:s/>ή<text:s/>Φο<text:s/>ο<text:s/>ς<text:s/>1<text:s/>’<text:s/>(<text:s/>ραφ<text:s/>κα<text:s/>ν<text:s/>Σ<text:s/>ν</text:span></text:p>
      <text:p text:style-name="P26"><text:span text:style-name="T26_1">ραφ<text:s/>Ε<text:s/>ν<text:s/>ς<text:s/>αι<text:s/>Πλη<text:s/>ό<text:s/>Πο<text:s/>ι<text:s/>ν</text:span></text:p>
      <text:p text:style-name="P27"><text:span text:style-name="T27_1">ή<text:s/>Υ<text:s/>ο<text:s/>η<text:s/>Γ.Γ.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