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ΔΙΕΥΘΥΝΣΗ<text:s/>ΕΛΕΓΧΩΝ<text:s/>–Τμ.<text:s/>Β΄</text:span></text:p>
      <text:p text:style-name="P6"><text:span text:style-name="T6_1">Ταχ.<text:s/>Δ/νση<text:s/>:<text:s/>Καρ.<text:s/>Σερβίας<text:s/>8</text:span></text:p>
      <text:p text:style-name="P7"><text:span text:style-name="T7_1">Ταχ.<text:s/>Κωδ.<text:s/>:<text:s/>101<text:s/>84<text:s/>Αθήνα</text:span></text:p>
      <text:p text:style-name="P8"><text:span text:style-name="T8_1">Πληροφορίες:<text:s/>Μ.<text:s/>Μαμάκου</text:span></text:p>
      <text:p text:style-name="P9"><text:span text:style-name="T9_1">Τηλέφωνο<text:s/>:<text:s/>210<text:s/>–<text:s/>3375203-4</text:span></text:p>
      <text:p text:style-name="P10"><text:span text:style-name="T10_1">Fax<text:s/>:<text:s/>210<text:s/>–<text:s/>3375354</text:span></text:p>
      <text:p text:style-name="P11"><text:span text:style-name="T11_1">ΘΕΜΑ:</text:span><text:span text:style-name="T11_2">Παροχή<text:s/>οδηγιών<text:s/>σχετικά<text:s/>με<text:s/>την<text:s/>εφαρμογή<text:s/>των<text:s/>διατάξεων<text:s/>του<text:s/>άρθρου<text:s/>4<text:s/>του<text:s/>4330/2015<text:s/>(ΦΕΚ<text:s/>59<text:s/>Α/16-6-2015).</text:span></text:p>
      <text:p text:style-name="P12"><text:span text:style-name="T12_1">Σχετ.</text:span><text:span text:style-name="T12_2">:<text:s/>Το<text:s/>αριθμ<text:s/>.ΔΕΛΒ<text:s/>1084812ΕΞ2015<text:s/>/22-6-2015<text:s/>έγγραφό<text:s/>μας<text:s/>.</text:span></text:p>
      <text:p text:style-name="P13"><text:span text:style-name="T13_1">Σε<text:s/>συνέχεια<text:s/>του<text:s/>ανωτέρω<text:s/>σχετικού<text:s/>με<text:s/>το<text:s/>οποίο<text:s/>σας<text:s/>κοινοποιήθηκαν<text:s/>οι<text:s/>διατάξεις<text:s/>του<text:s/>άρθρου<text:s/>4<text:s/>του<text:s/>ν.4330/2015<text:s/>(ΦΕΚ<text:s/>59<text:s/>Α/16-6-2015)<text:s/>παρέχουμε<text:s/>τις<text:s/>ακόλουθες<text:s/>οδηγίες<text:s/>για<text:s/>ομοιόμορφη<text:s/>εφαρμογή.</text:span></text:p>
      <text:p text:style-name="P14"><text:span text:style-name="T14_1">1.<text:s/>Με<text:s/>μέριμνα<text:s/>των<text:s/>Προϊσταμένων<text:s/>των<text:s/>Δ.Ο.Υ.<text:s/>θα<text:s/>επαναπροσδιοριστούν<text:s/>τα<text:s/>καθαρά<text:s/>κέρδη<text:s/>για<text:s/>τα<text:s/>πρατήρια<text:s/>καπνοβιομηχανικών<text:s/>προϊόντων<text:s/>και<text:s/>θα<text:s/>γίνει<text:s/>νέα<text:s/>εκκαθάριση<text:s/>του<text:s/>φόρου<text:s/>εισοδήματος<text:s/>από<text:s/>την<text:s/>Υπηρεσία<text:s/>που<text:s/>εξέδωσε<text:s/>την<text:s/>αρχική<text:s/>πράξη<text:s/>και<text:s/>σε<text:s/>περίπτωση<text:s/>Δ.Ο.Υ.<text:s/>που<text:s/>έχει<text:s/>καταργηθεί<text:s/>το<text:s/>τμήμα<text:s/>ελέγχου<text:s/>ή<text:s/>έχει<text:s/>παύσει<text:s/>η<text:s/>λειτουργία<text:s/>της<text:s/>Υπηρεσίας<text:s/>(Δ.Ο.Υ.,<text:s/>ΔΕΚ)<text:s/>η<text:s/>Δ.Ο.Υ.<text:s/>υποδοχής<text:s/>στην<text:s/>οποία<text:s/>περιήλθε<text:s/>η<text:s/>αρμοδιότητα<text:s/>ελέγχου<text:s/>σύμφωνα<text:s/>με<text:s/>τις<text:s/>οικείες<text:s/>αποφάσεις.</text:span></text:p>
      <text:p text:style-name="P15"><text:span text:style-name="T15_1">2.<text:s/>Για<text:s/>τον<text:s/>επαναπροσδιορισμό<text:s/>των<text:s/>καθαρών<text:s/>κερδών<text:s/>και<text:s/>την<text:s/>νέα<text:s/>εκκαθάριση<text:s/>των<text:s/>υποθέσεων<text:s/>(πρατήρια<text:s/>καπνοβιομηχανικών<text:s/>προϊόντων<text:s/>)<text:s/>κάθε<text:s/>υπόθεση<text:s/>θα<text:s/>χρεώνεται<text:s/>από<text:s/>τον<text:s/>Προϊστάμενο<text:s/>της<text:s/>Δ.Ο.Υ.<text:s/>σε<text:s/>συγκεκριμένο<text:s/>ελεγκτή.</text:span></text:p>
      <text:p text:style-name="P16"><text:span text:style-name="T16_1">3.<text:s/>Ο<text:s/>επαναπροσδιορισμός<text:s/>των<text:s/>καθαρών<text:s/>κερδών<text:s/>και<text:s/>η<text:s/>νέα<text:s/>εκκαθάριση<text:s/>του<text:s/>φόρου<text:s/>εισοδήματος<text:s/>θα<text:s/>υπογράφεται<text:s/>από<text:s/>τον<text:s/>ελεγκτή<text:s/>και<text:s/>τους<text:s/>Προϊσταμένους<text:s/>του<text:s/>.</text:span></text:p>
      <text:p text:style-name="P17"><text:span text:style-name="T17_1">4.<text:s/>Η<text:s/>νέα<text:s/>εκκαθάριση<text:s/>θα<text:s/>διενεργείται<text:s/>επί<text:s/>του<text:s/>σώματος<text:s/>της<text:s/>σχετικής<text:s/>καταλογιστικής<text:s/>πράξης<text:s/>ή<text:s/>σε<text:s/>χωριστό<text:s/>φύλλο<text:s/>το<text:s/>οποίο<text:s/>θα<text:s/>επισυνάπτεται<text:s/>στη<text:s/>σχετική<text:s/>καταλογιστική<text:s/>πράξη.</text:span></text:p>
      <text:p text:style-name="P18"><text:span text:style-name="T18_1">Ευνόητο<text:s/>είναι<text:s/>ότι<text:s/>θα<text:s/>συσχετίζεται<text:s/>με<text:s/>τη<text:s/>σχετική<text:s/>καταλογιστική<text:s/>πράξη<text:s/>και<text:s/>ο<text:s/>επαναπροσδιορισμός<text:s/>των<text:s/>καθαρών<text:s/>κερδώνν</text:span></text:p>
      <text:p text:style-name="P19"><text:span text:style-name="T19_1">5.<text:s/>Στις<text:s/>περιπτώσεις<text:s/>υποθέσεων<text:s/>οι<text:s/>οποίες<text:s/>εκκρεμούν<text:s/>ενώπιον<text:s/>των<text:s/>δικαστηρίων<text:s/>με<text:s/>μέριμνα<text:s/>των<text:s/>Προϊσταμένων<text:s/>των<text:s/>Δ.Ο.Υ.<text:s/>που<text:s/>προέβησαν<text:s/>στον<text:s/>επαναπροσδιορισμό<text:s/>των<text:s/>καθαρών<text:s/>κερδών<text:s/>και<text:s/>διενήργησαν<text:s/>τη<text:s/>νέα<text:s/>εκκαθάριση<text:s/>θα<text:s/>ενημερώνεται<text:s/>το<text:s/>αρμόδιο<text:s/>Δικαστήριο<text:s/>ότι<text:s/>για<text:s/>τη<text:s/>συγκεκριμένη<text:s/>υπόθεση<text:s/>έγινε<text:s/>εφαρμογή<text:s/>του<text:s/>άρθρου<text:s/>4<text:s/>του<text:s/>ν.<text:s/>4330/2015.</text:span></text:p>
      <text:p text:style-name="P20"><text:span text:style-name="T20_1">Η<text:s/>ΓΕΝ.<text:s/>ΓΡΑΜΜΑΤΕΑΣΔΗΜΟΣΙΩΝ<text:s/>ΕΣΟΔΩΝ</text:span></text:p>
      <text:p text:style-name="P21"><text:span text:style-name="T21_1">ΑΙΚ.<text:s/>ΣΑΒΒΑΙΔΟΥ</text:span></text:p>
      <text:p text:style-name="P22"><text:span text:style-name="T22_1">ΠΙΝΑΚΑΣ<text:s/>ΔΙΑΝΟΜΗΣ</text:span></text:p>
      <text:p text:style-name="P23"><text:span text:style-name="T23_1">Ι.<text:s/>ΑΠΟΔΕΚΤΕΣ<text:s/>ΓΙΑ<text:s/>ΕΝΕΡΓΕΙΑ</text:span></text:p>
      <text:p text:style-name="P24"><text:span text:style-name="T24_1">Όλες<text:s/>οι<text:s/>Δημόσιες<text:s/>Οικονομικές<text:s/>Υπηρεσίες<text:s/>(Δ.Ο.Υ.)</text:span></text:p>
      <text:p text:style-name="P25"><text:span text:style-name="T25_1">ΙΙ.<text:s/>ΑΠΟΔΕΚΤΕΣ<text:s/>ΓΙΑ<text:s/>ΚΟΙΝΟΠΟΙΗΣΗ</text:span></text:p>
      <text:p text:style-name="P26"><text:span text:style-name="T26_1">1.<text:s/>Όλες<text:s/>οι<text:s/>Φορολογικές<text:s/>Περιφέρειες</text:span></text:p>
      <text:p text:style-name="P27"><text:span text:style-name="T27_1">2.<text:s/>Κ.Ε.Μ.ΕΠ</text:span></text:p>
      <text:p text:style-name="P28"><text:span text:style-name="T28_1">3.<text:s/>Κ.Ε.ΦΟ.ΜΕ.Π</text:span></text:p>
      <text:p text:style-name="P29"><text:span text:style-name="T29_1">4.<text:s/>Κ.Υ.<text:s/>Σ.Δ.Ο.Ε.</text:span></text:p>
      <text:p text:style-name="P30"><text:span text:style-name="T30_1">5.<text:s/>Υπηρεσία<text:s/>Ερευνών<text:s/>&amp;<text:s/>Διασφάλισης<text:s/>Δημοσίων<text:s/>Εσόδων<text:s/>(Υ.Ε.Δ.Δ.Ε.)</text:span></text:p>
      <text:p text:style-name="P31"><text:span text:style-name="T31_1">6.<text:s/>Γραφείο<text:s/>Εισαγγελέα<text:s/>Οικονομικού<text:s/>Εγκλήματος<text:s/>-<text:s/>Πειραιώς<text:s/>&amp;<text:s/>Αλκίφρονος<text:s/>92,<text:s/>Τ.Κ.<text:s/>118<text:s/>53<text:s/>Αθήνα</text:span></text:p>
      <text:p text:style-name="P32"><text:span text:style-name="T32_1">7.<text:s/>Ειδικό<text:s/>Γραφείο<text:s/>Νομικού<text:s/>Συμβούλου<text:s/>Φορολογίας<text:s/>(υπόψη<text:s/>κ.<text:s/>Καραγιάννη)</text:span></text:p>
      <text:p text:style-name="P33"><text:span text:style-name="T33_1">ΙΙΙ.<text:s/>ΕΣΩΤΕΡΙΚΗ<text:s/>ΔΙΑΝΟΜΗ</text:span></text:p>
      <text:p text:style-name="P34"><text:span text:style-name="T34_1">1.<text:s/>Γραφείο<text:s/>Υπουργού</text:span></text:p>
      <text:p text:style-name="P35"><text:span text:style-name="T35_1">2.<text:s/>Γραφείο<text:s/>Αναπλ.<text:s/>Υπουργού</text:span></text:p>
      <text:p text:style-name="P36"><text:span text:style-name="T36_1">3.<text:s/>Γραφείο<text:s/>Γενικής<text:s/>Γραμματέως<text:s/>Δημοσίων<text:s/>Εσόδων</text:span></text:p>
      <text:p text:style-name="P37"><text:span text:style-name="T37_1">4.<text:s/>Γραφείο<text:s/>Ειδικού<text:s/>Γραμματέα<text:s/>Σ.Δ.Ο.Ε.</text:span></text:p>
      <text:p text:style-name="P38"><text:span text:style-name="T38_1">5.<text:s/>Γραφείο<text:s/>Γενικού<text:s/>Δ/ντή<text:s/>Φορολογικής<text:s/>Διοίκησης</text:span></text:p>
      <text:p text:style-name="P39"><text:span text:style-name="T39_1">6.<text:s/>Γραφείο<text:s/>Γενικού<text:s/>Δ/ντή<text:s/>Ηλεκτρονικής<text:s/>Διακυβέρνησης<text:s/>και<text:s/>Ανθρώπινου<text:s/>Δυναμικού</text:span></text:p>
      <text:p text:style-name="P40"><text:span text:style-name="T40_1">7.<text:s/>Δ/νση<text:s/>Ηλεκτρονικής<text:s/>Διακυβέρνησης<text:s/>Γ.Γ.Δ.Ε.</text:span></text:p>
      <text:p text:style-name="P41"><text:span text:style-name="T41_1">8.<text:s/>Δ/νση<text:s/>Παροχής<text:s/>Φορολογικών<text:s/>Υπηρεσιών</text:span></text:p>
      <text:p text:style-name="P42"><text:span text:style-name="T42_1">9.<text:s/>Δ/νση<text:s/>Εφαρμογής<text:s/>Άμεσης<text:s/>Φορολογίας<text:s/>(Όλα<text:s/>τα<text:s/>Τμήματα)</text:span></text:p>
      <text:p text:style-name="P43"><text:span text:style-name="T43_1">10.<text:s/>Δ/νση<text:s/>Εφαρμογής<text:s/>Έμμεσης<text:s/>Φορολογίας<text:s/>(Όλα<text:s/>τα<text:s/>Τμήματα)</text:span></text:p>
      <text:p text:style-name="P44"><text:span text:style-name="T44_1">11.<text:s/>Δ/νση<text:s/>Ελέγχων<text:s/>Τμήμα<text:s/>Β’<text:s/>(5)<text:s/>,<text:s/>Α<text:s/>,Γ,<text:s/>Δ<text:s/>,Ε,<text:s/>ΣΤ,<text:s/>Ζ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