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θήνα,<text:s/>25<text:s/>Ιουνίου<text:s/>2015</text:span></text:p>
      <text:p text:style-name="P2"><text:span text:style-name="T2_1">ΠΟΛ.113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/ΝΣΗ<text:s/>ΕΦΑΡΜΟΓΗΣ<text:s/>ΕΜΜΕΣΗΣ<text:s/>ΦΟΡΟΛΟΓΙΑΣ</text:span></text:p>
      <text:h text:style-name="P9" text:outline-level="1"><text:span text:style-name="T9_1">ΤΜΗΜΑ<text:s/>Β΄<text:s/></text:span></text:h>
      <text:h text:style-name="P10" text:outline-level="1"><text:span text:style-name="T10_1">ΤΕΛΩΝ<text:s/>&amp;<text:s/>ΕΙΔΙΚΩΝ<text:s/>ΦΟΡΟΛΟΓΙΩΝ</text:span></text:h>
      <text:p text:style-name="P11"><text:span text:style-name="T11_1">Ταχ.Δ/νση<text:s/>:<text:s/>Σίνα<text:s/>2-4</text:span></text:p>
      <text:p text:style-name="P12"><text:span text:style-name="T12_1">Ταχ.Κωδ.<text:s/>:<text:s/>10672<text:s/>ΑΘΗΝΑ</text:span></text:p>
      <text:p text:style-name="P13"><text:span text:style-name="T13_1">Τηλέφωνο<text:s/>:<text:s/>210<text:s/>3642570,<text:s/>3604308</text:span></text:p>
      <text:p text:style-name="P14"><text:span text:style-name="T14_1">FAX<text:s/>:<text:s/>210<text:s/>3642251</text:span></text:p>
      <text:p text:style-name="P15"><text:span text:style-name="T15_1">ΘΕΜΑ<text:s/>:<text:s/></text:span><text:span text:style-name="T15_2">«Οφειλή<text:s/>τελών<text:s/>κυκλοφορίας<text:s/>για<text:s/>επιβατικά<text:s/>αυτοκίνητα<text:s/>οχήματα<text:s/>που<text:s/>δεν<text:s/>τελούν<text:s/>υπό<text:s/>την<text:s/>φυσική<text:s/>κατοχή<text:s/>των<text:s/>ιδιοκτητών<text:s/>τους».</text:span></text:p>
      <text:p text:style-name="P16"><text:span text:style-name="T16_1">Με<text:s/>αφορμή<text:s/>γραπτές<text:s/>και<text:s/>προφορικές<text:s/>αναφορές<text:s/>πολιτών<text:s/>και<text:s/>Υπηρεσιών<text:s/>αναφορικά<text:s/>με<text:s/>το<text:s/>αντικείμενο<text:s/>του<text:s/>θέματος,<text:s/>με<text:s/>τις<text:s/>οποίες<text:s/>εκφράζονται<text:s/>διαμαρτυρίες<text:s/>για<text:s/>τη<text:s/>χρέωση<text:s/>τελών<text:s/>κυκλοφορίας<text:s/>σε<text:s/>βάρος<text:s/>ιδιοκτητών<text:s/>επιβατικών<text:s/>αυτοκινήτων<text:s/>οχημάτων<text:s/>τα<text:s/>οποία<text:s/>όμως<text:s/>δεν<text:s/>τελούν<text:s/>υπό<text:s/>τη<text:s/>φυσική<text:s/>κατοχή<text:s/>τους,<text:s/>κυρίως<text:s/>στις<text:s/>περιπτώσεις<text:s/>που<text:s/>δεν<text:s/>έχει<text:s/>ολοκληρωθεί<text:s/>η<text:s/>διαδικασία<text:s/>της<text:s/>μεταβίβασής<text:s/>τους<text:s/>με<text:s/>την<text:s/>αλλαγή<text:s/>της<text:s/>άδειας<text:s/>κυκλοφορίας<text:s/>τους,<text:s/>είτε<text:s/>εσκεμμένα<text:s/>επειδή<text:s/>εξαπατήθηκαν,<text:s/>είτε<text:s/>λόγω<text:s/>αδράνειας<text:s/>του<text:s/>αγοραστή<text:s/>(ή<text:s/>του<text:s/>εξουσιοδοτημένου<text:s/>τρίτου<text:s/>προσώπου),<text:s/>τον<text:s/>οποίο<text:s/>καλόπιστα<text:s/>εξουσιοδότησε<text:s/>ο<text:s/>πωλητής<text:s/>–<text:s/>ιδιοκτήτης<text:s/>προς<text:s/>τούτο,<text:s/>θέτουμε<text:s/>υπόψη<text:s/>σας<text:s/>τα<text:s/>ακόλουθα:</text:span></text:p>
      <text:p text:style-name="P17"><text:span text:style-name="T17_1">1.<text:s/>Με<text:s/>το<text:s/>αριθ.<text:s/>Δ.ΤΕΦΒ΄1166035<text:s/>ΕΞ/31-10-2013<text:s/>έγγραφό<text:s/>μας<text:s/>διευκρινίστηκε<text:s/>ότι<text:s/>για<text:s/>να<text:s/>γίνει<text:s/>δεκτό<text:s/>από<text:s/>τη<text:s/>Διοίκηση<text:s/>ότι<text:s/>ο<text:s/>ιδιοκτήτης<text:s/>του<text:s/>οχήματος<text:s/>του<text:s/>οποίου<text:s/>δεν<text:s/>ολοκληρώθηκε<text:s/>η<text:s/>μεταβίβαση,<text:s/>δεν<text:s/>υπέχει<text:s/>υποχρέωση<text:s/>καταβολής<text:s/>τελών<text:s/>κυκλοφορίας<text:s/>για<text:s/>το<text:s/>χρονικό<text:s/>διάστημα<text:s/>που<text:s/>το<text:s/>όχημα<text:s/>δεν<text:s/>βρίσκεται<text:s/>στην<text:s/>φυσική<text:s/>κατοχή<text:s/>του,<text:s/>πρέπει<text:s/>να<text:s/>διαπιστούται<text:s/>το<text:s/>γεγονός<text:s/>που<text:s/>επικαλείται<text:s/></text:span><text:span text:style-name="T17_2">δια<text:s/>δικαστικής<text:s/>αποφάσεως</text:span><text:span text:style-name="T17_3">,<text:s/>άλλως<text:s/>θα<text:s/>παρατηρείται<text:s/>το<text:s/>φαινόμενο<text:s/>να<text:s/>εμπλέκεται<text:s/>η<text:s/>Διοίκηση<text:s/>σε<text:s/>ιδιωτική<text:s/>διαφορά<text:s/>(πωλητή<text:s/>–<text:s/>αγοραστή)<text:s/>δεχόμενη<text:s/>ότι<text:s/>έχει<text:s/>γίνει<text:s/>μια<text:s/>μεταβίβαση<text:s/>οχήματος<text:s/>η<text:s/>οποία<text:s/>δεν<text:s/>αποδεικνύεται<text:s/>από<text:s/>τα<text:s/>απαιτούμενα<text:s/>εκ<text:s/>του<text:s/>νόμου<text:s/>στοιχεία.</text:span></text:p>
      <text:p text:style-name="P18"><text:span text:style-name="T18_1">Με<text:s/>το<text:s/>ίδιο<text:s/>ως<text:s/>άνω<text:s/>έγγραφο<text:s/>θεωρήθηκε<text:s/>επίσης<text:s/>ότι<text:s/>από<text:s/>τη<text:s/>στιγμή<text:s/>που<text:s/>θα<text:s/>πραγματοποιηθεί<text:s/>η<text:s/>καταχώριση<text:s/>των<text:s/>οχημάτων<text:s/>από<text:s/>τα<text:s/>οποία<text:s/>έχουν<text:s/>αποξενωθεί<text:s/>(φυσικά)<text:s/>πλήρως<text:s/>οι<text:s/>ιδιοκτήτες<text:s/>τους,<text:s/>από<text:s/>την<text:s/>Ελληνική<text:s/>Αστυνομία<text:s/>στην<text:s/>ηλεκτρονική<text:s/>εφαρμογή<text:s/>της<text:s/>Εθνικής<text:s/>Βάσης<text:s/>Δεδομένων,<text:s/>θα<text:s/>ήταν<text:s/>χρήσιμο<text:s/>να<text:s/>παρέχεται<text:s/>η<text:s/>πληροφόρηση<text:s/>αυτή<text:s/>τόσο<text:s/>στο<text:s/>Υπουργείο<text:s/>μας,<text:s/>όσο<text:s/>και<text:s/>στο<text:s/>Υπουργείο<text:s/>Υποδομών,<text:s/>Μεταφορών<text:s/>&amp;<text:s/>Δικτύων<text:s/>για<text:s/>την<text:s/>ορθότερη<text:s/>διαχείριση<text:s/>των<text:s/>ως<text:s/>άνω<text:s/>εξεταζομένων<text:s/>περιπτώσεων<text:s/>όπου<text:s/>ο<text:s/>ιδιοκτήτης<text:s/>έχει<text:s/>αποξενωθεί<text:s/>από<text:s/>την<text:s/>φυσική<text:s/>κατοχή<text:s/>του<text:s/>οχήματος<text:s/>και<text:s/>αγνοεί<text:s/>την<text:s/>τύχη<text:s/>του.</text:span></text:p>
      <text:p text:style-name="P19"><text:span text:style-name="T19_1">2.<text:s/>Όπως<text:s/>προκύπτει<text:s/>από<text:s/>το<text:s/>Φ<text:s/>1000.2/31498/2014/16-6-2014<text:s/>έγγραφο<text:s/>της<text:s/>Ανεξάρτητης<text:s/>Αρχής<text:s/>«Ο<text:s/>Συνήγορος<text:s/>του<text:s/>Πολίτη»<text:s/>με<text:s/>το<text:s/>οποίο<text:s/>κοινοποιήθηκε<text:s/>πόρισμα<text:s/>σχετικό<text:s/>με<text:s/>το<text:s/>αντικείμενο<text:s/>του<text:s/>θέματος,<text:s/>κατόπιν<text:s/>σχετικής<text:s/>έρευνας<text:s/>που<text:s/>πραγματοποιήθηκε<text:s/>ύστερα<text:s/>από<text:s/>αναφορές<text:s/>πολιτών,<text:s/>στους<text:s/>κ.κ.<text:s/>Υπουργούς<text:s/>Υποδομών,<text:s/>Μεταφορών<text:s/>και<text:s/>Δικτύων,<text:s/>Οικονομικών<text:s/>και<text:s/>Δημόσιας<text:s/>Τάξης<text:s/>&amp;<text:s/>Προστασίας<text:s/>του<text:s/>Πολίτη<text:s/>καθώς<text:s/>και<text:s/>στην<text:s/>Υπηρεσία<text:s/>μας,<text:s/>το<text:s/>Υπουργείο<text:s/>Δημόσιας<text:s/>Τάξης<text:s/>τροποποίησε<text:s/>–<text:s/>συμπλήρωσε<text:s/>την<text:s/>Κανονιστική<text:s/>Διαταγή<text:s/>2/1985<text:s/>«<text:s/>Απολεσθέντα<text:s/>–<text:s/>ανευρεθέντα<text:s/>–<text:s/>κλαπέντα<text:s/>αντικείμενα<text:s/>και<text:s/>αναζητήσεις<text:s/>προσώπων<text:s/>και<text:s/>πραγμάτων»<text:s/>ούτως<text:s/>ώστε<text:s/>η<text:s/>«δήλωση<text:s/>μη<text:s/>μεταβίβασης<text:s/>οχήματος»<text:s/>που<text:s/>υποβάλλεται<text:s/>στις<text:s/>αστυνομικές<text:s/>αρχές<text:s/>από<text:s/>τους<text:s/>πωλητές<text:s/>–<text:s/>ιδιοκτήτες<text:s/>αυτών,<text:s/>να<text:s/>καταχωρείται<text:s/>στην<text:s/>Εθνική<text:s/>Βάση<text:s/>Δεδομένων<text:s/>και<text:s/>τα<text:s/>οχήματα<text:s/>αυτά<text:s/>να<text:s/>αναζητούνται<text:s/>από<text:s/>τις<text:s/>αστυνομικές<text:s/>αρχές.</text:span></text:p>
      <text:p text:style-name="P20"><text:span text:style-name="T20_1">3.<text:s/>Ενόψει<text:s/>των<text:s/>ανωτέρω,<text:s/>τα<text:s/>επιβατικά<text:s/>αυτοκίνητα<text:s/>οχήματα<text:s/>που<text:s/>καταχωρούνται<text:s/>στην<text:s/>ως<text:s/>άνω<text:s/>Εθνική<text:s/>Βάση<text:s/>Δεδομένων<text:s/>με<text:s/>«δήλωση<text:s/>μη<text:s/>μεταβίβασης<text:s/>οχήματος»<text:s/>ως<text:s/>«Απολεσθέντα<text:s/>–<text:s/>ανευρεθέντα<text:s/>–<text:s/>κλαπέντα<text:s/>αντικείμενα<text:s/>και<text:s/>αναζητήσεις<text:s/>προσώπων<text:s/>και<text:s/>πραγμάτων»<text:s/>μπορούν<text:s/>να<text:s/>τεθούν<text:s/>σε<text:s/>αναγκαστική<text:s/>ακινησία<text:s/>από<text:s/>τους<text:s/>κατά<text:s/>τα<text:s/>ως<text:s/>άνω<text:s/>ιδιοκτήτες<text:s/>τους,<text:s/>από<text:s/>την<text:s/>ημερομηνία<text:s/>συντέλεσης<text:s/>του<text:s/>συμβάντος<text:s/>όπως<text:s/>αυτή<text:s/>θα<text:s/>προκύπτει<text:s/>από<text:s/>τη<text:s/>σχετική<text:s/>βεβαίωση<text:s/>που<text:s/>θα<text:s/>χορηγείται<text:s/>για<text:s/>το<text:s/>σκοπό<text:s/>αυτό<text:s/>από<text:s/>τις<text:s/>κατά<text:s/>τόπους<text:s/>Αστυνομικές<text:s/>Υπηρεσίες<text:s/>που<text:s/>ασκούν<text:s/>καθήκοντα<text:s/>Τροχαίας,<text:s/>η<text:s/>οποία<text:s/>και<text:s/>θα<text:s/>υποβάλλεται<text:s/>ως<text:s/>υποχρεωτικό<text:s/>δικαιολογητικό<text:s/>στις<text:s/>αρμόδιες<text:s/>φορολογικές<text:s/>αρχές<text:s/>(Δ.Ο.Υ.),<text:s/>από<text:s/>κοινού<text:s/>με<text:s/>την<text:s/>σχετική<text:s/>αίτηση<text:s/>θέσης<text:s/>σε<text:s/>αναγκαστική<text:s/>ακινησία<text:s/>του<text:s/>κατά<text:s/>περίπτωση<text:s/>επιβατικού<text:s/>αυτοκινήτου.<text:s/>Κάθε<text:s/>άλλη<text:s/>αντίθετη<text:s/>με<text:s/>την<text:s/>ως<text:s/>άνω<text:s/>θέση<text:s/>της<text:s/>Διοίκησης,<text:s/>παύει<text:s/>να<text:s/>ισχύει<text:s/>από<text:s/>την<text:s/>έκδοση<text:s/>της<text:s/>παρούσας.</text:span></text:p>
      <text:p text:style-name="P21"><text:span text:style-name="T21_1">ΑΚΡΙΒΕΣ<text:s/>ΑΝΤΙΓΡΑΦΟ<text:s/>Η<text:s/>ΓΕΝΙΚΗ<text:s/>ΓΡΑΜΜΑΤΕΑΣ<text:s/>ΔΗΜΟΣΙΩΝ<text:s/>ΕΣΟΔΩΝ</text:span></text:p>
      <text:p text:style-name="P22"><text:span text:style-name="T22_1">Ο<text:s/>ΠΡΟΪΣΤΑΜΕΝΟΣ<text:s/>ΤΟΥ<text:s/>ΑΥΤΟΤΕΛΟΥΣ<text:s/>ΑΙΚΑΤΕΡΙΝΗ<text:s/>ΣΑΒΒΑΪΔΟΥ<text:s/>ΤΜΗΜΑΤΟΣ<text:s/>ΔΙΟΙΚΗΣΗΣ</text:span></text:p>
      <text:p text:style-name="P23"><text:span text:style-name="T23_1">ΠΙΝΑΚΑΣ<text:s/>ΔΙΑΝΟΜΗΣ</text:span></text:p>
      <text:p text:style-name="P24"><text:span text:style-name="T24_1">I.<text:s/></text:span><text:span text:style-name="T24_2">ΑΠΟΔΕΚΤΕΣ<text:s/>ΓΙΑ<text:s/>ΕΝΕΡΓΕΙΑ</text:span></text:p>
      <text:p text:style-name="P25"><text:span text:style-name="T25_1">1.<text:s/>Όλες<text:s/>οι<text:s/>Δ.Ο.Υ.<text:s/>και<text:s/>τα<text:s/>Ελεγκτικά<text:s/>κέντρα</text:span></text:p>
      <text:p text:style-name="P26"><text:span text:style-name="T26_1">2.<text:s/>Κεντρική<text:s/>Υπηρεσία<text:s/>Σ.Δ.Ο.Ε.<text:s/>και<text:s/>τις<text:s/>περιφερειακές<text:s/>Διευθύνσεις<text:s/>του</text:span></text:p>
      <text:p text:style-name="P27"><text:span text:style-name="T27_1">ΙΙ.<text:s/></text:span><text:span text:style-name="T27_2">ΑΠΟΔΕΚΤΕΣ<text:s/>ΓΙΑ<text:s/>ΚΟΙΝΟΠΟΙΗΣΗ</text:span></text:p>
      <text:p text:style-name="P28"><text:span text:style-name="T28_1">1.<text:s/>Συνήγορος<text:s/>του<text:s/>Πολίτη</text:span></text:p>
      <text:p text:style-name="P29"><text:span text:style-name="T29_1">Χατζηγιάννη<text:s/>Μέξη<text:s/>5,<text:s/>115<text:s/>28<text:s/>ΑΘΗΝΑ</text:span></text:p>
      <text:p text:style-name="P30"><text:span text:style-name="T30_1">2.<text:s/>Υπουργείο<text:s/>Οικονομίας,<text:s/>Υποδομών,<text:s/>Ναυτιλίας<text:s/>και<text:s/>Τουρισμού</text:span></text:p>
      <text:p text:style-name="P31"><text:span text:style-name="T31_1">(Τομέας<text:s/>τέως<text:s/>Υποδομών,<text:s/>Μεταφορών<text:s/>και<text:s/>Δικτύων)</text:span></text:p>
      <text:p text:style-name="P32"><text:span text:style-name="T32_1">-Γεν.<text:s/>Δ/νση<text:s/>Μεταφορών</text:span></text:p>
      <text:p text:style-name="P33"><text:span text:style-name="T33_1">-Σώμα<text:s/>Επιθεωρητών<text:s/>–<text:s/>Ελεγκτών<text:s/>του<text:s/>ΥΠ.Υ.ΜΕ.ΔΙ.(ΣΕΕΥΜΕ)</text:span></text:p>
      <text:p text:style-name="P34"><text:span text:style-name="T34_1">(Υπόψη<text:s/>κ.<text:s/>Αικ.<text:s/>Πρίνου)</text:span></text:p>
      <text:p text:style-name="P35"><text:span text:style-name="T35_1">Αναστάσεως<text:s/>2<text:s/>&amp;<text:s/>Τσιγάντε,<text:s/>101<text:s/>91<text:s/>ΠΑΠΑΓΟΥ</text:span></text:p>
      <text:p text:style-name="P36"><text:span text:style-name="T36_1">3.<text:s/>Υπουργείο<text:s/>Εσωτερικών<text:s/>&amp;<text:s/>Διοικητικής<text:s/>Ανασυγκρότησης</text:span></text:p>
      <text:p text:style-name="P37"><text:span text:style-name="T37_1">(Τομέας<text:s/>τέως<text:s/>Δημόσιας<text:s/>Τάξης<text:s/>και<text:s/>Προστασίας<text:s/>του<text:s/>Πολίτη)<text:s/>Π.<text:s/>Κανελλοπούλου<text:s/>4,<text:s/>101<text:s/>77<text:s/>ΑΘΗΝΑ</text:span></text:p>
      <text:p text:style-name="P38"><text:span text:style-name="T38_1">(Με<text:s/>την<text:s/>παράκληση<text:s/>για<text:s/>κοινοποίηση<text:s/>της<text:s/>παρούσας<text:s/>στις<text:s/>κατά<text:s/>τόπους<text:s/>Αστυνομικές<text:s/>Υπηρεσίες<text:s/>που<text:s/>ασκούν<text:s/>καθήκοντα<text:s/>Τροχαίας)</text:span></text:p>
      <text:p text:style-name="P39"><text:span text:style-name="T39_1">ΙΙΙ.<text:s/></text:span><text:span text:style-name="T39_2">ΕΣΩΤΕΡΙΚΗ<text:s/>ΔΙΑΝΟΜΗ</text:span></text:p>
      <text:p text:style-name="P40"><text:span text:style-name="T40_1">1.<text:s/>Γραφείο<text:s/>Υπουργού<text:s/>Οικονομικών<text:s/>(για<text:s/>το<text:s/>0005766/1-7-2014<text:s/>έγγραφο)</text:span></text:p>
      <text:p text:style-name="P41"><text:span text:style-name="T41_1">2.<text:s/>Γραφείο<text:s/>Αν.<text:s/>Υπουργού<text:s/>Οικονομικών</text:span></text:p>
      <text:p text:style-name="P42"><text:span text:style-name="T42_1">3.<text:s/>Γραφείο<text:s/>Γεν.<text:s/>Γραμματέως<text:s/>Δημοσίων<text:s/>Εσόδων</text:span></text:p>
      <text:p text:style-name="P43"><text:span text:style-name="T43_1">4.<text:s/>Γραφείο<text:s/>Γεν.<text:s/>Διευθυντή<text:s/>Φορολογικής<text:s/>Διοίκησης</text:span></text:p>
      <text:p text:style-name="P44"><text:span text:style-name="T44_1">5.<text:s/>Γραφεία<text:s/>κ.κ.<text:s/>Γενικών<text:s/>Δ/ντών</text:span></text:p>
      <text:p text:style-name="P45"><text:span text:style-name="T45_1">6.<text:s/>Όλες<text:s/>τις<text:s/>Φορολογικές<text:s/>Περιφέρειες</text:span></text:p>
      <text:p text:style-name="P46"><text:span text:style-name="T46_1">7.<text:s/>Δ/νση<text:s/>Διαχ/σης<text:s/>Ανθρωπίνου<text:s/>Δυναμικού</text:span></text:p>
      <text:p text:style-name="P47"><text:span text:style-name="T47_1">8.<text:s/>Δ/νση<text:s/>Ηλεκτρονικής<text:s/>Διακυβέρνησης<text:s/>ΓΓΔΕ</text:span></text:p>
      <text:p text:style-name="P48"><text:span text:style-name="T48_1">9.<text:s/>Δ/νση<text:s/>Υποστήριξης<text:s/>Ηλεκτρονικών<text:s/>Υπηρεσιών</text:span></text:p>
      <text:p text:style-name="P49"><text:span text:style-name="T49_1">10.<text:s/>Δ/νση<text:s/>Παροχής<text:s/>Φορολογικών<text:s/>Υπηρεσιών</text:span></text:p>
      <text:p text:style-name="P50"><text:span text:style-name="T50_1">11.<text:s/>Αυτοτελές<text:s/>Τμήμα<text:s/>Νομικής<text:s/>Υποστήριξης<text:s/>της<text:s/>ΓΓΔΕ</text:span></text:p>
      <text:p text:style-name="P51"><text:span text:style-name="T51_1">12.<text:s/>Γραφείο<text:s/>Τύπου<text:s/>και<text:s/>Δημοσίων<text:s/>Σχέσεων</text:span></text:p>
      <text:p text:style-name="P52"><text:span text:style-name="T52_1">13.<text:s/>Γραφείο<text:s/>Επικοινωνίας<text:s/>και<text:s/>Πληροφόρησης<text:s/>Πολιτών</text:span></text:p>
      <text:p text:style-name="P53"><text:span text:style-name="T53_1">14.<text:s/>Περιοδικό<text:s/>«Φορολογική<text:s/>Επιθεώρηση»</text:span></text:p>
      <text:p text:style-name="P54"><text:span text:style-name="T54_1">11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