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 fo:margin-bottom="0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ΓΡΑΜΜΑΤΕΙΑ<text:s/>ΔΗΜΟΣΙΩΝ<text:s/>ΕΣΟΔΩΝ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ΛΕΓΧΩΝ</text:span></text:p>
      <text:h text:style-name="P6" text:outline-level="1"><text:span text:style-name="T6_1">ΤΜΗΜΑ<text:s/>Ζ΄<text:s/></text:span></text:h>
      <text:h text:style-name="P7" text:outline-level="1"><text:span text:style-name="T7_1">Κ.Φ.Α.Σ.</text:span></text:h>
      <text:p text:style-name="P8"><text:span text:style-name="T8_1">Ταχ.<text:s/>Δ/νση<text:s/>:<text:s/>Καρ.<text:s/>Σερβίας<text:s/>10</text:span></text:p>
      <text:p text:style-name="P9"><text:span text:style-name="T9_1">Ταχ.<text:s/>Κωδ.<text:s/>:<text:s/>101<text:s/>84<text:s/>Αθήνα</text:span></text:p>
      <text:p text:style-name="P10"><text:span text:style-name="T10_1">Τηλέφωνο<text:s/>:<text:s/>210-3610030,<text:s/>210-3610065</text:span></text:p>
      <text:p text:style-name="P11"><text:span text:style-name="T11_1">FΑΧ<text:s/>:<text:s/>210-3615052</text:span></text:p>
      <text:p text:style-name="P12"><text:span text:style-name="T12_1">ΘEMA:</text:span></text:p>
      <text:p text:style-name="P13"><text:span text:style-name="T13_1">«Απαλλαγή<text:s/>της<text:s/>χρήσης</text:span></text:p>
      <text:p text:style-name="P14"><text:span text:style-name="T14_1">φορολογικού<text:s/>ηλεκτρονικού</text:span></text:p>
      <text:p text:style-name="P15"><text:span text:style-name="T15_1">για<text:s/>την<text:s/>έκδοση<text:s/>αποδείξεων</text:span></text:p>
      <text:p text:style-name="P16"><text:span text:style-name="T16_1">λιανικών<text:s/>συναλλαγών<text:s/>από</text:span></text:p>
      <text:p text:style-name="P17"><text:span text:style-name="T17_1">διαγνωστικά<text:s/>εργαστήρια.»</text:span></text:p>
      <text:p text:style-name="P18"><text:span text:style-name="T18_1">Με<text:s/>αφορμή<text:s/>γραπτά<text:s/>και<text:s/>προφορικά<text:s/>ερωτήματα<text:s/>που<text:s/>έχουν<text:s/>υποβληθεί<text:s/>στην<text:s/>Υπηρεσία<text:s/>μας<text:s/>αναφορικά<text:s/>με<text:s/>τη<text:s/>δυνατότητα<text:s/>απαλλαγής<text:s/>των<text:s/>διαγνωστικών<text:s/>εργαστηρίων<text:s/>από<text:s/>τη<text:s/>χρησιμοποίηση<text:s/>φορολογικού<text:s/>ηλεκτρονικού<text:s/>μηχανισμού<text:s/>για<text:s/>την<text:s/>έκδοση<text:s/>των<text:s/>αποδείξεων<text:s/>λιανικών<text:s/>συναλλαγών,<text:s/>διευκρινίζεται<text:s/>ότι,<text:s/>για<text:s/>την<text:s/>εφαρμογή<text:s/>της<text:s/>Απόφασης<text:s/>Γ.Γ.Δ.Ε.<text:s/>ΠΟΛ.<text:s/>1002/31.12.2014<text:s/>(ΦΕΚ<text:s/>3<text:s/>Β΄/5.1.2015)<text:s/>όπως<text:s/>ισχύει<text:s/>από<text:s/>1.1.2015<text:s/>και<text:s/>εξής,<text:s/>τα<text:s/>ιδιωτικά<text:s/>διαγνωστικά<text:s/>εργαστήρια<text:s/>τα<text:s/>οποία,<text:s/>σύμφωνα<text:s/>με<text:s/>τις<text:s/>διατάξεις<text:s/>των<text:s/>άρθρων<text:s/>1<text:s/>και<text:s/>2<text:s/>του<text:s/>π.δ.<text:s/>84/2001<text:s/>(ΦΕΚ<text:s/>70<text:s/>Α΄/10.4.2001),<text:s/>ορίζονται<text:s/>ως<text:s/>ιδιωτικοί<text:s/>φορείς<text:s/>παροχής<text:s/>υπηρεσιών<text:s/>πρωτοβάθμιας<text:s/>φροντίδας<text:s/>υγείας,<text:s/>περιλαμβάνονται<text:s/>στην<text:s/>έννοια<text:s/>του<text:s/>ιατρού<text:s/>της<text:s/>περίπτωσης<text:s/>α΄<text:s/>της<text:s/>παραγράφου<text:s/>1<text:s/>του<text:s/>άρθρου<text:s/>1<text:s/>της<text:s/>ΠΟΛ.<text:s/>1002/2014<text:s/>και<text:s/>κατά<text:s/>συνέπεια<text:s/>δύνανται<text:s/>να<text:s/>μη<text:s/>χρησιμοποιούν<text:s/>φορολογικό<text:s/>ηλεκτρονικό<text:s/>μηχανισμό<text:s/>για<text:s/>την<text:s/>έκδοση<text:s/>των<text:s/>αποδείξεων<text:s/>λιανικών<text:s/>συναλλαγών,<text:s/>με<text:s/>τις<text:s/>προϋποθέσεις<text:s/>που<text:s/>τίθενται<text:s/>σε<text:s/>αυτή.</text:span></text:p>
      <text:p text:style-name="P19"><text:span text:style-name="T19_1">Ακριβές<text:s/>Αντίγραφο<text:s/></text:span><text:span text:style-name="T19_2">Η<text:s/>Γενική<text:s/>Γραμματέας<text:s/>Δημοσίων<text:s/>Εσόδων</text:span></text:p>
      <text:p text:style-name="P20"><text:span text:style-name="T20_1">Αυτοτελούς<text:s/>Τμήματος<text:s/>Διοίκησης<text:s/></text:span><text:span text:style-name="T20_2">Αικατερίνη<text:s/>Σαββαΐδου<text:s/></text:span><text:span text:style-name="T20_3">ΠΙΝΑΚΑΣ<text:s/>ΔΙΑΝΟΜΗΣ</text:span></text:p>
      <text:p text:style-name="P21"><text:span text:style-name="T21_1">Ι.<text:s/></text:span><text:span text:style-name="T21_2">ΑΠΟΔΕΚΤΕΣ<text:s/>ΓΙΑ<text:s/>ΕΝΕΡΓΕΙΑ</text:span></text:p>
      <text:p text:style-name="P22"><text:span text:style-name="T22_1">1.<text:s/>Αποδέκτες<text:s/>πίνακα<text:s/>Β΄<text:s/>(εκτός<text:s/>του<text:s/>2)</text:span></text:p>
      <text:p text:style-name="P23"><text:span text:style-name="T23_1">2.<text:s/>Αποδέκτες<text:s/>πίνακα<text:s/>ΣΤ΄(μόνο<text:s/>τα<text:s/>1,<text:s/>2<text:s/>και<text:s/>3<text:s/>)</text:span></text:p>
      <text:p text:style-name="P24"><text:span text:style-name="T24_1">3.<text:s/>Κεντρική<text:s/>Υπηρεσία<text:s/>Σ.Δ.Ο.Ε.<text:s/>και<text:s/>Περιφερειακές<text:s/>Δ/νσεις</text:span></text:p>
      <text:p text:style-name="P25"><text:span text:style-name="T25_1">4.<text:s/>Υπηρεσία<text:s/>Ερευνών<text:s/>και<text:s/>Διασφάλισης<text:s/>Δημοσίων<text:s/>Εσόδων<text:s/>(Υ.Ε.Δ.Δ.Ε.)</text:span></text:p>
      <text:p text:style-name="P26"><text:span text:style-name="T26_1">5.<text:s/>Δ/νση<text:s/>Υποστήριξης<text:s/>Ηλεκτρονικά<text:s/>Συναλλασσομένων<text:s/>(e-υπηρεσίες)<text:s/>(με<text:s/>την<text:s/>παράκληση<text:s/>να<text:s/>αναρτηθεί<text:s/>στην<text:s/>ιστοσελίδα<text:s/>της<text:s/>Γ.Γ.Δ.Ε.)</text:span></text:p>
      <text:p text:style-name="P27"><text:span text:style-name="T27_1">6.<text:s/>Πανελλήνιος<text:s/>Σύνδεσμος<text:s/>Ιατρικών<text:s/>Διαγνωστικών<text:s/>Κέντρων<text:s/>Πανεπιστημίου<text:s/>58,<text:s/>10678<text:s/>–<text:s/>Αθήνα</text:span></text:p>
      <text:p text:style-name="P28"><text:span text:style-name="T28_1">7.<text:s/>ΑΛΦΑ<text:s/>LAB<text:s/>ΙΔΙΩΤΙΚΟ<text:s/>ΔΙΑΓΝΩΣΤΙΚΟ<text:s/>ΕΡΓΑΣΤΗΡΙΟ<text:s/>ΙΑΤΡΙΚΗ<text:s/>Α.Ε.<text:s/>Γ.<text:s/>Αναστασίου<text:s/>11<text:s/>Τ.Κ.<text:s/>11524<text:s/>Αθήνα</text:span></text:p>
      <text:p text:style-name="P29"><text:span text:style-name="T29_1">8.<text:s/>ΒΙΟΤΥΠΟΣ<text:s/>ΙΔΙΩΤΙΚΟ<text:s/>ΠΟΛΥΙΑΤΡΕΙΟ<text:s/>ΙΑΤΡΙΚΗ<text:s/>Α.Ε</text:span></text:p>
      <text:p text:style-name="P30"><text:span text:style-name="T30_1">Λ.<text:s/>Πεντέλης<text:s/>13,<text:s/>Τ.Κ.<text:s/>15233<text:s/>Χαλάνδρι</text:span></text:p>
      <text:p text:style-name="P31"><text:span text:style-name="T31_1">ΙΙ.<text:s/></text:span><text:span text:style-name="T31_2">ΑΠΟΔΕΚΤΕΣ<text:s/>ΓΙΑ<text:s/>ΚΟΙΝΟΠΟΙΗΣΗ</text:span></text:p>
      <text:p text:style-name="P32"><text:span text:style-name="T32_1">1.<text:s/>Αποδέκτες<text:s/>πίνακα<text:s/>Α΄,<text:s/>Η΄,<text:s/>Θ΄<text:s/>(μόνο<text:s/>τα<text:s/>1,<text:s/>2<text:s/>και<text:s/>3),<text:s/>Ι΄,<text:s/>ΙΑ΄,<text:s/>ΙΒ΄,<text:s/>ΙΓ΄,<text:s/>ΙΕ΄,<text:s/>ΙΣΤ΄<text:s/>ΙΖ΄,<text:s/>ΙΗ΄,<text:s/>ΙΘ΄,<text:s/>Κ΄,<text:s/>ΚΑ΄,<text:s/>ΚΒ΄,<text:s/>ΚΓ΄</text:span></text:p>
      <text:p text:style-name="P33"><text:span text:style-name="T33_1">2.<text:s/>Φορολογικές<text:s/>Περιφέρειες<text:s/>Αθηνών,<text:s/>Πειραιώς,<text:s/>Θεσσαλονίκης<text:s/>και<text:s/>Πατρών</text:span></text:p>
      <text:p text:style-name="P34"><text:span text:style-name="T34_1">ΙΙΙ.<text:s/></text:span><text:span text:style-name="T34_2">ΕΣΩΤΕΡΙΚΗ<text:s/>ΔΙΑΝΟΜΗ</text:span></text:p>
      <text:p text:style-name="P35"><text:span text:style-name="T35_1">1.<text:s/>Γραφείο<text:s/>κ.<text:s/>Υπουργού</text:span></text:p>
      <text:p text:style-name="P36"><text:span text:style-name="T36_1">2.<text:s/>Γραφείο<text:s/>κας<text:s/>Αναπληρωτή<text:s/>Υπουργού</text:span></text:p>
      <text:p text:style-name="P37"><text:span text:style-name="T37_1">3.<text:s/>Γραφείο<text:s/>κας<text:s/>Γεν.<text:s/>Γραμματέα<text:s/>Δημοσίων<text:s/>Εσόδων</text:span></text:p>
      <text:p text:style-name="P38"><text:span text:style-name="T38_1">4.<text:s/>Γραφείο<text:s/>κ.<text:s/>Γεν.<text:s/>Δ/ντή<text:s/>Φορολογικής<text:s/>Διοίκησης</text:span></text:p>
      <text:p text:style-name="P39"><text:span text:style-name="T39_1">5.<text:s/>Γραφεία<text:s/>κ.κ.<text:s/>Γεν.<text:s/>Δ/ντών</text:span></text:p>
      <text:p text:style-name="P40"><text:span text:style-name="T40_1">6.<text:s/>Γραφείο<text:s/>Επικοινωνίας<text:s/>και<text:s/>Πληροφόρησης<text:s/>Πολιτών</text:span></text:p>
      <text:p text:style-name="P41"><text:span text:style-name="T41_1">7.<text:s/>Γραφείο<text:s/>Τύπου<text:s/>και<text:s/>Δημοσίων<text:s/>Σχέσεων</text:span></text:p>
      <text:p text:style-name="P42"><text:span text:style-name="T42_1">8.<text:s/>Διεύθυνση<text:s/>Ελέγχων</text:span></text:p>
      <text:p text:style-name="P43"><text:span text:style-name="T43_1">α)</text:span><text:span text:style-name="T43_2"><text:tab/></text:span><text:span text:style-name="T43_3">Γραφείο<text:s/>κας<text:s/>Διευθύντριας</text:span></text:p>
      <text:p text:style-name="P44"><text:span text:style-name="T44_1">β)</text:span><text:span text:style-name="T44_2"><text:tab/></text:span><text:span text:style-name="T44_3">Τμήμα<text:s/>Ζ΄<text:s/>Κ.Φ.Α.Σ.<text:s/>(10<text:s/>αντίγρ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