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/>
    </style:style>
    <style:style style:name="T5_11" style:family="text">
      <style:text-properties fo:language="el" fo:language-asian="el" style:text-underline-style="solid" style:text-underline-color="font-color"/>
    </style:style>
    <style:style style:name="T5_12" style:family="text">
      <style:text-properties fo:language="el" fo:language-asian="el"/>
    </style:style>
    <style:style style:name="T5_13" style:family="text">
      <style:text-properties fo:language="el" fo:language-asian="el" style:text-underline-style="solid" style:text-underline-color="font-color"/>
    </style:style>
    <style:style style:name="T5_14" style:family="text">
      <style:text-properties fo:language="el" fo:language-asian="el"/>
    </style:style>
    <style:style style:name="T5_15" style:family="text">
      <style:text-properties fo:language="el" fo:language-asian="el" style:text-underline-style="solid" style:text-underline-color="font-color"/>
    </style:style>
    <style:style style:name="T5_16" style:family="text">
      <style:text-properties fo:language="el" fo:language-asian="el"/>
    </style:style>
    <style:style style:name="T5_17" style:family="text">
      <style:text-properties fo:language="el" fo:language-asian="el" style:text-underline-style="solid" style:text-underline-color="font-color"/>
    </style:style>
    <style:style style:name="T5_18" style:family="text">
      <style:text-properties fo:language="el" fo:language-asian="el"/>
    </style:style>
    <style:style style:name="T5_19" style:family="text">
      <style:text-properties fo:language="el" fo:language-asian="el" style:text-underline-style="solid" style:text-underline-color="font-color"/>
    </style:style>
    <style:style style:name="T5_20" style:family="text">
      <style:text-properties fo:language="el" fo:language-asian="el"/>
    </style:style>
    <style:style style:name="T5_21" style:family="text">
      <style:text-properties fo:language="el" fo:language-asian="el" fo:font-weight="bold" style:font-weight-asian="bold" style:font-weight-complex="bold"/>
    </style:style>
    <style:style style:name="T5_22" style:family="text">
      <style:text-properties fo:language="el" fo:language-asian="el"/>
    </style:style>
    <style:style style:name="T5_23" style:family="text">
      <style:text-properties fo:language="el" fo:language-asian="el" fo:font-weight="bold" style:font-weight-asian="bold" style:font-weight-complex="bold"/>
    </style:style>
    <style:style style:name="T5_24" style:family="text">
      <style:text-properties fo:language="el" fo:language-asian="el" style:text-underline-style="solid" style:text-underline-color="font-color"/>
    </style:style>
    <style:style style:name="T5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7" style:family="text">
      <style:text-properties fo:language="el" fo:language-asian="el" fo:font-weight="bold" style:font-weight-asian="bold" style:font-weight-complex="bold"/>
    </style:style>
    <style:style style:name="T5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4:41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Η<text:s/>Δ<text:s/>ΣΗ<text:s/>Ρ<text:s/>Λ<text:s/>ΓΙ<text:s/>Η<text:s/>ΔΙ<text:s/>Ι<text:s/>Η<text:s/>Σ<text:s/>Ι<text:s/>ΣΗ<text:s/>Α<text:s/>ΓΗΣ<text:s/>ΗΣ<text:s/>Ρ<text:s/>Λ<text:s/>ΓΙ<text:s/>Μ<text:s/>Μ<text:s/>Β’<text:s/>α<text:s/>:<text:s/></text:span><text:span text:style-name="T5_2">ρ.<text:s/>Σ<text:s/>ς<text:s/></text:span><text:span text:style-name="T5_3">ΡΟ<text:s/>:<text:s/></text:span><text:span text:style-name="T5_4">ς<text:s/>Π.<text:s/></text:span><text:span text:style-name="T5_5">α<text:s/></text:span><text:span text:style-name="T5_6">Ν<text:s/></text:span><text:span text:style-name="T5_7">ληροφ<text:s/>ρίε<text:s/></text:span><text:span text:style-name="T5_8">κ<text:s/>αμ<text:s/>ν<text:s/>πί<text:s/></text:span><text:span text:style-name="T5_9">ηλ<text:s/>:<text:s/>Α<text:s/>Ε<text:s/>ρόσ<text:s/>ε<text:s/>κριν<text:s/>σ<text:s/>ς<text:s/>κ<text:s/>ε<text:s/>οσ<text:s/>ορ<text:s/>σμ<text:s/>υ<text:s/>δ<text:s/>μ<text:s/>ς<text:s/>μ<text:s/>κ<text:s/>οσ<text:s/>η<text:s/>ε<text:s/>δ<text:s/>σ<text:s/>οπ<text:s/>κ<text:s/>ύ<text:s/>α<text:s/>τ<text:s/>ρα<text:s/>ς<text:s/>υ<text:s/>θρου<text:s/>υ<text:s/>4<text:s/></text:span><text:span text:style-name="T5_10">φ<text:s/>μ<text:s/>ω<text:s/>ο<text:s/>ο<text:s/></text:span><text:span text:style-name="T5_11">η<text:s/>ε<text:s/>ς,<text:s/>φ</text:span><text:span text:style-name="T5_12"><text:s/>ι<text:s/>ά<text:s/>π<text:s/>π<text:s/>ν<text:s/>θ<text:s/>,<text:s/>σ<text:s/>ς<text:s/>γν<text:s/>ρί<text:s/>ο<text:s/>τ<text:s/>α<text:s/>ό<text:s/>ο<text:s/>ΟΛ.<text:s/>κύ<text:s/>λ<text:s/>ο<text:s/>ριν<text:s/></text:span><text:span text:style-name="T5_13">ε<text:s/>ξ<text:s/>λλω</text:span><text:span text:style-name="T5_14"><text:s/>α<text:s/>ρο<text:s/>σο<text:s/>τ<text:s/>π<text:s/>κ<text:s/>ε<text:s/></text:span><text:span text:style-name="T5_15">ν<text:s/>ών<text:s/>ρο</text:span><text:span text:style-name="T5_16"><text:s/>πων<text:s/>ε<text:s/>δ<text:s/>ο<text:s/>ο<text:s/>ρα<text:s/>α<text:s/>ε<text:s/>’<text:s/>θ<text:s/>ο<text:s/></text:span><text:span text:style-name="T5_17">4<text:s/>αι<text:s/>φ</text:span><text:span text:style-name="T5_18"><text:s/>ά<text:s/>έκπτωση<text:s/>των<text:s/>δαπανών,<text:s/>έχουν<text:s/>εφαρμογή<text:s/>οι<text:s/>διατάξεις<text:s/>των<text:s/>περ.<text:s/>β'<text:s/>και<text:s/>γ'<text:s/>της<text:s/>παρ.<text:s/>3<text:s/>του<text:s/>ρθ<text:s/>ο<text:s/>αδ<text:s/>πί<text:s/>τ<text:s/>ά<text:s/>πά<text:s/></text:span><text:span text:style-name="T5_19">ο<text:s/>φ<text:s/>ο<text:s/>κί</text:span><text:span text:style-name="T5_20"><text:s/>πά<text:s/>ισκε<text:s/>,<text:s/>σ<text:s/>η<text:s/>,<text:s/>ν<text:s/>κα<text:s/>,<text:s/>αθ<text:s/>ς<text:s/>α<text:s/>ο<text:s/>άγ<text:s/>και<text:s/>γ<text:s/>έ<text:s/>δ<text:s/>πά<text:s/>κι<text:s/>π<text:s/>ι<text:s/>ε<text:s/>ά<text:s/>ο<text:s/>σ<text:s/>πο<text:s/>.<text:s/>τ<text:s/>ν<text:s/>πα<text:s/>ν<text:s/>ο<text:s/>φ<text:s/>ο<text:s/>κί<text:s/>ε<text:s/>α<text:s/>ν<text:s/>α<text:s/>ΦΙ<text:s/>ο<text:s/>ό<text:s/>ε<text:s/>τ<text:s/>ς<text:s/>ιο<text:s/>ς<text:s/>ρο<text:s/>πτ<text:s/>σή<text:s/>πό<text:s/>πό<text:s/>α<text:s/>ε<text:s/>ιο<text:s/>.<text:s/>ΟΛ.<text:s/>2<text:s/>κ<text:s/>λιο<text:s/>ρ<text:s/>ε<text:s/>ξ<text:s/>λλω<text:s/>α<text:s/>ρο<text:s/>τ<text:s/>ι<text:s/>ά<text:s/>ρ<text:s/>πων<text:s/>αι<text:s/>φ<text:s/>ά<text:s/>ς<text:s/>πά<text:s/>ο<text:s/>υ<text:s/>αγμ<text:s/>τ<text:s/>ο<text:s/>ί<text:s/>ι<text:s/>κρ<text:s/>ν<text:s/>λο<text:s/>α<text:s/>ν<text:s/>υ<text:s/>φ<text:s/>ι<text:s/>η<text:s/>τ<text:s/>ασ<text:s/>ι<text:s/>ξ<text:s/>πλή<text:s/>ωση<text:s/>ο<text:s/>.<text:s/>ο<text:s/>ο<text:s/>ων<text:s/>πα<text:s/>ο<text:s/>φ<text:s/>ρη<text:s/>α<text:s/>ιό<text:s/>πί<text:s/>ρο<text:s/>μέ<text:s/>ι<text:s/>ρο<text:s/>ορ<text:s/>σο<text:s/>υ<text:s/>ι<text:s/>αξ<text:s/>ν<text:s/>ρθ<text:s/>ων<text:s/>ι<text:s/>,<text:s/>π<text:s/>πτο<text:s/>πά<text:s/>ο<text:s/>φ<text:s/>ραγ<text:s/>τ<text:s/>ο<text:s/>ι<text:s/>τ<text:s/>ι<text:s/>ξ<text:s/>πλή<text:s/>ωση<text:s/>ο<text:s/>,<text:s/>ο<text:s/>πο<text:s/>ν<text:s/>ε<text:s/>με<text:s/>ό<text:s/>ο<text:s/>α<text:s/>ω,<text:s/>ε<text:s/>τ<text:s/>σ<text:s/>άρ<text:s/>πά<text:s/>ο<text:s/>ο<text:s/>,<text:s/>α<text:s/>ο<text:s/>λλο<text:s/>γ<text:s/>τ<text:s/>αγό<text:s/>ό<text:s/>ο<text:s/>αι<text:s/>τ<text:s/>αγ<text:s/>ό<text:s/>ο<text:s/>π<text:s/>ν<text:s/>υ<text:s/>ι<text:s/>ο<text:s/>ατ<text:s/>α<text:s/>λο<text:s/>ί<text:s/>ν<text:s/>αν<text:s/>ν<text:s/>ε<text:s/>ν<text:s/>ει<text:s/>ν<text:s/>νωτ<text:s/>ω<text:s/>αι<text:s/>ρο<text:s/>ί<text:s/>ν<text:s/>ι<text:s/>άν<text:s/>ν<text:s/>φ<text:s/>ο<text:s/>ν<text:s/>πα<text:s/>ο<text:s/>αρ<text:s/>τ<text:s/>α<text:s/>ό<text:s/>πα<text:s/>δ<text:s/>μ<text:s/>ρό<text:s/>π<text:s/>ε<text:s/>δ<text:s/>ο<text:s/>ρα<text:s/>α<text:s/>π<text:s/>κί<text:s/>ε<text:s/>ιο<text:s/>ώ,<text:s/>π<text:s/>ο<text:s/>α<text:s/>θ<text:s/>ν<text:s/>0<text:s/>ώ<text:s/>α<text:s/>ραγ<text:s/>τ<text:s/>ο<text:s/>τ<text:s/>ιδί<text:s/>η<text:s/>πλή<text:s/>ωσ<text:s/>ο<text:s/>συ<text:s/>ο<text:s/>,<text:s/>έ<text:s/>λπ.),<text:s/>ο<text:s/>πο<text:s/>ν<text:s/>ε<text:s/>ό<text:s/>ο<text:s/>ρά<text:s/>λη<text:s/>α<text:s/>ραγ<text:s/>τ<text:s/>ο<text:s/>π<text:s/>ν<text:s/>ου<text:s/>0<text:s/>ώ<text:s/>ο<text:s/>ο<text:s/>ό<text:s/>,<text:s/>ν<text:s/>ο<text:s/>ω<text:s/>0<text:s/>ώ<text:s/>φ<text:s/>ο<text:s/>κ<text:s/>ε<text:s/>η<text:s/>σ<text:s/>ά<text:s/>α,<text:s/>π<text:s/>,<text:s/>λπ<text:s/>0<text:s/>ώ<text:s/>ο<text:s/>πά<text:s/>π<text:s/>γι<text:s/>αι<text:s/>ε<text:s/>γ<text:s/>έ<text:s/>.χ<text:s/>α<text:s/>ο<text:s/>λλο<text:s/>γ<text:s/>τ<text:s/>αγό<text:s/>ό<text:s/>ο<text:s/>αι<text:s/>σο<text:s/>αγό<text:s/>ό<text:s/>ο<text:s/>αι<text:s/>0<text:s/>ώ<text:s/>πά<text:s/>ο<text:s/>ραγ<text:s/>τ<text:s/>ο<text:s/>ι<text:s/>ατ<text:s/>ξ<text:s/>ε<text:s/>πλ<text:s/>ωση<text:s/>σ<text:s/>ο<text:s/>ο<text:s/>(<text:s/>ή<text:s/>η<text:s/>ο<text:s/>ν<text:s/>κα<text:s/>δ<text:s/>ρ<text:s/>ν<text:s/>λπ<text:s/>σ<text:s/>ν<text:s/>φ<text:s/>ό<text:s/>ι<text:s/>άν<text:s/>,<text:s/>ρο<text:s/>σμ<text:s/>τ<text:s/>ό<text:s/>ω<text:s/>ο<text:s/>πρ<text:s/>ο<text:s/>ως<text:s/>ε<text:s/>φ<text:s/>ά<text:s/>πά<text:s/>ο<text:s/>φ<text:s/>κ<text:s/>υ<text:s/>πίπτ<text:s/>ο<text:s/>πό<text:s/>σό<text:s/>πό<text:s/>κί<text:s/>ε<text:s/>α,<text:s/>5<text:s/>ώ<text:s/>6.<text:s/>Π<text:s/>κα<text:s/>ο<text:s/>)<text:s/>ό<text:s/>ο<text:s/>ν<text:s/>ι<text:s/>άν<text:s/>πα<text:s/>ν<text:s/>1<text:s/>5<text:s/>ώ)<text:s/>πί<text:s/>πό<text:s/>ά<text:s/>ό<text:s/>ή<text:s/>α<text:s/>ο<text:s/>ρο<text:s/>πο<text:s/>πά<text:s/>πί<text:s/>ατ<text:s/>ο<text:s/>ν<text:s/>λο<text:s/>ο<text:s/>σό<text:s/>ο<text:s/>ι<text:s/>αγό<text:s/>ο<text:s/>ο<text:s/>ία,<text:s/>3<text:s/>3<text:s/>ώ<text:s/>10<text:s/>0<text:s/>ερ<text:s/>ι<text:s/>ω,<text:s/>πό<text:s/>ς<text:s/>πι<text:s/>υ<text:s/>πά<text:s/>,<text:s/>ο<text:s/>3<text:s/>ώ<text:s/>8.3<text:s/>0<text:s/>ν<text:s/>λο<text:s/>ε<text:s/>πό<text:s/>κίν<text:s/>ε<text:s/>ι<text:s/>Π<text:s/>κα<text:s/>ο<text:s/>)<text:s/>ο<text:s/>ο<text:s/>ό<text:s/>ε<text:s/>τ<text:s/>ε<text:s/>ιο<text:s/>,<text:s/>ό<text:s/>ο<text:s/>ο<text:s/>ν<text:s/>0<text:s/>ώ<text:s/>φ<text:s/>ά<text:s/>π<text:s/>ι<text:s/>η<text:s/>τ<text:s/>δ<text:s/>α<text:s/>ι<text:s/>τ<text:s/>ο<text:s/>α<text:s/>ν<text:s/>Π<text:s/>κα<text:s/>2<text:s/>τ<text:s/>ε<text:s/>ο<text:s/>Ν)<text:s/>σ<text:s/>ν<text:s/>φ<text:s/>ό<text:s/>ι<text:s/>άν<text:s/>,<text:s/>αθ<text:s/>ρό<text:s/>ο<text:s/>η<text:s/>σό<text:s/>ό<text:s/>ω<text:s/>ο<text:s/>πρ<text:s/>ο<text:s/>ρο<text:s/>ε<text:s/>ω<text:s/>ακο<text:s/>ο<text:s/>ς<text:s/>ρό<text:s/>ε<text:s/>ό<text:s/>α<text:s/>πε<text:s/>ιο<text:s/>0<text:s/>(6.<text:s/>+<text:s/>3<text:s/>3<text:s/>]<text:s/>ώ<text:s/>ι<text:s/>ρό<text:s/>ε<text:s/>ό<text:s/>ε<text:s/>ρη<text:s/>τ<text:s/>ή<text:s/>α<text:s/>0<text:s/>=<text:s/>0<text:s/>ώ<text:s/>ά<text:s/>ε<text:s/>τ<text:s/>ι<text:s/>ραγ<text:s/>τ<text:s/>ελέ<text:s/>χ<text:s/>ρ<text:s/>ο<text:s/>ι<text:s/>ν<text:s/>ο<text:s/>ν<text:s/>πα<text:s/>ν<text:s/>ο<text:s/>πί<text:s/>τ<text:s/>πό<text:s/>σό<text:s/>πό<text:s/>κί<text:s/>,<text:s/>α<text:s/>ν<text:s/>ς<text:s/>ό<text:s/>η<text:s/>αι<text:s/>ς<text:s/>ξ<text:s/>ά<text:s/>θ<text:s/>ο<text:s/>αρ<text:s/>α<text:s/>ΠΟΛ<text:s/>2<text:s/>έ<text:s/>ο<text:s/>,<text:s/>ρ<text:s/>ζετ<text:s/>πά<text:s/>ραγ<text:s/>τ<text:s/>ο<text:s/>ι<text:s/>ατ<text:s/>ξ<text:s/>πλή<text:s/>ωση<text:s/>ο<text:s/>ο<text:s/>ρ<text:s/>πο<text:s/>δ<text:s/>ο<text:s/>ι<text:s/>ρα<text:s/>α<text:s/>πί<text:s/>α<text:s/>ε<text:s/>ί<text:s/>ση<text:s/>πό<text:s/>ο<text:s/>ν<text:s/>ν<text:s/>πό<text:s/>ι<text:s/>κ<text:s/>ασ<text:s/>ν<text:s/>ά<text:s/>τ<text:s/>ν<text:s/>υ<text:s/>πο<text:s/>ο<text:s/>ραγ<text:s/>τ<text:s/>ατ<text:s/>ιδί<text:s/>ξ<text:s/>ε<text:s/>πλ<text:s/>ω<text:s/>τ<text:s/>σ<text:s/>ο<text:s/>τ<text:s/>ή<text:s/>ριβ<text:s/>αφ<text:s/>Προ<text:s/>μ<text:s/>τ<text:s/>ο<text:s/></text:span><text:span text:style-name="T5_21">ΓΕΝΙΚΗ<text:s/>Ρ<text:s/>Ε<text:s/>ΔΗΜ<text:s/>ΣΙ<text:s/>Ν<text:s/>ΟΔΩΝ<text:s/></text:span><text:span text:style-name="T5_22">οί<text:s/></text:span><text:span text:style-name="T5_23">Κ<text:s/>ΕΡ<text:s/>Η<text:s/>Σ<text:s/>Δ<text:s/></text:span><text:span text:style-name="T5_24">ΙΝ<text:s/>Δ<text:s/>ΟΜ<text:s/>Σ<text:s/></text:span><text:span text:style-name="T5_25">.<text:s/></text:span><text:span text:style-name="T5_26">ΟΔΕ<text:s/>ΤΕΣ<text:s/>ΓΙ<text:s/>Ε<text:s/>ΕΡ<text:s/>ΕΙ</text:span><text:span text:style-name="T5_27">ε<text:s/>ο<text:s/>Ο<text:s/>Υ<text:s/>Ηλε<text:s/>ο<text:s/>ή<text:s/>κ<text:s/>ν<text:s/>Γ.<text:s/>Παρ<text:s/>Φο<text:s/>ο<text:s/>ών<text:s/>Υ<text:s/>η<text:s/>ε<text:s/>ν<text:s/>Υ<text:s/>ο<text:s/>η<text:s/>λ<text:s/>τ<text:s/>ών<text:s/>Υ<text:s/>ε<text:s/>ν<text:s/>γι<text:s/>ν<text:s/>ρτ<text:s/>σ<text:s/>ισ<text:s/>τ<text:s/>Γ<text:s/>ΟΔΕ<text:s/>ΤΕΣ<text:s/>Ι<text:s/>Κ<text:s/>Ι<text:s/>ΟΠΟΙΗΣΗ</text:span><text:span text:style-name="T5_28">ο<text:s/>σ<text:s/>σ<text:s/>Παπα<text:s/>ο<text:s/>ο<text:s/>έ<text:s/>.Κ<text:s/>1<text:s/>3<text:s/>ε<text:s/>ιάς</text:span></text:p>
      <text:p text:style-name="P6"><text:span text:style-name="T6_1">ΩΤ<text:s/>ΚΗ<text:s/>ΔΙ<text:s/>ΜΗ</text:span><text:span text:style-name="T6_2">Γρα<text:s/>ε<text:s/>ο<text:s/>.<text:s/>ο<text:s/>γ<text:s/>ραφ<text:s/>ο<text:s/>πλη<text:s/>ώτ<text:s/>ιας<text:s/>Υ<text:s/>ο<text:s/>γο<text:s/>ραφ<text:s/>ο<text:s/>ας<text:s/>Γε<text:s/>ή<text:s/>ραμ<text:s/>Ε<text:s/>ν<text:s/>ραφ<text:s/>ο<text:s/>.<text:s/>ν<text:s/>ο<text:s/>ο<text:s/>ή<text:s/>κησ<text:s/>5.Δ/νση<text:s/>Εφαρμογής<text:s/>Άμεσης<text:s/>Φορολογίας<text:s/>-<text:s/>Τμήματα<text:s/>Α’<text:s/>(5),<text:s/>Β’<text:s/>(10),<text:s/>Γ’<text:s/>(5)<text:s/>ραφ<text:s/>ο<text:s/>ο<text:s/>κα<text:s/>ν<text:s/>Σ<text:s/>ν<text:s/>ραφ<text:s/>ο<text:s/>ο<text:s/>ν<text:s/>ς<text:s/>κα<text:s/>Πλη<text:s/>ό<text:s/>Πολιτ<text:s/>ν</text:span></text:p>
      <text:p text:style-name="P7"><text:span text:style-name="T7_1">ή<text:s/>Υ<text:s/>ο<text:s/>η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