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T2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0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00:1<text:s/>7<text:s/>ΤΕ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ΕΝΙΚΗ<text:s/>Δ<text:s/>ΣΗ<text:s/>Ρ<text:s/>Λ<text:s/>ΓΙ<text:s/>Η<text:s/>ΔΙ<text:s/>Ι<text:s/>Η<text:s/>Σ</text:span></text:p>
      <text:p text:style-name="P8"><text:span text:style-name="T8_1">ΣΗ<text:s/>Α<text:s/>ΓΗΣ<text:s/>ΗΣ<text:s/>Ρ<text:s/>Λ<text:s/>ΓΙ</text:span></text:p>
      <text:h text:style-name="P9" text:outline-level="1"><text:span text:style-name="T9_1">ΤΜΗΜΑ<text:s/></text:span></text:h>
      <text:h text:style-name="P10" text:outline-level="1"><text:span text:style-name="T10_1">Β'</text:span></text:h>
      <text:p text:style-name="P11"><text:span text:style-name="T11_1">α<text:s/>:<text:s/></text:span><text:span text:style-name="T11_2">ρ.<text:s/>Σ<text:s/>ς<text:s/></text:span><text:span text:style-name="T11_3">ΡΟ<text:s/>:<text:s/>ς<text:s/>Π.Δ.</text:span></text:p>
      <text:p text:style-name="P12"><text:span text:style-name="T12_1">α<text:s/>ληροφ<text:s/>ρίε<text:s/>:<text:s/></text:span><text:span text:style-name="T12_2">π<text:s/></text:span><text:span text:style-name="T12_3">ηλ<text:s/>:</text:span></text:p>
      <text:p text:style-name="P13"><text:span text:style-name="T13_1">Α<text:s/>Ε<text:s/>ρολ<text:s/>γι<text:s/>ή<text:s/>ε<text:s/>ρι<text:s/>ς<text:s/>μ<text:s/>ς<text:s/>ρολ<text:s/>γητ<text:s/>υ<text:s/>θε<text:s/>κ<text:s/>ύ<text:s/>υ</text:span></text:p>
      <text:p text:style-name="P14"><text:span text:style-name="T14_1">μ<text:s/>στε<text:s/>τόμα<text:s/>πε<text:s/>τ<text:s/>μησ<text:s/>κ<text:s/>τ<text:s/>ί<text:s/>ι<text:s/>τ<text:s/>υ<text:s/>ε<text:s/>τ<text:s/>έ<text:s/>ξ<text:s/>ισχύος<text:s/>τ<text:s/>υ<text:s/>ν<text:s/></text:span><text:span text:style-name="T14_2">φ<text:s/>μ<text:s/>ω<text:s/>ν<text:s/>φ<text:s/>ά<text:s/>ι<text:s/>άν<text:s/>,<text:s/>ς<text:s/>ν<text:s/>ρί<text:s/>ο<text:s/>κό<text:s/>ο<text:s/>:</text:span></text:p>
      <text:p text:style-name="P15"><text:span text:style-name="T15_1">ύ<text:s/>ων<text:s/>ε<text:s/>ί<text:s/>αρ<text:s/>ρθ<text:s/>ο<text:s/>2<text:s/>ν<text:s/>έ<text:s/>δ<text:s/>π<text:s/>ι<text:s/>ρη<text:s/>τ<text:s/>ή<text:s/>ασ<text:s/>ι<text:s/>ων<text:s/>ρο<text:s/>ο<text:s/>ιο<text:s/>τ<text:s/>α<text:s/>ε<text:s/>λα<text:s/>ησ<text:s/>αν<text:s/>ε<text:s/>δ<text:s/>ν<text:s/>ι<text:s/>ο<text:s/>κ<text:s/>τ<text:s/>η<text:s/>φ<text:s/>ν<text:s/>ών<text:s/>πρ<text:s/>πων<text:s/>κα<text:s/>ν<text:s/>ών<text:s/>ο<text:s/>ν<text:s/>ΟΛ.<text:s/>1<text:s/>3<text:s/>2<text:s/>κ<text:s/>λιό<text:s/>ς,<text:s/>ο<text:s/>α<text:s/>αν<text:s/>ίες<text:s/>ι<text:s/>α<text:s/>μ<text:s/>ή<text:s/>ν<text:s/>ξ<text:s/>ν<text:s/>ρθ<text:s/>ων<text:s/>αι<text:s/>ρ<text:s/>ξ<text:s/>φ<text:s/>αρ<text:s/>ρ<text:s/>ο<text:s/>τ<text:s/>ξ<text:s/>λ<text:s/>ων<text:s/>ν<text:s/>ε<text:s/>α<text:s/>α<text:s/>οπο<text:s/>πο<text:s/>ο<text:s/>αχ<text:s/>ή<text:s/>ο<text:s/>ο<text:s/>ό<text:s/>αρ<text:s/>θ<text:s/>ο<text:s/>2</text:span></text:p>
      <text:p text:style-name="P16"><text:span text:style-name="T16_1">ς<text:s/>ν<text:s/>ν<text:s/>ε<text:s/>α<text:s/>α<text:s/>ού<text:s/>ο<text:s/>πο<text:s/>ών<text:s/>ρο<text:s/>ο<text:s/>ο<text:s/>ο<text:s/>ά<text:s/>έ<text:s/>ο<text:s/>ι<text:s/>ο<text:s/>ι<text:s/>ν<text:s/>ε<text:s/>α<text:s/>α<text:s/>ο<text:s/>ησ<text:s/>α<text:s/>ο<text:s/>ο<text:s/>ο<text:s/>ν<text:s/>ξ<text:s/>ρ<text:s/>ο<text:s/>2<text:s/>θ<text:s/>ο<text:s/>ζόμ<text:s/>πο<text:s/>έ<text:s/>κέ<text:s/>δ<text:s/>η<text:s/>ες)<text:s/>πό</text:span></text:p>
      <text:p text:style-name="P17"><text:span text:style-name="T17_1">ι<text:s/>η<text:s/>τ<text:s/>σ<text:s/>ι<text:s/>ωση<text:s/>ο<text:s/>ο<text:s/>ς<text:s/>σο<text:s/>ο<text:s/>η<text:s/>ι<text:s/>φ<text:s/>ο<text:s/>ι<text:s/>έ<text:s/>α<text:s/>ί<text:s/>,<text:s/>κύ<text:s/>λι<text:s/>ρ<text:s/>ε<text:s/>ν<text:s/>φ<text:s/>ο<text:s/>ι<text:s/>αγωγή<text:s/>ο<text:s/>τ<text:s/>ών<text:s/>ρο<text:s/>πων<text:s/>αι<text:s/>ών<text:s/>ν<text:s/>ν<text:s/>ν</text:span></text:p>
      <text:p text:style-name="P18"><text:span text:style-name="T18_1">α<text:s/>α<text:s/>ού<text:s/>ν<text:s/>πο<text:s/>τ<text:s/>ών<text:s/>ι<text:s/>ο<text:s/>ατ<text:s/>β<text:s/>ό<text:s/>ο<text:s/>α<text:s/>μ<text:s/>ο<text:s/>ι<text:s/>ο<text:s/>τ<text:s/>ά<text:s/>ο<text:s/>τ<text:s/>πό<text:s/>ε<text:s/>τ<text:s/>ό<text:s/>ν<text:s/>γκα<text:s/>ή<text:s/>πα<text:s/>λ<text:s/>ί<text:s/>ση<text:s/>κ<text:s/>πο<text:s/>η<text:s/>σ<text:s/>ο<text:s/>α<text:s/>ν<text:s/>ς<text:s/>ε<text:s/>ι<text:s/>σε<text:s/>α<text:s/>κατ<text:s/>γμ<text:s/>ε<text:s/>τ<text:s/>γ<text:s/>δ<text:s/>υ<text:s/>ό<text:s/>τ<text:s/>σ<text:s/>φ<text:s/>ν<text:s/>φ<text:s/>ό<text:s/>ι<text:s/>άν<text:s/>ων<text:s/>ξ<text:s/>ρθ<text:s/>ο<text:s/>2<text:s/>σο<text:s/>τ<text:s/>ο<text:s/>πο<text:s/>ι<text:s/>ο<text:s/>ο<text:s/>ά<text:s/>ο<text:s/>ρχί<text:s/>πό<text:s/>Ι<text:s/>ν<text:s/>ρ<text:s/>ου<text:s/>2<text:s/>κα<text:s/>μ<text:s/>πό<text:s/>α<text:s/>ν<text:s/>φ<text:s/>θ<text:s/>αν<text:s/>ι<text:s/>άν<text:s/>ρο<text:s/>ύ<text:s/>τ<text:s/>ατ<text:s/>ν<text:s/>1<text:s/>πο<text:s/>ν<text:s/>ο<text:s/>ν<text:s/>τ<text:s/>σε<text:s/>ά<text:s/>ρό<text:s/>πα<text:s/>ι<text:s/>ό</text:span></text:p>
      <text:p text:style-name="P19"><text:span text:style-name="T19_1">ε<text:s/>μη<text:s/>π<text:s/>γκα<text:s/>ή<text:s/>πα<text:s/>λο<text:s/>ω<text:s/>κ<text:s/>,<text:s/>σ<text:s/>ο<text:s/>ξ<text:s/>α<text:s/>ο<text:s/>ν<text:s/>αχ<text:s/>τ<text:s/>ξ<text:s/>ν<text:s/>αρ<text:s/>ι</text:span></text:p>
      <text:p text:style-name="P20"><text:span text:style-name="T20_1">2<text:s/>α<text:s/>μ<text:s/>ξ<text:s/>ο<text:s/>φ<text:s/>αρ<text:s/>ρθ<text:s/>α<text:s/>ώς<text:s/>ε<text:s/>ε<text:s/>τ<text:s/>ν<text:s/>ρο<text:s/>πων<text:s/>αι<text:s/>ών<text:s/>ν<text:s/>ν<text:s/>ν<text:s/>φ<text:s/>ο<text:s/>ι<text:s/>αρ<text:s/>αρ<text:s/>ι<text:s/>ε<text:s/>ιτ<text:s/>ω<text:s/>ν<text:s/>ο<text:s/>ν<text:s/>γρά<text:s/>ο<text:s/>ι<text:s/>ωσ<text:s/>ο<text:s/>ίας<text:s/>τ<text:s/>ν<text:s/>ρο<text:s/>πων<text:s/>αι<text:s/>ών<text:s/>ν<text:s/>)<text:s/>ωσ<text:s/>κω<text:s/>κός<text:s/>α<text:s/>χ<text:s/>ρο<text:s/>ι<text:s/>ν<text:s/>ο<text:s/>ν<text:s/>φ<text:s/>ο<text:s/>ό<text:s/>ν<text:s/>πο<text:s/>τ<text:s/>ών<text:s/>ο<text:s/>ε<text:s/>ό<text:s/>σο<text:s/>τ<text:s/>,<text:s/>ων<text:s/>ΟΛ.<text:s/>2<text:s/>κύ<text:s/>λι<text:s/>ς,<text:s/>ωδι<text:s/>ό<text:s/>ατ<text:s/>χ<text:s/>ρε<text:s/>τ<text:s/>ύ<text:s/>λλων<text:s/>ο<text:s/>ν<text:s/>ν<text:s/>ν<text:s/>ε<text:s/>δ<text:s/>ν<text:s/>ο<text:s/>ο<text:s/>ο<text:s/>ε<text:s/>κλει<text:s/>ή<text:s/>ο<text:s/>φ<text:s/>ά<text:s/>ε<text:s/>αξ<text:s/>π<text:s/>ν<text:s/>γκα<text:s/>ή<text:s/>πα<text:s/>λο<text:s/>σ<text:s/>κ<text:s/>σχ<text:s/>ΟΛ<text:s/>1<text:s/>5<text:s/>κ<text:s/>λ<text:s/>ς<text:s/>,<text:s/>ι<text:s/>ε<text:s/>α<text:s/>ν<text:s/>ν<text:s/>ό<text:s/>ω<text:s/>φ<text:s/>ο<text:s/>ό<text:s/>η<text:s/>ν<text:s/>πο<text:s/>τ<text:s/>ών</text:span></text:p>
      <text:p text:style-name="P21"><text:span text:style-name="T21_1">αρ<text:s/>κρα<text:s/>τ<text:s/>ό<text:s/>σ<text:s/>ατ<text:s/>ξ<text:s/>ν<text:s/>ρθ<text:s/>ων<text:s/>αι<text:s/>αι<text:s/>ά<text:s/>ν<text:s/>φ<text:s/>ο<text:s/>ι<text:s/>ΟΛ.<text:s/>2<text:s/></text:span></text:p>
      <text:p text:style-name="P22"><text:span text:style-name="T22_1">κύ<text:s/>λ<text:s/>ς,<text:s/>καλλα<text:s/>τ<text:s/>ή<text:s/>τ<text:s/>ξ<text:s/>ατ<text:s/>λα<text:s/>ν<text:s/>ι<text:s/>π<text:s/>η<text:s/>ω<text:s/>α<text:s/>,</text:span></text:p>
      <text:p text:style-name="P23"><text:span text:style-name="T23_1">ο<text:s/>,<text:s/>κ.<text:s/>π.<text:s/>σ<text:s/>ο<text:s/>αν<text:s/>ι<text:s/>ά<text:s/>.</text:span></text:p>
      <text:p text:style-name="P24"><text:span text:style-name="T24_1">ΙΝ<text:s/>Δ<text:s/>ΟΜ<text:s/>Σ<text:s/></text:span><text:span text:style-name="T24_2">.<text:s/></text:span><text:span text:style-name="T24_3">ΟΔΕ<text:s/>ΤΕΣ<text:s/>ΓΙ<text:s/>Ε<text:s/>ΕΡ<text:s/>ΕΙ</text:span><text:span text:style-name="T24_4">ο<text:s/>π<text:s/>κα<text:s/>Β<text:s/>τ<text:s/>α<text:s/>α<text:s/>ι<text:s/>ή<text:s/>Υ<text:s/>η<text:s/>ε<text:s/>Ε<text:s/>κα<text:s/>Πε<text:s/>ε<text:s/>κέ<text:s/>τ<text:s/>3.<text:s/>Δ/νση<text:s/>Παροχής<text:s/>Φορολογικών<text:s/>Υπηρεσιών<text:s/>-<text:s/>Τμήμα<text:s/>Β'<text:s/>Υ<text:s/>ο<text:s/>Ηλεκτ<text:s/>ο<text:s/>ών<text:s/>Υ<text:s/>η<text:s/>ε<text:s/>ν<text:s/>(e<text:s/>η<text:s/>ε<text:s/>ες)<text:s/>με<text:s/>τ<text:s/>πα<text:s/>άκλ<text:s/>ν<text:s/>ν<text:s/>ρτ<text:s/>σ<text:s/>ισ<text:s/>ί<text:s/>τ<text:s/>Γ<text:s/>Γ.<text:s/>)<text:s/></text:span><text:span text:style-name="T24_5">Ι<text:s/>ΟΔΕ<text:s/>ΤΕΣ<text:s/>ΓΙ<text:s/>Κ<text:s/>Ι<text:s/>ΟΠΟΙΗΣΗ<text:s/></text:span><text:span text:style-name="T24_6"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text:s/>ο<text:s/>γε<text:s/>ο<text:s/>πτ<text:s/>η<text:s/>αι<text:s/>γων<text:s/>ς,<text:s/>ν<text:s/>ν<text:s/>ι<text:s/>ν<text:s/>αι<text:s/>ί<text:s/>ς<text:s/>λ.<text:s/>Κ<text:s/>ν<text:s/>γο<text:s/>ΗΝ<text:s/>ο<text:s/>γε<text:s/>ο<text:s/>ι<text:s/>ι<text:s/>ο<text:s/>ή<text:s/>ο<text:s/>στ<text:s/>κής<text:s/>ο<text:s/>αι<text:s/>έ<text:s/>χ<text:s/>ν<text:s/>ΕΛΤ<text:s/>,<text:s/>ή<text:s/>Ν<text:s/>ΙΩΤ<text:s/>Σ<text:s/>Ε<text:s/>.<text:s/>Κ<text:s/>1<text:s/>.Κ<text:s/>3<text:s/>Πε<text:s/>στ<text:s/>ι<text:s/></text:span><text:span text:style-name="T24_7">Ο<text:s/>.<text:s/>Κ<text:s/>Σ<text:s/>ΠΟΥ</text:span><text:span text:style-name="T24_8"><text:s/>Υ<text:s/>Ε<text:s/>Β<text:s/>,<text:s/>Θ<text:s/>λο<text:s/>η<text:s/>1<text:s/>Μοσ<text:s/>τ<text:s/></text:span><text:span text:style-name="T24_9">Ι<text:s/>.<text:s/>Ε<text:s/>ΩΤ<text:s/>ΚΗ<text:s/>ΔΙ<text:s/>ΜΗ<text:s/></text:span><text:span text:style-name="T24_10">ραφ<text:s/>κ.<text:s/>Υ<text:s/>ο<text:s/>γο<text:s/>ραφ<text:s/>κ<text:s/>ς<text:s/>πλη<text:s/>ώτ<text:s/>ι<text:s/>ς<text:s/>Υ<text:s/>ο<text:s/>γο<text:s/>ραφ<text:s/>ας<text:s/>αμ<text:s/>ν<text:s/>ν<text:s/>ραφ<text:s/>.κ.<text:s/>Γε<text:s/>ών<text:s/>ν<text:s/>ν</text:span></text:p>
      <text:p text:style-name="P25"><text:span text:style-name="T25_1">ραφ<text:s/>κα<text:s/>ν<text:s/>Σ<text:s/>ν</text:span></text:p>
      <text:p text:style-name="P26"><text:span text:style-name="T26_1">ραφ<text:s/>Ε<text:s/>ν<text:s/>ς<text:s/>κα<text:s/>Πλη<text:s/>ό<text:s/>Πο<text:s/>ι<text:s/>ν</text:span></text:p>
      <text:p text:style-name="P27"><text:span text:style-name="T27_1">7.<text:s/>Δ/νση<text:s/>Εφαρμογής<text:s/>Άμεσης<text:s/>Φορολογίας<text:s/>-<text:s/>Τμήματα<text:s/>Α'<text:s/>(3)<text:s/>-<text:s/>Β'<text:s/>(10)<text:s/>ο<text:s/>κής<text:s/>Υ<text:s/>ο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