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4" style:family="text">
      <style:text-properties style:text-position="super 58%" fo:font-size="15pt" style:font-size-asian="15pt" style:font-size-complex="15pt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text:s/></text:span><text:span text:style-name="T2_2">Αθήνα,<text:s/>29<text:s/>Ιουνίου<text:s/>2015</text:span></text:p>
      <text:p text:style-name="P3"><text:span text:style-name="T3_1">ΥΠΟΥΡΓΕΙΟ<text:s/>ΟΙΚΟΝΟΜΙΚΩΝ<text:s/></text:span><text:span text:style-name="T3_2">Αριθ.<text:s/>Πρωτ.:<text:s/>ΔΕΑΦ<text:s/>Β<text:s/>1089508<text:s/>ΕΞ2015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ΔΙΕΥΘΥΝΣΗ<text:s/>ΕΦΑΡΜΟΓΗΣ<text:s/>ΑΜΕΣΗΣ<text:s/>ΦΟΡΟΛΟΓΙΑΣ</text:span></text:p>
      <text:h text:style-name="P7" text:outline-level="1"><text:span text:style-name="T7_1">ΤΜΗΜΑ<text:s/>Β΄</text:span></text:h>
      <text:p text:style-name="P8"><text:span text:style-name="T8_1">Ταχ.<text:s/>Δ/νση:<text:s/></text:span><text:span text:style-name="T8_2">Καρ.<text:s/>Σερβίας<text:s/>10<text:s/></text:span><text:span text:style-name="T8_3">ΠΡΟΣ:<text:s/></text:span><text:span text:style-name="T8_4">Ως<text:s/>Π.Δ</text:span></text:p>
      <text:p text:style-name="P9"><text:span text:style-name="T9_1">Ταχ.<text:s/>Κωδ.:<text:s/></text:span><text:span text:style-name="T9_2">101<text:s/>84<text:s/>ΑΘΗΝΑ</text:span></text:p>
      <text:p text:style-name="P10"><text:span text:style-name="T10_1">Πληροφορίες:<text:s/></text:span><text:span text:style-name="T10_2">Φ.<text:s/>Φανάρα,<text:s/>Ε.<text:s/>Καπούτσου</text:span></text:p>
      <text:p text:style-name="P11"><text:span text:style-name="T11_1">Τηλέφωνο:<text:s/></text:span><text:span text:style-name="T11_2">210<text:s/>-<text:s/>3375311</text:span></text:p>
      <text:p text:style-name="P12"><text:span text:style-name="T12_1">ΦΑΞ:<text:s/></text:span><text:span text:style-name="T12_2">210<text:s/>-<text:s/>3375001</text:span></text:p>
      <text:p text:style-name="P13"><text:span text:style-name="T13_1">ΘΕΜΑ:<text:s/>Διευκρινίσεις<text:s/>ως<text:s/>προς<text:s/>τη<text:s/>συμπλήρωση<text:s/>του<text:s/>εντύπου<text:s/>δήλωσης<text:s/>φορολογίας<text:s/>εισοδήματος<text:s/>νομικών<text:s/>προσώπων<text:s/>και<text:s/>νομικών<text:s/>οντοτήτων<text:s/>(Ν).</text:span></text:p>
      <text:p text:style-name="P14"><text:span text:style-name="T14_1">Ενόψει<text:s/>της<text:s/>υποβολής<text:s/>των<text:s/>δηλώσεων<text:s/>φορολογίας<text:s/>εισοδήματος<text:s/>νομικών<text:s/>προσώπων<text:s/>και<text:s/>νομικών<text:s/>οντοτήτων<text:s/>φορολογικού<text:s/>έτους<text:s/>2014,<text:s/>διευκρινίζουμε<text:s/>τα<text:s/>ακόλουθα:</text:span></text:p>
      <text:p text:style-name="P15"><text:span text:style-name="T15_1">1.<text:s/>Σε<text:s/>περίπτωση<text:s/>ημεδαπών<text:s/>νομικών<text:s/>προσώπων<text:s/>και<text:s/>νομικών<text:s/>οντοτήτων<text:s/>του<text:s/>άρθρου<text:s/>45<text:s/>του<text:s/>ν.<text:s/>4172/2013<text:s/>τα<text:s/>οποία<text:s/>διατηρούν<text:s/>και<text:s/></text:span><text:span text:style-name="T15_2">κλάδο<text:s/>ο<text:s/>οποίος<text:s/>υπάγεται<text:s/>στις<text:s/>ευεργετικές<text:s/>διατάξεις<text:s/>του<text:s/>ν.<text:s/>27/1975</text:span><text:span text:style-name="T15_3"><text:s/>και<text:s/>καταβάλλουν<text:s/>φόρο<text:s/>με<text:s/>βάση<text:s/>τις<text:s/>διατάξεις<text:s/>του<text:s/>άρθρου<text:s/>2<text:s/>του<text:s/>ιδίου<text:s/>νόμου,<text:s/>τα<text:s/>απαλλασσόμενα<text:s/>έσοδα<text:s/>του<text:s/>κλάδου<text:s/>αυτού<text:s/>αναγράφονται<text:s/>στον<text:s/></text:span><text:span text:style-name="T15_4">κωδικό<text:s/>559<text:s/></text:span><text:span text:style-name="T15_5">του<text:s/>εντύπου<text:s/>δήλωσης<text:s/>φορολογίας<text:s/>εισοδήματος<text:s/>νομικών<text:s/>προσώπων<text:s/>και<text:s/>νομικών<text:s/>οντοτήτων<text:s/>(Ν).<text:s/>Ταυτόχρονα,<text:s/>όμως<text:s/>θα<text:s/>πρέπει<text:s/>υποχρεωτικά<text:s/>να<text:s/>συμπληρωθεί<text:s/>και<text:s/>ο<text:s/>κωδικός<text:s/>2018<text:s/>της<text:s/>«Κατάστασης<text:s/>Φορολογικής<text:s/>Αναμόρφωσης»<text:s/>με<text:s/>βάση<text:s/>τις<text:s/>αντίστοιχες<text:s/>δαπάνες<text:s/>που<text:s/>αφορούν<text:s/>τα<text:s/>απαλλασσόμενα<text:s/>έσοδα<text:s/>για<text:s/>λόγους<text:s/>εκκαθάρισης<text:s/>της<text:s/>δήλωσης.</text:span></text:p>
      <text:p text:style-name="P16"><text:span text:style-name="T16_1">2.<text:s/>Σε<text:s/>περίπτωση<text:s/>απόκτησης<text:s/></text:span><text:span text:style-name="T16_2">εσόδων<text:s/>λόγω<text:s/>συμμετοχής<text:s/>σε<text:s/>νομικό<text:s/>πρόσωπο<text:s/>το<text:s/>οποίο<text:s/>διένειμε<text:s/>αφορολόγητα<text:s/>έσοδα<text:s/>του<text:s/>ν.<text:s/>2238/1994<text:s/>κατ’<text:s/>εφαρμογή<text:s/>των<text:s/>διατάξεων<text:s/>των<text:s/>παρ.<text:s/>12<text:s/>και<text:s/>13<text:s/>του<text:s/>άρθρου<text:s/>72<text:s/>του<text:s/>ν.<text:s/>4172/2013</text:span><text:span text:style-name="T16_3">,<text:s/>τα<text:s/>υπόψη<text:s/>έσοδα<text:s/>είναι<text:s/>απαλλασσόμενα<text:s/>του<text:s/>φόρου<text:s/>εισοδήματος,<text:s/>καθόσον<text:s/>με<text:s/>την<text:s/>επιβολή<text:s/>της<text:s/>αυτοτελούς<text:s/>φορολόγησης<text:s/>(15%<text:s/>ή<text:s/>19%)<text:s/>στο<text:s/>καταβάλλοντα<text:s/>τα<text:s/>μερίσματα<text:s/>νομικό<text:s/>πρόσωπο<text:s/>ή<text:s/>νομική<text:s/>οντότητα<text:s/>εξαντλήθηκε<text:s/>κάθε<text:s/>φορολογική<text:s/>υποχρέωση<text:s/>και<text:s/>των<text:s/>μετόχων<text:s/>ή<text:s/>εταίρων<text:s/>αυτού.<text:s/>Περαιτέρω<text:s/>και<text:s/>δεδομένου<text:s/>ότι<text:s/>ούτε<text:s/>στη<text:s/>διανομή<text:s/>των<text:s/>υπόψη<text:s/>εσόδων<text:s/>συντρέχει<text:s/>περίπτωση<text:s/>εφαρμογής<text:s/>των<text:s/>διατάξεων<text:s/>του<text:s/>άρθρου<text:s/>47<text:s/>του<text:s/>ν.<text:s/>4172/2013<text:s/>(φορολόγηση<text:s/>με<text:s/>συντελεστή<text:s/>26%),<text:s/>αυτά<text:s/>θα<text:s/>καταχωρούνται<text:s/>στον<text:s/></text:span><text:span text:style-name="T16_4">κωδικό<text:s/>458<text:s/></text:span><text:span text:style-name="T16_5">του<text:s/>εντύπου<text:s/>δήλωσης<text:s/>φορολογίας<text:s/>εισοδήματος<text:s/>νομικών<text:s/>προσώπων<text:s/>και<text:s/>νομικών<text:s/>οντοτήτων<text:s/>(Ν),<text:s/>προκειμένου<text:s/>να<text:s/>έχουν<text:s/>ανάλογη<text:s/>φορολογική<text:s/>μεταχείριση<text:s/>με<text:s/>αυτή<text:s/>που<text:s/>εφαρμόζεται<text:s/>στην<text:s/>υπεραξία<text:s/>από<text:s/>αναγκαστική<text:s/>απαλλοτρίωση<text:s/>ακινήτου.</text:span></text:p>
      <text:p text:style-name="P17"><text:span text:style-name="T17_1">3.<text:s/>Αναφορικά<text:s/>με<text:s/>τον<text:s/>προσδιορισμό<text:s/>του<text:s/>φορολογητέου<text:s/>αποτελέσματος<text:s/></text:span><text:span text:style-name="T17_2">των<text:s/>αστικών<text:s/>μη<text:s/>κερδοσκοπικών<text:s/>εταιρειών</text:span><text:span text:style-name="T17_3"><text:s/>και<text:s/>δεδομένου<text:s/>ότι<text:s/>οι<text:s/>εισροές<text:s/>κεφαλαιουχικού<text:s/>χαρακτήρα<text:s/>που<text:s/>αποκτούν<text:s/>οι<text:s/>εταιρείες<text:s/>αυτές<text:s/>(π.χ.<text:s/>συνδρομές<text:s/>και<text:s/>εγγραφές<text:s/>των<text:s/>μελών,<text:s/>χορηγίες<text:s/>ή<text:s/>δωρεές<text:s/>προς<text:s/>τις<text:s/>εταιρείες,<text:s/>κ.λπ.)<text:s/>δεν<text:s/>εμπίπτουν<text:s/>στην<text:s/>έννοια<text:s/>των<text:s/>ακαθάριστων<text:s/>εσόδων<text:s/>και<text:s/>συνεπώς<text:s/>δεν<text:s/>φορολογούνται,<text:s/>σύμφωνα<text:s/>με<text:s/>τα<text:s/>αναφερόμενα<text:s/>στην<text:s/>ΠΟΛ.<text:s/>1059/2015<text:s/>εγκύκλιό<text:s/>μας,<text:s/>τα<text:s/>σχετικά<text:s/>ποσά<text:s/>αναγράφονται<text:s/>στον<text:s/></text:span><text:span text:style-name="T17_4">κωδικό<text:s/>468<text:s/></text:span><text:span text:style-name="T17_5">με<text:s/>ταυτόχρονη<text:s/>συμπλήρωση<text:s/>του<text:s/>κωδικού<text:s/>2017<text:s/>της<text:s/>«Κατάστασης<text:s/>Φορολογικής<text:s/>Αναμόρφωσης»<text:s/>με<text:s/>βάση<text:s/>τις<text:s/>αντίστοιχες<text:s/>δαπάνες<text:s/>που<text:s/>αφορούν<text:s/>στα<text:s/>πιο<text:s/>πάνω<text:s/>ποσά,<text:s/>σύμφωνα<text:s/>με<text:s/>τα<text:s/>αναφερόμενα<text:s/>στην<text:s/>ΠΟΛ.<text:s/>1113/2015<text:s/>εγκύκλιό<text:s/>μας,<text:s/>προκειμένου<text:s/>τελικά<text:s/>να<text:s/>προσδιοριστεί<text:s/>το<text:s/>φορολογητέο<text:s/>εισόδημά<text:s/>τους.</text:span></text:p>
      <text:p text:style-name="P18"><text:span text:style-name="T18_1">4.<text:s/>Με<text:s/>το<text:s/>αριθ.<text:s/>πρωτ.<text:s/>ΔΕΑΦ<text:s/>Β<text:s/>1081702<text:s/>ΕΞ2015/16.6.2015<text:s/>έγγραφό<text:s/>μας<text:s/>διευκρινίσθηκε<text:s/>ότι<text:s/>στον<text:s/>πίνακα<text:s/>1<text:s/>του<text:s/>εντύπου<text:s/>Ν<text:s/>«Δήλωση<text:s/>Φορολογίας<text:s/>Εισοδήματος<text:s/>Νομικών<text:s/>Προσώπων<text:s/>και<text:s/>Νομικών<text:s/>Οντοτήτων»<text:s/>κατά<text:s/>το<text:s/>μέρος<text:s/>που<text:s/>αφορά<text:s/>στην<text:s/></text:span><text:span text:style-name="T18_2">κατανομή<text:s/>των<text:s/>κερδών<text:s/>των<text:s/>νομικών<text:s/>Προσώπων<text:s/>της<text:s/>περ.<text:s/>β’<text:s/>του<text:s/>άρθρου<text:s/>45<text:s/>του<text:s/>ν.4172/2013<text:s/>(προσωπικών<text:s/>εταιρειών)<text:s/>που<text:s/>τηρούν<text:s/>απλογραφικά<text:s/>βιβλία<text:s/>στους<text:s/>εταίρους/μέλη<text:s/>τους</text:span><text:span text:style-name="T18_3">,<text:s/>η<text:s/>κατανομή<text:s/>αυτή<text:s/>θα<text:s/>γίνεται<text:s/>με<text:s/>βάση<text:s/>τα<text:s/>λογιστικά<text:s/>κέρδη<text:s/>που<text:s/>προκύπτουν<text:s/>από<text:s/>τα<text:s/>βιβλία<text:s/>της<text:s/>εταιρείας<text:s/>(κωδικοί<text:s/>016<text:s/>και<text:s/>100),<text:s/>αφαιρουμένου<text:s/>του<text:s/>φόρου<text:s/>εισοδήματος<text:s/>που<text:s/>αναλογεί<text:s/>(κωδικοί<text:s/>004<text:s/>και<text:s/>523),<text:s/>κατά<text:s/>το<text:s/>ποσοστό<text:s/>συμμετοχής<text:s/>των<text:s/>μελών<text:s/>στην<text:s/>υπόψη<text:s/>εταιρεία.<text:s/>Επιπλέον,<text:s/>επισημαίνεται<text:s/>ότι<text:s/>σε<text:s/>περίπτωση<text:s/>που<text:s/>τα<text:s/>υπόψη<text:s/>νομικά<text:s/>πρόσωπα<text:s/>εμφανίζουν<text:s/>στα<text:s/>βιβλία<text:s/>τους<text:s/>ζημία<text:s/>(λογιστική)<text:s/>από<text:s/>προηγούμενα<text:s/>έτη,<text:s/>αυτή<text:s/>θα<text:s/>πρέπει<text:s/>να<text:s/>αφαιρείται<text:s/>προκειμένου<text:s/>να<text:s/>γίνεται<text:s/>η<text:s/>κατανομή<text:s/>κερδών<text:s/>στους<text:s/>εταίρους/μέλη<text:s/>τους.<text:s/>Ως<text:s/>εκ<text:s/>τούτου<text:s/>και<text:s/>δεδομένου<text:s/>ότι<text:s/>η<text:s/>σχετική<text:s/>πληροφορία<text:s/>δεν<text:s/>απεικονίζεται<text:s/>στο<text:s/>έντυπο<text:s/>Ν,<text:s/>το<text:s/>σχετικό<text:s/>πεδίο<text:s/>του<text:s/>Πίνακα<text:s/>1<text:s/></text:span></text:p>
      <text:p text:style-name="P19"><text:span text:style-name="T19_1">όπουαναγράφονται<text:s/>τα<text:s/>κέρδη,<text:s/>παραμένει<text:s/>ανοιχτό<text:s/>για<text:s/>τροποποίηση<text:s/>από<text:s/>το<text:s/>εκάστοτε<text:s/>νομικό<text:s/>πρόσωπο.</text:span></text:p>
      <text:p text:style-name="P20"><text:span text:style-name="T20_1">5.<text:s/>Τέλος,<text:s/>σε<text:s/>περίπτωση<text:s/>που<text:s/>για<text:s/>τα<text:s/>εισπραττόμενα<text:s/>μερίσματα<text:s/>από<text:s/>ημεδαπό<text:s/>νομικό<text:s/>πρόσωπο<text:s/>ή<text:s/>νομική<text:s/>οντότητα<text:s/>εφαρμόζεται<text:s/>η<text:s/>μέθοδος<text:s/>της<text:s/>πίστωσης<text:s/>του<text:s/>φόρου,<text:s/>σύμφωνα<text:s/>με<text:s/>τις<text:s/>διατάξεις<text:s/>της<text:s/>περ.<text:s/>γ’<text:s/>της<text:s/>παρ.<text:s/>3<text:s/>του<text:s/>άρθρου<text:s/>68<text:s/>του<text:s/>ν.<text:s/>4172/2013<text:s/>και<text:s/>τις<text:s/>οδηγίες<text:s/>που<text:s/>έχουν<text:s/>δοθεί<text:s/>με<text:s/>τις<text:s/>ΠΟΛ.<text:s/>1060/2015<text:s/>και<text:s/>ΠΟΛ.<text:s/>1121/2015<text:s/>εγκυκλίους<text:s/>μας,<text:s/>ο<text:s/>συμψηφισμός<text:s/>του<text:s/>φόρου<text:s/>που<text:s/>καταβλήθηκε<text:s/>ως<text:s/>φόρος<text:s/>εισοδήματος<text:s/>νομικού<text:s/>προσώπου,<text:s/>περιορίζεται<text:s/>με<text:s/>βάση<text:s/>το<text:s/>ύψος<text:s/>του<text:s/>συντελεστή<text:s/>που<text:s/>εφαρμόζεται<text:s/>στο<text:s/>νομικό<text:s/>πρόσωπο<text:s/>ή<text:s/>νομική<text:s/>οντότητα<text:s/>που<text:s/>λαμβάνει<text:s/>αυτά.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Β΄<text:s/>(εκτός<text:s/>του<text:s/>αριθμού<text:s/>2<text:s/>αυτού)</text:span></text:p>
      <text:p text:style-name="P24"><text:span text:style-name="T24_1">2.<text:s/>Κεντρική<text:s/>Υπηρεσία<text:s/>ΣΔΟΕ<text:s/>και<text:s/>τις<text:s/>Περιφερειακές<text:s/>Διευθύνσεις<text:s/>της</text:span></text:p>
      <text:p text:style-name="P25"><text:span text:style-name="T25_1">3.<text:s/>Διεύθυνση<text:s/>Ηλεκτρονικής<text:s/>Διακυβέρνησης<text:s/>(e<text:s/>-<text:s/>ΕΦΑΡΜΟΓΕΣ)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28"><text:span text:style-name="T28_1">2.<text:s/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29"><text:span text:style-name="T29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30"><text:span text:style-name="T30_1">4.<text:s/>ΠΕΡΙΟΔΙΚΟ<text:s/>«ΦΟΡΟΛΟΓΙΚΗ<text:s/>ΕΠΙΘΕΩΡΗΣΗ»</text:span></text:p>
      <text:p text:style-name="P31"><text:span text:style-name="T31_1">ΙΙΙ.<text:s/>ΕΣΩΤΕΡΙΚΗ<text:s/>ΔΙΑΝΟΜΗ</text:span></text:p>
      <text:p text:style-name="P32"><text:span text:style-name="T32_1">1.<text:s/>Γραφείο<text:s/>κ.<text:s/>Υπουργού</text:span></text:p>
      <text:p text:style-name="P33"><text:span text:style-name="T33_1">Γραφείο<text:s/>κας<text:s/>Αναπληρώτριας<text:s/>Υπουργού</text:span></text:p>
      <text:p text:style-name="P34"><text:span text:style-name="T34_1">3.<text:s/>Γραφείο<text:s/>κας<text:s/>Γενικής<text:s/>Γραμματέως<text:s/>Δημοσίων<text:s/>Εσόδων</text:span></text:p>
      <text:p text:style-name="P35"><text:span text:style-name="T35_1">Γραφεία<text:s/>κ.κ.<text:s/>Γενικών<text:s/>Δ/ντών</text:span></text:p>
      <text:p text:style-name="P36"><text:span text:style-name="T36_1">Γραφείο<text:s/>Τύπου<text:s/>και<text:s/>Δημοσίων<text:s/>Σχέσεων</text:span></text:p>
      <text:p text:style-name="P37"><text:span text:style-name="T37_1">Γραφείο<text:s/>Επικοινωνίας<text:s/>και<text:s/>Πληροφόρησης<text:s/>Πολιτών</text:span></text:p>
      <text:p text:style-name="P38"><text:span text:style-name="T38_1">7.<text:s/>Δ/νση<text:s/>Εφαρμογής<text:s/>Άμεσης<text:s/>Φορολογίας<text:s/>-<text:s/>Τμήματα<text:s/>Α'(3)<text:s/>-<text:s/>Β'(3)</text:span></text:p>
      <text:p text:style-name="P39"><text:span text:style-name="T39_1">8.<text:s/>Αυτοτελές<text:s/>Τμήμα<text:s/>Νομικής<text:s/>Υποστήριξης<text:s/>ΓΓ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