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T13_3" style:family="text">
      <style:text-properties fo:language="el" fo:language-asian="el" fo:font-weight="bold" style:font-weight-asian="bold" style:font-weight-complex="bold"/>
    </style:style>
    <style:style style:name="T13_4" style:family="text">
      <style:text-properties fo:language="el" fo:language-asian="el"/>
    </style:style>
    <style:style style:name="T13_5" style:family="text">
      <style:text-properties fo:language="el" fo:language-asian="el" fo:font-weight="bold" style:font-weight-asian="bold" style:font-weight-complex="bold"/>
    </style:style>
    <style:style style:name="T13_6" style:family="text">
      <style:text-properties fo:language="el" fo:language-asian="el"/>
    </style:style>
    <style:style style:name="T13_7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T14_3" style:family="text">
      <style:text-properties fo:language="el" fo:language-asian="el" fo:font-weight="bold" style:font-weight-asian="bold" style:font-weight-complex="bold"/>
    </style:style>
    <style:style style:name="T14_4" style:family="text">
      <style:text-properties fo:language="el" fo:language-asian="el"/>
    </style:style>
    <style:style style:name="P15" style:family="paragraph" style:parent-style-name="Normal">
      <style:paragraph-properties fo:margin-top="0.423cm" fo:margin-bottom="0.423cm"/>
    </style:style>
    <style:style style:name="T15_1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n" fo:language-asian="en" fo:font-weight="bold" style:font-weight-asian="bold" style:font-weight-complex="bold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n" fo:language-asian="en" fo:font-weight="bold" style:font-weight-asian="bold" style:font-weight-complex="bold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T2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2_4" style:family="text">
      <style:text-properties fo:language="el" fo:language-asian="el" fo:font-weight="bold" style:font-weight-asian="bold" style:font-weight-complex="bold"/>
    </style:style>
    <style:style style:name="T22_5" style:family="text">
      <style:text-properties fo:language="el" fo:language-asian="el" fo:font-weight="bold" style:font-weight-asian="bold" style:font-weight-complex="bold"/>
    </style:style>
    <style:style style:name="T22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2_7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_4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NFORM<text:s/>ICEVELOPME</text:span></text:p>
      <text:p text:style-name="P2"><text:span text:style-name="T2_1">ENCY</text:span></text:p>
      <text:p text:style-name="P3"><text:span text:style-name="T3_1">Λ<text:s/>Ι<text:s/>-Χ<text:s/>NCY<text:s/>9:42</text:span></text:p>
      <text:p text:style-name="P4"><text:span text:style-name="T4_1">ΕΙ<text:s/>Ο</text:span></text:p>
      <text:p text:style-name="P5"><text:span text:style-name="T5_1">Ν<text:s/>ΚΗ<text:s/>ΔΗΜ<text:s/>ΚΡ<text:s/>Ο<text:s/>ΕΙ<text:s/>Ι<text:s/>ΟΝΟΜ<text:s/>ΚΩΝ</text:span></text:p>
      <text:p text:style-name="P6"><text:span text:style-name="T6_1">ΤΕ<text:s/>Ο<text:s/>,<text:s/>ο</text:span></text:p>
      <text:p text:style-name="P7"><text:span text:style-name="T7_1">ΕΝΙΚΗ<text:s/>ΓΡ<text:s/>ΕΙ<text:s/>ΗΜ<text:s/>ΣΙ<text:s/>Ν<text:s/>Ε<text:s/>ΟΔ<text:s/>Ν<text:s/>ΕΝΙΚΗ<text:s/>ΣΗ<text:s/>Ρ<text:s/>Λ<text:s/>ΓΙ<text:s/>Η<text:s/>ΔΙ<text:s/>Ι<text:s/>Η<text:s/>Σ<text:s/>Ι<text:s/>ΣΗ<text:s/>Α<text:s/>ΓΗΣ<text:s/>Σ<text:s/>Λ<text:s/>ΓΙ</text:span></text:p>
      <text:p text:style-name="P8"><text:span text:style-name="T8_1">Μ<text:s/>Μ<text:s/>Β’</text:span></text:p>
      <text:p text:style-name="P9"><text:span text:style-name="T9_1">Ι<text:s/>ΣΗ<text:s/>Ε<text:s/>Ν</text:span></text:p>
      <text:p text:style-name="P10"><text:span text:style-name="T10_1">Μ<text:s/>Μ<text:s/>’<text:s/>Κ.<text:s/>Σ.</text:span></text:p>
      <text:p text:style-name="P11"><text:span text:style-name="T11_1">Ι<text:s/>ΣΗ<text:s/>Σ<text:s/>Ρ<text:s/>Λ<text:s/>ΓΙ<text:s/>Ω<text:s/>Η<text:s/>ΙΩΝ</text:span></text:p>
      <text:p text:style-name="P12"><text:span text:style-name="T12_1">ΟΤΕ<text:s/>Μ<text:s/>Μ<text:s/>Τ’<text:s/>ΤΡΩΟ</text:span></text:p>
      <text:p text:style-name="P13"><text:span text:style-name="T13_1">α<text:s/></text:span><text:span text:style-name="T13_2">ρ.<text:s/>Σ<text:s/>β<text:s/>ς<text:s/>1<text:s/></text:span><text:span text:style-name="T13_3">α<text:s/></text:span><text:span text:style-name="T13_4">8<text:s/>ΗΝ<text:s/></text:span><text:span text:style-name="T13_5">ληροφ<text:s/>ρίε<text:s/></text:span><text:span text:style-name="T13_6">κ<text:s/>αμ<text:s/>ν<text:s/>πο<text:s/>Κ<text:s/></text:span><text:span text:style-name="T13_7">ηλ</text:span></text:p>
      <text:p text:style-name="P14"><text:span text:style-name="T14_1">Ε<text:s/>ρό<text:s/>ε<text:s/>ε<text:s/>κριν<text:s/>σ<text:s/>ς<text:s/>κ<text:s/>ε<text:s/>ρολ<text:s/>κ<text:s/>ε<text:s/>ρι<text:s/>υ<text:s/>σο<text:s/>μ<text:s/>ς<text:s/>δ<text:s/>ρειώ<text:s/>δ<text:s/>οκτ<text:s/>σ<text:s/>α<text:s/>ι<text:s/>τ<text:s/>υ<text:s/>ν<text:s/>ε<text:s/>ξ<text:s/>ισχύος<text:s/>τ<text:s/>δ<text:s/>τ<text:s/>υ<text:s/>υ<text:s/>Κ.<text:s/>Ε<text:s/>4<text:s/>.<text:s/></text:span><text:span text:style-name="T14_2">φ<text:s/>ι<text:s/>ά<text:s/>π<text:s/>ο<text:s/>ν<text:s/>θ<text:s/>,<text:s/>σ<text:s/>ς<text:s/>γν<text:s/>ρί<text:s/>ο<text:s/>τ<text:s/>α<text:s/>ό<text:s/></text:span><text:span text:style-name="T14_3">Η<text:s/>Ρ<text:s/>Λ<text:s/>ΓΙ<text:s/></text:span><text:span text:style-name="T14_4">τ<text:s/>ξ<text:s/>τ<text:s/>παρα<text:s/>ρά<text:s/>ο<text:s/>ρ<text:s/>ο<text:s/>6<text:s/>4<text:s/>2<text:s/>ί<text:s/>τ<text:s/>ά<text:s/>ρό<text:s/>πα<text:s/>α<text:s/>έ<text:s/>ο<text:s/>ε<text:s/>ών<text:s/>ε<text:s/>τ<text:s/>ο<text:s/>ά<text:s/>α<text:s/>σ<text:s/>ο<text:s/>ο<text:s/>ο<text:s/>η<text:s/>ΟΛ.<text:s/>1<text:s/>0<text:s/>2<text:s/>κύ<text:s/>λ<text:s/>ο<text:s/>ρ<text:s/>ε<text:s/>ξ<text:s/>λλων<text:s/>ο<text:s/>έ<text:s/>ση<text:s/>ωση<text:s/>ο<text:s/>ο<text:s/>ίας<text:s/>τ<text:s/>ί<text:s/>ι<text:s/>α<text:s/>ε<text:s/>ί<text:s/>σ<text:s/>ο<text:s/>τ<text:s/>πά<text:s/>ν<text:s/>κά<text:s/>πρ<text:s/>πα<text:s/>κ<text:s/>ι<text:s/>ν<text:s/>ο<text:s/>α<text:s/>ο<text:s/>ε<text:s/>.<text:s/>φ<text:s/>ά<text:s/>ά<text:s/>ρό<text:s/>πα<text:s/>α<text:s/>έ<text:s/>ο<text:s/>ο<text:s/>ο<text:s/>ατ<text:s/>κί<text:s/>λάδ<text:s/>αι<text:s/>ο<text:s/>τ<text:s/>π<text:s/>κί<text:s/>ε<text:s/>πή<text:s/>ΟΛ.<text:s/>2<text:s/>0<text:s/>2<text:s/>κύ<text:s/>λι<text:s/>ευ<text:s/>ρ<text:s/>ε<text:s/>ε<text:s/>ί<text:s/>ση<text:s/>λλο<text:s/>πό<text:s/>α<text:s/>ό<text:s/>ρό<text:s/>π<text:s/>ή<text:s/>ι<text:s/>άτ<text:s/>ο<text:s/>ρας<text:s/>ο<text:s/>λάδ<text:s/>ψε<text:s/>ύ<text:s/>σ<text:s/>πο<text:s/>υ<text:s/>ή<text:s/>λ<text:s/>ο<text:s/>ο<text:s/>ς,<text:s/>α<text:s/>ατ<text:s/>ξ<text:s/>ν<text:s/>ύ<text:s/>ο<text:s/>,<text:s/>κό<text:s/>αι<text:s/>ν<text:s/>πό<text:s/>κ<text:s/>ρα<text:s/>τ<text:s/>ε<text:s/>ς<text:s/>π<text:s/>ρη<text:s/>ή<text:s/>ασ<text:s/>τ<text:s/>ι<text:s/>ρας<text:s/>η<text:s/>ή<text:s/>τ<text:s/>,<text:s/>ως<text:s/>ε<text:s/>ί<text:s/>σ<text:s/>λά<text:s/>ς,<text:s/>πό<text:s/>κ<text:s/>κο<text:s/>ο<text:s/>ο<text:s/>ο<text:s/>ε<text:s/>τ<text:s/>ρα<text:s/>η<text:s/>ή<text:s/>Ελλά<text:s/>),<text:s/>ως<text:s/>ί<text:s/>τ<text:s/>ό<text:s/>α<text:s/>ων<text:s/>ν<text:s/>ρθ<text:s/>ο<text:s/>ε<text:s/>πό<text:s/>κ<text:s/>ν<text:s/>ε<text:s/>α<text:s/>ν<text:s/>συ<text:s/>ς<text:s/>ρθ<text:s/>ο<text:s/>ν<text:s/>ό<text:s/>ω<text:s/>σ<text:s/>ν<text:s/>αι<text:s/>ρ<text:s/>ο<text:s/>ε<text:s/>ο<text:s/>ο<text:s/>η<text:s/>ε<text:s/>δ<text:s/>ν<text:s/>ι<text:s/>ή<text:s/>συ<text:s/>ς<text:s/>ρθ<text:s/>ο<text:s/>ν<text:s/>ό<text:s/>ω<text:s/>ν<text:s/>,<text:s/>ρί<text:s/>ε<text:s/>ζε<text:s/>ι<text:s/>ν<text:s/>άρ<text:s/>κατ<text:s/>σ<text:s/>σ<text:s/>λλο<text:s/>πο<text:s/>δ<text:s/>α<text:s/>σ<text:s/>Ε<text:s/>λάδ<text:s/>τ<text:s/>ε<text:s/>τ<text:s/>σ<text:s/>λλο<text:s/>π<text:s/>α<text:s/>ού<text:s/>ρό<text:s/>πο<text:s/>ι<text:s/>ά<text:s/>ο<text:s/>ρας<text:s/>ο<text:s/>λάδ<text:s/>σχ<text:s/>σ<text:s/>ι<text:s/>πο<text:s/>υ<text:s/>ή<text:s/>λή<text:s/>φ<text:s/>ο<text:s/>ο<text:s/>ς,<text:s/>ο<text:s/>ε<text:s/>λό<text:s/>ω<text:s/>αλλο<text:s/>π<text:s/>απο<text:s/>τ<text:s/>ε<text:s/>μ<text:s/>λλε<text:s/>ς<text:s/>τ<text:s/>α<text:s/>κατ<text:s/>σ<text:s/>σ<text:s/>λάδ<text:s/>ων<text:s/>ξ<text:s/>α<text:s/>αγρ<text:s/>φ<text:s/>θ<text:s/>τ<text:s/>ν<text:s/>ι<text:s/>αρ<text:s/>π<text:s/>ν<text:s/>ε<text:s/>ι<text:s/>σε<text:s/>λλο<text:s/>πό<text:s/>α<text:s/>ι<text:s/>υ<text:s/>ο<text:s/>ε<text:s/>ι<text:s/>ς<text:s/>πό<text:s/>ι<text:s/>ή<text:s/>α<text:s/>ιό<text:s/>,<text:s/>ων<text:s/>ς<text:s/>ξ<text:s/>ν<text:s/>ρθ<text:s/>ων<text:s/>α<text:s/>4<text:s/>α<text:s/>ο<text:s/>υ<text:s/>ο<text:s/>λλε<text:s/>ωσ<text:s/>ο<text:s/>ο<text:s/>ο<text:s/>ς<text:s/>τ<text:s/>μ<text:s/>δ<text:s/>τ<text:s/>ξ<text:s/>ρθ<text:s/>ο<text:s/>6<text:s/>τ<text:s/>ω<text:s/>άν<text:s/>,<text:s/>ρ<text:s/>2<text:s/>4<text:s/>γρα<text:s/>ό<text:s/>ς<text:s/>τ<text:s/>ε<text:s/>ί<text:s/>τ<text:s/>ση<text:s/>ο<text:s/>λλο<text:s/>πή<text:s/>διο<text:s/>τ<text:s/>ς<text:s/>κίν<text:s/>λάδ<text:s/>άτ<text:s/>ο<text:s/>ρας<text:s/>ο<text:s/>λά<text:s/>ψε<text:s/>πο<text:s/>υ<text:s/>ή<text:s/>λή<text:s/>ο<text:s/>ο<text:s/>ο<text:s/>ς<text:s/>ι<text:s/>πό<text:s/>κ<text:s/>ο<text:s/>ο<text:s/>ε<text:s/>ι<text:s/>ρα<text:s/>η<text:s/>ή<text:s/>Ελλάδ<text:s/>)<text:s/>ρί<text:s/>ε<text:s/>ζε<text:s/>ν<text:s/>άρ<text:s/>μ<text:s/>κα<text:s/>σ<text:s/>σ<text:s/>λλο<text:s/>πο<text:s/>α<text:s/>λάδ<text:s/>λλο<text:s/>πή<text:s/>ο<text:s/>ο<text:s/>ο<text:s/>ε<text:s/>τ<text:s/>λά<text:s/>ν<text:s/>λο<text:s/>α<text:s/>φ<text:s/>α<text:s/>ατ<text:s/>ο<text:s/>ία<text:s/>ν<text:s/>ο<text:s/>ε<text:s/>π<text:s/>ρ.<text:s/>ρθ<text:s/>ο<text:s/>α<text:s/>αρ<text:s/>αι<text:s/>ρθ<text:s/>ο<text:s/>2<text:s/>.</text:span></text:p>
      <text:p text:style-name="P15"><text:span text:style-name="T15_1">ν<text:s/>α<text:s/>τ<text:s/>ω<text:s/>πα<text:s/>ο<text:s/>ε<text:s/>ρι<text:s/>ο<text:s/>τ<text:s/>κό<text:s/>:</text:span></text:p>
      <text:p text:style-name="P16"><text:span text:style-name="T16_1">α)</text:span><text:span text:style-name="T16_2"><text:tab/></text:span><text:span text:style-name="T16_3">Αλλοδαπά<text:s/>νομικά<text:s/>πρόσωπα<text:s/>ή<text:s/>νομικές<text:s/>οντότητες<text:s/>κερδοσκοπικού<text:s/>χαρακτήρα<text:s/>που<text:s/>πο<text:s/>τ<text:s/>λά<text:s/>π<text:s/>κ<text:s/>α,<text:s/>ν<text:s/>ά<text:s/>πό<text:s/>ν<text:s/>πο<text:s/>τ<text:s/>μη<text:s/>κα<text:s/>σ<text:s/>σ<text:s/>ρα<text:s/>ς,<text:s/>ί<text:s/>τ<text:s/>ο<text:s/>πα<text:s/>ώ<text:s/>ς<text:s/>ρο<text:s/>ο<text:s/>ο<text:s/>ζον<text:s/>ι<text:s/>τ<text:s/>ξ<text:s/>ν<text:s/>ρθ<text:s/>ων<text:s/>α<text:s/>σχ<text:s/>α<text:s/>Ο<text:s/>.<text:s/>2<text:s/>ε<text:s/>κύ<text:s/>λ<text:s/>ς)</text:span></text:p>
      <text:p text:style-name="P17"><text:span text:style-name="T17_1">β)</text:span><text:span text:style-name="T17_2"><text:tab/></text:span><text:span text:style-name="T17_3">Για<text:s/>τον<text:s/>υπολογισμό,<text:s/>από<text:s/>1.1.2014<text:s/>και<text:s/>μετά,<text:s/>των<text:s/>φορολογικών<text:s/>αποσβέσεων<text:s/>των<text:s/>κι<text:s/>ν<text:s/>λάδ<text:s/>ν<text:s/>ι<text:s/>άν<text:s/>ρο<text:s/>πων<text:s/>αι<text:s/>ό<text:s/>ω<text:s/>λλα<text:s/>ή<text:s/>εν<text:s/>γε<text:s/>ς<text:s/>ν<text:s/>πο<text:s/>ν<text:s/>πό<text:s/>ρό<text:s/>πα<text:s/>υ<text:s/>λέ<text:s/>πό<text:s/>κί<text:s/>ι<text:s/>π<text:s/>ε<text:s/>πό<text:s/>η<text:s/>ασ<text:s/>,<text:s/>σ<text:s/>ξ<text:s/>ρθ<text:s/>ο<text:s/>4<text:s/>2<text:s/>α<text:s/>ν<text:s/>ι<text:s/>ό<text:s/>τ<text:s/>ατ<text:s/>σ<text:s/>κ<text:s/>ων<text:s/>ό<text:s/>ρθ<text:s/>4<text:s/>ν<text:s/>ά<text:s/>τ<text:s/>π<text:s/>πό<text:s/>τ<text:s/>τ<text:s/>ε<text:s/>υ<text:s/>αδ<text:s/>υ<text:s/>πο<text:s/>ε<text:s/>ατ<text:s/>σ<text:s/>σ<text:s/>ρι<text:s/>πό<text:s/>ς<text:s/>ό<text:s/>ατ<text:s/>σ<text:s/>αμ<text:s/>ν<text:s/>ι<text:s/>υ<text:s/>ο<text:s/>ρο<text:s/>ύ<text:s/>πό<text:s/>ο<text:s/>β<text:s/>ί<text:s/>ε<text:s/>ί<text:s/>τ<text:s/>ο<text:s/>ή<text:s/>χ<text:s/>έ<text:s/>ση<text:s/>ω<text:s/>αμ<text:s/>ν<text:s/>ι<text:s/>,<text:s/>ως<text:s/>ο<text:s/>ύ<text:s/>ο<text:s/>πο<text:s/>τ<text:s/>κί<text:s/>π<text:s/>ο<text:s/>ο<text:s/>ρό<text:s/>ο<text:s/>π<text:s/>ρα<text:s/>,<text:s/>.λπ.<text:s/>ε<text:s/>τ<text:s/>ατ<text:s/>σ<text:s/>κ<text:s/>ι<text:s/>ο<text:s/>ο<text:s/>ν<text:s/>ατ<text:s/>τ<text:s/>ω<text:s/>πο<text:s/>ν<text:s/>αμ<text:s/>ν<text:s/>ι<text:s/>η<text:s/>πο<text:s/>ν<text:s/>λο<text:s/>ο<text:s/>ρο<text:s/>ο<text:s/>ρξ<text:s/>δ<text:s/>χ<text:s/>ε<text:s/>ιό<text:s/>)<text:s/>αι<text:s/>ν<text:s/>ραγ<text:s/>τ<text:s/>ο<text:s/>ν<text:s/>ό<text:s/>ω<text:s/>ρό<text:s/>πα<text:s/>έ<text:s/>τ<text:s/>ν<text:s/>ο<text:s/>ο<text:s/>έ<text:s/>πο<text:s/>,<text:s/>ο<text:s/>ωλο<text:s/>ά<text:s/>σ<text:s/>ε<text:s/>ο<text:s/>σχ<text:s/>ν<text:s/>ατ<text:s/>π<text:s/>.<text:s/>ρ.<text:s/>ρθ<text:s/>2<text:s/>1<text:s/>σ<text:s/>ι<text:s/>ό<text:s/>ο<text:s/>ο<text:s/>ο<text:s/>ο<text:s/>ών<text:s/>πο<text:s/>ν<text:s/>ε<text:s/>β<text:s/>ί<text:s/>τ<text:s/>τ<text:s/>σ<text:s/>κι<text:s/>ων<text:s/>ό<text:s/>τ<text:s/>ξ<text:s/>τ<text:s/>παρ.<text:s/>ρ<text:s/>ο<text:s/>τ<text:s/>2<text:s/>α<text:s/>τ<text:s/>ΟΛ.<text:s/>1<text:s/>2<text:s/>κύ<text:s/>λιό<text:s/>ς<text:s/>τ<text:s/>ίες<text:s/>ο<text:s/>ΟΛ.<text:s/>2<text:s/>κύ<text:s/>ο<text:s/>ο<text:s/>α<text:s/>ο<text:s/>ο<text:s/>ήθ<text:s/>αν<text:s/>ξ<text:s/>θ<text:s/>ο<text:s/>4<text:s/>ο<text:s/>ο<text:s/>ο<text:s/>ών<text:s/>α<text:s/>ο<text:s/>ν<text:s/>ν<text:s/>πά<text:s/>ι<text:s/>ν<text:s/>πε<text:s/>ιο<text:s/>κών<text:s/>σ<text:s/>ν<text:s/>τ<text:s/>ν<text:s/>ε<text:s/>ι<text:s/>ν</text:span></text:p>
      <text:p text:style-name="P18"><text:span text:style-name="T18_1">γ)</text:span><text:span text:style-name="T18_2"><text:tab/></text:span><text:span text:style-name="T18_3">Τέλος,<text:s/>ως<text:s/>προς<text:s/>την<text:s/>υποχρέωση<text:s/>υποβολής<text:s/>της<text:s/>δήλωσης<text:s/>φορολογίας<text:s/>εισοδήματος<text:s/>ρ<text:s/>ο<text:s/>2<text:s/>ο<text:s/>λλε<text:s/>κό<text:s/>α<text:s/>ι<text:s/>άν<text:s/>ρό<text:s/>π<text:s/>πο<text:s/>τ<text:s/>πό<text:s/>κί<text:s/>ε<text:s/>α<text:s/>λάδ<text:s/>πο<text:s/>τ<text:s/>π<text:s/>η<text:s/>μο<text:s/>ο<text:s/>ησ<text:s/>κ<text:s/>ρα<text:s/>ς.<text:s/>ά<text:s/>ι<text:s/>ε<text:s/>τ<text:s/>η<text:s/>μο<text:s/>ο<text:s/>ησ<text:s/>,<text:s/>πί<text:s/>τ<text:s/>ρ<text:s/>σθ<text:s/>μ<text:s/>ατ<text:s/>ο<text:s/>ο<text:s/>ε<text:s/>β<text:s/>ία<text:s/>ατ<text:s/>3%)<text:s/>ί<text:s/>ν<text:s/>με<text:s/>ή<text:s/>ξ<text:s/>ς<text:s/>κ<text:s/>σ<text:s/>ξ</text:span></text:p>
      <text:p text:style-name="P19"><text:span text:style-name="T19_1">ε<text:s/>ρ<text:s/>ο<text:s/>4<text:s/>2<text:s/>α<text:s/>ί<text:s/>τ<text:s/>ΟΛ.<text:s/>2<text:s/>κύ<text:s/>λι<text:s/>μ<text:s/>ς<text:s/></text:span><text:span text:style-name="T19_2">Α<text:s/></text:span><text:span text:style-name="T19_3">ύ<text:s/>ων<text:s/>ξ<text:s/>αρ<text:s/>γρά<text:s/>ο<text:s/>ρθ<text:s/>ο<text:s/>Φ<text:s/>Ν<text:s/>2<text:s/>,<text:s/>ο<text:s/>σχ<text:s/>πό<text:s/>2<text:s/>ά<text:s/>ρό<text:s/>π<text:s/>ε<text:s/>αμ<text:s/>ν<text:s/>λλ<text:s/>πο<text:s/>κού<text:s/>ρο<text:s/>π<text:s/>πό<text:s/>ι<text:s/>ρη<text:s/>ασ<text:s/>ότ<text:s/>ο<text:s/>ε<text:s/>ε<text:s/>α<text:s/>ο<text:s/>πε<text:s/>ο<text:s/>ο<text:s/>λή<text:s/>ως<text:s/>λλα<text:s/>έ<text:s/>ι<text:s/>η<text:s/>,<text:s/>ων<text:s/>ο<text:s/>ο<text:s/>ή<text:s/>α<text:s/>ι<text:s/>ά<text:s/>ρ<text:s/>ρο<text:s/>έ<text:s/>ι<text:s/>Ε<text:s/>λη<text:s/>ή<text:s/>ν<text:s/>.</text:span></text:p>
      <text:p text:style-name="P20"><text:span text:style-name="T20_1">σ<text:s/>ο<text:s/>ο<text:s/>ή<text:s/>,<text:s/>α<text:s/>μ<text:s/>ή<text:s/>ν<text:s/>ατ<text:s/>ξ<text:s/>ν<text:s/>υ<text:s/>ν<text:s/>πό<text:s/>1<text:s/>πο<text:s/>ο<text:s/>ξ<text:s/>2<text:s/>Ε.<text:s/>.<text:s/>.)<text:s/>αι<text:s/>ι<text:s/>1<text:s/>2<text:s/>ξ<text:s/>2<text:s/>Κ<text:s/>Φ<text:s/>.<text:s/>.<text:s/>ι<text:s/>λλ<text:s/>πά<text:s/>ά<text:s/>ρό<text:s/>π<text:s/>,<text:s/>ρί<text:s/>κ<text:s/>τ<text:s/>λάδ<text:s/>,<text:s/>ο<text:s/>κ<text:s/>λάδ<text:s/>πό<text:s/>ρο<text:s/>ξ<text:s/>Φ<text:s/>.<text:s/>ι<text:s/>πό<text:s/>τ<text:s/>ξ<text:s/>ν<text:s/>Λ<text:s/>Π.,<text:s/>ρο<text:s/>ύ<text:s/>έ<text:s/>ση<text:s/>η<text:s/>β<text:s/>ν<text:s/>κα<text:s/>έ<text:s/>σ<text:s/>ν<text:s/>ε<text:s/>δή<text:s/>ς<text:s/>πό<text:s/>σό<text:s/>ο<text:s/>πο<text:s/>τ<text:s/>λάδ<text:s/>λλ<text:s/>ά<text:s/>ρ<text:s/>πα<text:s/>πό<text:s/>κί<text:s/>ε<text:s/>ου<text:s/>ο<text:s/>λέ<text:s/>ι<text:s/>ο<text:s/>ο<text:s/>σο<text:s/>πό<text:s/>ι<text:s/>ρη<text:s/>σ<text:s/>ν<text:s/>ά<text:s/>π<text:s/>ν<text:s/>πο<text:s/>τ<text:s/>κα<text:s/>σ<text:s/>σ<text:s/>ρα<text:s/>ς,<text:s/>ό<text:s/>πα<text:s/>ς<text:s/>κι<text:s/>πο<text:s/>τ<text:s/>ό<text:s/>ίασ<text:s/>κι<text:s/>υ<text:s/>π<text:s/>ο<text:s/>υ<text:s/>ε<text:s/>ι<text:s/>υ<text:s/>ε<text:s/>η<text:s/>β<text:s/>ν<text:s/>κα<text:s/>έ<text:s/>σ<text:s/>ν<text:s/>ι<text:s/>ξ<text:s/>α<text:s/>ο<text:s/>ί<text:s/>η<text:s/>β<text:s/>ί<text:s/>ν<text:s/>ν<text:s/>ν<text:s/>τ<text:s/>ω<text:s/>ρο<text:s/>ων<text:s/>φ<text:s/>ο<text:s/>ο<text:s/>ι<text:s/>ίο<text:s/>α<text:s/>μ<text:s/>ο<text:s/>ι<text:s/>ξ<text:s/>Φ<text:s/>Σ<text:s/>α<text:s/>πό<text:s/>1<text:s/>2<text:s/>ξ<text:s/>ν<text:s/>Λ<text:s/>Π.<text:s/>ό<text:s/>1<text:s/>ς<text:s/>1<text:s/>υ<text:s/>ο<text:s/>φ<text:s/>Ε<text:s/>α<text:s/>σ<text:s/>ι<text:s/>λο<text:s/>αφ<text:s/>ά<text:s/>α<text:s/>ο<text:s/>ά<text:s/>ρό<text:s/>πα<text:s/>π<text:s/>ο<text:s/>πι<text:s/>ε<text:s/>ες)<text:s/>σε<text:s/>λο<text:s/>ρα<text:s/>ών<text:s/>β<text:s/>ν<text:s/>ό<text:s/>1<text:s/>α<text:s/>Ε,<text:s/>Κ<text:s/>ρυ<text:s/>α<text:s/>,<text:s/>θ<text:s/>ς<text:s/>αι<text:s/>α<text:s/>ν<text:s/>ο<text:s/>ν<text:s/>α<text:s/>η<text:s/>ι<text:s/>ε<text:s/>.<text:s/>’<text:s/>αρ<text:s/>θ<text:s/>ο<text:s/>.<text:s/>Ε,<text:s/>λπ)<text:s/>τ<text:s/>λλ<text:s/>κρ<text:s/>σιμ<text:s/>ο<text:s/>τ<text:s/>ση<text:s/>υ<text:s/>α<text:s/>ι<text:s/>η<text:s/>ν</text:span></text:p>
      <text:p text:style-name="P21"><text:span text:style-name="T21_1">ο<text:s/>ι<text:s/>ών<text:s/>ρχείων<text:s/>λο<text:s/>ρα<text:s/>ό<text:s/>ο<text:s/>ι<text:s/>ό<text:s/>δ<text:s/>πλογρα<text:s/>ά<text:s/>).<text:s/>α<text:s/>ο<text:s/>ά<text:s/>ρ<text:s/>πα<text:s/>ι<text:s/>αρ<text:s/>γρά<text:s/>)<text:s/>ρθ</text:span></text:p>
      <text:p text:style-name="P22"><text:span text:style-name="T22_1">2<text:s/>α<text:s/>ς<text:s/>η<text:s/>β<text:s/>ν<text:s/>απλογρ<text:s/>φ<text:s/>ά<text:s/>ο<text:s/>ρα<text:s/>ά)<text:s/>σ<text:s/>ξ<text:s/>πα<text:s/>αγρ<text:s/>ο<text:s/>3<text:s/>τ<text:s/>ά<text:s/>ο<text:s/>2<text:s/>(κ<text:s/>λο<text:s/>ε<text:s/>γα<text:s/>ν<text:s/>1<text:s/>ώ<text:s/>.<text:s/>ρ<text:s/>ε<text:s/>λο<text:s/>πέ<text:s/>α<text:s/>ρί<text:s/>κα<text:s/>σ<text:s/>σ<text:s/>λάδ<text:s/>,<text:s/>ο<text:s/>ατ<text:s/>ρκ<text:s/>ε<text:s/>ε<text:s/>ν<text:s/>κί<text:s/>ς<text:s/>λάδ<text:s/>ραγ<text:s/>τ<text:s/>ησ<text:s/>ν<text:s/>ρο<text:s/>ε<text:s/>ε<text:s/>τ<text:s/>σ<text:s/>κ<text:s/>ας<text:s/>λάδ<text:s/>α<text:s/>ο<text:s/>ι<text:s/>ο<text:s/>λή<text:s/>ωση<text:s/>ν<text:s/>γασ<text:s/>ν<text:s/>ν<text:s/>ε<text:s/>σ<text:s/>ς<text:s/>ξ<text:s/>χ<text:s/>ν<text:s/>ή<text:s/>ξ<text:s/>η<text:s/>πλο<text:s/>ρα<text:s/>ών<text:s/>β<text:s/>ν<text:s/>ό<text:s/>ατ<text:s/>ρκ<text:s/>ε<text:s/>ιό<text:s/>υ<text:s/>σθ<text:s/>σα<text:s/>κί<text:s/>υ<text:s/>ι<text:s/>ό<text:s/>ε<text:s/>πό<text:s/>ρ<text:s/>ε<text:s/>σ<text:s/>σ<text:s/>σ<text:s/>τ<text:s/>λ<text:s/>ρα<text:s/>ών<text:s/>β<text:s/>β<text:s/>ί<text:s/>ν<text:s/>ί<text:s/>ευ<text:s/>ρ<text:s/>ε<text:s/>πό<text:s/>1<text:s/>2<text:s/>ο<text:s/>ρ<text:s/>.<text:s/>ο<text:s/>ο<text:s/>πλή<text:s/>ση<text:s/>ν<text:s/>ο<text:s/>ο<text:s/>ν<text:s/>ο<text:s/>ε<text:s/>σε<text:s/>ν<text:s/>ν<text:s/>ο<text:s/>ο<text:s/>ο<text:s/>ν<text:s/>ωση<text:s/>ν<text:s/>ό<text:s/>ω<text:s/>ρο<text:s/>πων<text:s/>ρέ<text:s/>ε<text:s/>ί<text:s/>άθ<text:s/>ί<text:s/>σ<text:s/>γό<text:s/>ο<text:s/>ι<text:s/>ρ<text:s/>ή<text:s/>ωση<text:s/>ο<text:s/>ία<text:s/>.<text:s/>ι<text:s/>αλύ<text:s/>η<text:s/>τ<text:s/>ν<text:s/>ν<text:s/>ρο<text:s/>ν<text:s/>φ<text:s/>ο<text:s/>ν<text:s/>αρ<text:s/>θ<text:s/>κ<text:s/>ο<text:s/>αρ<text:s/>δ<text:s/>μ<text:s/>τ:<text:s/></text:span><text:span text:style-name="T22_2">α<text:s/>ά<text:s/>γ<text:s/>α<text:s/></text:span><text:span text:style-name="T22_3">πή<text:s/>Ε<text:s/>γκατ<text:s/>σ<text:s/>δ<text:s/>,<text:s/>πο<text:s/>τ<text:s/>ισ<text:s/>πό<text:s/>νο<text:s/>κί<text:s/>σ<text:s/>κινή<text:s/>στ<text:s/>Ε<text:s/>δ.<text:s/></text:span><text:span text:style-name="T22_4">ι<text:s/>τ<text:s/>3<text:s/>1<text:s/>2<text:s/>μ<text:s/>υ<text:s/>ό<text:s/>ε<text:s/>σ<text:s/>τ<text:s/>β<text:s/>ν<text:s/>ό<text:s/>1<text:s/>1<text:s/>2<text:s/>ε<text:s/>ι<text:s/>υ<text:s/>ό<text:s/>ε<text:s/>σ<text:s/>η<text:s/>πλο<text:s/>ρ<text:s/>φ<text:s/>ών<text:s/>ί<text:s/>ν<text:s/>ο<text:s/>ε<text:s/>ε<text:s/>α<text:s/>ην<text:s/>1<text:s/>2<text:s/>ή<text:s/>πλο<text:s/>αφ<text:s/>ά<text:s/>λο<text:s/>ρ<text:s/>φ<text:s/>κά<text:s/>ν<text:s/>λο<text:s/>α<text:s/>ύ<text:s/>λο<text:s/>γασ<text:s/>ν<text:s/>ρο<text:s/>ο<text:s/>ν<text:s/>φ<text:s/>ο<text:s/>ο<text:s/>ι<text:s/>ών<text:s/>πε<text:s/>ν<text:s/>2<text:s/>κα<text:s/></text:span><text:span text:style-name="T22_5">α<text:s/>ά<text:s/>γ<text:s/>α<text:s/></text:span><text:span text:style-name="T22_6">πή<text:s/>ο<text:s/>ι<text:s/>γκατ<text:s/>σ<text:s/>σ<text:s/>δ<text:s/>,<text:s/>νεγεί<text:s/>ι<text:s/>κίνη<text:s/>ο<text:s/>κ<text:s/>νεται<text:s/>ο<text:s/>αι<text:s/>ο<text:s/>τους<text:s/>υτ<text:s/>ί<text:s/>νο<text:s/>κί<text:s/>σ<text:s/>ακινή<text:s/>.<text:s/></text:span><text:span text:style-name="T22_7">ι<text:s/>ο<text:s/>λή<text:s/>ωσ<text:s/>ν<text:s/>ε<text:s/>σ<text:s/>α<text:s/>α<text:s/>ρίλι<text:s/>πλο<text:s/>ρα<text:s/>ά<text:s/>ε<text:s/>ή<text:s/>ξ<text:s/>.<text:s/>ό<text:s/>ι<text:s/>ι<text:s/>α<text:s/>ο<text:s/>έ<text:s/>ρο<text:s/>ο<text:s/>η<text:s/>ν<text:s/>ό<text:s/>ο<text:s/>ι<text:s/>ς<text:s/>π<text:s/>τ<text:s/>σό<text:s/>ι<text:s/>η<text:s/>τ<text:s/>α<text:s/>ι<text:s/>ε<text:s/>π<text:s/>κ<text:s/>ε<text:s/>ιο<text:s/>)<text:s/>ο<text:s/>ε<text:s/>η<text:s/>β<text:s/>ν<text:s/>τ<text:s/>η<text:s/>ς<text:s/>δ<text:s/>λ<text:s/>ρα<text:s/>ών<text:s/>β<text:s/>β<text:s/>ί<text:s/>ν<text:s/>ύ<text:s/>ων<text:s/>ξ<text:s/>θ<text:s/>ο<text:s/>ΟΛ.<text:s/>ΦΕΚ<text:s/>2<text:s/>ό<text:s/>α<text:s/>ε<text:s/>ο<text:s/>ραμ<text:s/>ν<text:s/>ν<text:s/>ό<text:s/>ω<text:s/>ρό<text:s/>πα<text:s/>ε<text:s/>ι<text:s/>ξ<text:s/>α<text:s/>ία<text:s/>β<text:s/>ν<text:s/>ων<text:s/>ν<text:s/>ω<text:s/>ν<text:s/>φ<text:s/>ό<text:s/>,<text:s/>ο<text:s/>λλ<text:s/>ραφ<text:s/>ο<text:s/>η<text:s/>α<text:s/>ν<text:s/>ρα<text:s/>ι<text:s/>ή<text:s/>ο<text:s/>.<text:s/>ο<text:s/>α<text:s/>γο<text:s/>ι<text:s/>ωσ<text:s/>ή<text:s/>γασ<text:s/>ν<text:s/>α<text:s/>1<text:s/>ών<text:s/>πό<text:s/>χ<text:s/>ό<text:s/>τ<text:s/>μ<text:s/>ή<text:s/>.</text:span></text:p>
      <text:p text:style-name="P23"><text:span text:style-name="T23_1">ά<text:s/>ό<text:s/>ω<text:s/>ό<text:s/>αρ<text:s/>ν<text:s/>ευ<text:s/>ι<text:s/>ν<text:s/>ια<text:s/>ρώτ<text:s/>α<text:s/>μ<text:s/>ή<text:s/>αρ<text:s/>ς,<text:s/>ωση<text:s/>β<text:s/>ή<text:s/>ο<text:s/>λλε<text:s/>ι<text:s/>ι<text:s/>ή<text:s/>η<text:s/>ς<text:s/>ή<text:s/>ωση<text:s/>ο<text:s/>ο<text:s/>ς<text:s/>ο<text:s/>ο<text:s/>ι<text:s/>ε<text:s/>ρί<text:s/>τ<text:s/>ε<text:s/>κυ<text:s/>σε<text:s/>ν<text:s/>τ<text:s/>ά<text:s/>ο<text:s/>5<text:s/>Φ<text:s/>(ν<text:s/>4<text:s/>2<text:s/>.</text:span></text:p>
      <text:p text:style-name="P24"><text:span text:style-name="T24_1">ριβ<text:s/>ρα<text:s/>ο</text:span></text:p>
      <text:p text:style-name="P25"><text:span text:style-name="T25_1">Προ<text:s/>μ<text:s/>τ<text:s/>ο<text:s/></text:span><text:span text:style-name="T25_2">ΕΝΙΚ<text:s/>Ρ<text:s/>Ε<text:s/>ΔΗ<text:s/>ΣΙ<text:s/>Ν<text:s/>Ε<text:s/>ΟΔΩΝ</text:span></text:p>
      <text:p text:style-name="P26"><text:span text:style-name="T26_1">Κ<text:s/>Ε<text:s/>ΝΗ<text:s/>Σ<text:s/>Β<text:s/>Δ</text:span></text:p>
      <text:p text:style-name="P27"><text:span text:style-name="T27_1">ΙΝ<text:s/>Δ<text:s/>ΟΜ<text:s/>Σ</text:span></text:p>
      <text:p text:style-name="P28"><text:span text:style-name="T28_1">.<text:s/></text:span><text:span text:style-name="T28_2">ΟΔΕ<text:s/>ΤΕΣ<text:s/>ΓΙ<text:s/>ΕΡ<text:s/>ΕΙ</text:span><text:span text:style-name="T28_3">ο<text:s/>π<text:s/>κα<text:s/>Β<text:s/>(<text:s/>τ<text:s/>τ<text:s/>ρ<text:s/>θμ<text:s/>υ<text:s/>ι<text:s/>ή<text:s/>Υ<text:s/>η<text:s/>Ε<text:s/>α<text:s/>Π<text:s/>ε<text:s/>ακ<text:s/>ε<text:s/>Ηλε<text:s/>ο<text:s/>κής<text:s/>ακυ<text:s/>ν<text:s/>.<text:s/>.<text:s/>Ε<text:s/>Υ<text:s/>ο<text:s/>η<text:s/>λ<text:s/>τ<text:s/>ών<text:s/>Υ<text:s/>ε<text:s/>ν</text:span></text:p>
      <text:p text:style-name="P29"><text:span text:style-name="T29_1">γι<text:s/>ν<text:s/>ρτ<text:s/>σ<text:s/>ισ<text:s/>τ<text:s/>Γ<text:s/>Παρ<text:s/>Φο<text:s/>ο<text:s/>ών<text:s/>Υ<text:s/>η<text:s/>ε<text:s/>ν<text:s/>μ<text:s/>ι<text:s/>μ<text:s/>έ<text:s/>αι<text:s/>α<text:s/>λυ<text:s/>τ<text:s/>ν<text:s/>ε<text:s/>η<text:s/>ακών<text:s/>α<text:s/>αι<text:s/>ν<text:s/>τ<text:s/>ν<text:s/>ε<text:s/>α<text:s/>μ<text:s/>ών<text:s/>ax<text:s/>s<text:s/>sne<text:s/>λεκτ<text:s/>ο<text:s/>ή<text:s/>.<text:s/>Υ<text:s/>ο<text:s/>τ<text:s/>ν<text:s/>Ο<text:s/>Υ<text:s/></text:span><text:span text:style-name="T29_2">ΟΔΕ<text:s/>ΤΕΣ<text:s/>ΓΙ<text:s/>Κ<text:s/>Ι<text:s/>ΟΠΟΙΗΣΗ</text:span></text:p>
      <text:p text:style-name="P30"><text:span text:style-name="T30_1">ο<text:s/>γε<text:s/>ο<text:s/>ς,<text:s/>ο<text:s/>ν<text:s/>αυ<text:s/>ίας<text:s/>ε<text:s/>ή<text:s/>ραμ<text:s/>τ<text:s/>ο<text:s/>ρο<text:s/>ας<text:s/>τ<text:s/>ν<text:s/>λωτ<text:s/>ε<text:s/>ο<text:s/>άς<text:s/>ε<text:s/>ν<text:s/>.Ε<text:s/>ΜΗ<text:s/>,<text:s/>Πλ.<text:s/>ν<text:s/>γο<text:s/>,<text:s/>Τ<text:s/>ο<text:s/>γε<text:s/>ο<text:s/>ών<text:s/>ι<text:s/>ή<text:s/>ο<text:s/>στ<text:s/>ή<text:s/>υπο<text:s/>ο<text:s/>αι<text:s/>έ<text:s/>χ<text:s/>ν<text:s/>ΕΛΤ<text:s/>,<text:s/>ή<text:s/>1<text:s/>’’<text:s/>&amp;<text:s/>Μ.<text:s/>Σ<text:s/>ΠΟ<text:s/>Ο<text:s/>Ε<text:s/>’’,<text:s/>Ε<text:s/>6<text:s/>1<text:s/>’’<text:s/>KI<text:s/>I<text:s/>TERP<text:s/>ISE<text:s/>’<text:s/>λ<text:s/>α<text:s/>1<text:s/>1<text:s/>ρ<text:s/>’’<text:s/>co<text:s/>in<text:s/>S<text:s/>ces<text:s/>’’,<text:s/>τ<text:s/>η<text:s/>1<text:s/>5<text:s/>ε<text:s/>α<text:s/>ς</text:span></text:p>
      <text:p text:style-name="P31"><text:span text:style-name="T31_1">Ι<text:s/></text:span><text:span text:style-name="T31_2">.<text:s/></text:span><text:span text:style-name="T31_3">Ε<text:s/>ΩΤ<text:s/>ΚΗ<text:s/>ΔΙ<text:s/>ΜΗ<text:s/></text:span><text:span text:style-name="T31_4">ραφ<text:s/>κ.<text:s/>Υ<text:s/>ο<text:s/>γο<text:s/>ραφ<text:s/>κ<text:s/>πλη<text:s/>ώτ<text:s/>ι<text:s/>ς<text:s/>Υ<text:s/>ο<text:s/>γο<text:s/>ραφ<text:s/>κ<text:s/>αμ<text:s/>ν<text:s/>ν<text:s/>ραφ<text:s/>κ.<text:s/>Γε<text:s/>ο<text:s/>ι<text:s/>η<text:s/>α<text:s/>μ<text:s/>ή<text:s/>Φο<text:s/>ο<text:s/>ς<text:s/>τ<text:s/>(<text:s/>,<text:s/>Β<text:s/>(<text:s/>Ε<text:s/>έ<text:s/>χ<text:s/>ν<text:s/>μ<text:s/>’<text:s/>Φ<text:s/>Σ<text:s/>10<text:s/>Παρ<text:s/>Φο<text:s/>ο<text:s/>ι<text:s/>ών<text:s/>Υ<text:s/>η<text:s/>ε<text:s/>ν<text:s/>έ<text:s/>μ<text:s/>Τ<text:s/>ώο<text:s/>10<text:s/>Γραφ<text:s/>ο<text:s/>ι<text:s/>ο<text:s/>ν<text:s/>ς<text:s/>κα<text:s/>ν<text:s/>Σ<text:s/>ν</text:span></text:p>
      <text:p text:style-name="P32"><text:span text:style-name="T32_1">ή<text:s/>ο<text:s/>η<text:s/>Γ.Γ.<text:s/>Ε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