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T10_2" style:family="text">
      <style:text-properties fo:language="el" fo:language-asian="el"/>
    </style:style>
    <style:style style:name="T10_3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T11_2" style:family="text">
      <style:text-properties fo:language="el" fo:language-asian="el"/>
    </style:style>
    <style:style style:name="T11_3" style:family="text">
      <style:text-properties fo:language="el" fo:language-asian="el" fo:font-weight="bold" style:font-weight-asian="bold" style:font-weight-complex="bold"/>
    </style:style>
    <style:style style:name="T11_4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T13_2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 fo:margin-bottom="0.423cm"/>
    </style:style>
    <style:style style:name="T59_1" style:family="text">
      <style:text-properties fo:language="el" fo:language-asian="el"/>
    </style:style>
  </office:automatic-styles>
  <office:body>
    <office:text>
      <text:p text:style-name="P1"><text:span text:style-name="T1_1">ΑΔΑ:</text:span></text:p>
      <text:p text:style-name="P2"><text:span text:style-name="T2_1">ΑΡΤΗΤΕΑ<text:s/>ΣΤΟ<text:s/>ΔΙΑΔΙΚΤΥΟ</text:span></text:p>
      <text:p text:style-name="P3"><text:span text:style-name="T3_1">ΕΞ.<text:s/>ΕΠΕΙΓΟΝ</text:span></text:p>
      <text:p text:style-name="P4"><text:span text:style-name="T4_1">ΕΛΛΗΝΙΚΗ<text:s/>ΔΗΜΟΚΡΑΤΙΑ</text:span></text:p>
      <text:p text:style-name="P5"><text:span text:style-name="T5_1">ΥΠΟΥΡΓΕΙΟ<text:s/>ΟΙΚΟΝΟΜΙΚΩΝ</text:span></text:p>
      <text:p text:style-name="P6"><text:span text:style-name="T6_1">ΓΕΝΙΚΗ<text:s/>ΓΡΑΜΜΑΤΕΙΑ<text:s/>ΔΗΜΟΣΙΩΝ<text:s/>ΕΣΟΔΩΝ</text:span></text:p>
      <text:p text:style-name="P7"><text:span text:style-name="T7_1">ΓΕΝΙΚΗ<text:s/>ΔΙΕΥΘΥΝΣΗ<text:s/>ΦΟΡΟΛΟΓΙΚΗΣ<text:s/>ΔΙΟΙΚΗΣΗΣ</text:span></text:p>
      <text:p text:style-name="P8"><text:span text:style-name="T8_1">ΔΙΕΥΘΥΝΣΗ<text:s/>ΕΦΑΡΜΟΓΗΣ<text:s/>ΑΜΕΣΗΣ<text:s/>ΦΟΡΟΛΟΓΙΑΣ</text:span></text:p>
      <text:p text:style-name="P9"><text:span text:style-name="T9_1">ΤΜΗΜΑΤΑ<text:s/>Β΄<text:s/>-<text:s/>Α΄</text:span></text:p>
      <text:p text:style-name="P10"><text:span text:style-name="T10_1">Ταχ.<text:s/>Δ/νση:<text:s/></text:span><text:span text:style-name="T10_2">Καρ.<text:s/>Σερβίας<text:s/>10<text:s/></text:span><text:span text:style-name="T10_3">ΠΟΛ.<text:s/>1139</text:span></text:p>
      <text:p text:style-name="P11"><text:span text:style-name="T11_1">Ταχ.<text:s/>Κωδ.:<text:s/></text:span><text:span text:style-name="T11_2">101<text:s/>84<text:s/>ΑΘΗΝΑ<text:s/></text:span><text:span text:style-name="T11_3">ΠΡΟΣ:<text:s/></text:span><text:span text:style-name="T11_4">ΑΠΟΔΕΚΤΕΣ<text:s/>Π.Δ.</text:span></text:p>
      <text:p text:style-name="P12"><text:span text:style-name="T12_1">Πληροφορίες:<text:s/></text:span><text:span text:style-name="T12_2">Φ.Φανάρα,<text:s/>Β.<text:s/>Δασουράς</text:span></text:p>
      <text:p text:style-name="P13"><text:span text:style-name="T13_1">Τηλέφωνο:<text:s/></text:span><text:span text:style-name="T13_2">210<text:s/>-<text:s/>3375311</text:span></text:p>
      <text:p text:style-name="P14"><text:span text:style-name="T14_1">ΦΑΞ:<text:s/></text:span><text:span text:style-name="T14_2">210<text:s/>-<text:s/>3375001</text:span></text:p>
      <text:p text:style-name="P15"><text:span text:style-name="T15_1">ΘΕΜΑ:<text:s/>Διευκρινίσεις<text:s/>σχετικά<text:s/>με<text:s/>τη<text:s/>φορολογική<text:s/>μεταχείριση<text:s/>των<text:s/>αμοιβών<text:s/>των<text:s/>μελών<text:s/>προσωπικών<text:s/>εταιρειών<text:s/>(Ο.Ε.,<text:s/>Ε.Ε.)<text:s/>και<text:s/>αστικών<text:s/>εταιρειών<text:s/>μετά<text:s/>την<text:s/>έκδοση<text:s/>της<text:s/>ΠΟΛ.1113/2015<text:s/>εγκυκλίου<text:s/>μας.</text:span></text:p>
      <text:p text:style-name="P16"><text:span text:style-name="T16_1">Αναφορικά<text:s/>με<text:s/>το<text:s/>πιο<text:s/>πάνω<text:s/>θέμα,<text:s/>σας<text:s/>γνωρίζουμε<text:s/>τα<text:s/>ακόλουθα:</text:span></text:p>
      <text:p text:style-name="P17"><text:span text:style-name="T17_1">1.<text:s/>Από<text:s/>τις<text:s/>διατάξεις<text:s/>των<text:s/>άρθρων<text:s/>648<text:s/>και<text:s/>652<text:s/>του<text:s/>Αστικού<text:s/>Κώδικα<text:s/>προκύπτει<text:s/>ότι<text:s/>σύμβαση<text:s/>εξαρτημένης<text:s/>εργασίας<text:s/>υπάρχει<text:s/>όταν<text:s/>οι<text:s/>συμβαλλόμενοι<text:s/>αποβλέπουν<text:s/>στην<text:s/>παροχή<text:s/>της<text:s/>εργασίας<text:s/>που<text:s/>συμφωνήθηκε<text:s/>και<text:s/>στον<text:s/>μισθό,<text:s/>ανεξάρτητα<text:s/>από<text:s/>τον<text:s/>τρόπο<text:s/>πληρωμής<text:s/>του,<text:s/>και<text:s/>ο<text:s/>εργαζόμενος<text:s/>υπόκειται<text:s/>σε<text:s/>νομική<text:s/>και<text:s/>προσωπική<text:s/>εξάρτηση<text:s/>από<text:s/>τον<text:s/>εργοδότη.<text:s/>Η<text:s/>εξάρτηση<text:s/>αυτή<text:s/>εκδηλώνεται<text:s/>με<text:s/>το<text:s/>δικαίωμα<text:s/>του<text:s/>τελευταίου<text:s/>να<text:s/>δίνει<text:s/>δεσμευτικές<text:s/>για<text:s/>τον<text:s/>εργαζόμενο<text:s/>εντολές<text:s/>και<text:s/>οδηγίες<text:s/>ως<text:s/>προς<text:s/>τον<text:s/>τρόπο,<text:s/>τόπο<text:s/>και<text:s/>χρόνο<text:s/>παροχής<text:s/>της<text:s/>εργασίας<text:s/>και<text:s/>να<text:s/>ασκεί<text:s/>εποπτεία<text:s/>και<text:s/>έλεγχο<text:s/>για<text:s/>τη<text:s/>διαπίστωση<text:s/>της<text:s/>συμμόρφωσης<text:s/>του<text:s/>εργαζομένου<text:s/>προς<text:s/>αυτές.</text:span></text:p>
      <text:p text:style-name="P18"><text:span text:style-name="T18_1">2.<text:s/>Περαιτέρω,<text:s/>με<text:s/>τις<text:s/>διατάξεις<text:s/>του<text:s/>άρθρου<text:s/>741<text:s/>ΑΚ<text:s/>ορίζεται<text:s/>ότι<text:s/>με<text:s/>τη<text:s/>σύμβαση<text:s/>εταιρείας,<text:s/>δύο<text:s/>ή<text:s/>περισσότεροι<text:s/>έχουν<text:s/>αμοιβαίως<text:s/>υποχρέωση<text:s/>να<text:s/>επιδιώκουν<text:s/>με<text:s/>κοινές<text:s/>εισφορές<text:s/>κοινό<text:s/>σκοπό,<text:s/>ιδίως<text:s/>οικονομικό.<text:s/>Η<text:s/>εισφορά<text:s/>των<text:s/>εταίρων<text:s/>μπορεί<text:s/>να<text:s/>συνίσταται<text:s/>στην<text:s/>εργασία<text:s/>τους<text:s/>(άρθρο<text:s/>742<text:s/>ΑΚ).<text:s/>Η<text:s/>παρεπόμενη<text:s/>σχέση<text:s/>λέγεται<text:s/>εταιρική<text:s/>εργασιακή</text:span></text:p>
      <text:p text:style-name="P19"><text:span text:style-name="T19_1">ΑΔΑ:</text:span></text:p>
      <text:p text:style-name="P20"><text:span text:style-name="T20_1">ΑΝΑΡΤΗΤΕΑ<text:s/>ΣΤΟ<text:s/>ΔΙΑΔΙΚΤΥΟ<text:s/>σχέση<text:s/>η<text:s/>οποία<text:s/>υφίσταται<text:s/>μεταξύ<text:s/>των<text:s/>εταίρων<text:s/>αυτών<text:s/>και<text:s/>της<text:s/>εταιρείας.<text:s/>Σε<text:s/>αυτήν<text:s/>την<text:s/>εργασιακή<text:s/>σχέση<text:s/>δεν<text:s/>εφαρμόζονται<text:s/>οι<text:s/>κανόνες<text:s/>που<text:s/>διέπουν<text:s/>μία<text:s/>εξαρτημένη<text:s/>εργασία<text:s/>(σύμβαση<text:s/>εργασίας).</text:span></text:p>
      <text:p text:style-name="P21"><text:span text:style-name="T21_1">Η<text:s/>διαχείριση<text:s/>των<text:s/>εταιρικών<text:s/>υποθέσεων<text:s/>ανήκει<text:s/>-<text:s/>αν<text:s/>δεν<text:s/>συμφωνήθηκε<text:s/>διαφορετικά<text:s/>-<text:s/>σε<text:s/>όλους<text:s/>μαζί<text:s/>τους<text:s/>εταίρους<text:s/>(άρθρο<text:s/>748<text:s/>ΑΚ),<text:s/>γι’<text:s/>αυτήν<text:s/>δε,<text:s/>μπορεί<text:s/>να<text:s/>συμφωνηθεί<text:s/>αμοιβή<text:s/>(άρθρο<text:s/>754<text:s/>§<text:s/>2<text:s/>ΑΚ).</text:span></text:p>
      <text:p text:style-name="P22"><text:span text:style-name="T22_1">Από<text:s/>τις<text:s/>παραπάνω<text:s/>διατάξεις<text:s/>προκύπτει<text:s/>ότι<text:s/>εταιρεία<text:s/>υπάρχει,<text:s/>όταν<text:s/>συντρέχει<text:s/>πρόθεση<text:s/>ισότιμης<text:s/>εταιρικής<text:s/>συνεργασίας<text:s/>για<text:s/>επιδίωξη<text:s/>κοινού<text:s/>εταιρικού<text:s/>σκοπού<text:s/>με<text:s/>ανάληψη<text:s/>κοινών<text:s/>κινδύνων<text:s/>(ΑΠ<text:s/>148/1999<text:s/>ΔΕΝ<text:s/>56.194,<text:s/>ΑΠ<text:s/>44/1997<text:s/>ΕλΔ<text:s/>38.1569,<text:s/>ΑΠ<text:s/>1462/1980<text:s/>ΔΕΝ<text:s/>37.60),<text:s/>ενώ<text:s/>αντιθέτως<text:s/>υφίσταται<text:s/>σύμβαση<text:s/>εξαρτημένης<text:s/>εργασίας,<text:s/>όταν<text:s/>δεν<text:s/>επιδιώκεται<text:s/>κοινός<text:s/>σκοπός,<text:s/>αλλά<text:s/>κάθε<text:s/>μέρος<text:s/>προβαίνει<text:s/>στην<text:s/>παροχή<text:s/>του<text:s/>(εργασία<text:s/>και<text:s/>μισθό),<text:s/>αποβλέποντας<text:s/>στην<text:s/>αντιπαροχή<text:s/>του<text:s/>άλλου,<text:s/>η<text:s/>δε<text:s/>εργασία<text:s/>παρέχεται<text:s/>σύμφωνα<text:s/>με<text:s/>τις<text:s/>εντολές<text:s/>και<text:s/>τον<text:s/>έλεγχο<text:s/>του<text:s/>εργοδότη,<text:s/>αναφορικά<text:s/>με<text:s/>τον<text:s/>τρόπο,<text:s/>χρόνο<text:s/>και<text:s/>τον<text:s/>τόπο<text:s/>παροχής<text:s/>αυτής,<text:s/>που<text:s/>είναι<text:s/>δεσμευτικές<text:s/>για<text:s/>τον<text:s/>εργαζόμενο<text:s/>[ΑΠ<text:s/>1047/1999<text:s/>ΕΕργΔ<text:s/>59(2000).824,<text:s/>ΕφΑθ<text:s/>5379/1991].</text:span></text:p>
      <text:p text:style-name="P23"><text:span text:style-name="T23_1">3.<text:s/>Διαφορετική<text:s/>είναι<text:s/>η<text:s/>παρεπόμενη<text:s/>εργασιακή<text:s/>σχέση,<text:s/>η<text:s/>οποία<text:s/>υφίσταται<text:s/>μεταξύ<text:s/>του<text:s/>εταίρου<text:s/>που<text:s/>παρέχει<text:s/>υπηρεσίες<text:s/>διαχειρίσεως<text:s/>ή/και<text:s/>εκπροσωπήσεως<text:s/>της<text:s/>εταιρείας,<text:s/>ως<text:s/>όργανό<text:s/>της<text:s/>έμμισθο<text:s/>ή<text:s/>άμισθο<text:s/>(διοικητής<text:s/>της),<text:s/>και<text:s/>της<text:s/>εταιρείας.</text:span></text:p>
      <text:p text:style-name="P24"><text:span text:style-name="T24_1">Περαιτέρω,<text:s/>επιτρέπεται<text:s/>να<text:s/>συμφωνηθεί<text:s/>μεταξύ<text:s/>της<text:s/>εταιρείας<text:s/>και<text:s/>ενός<text:s/>εταίρου<text:s/>να<text:s/>παρέχει<text:s/>αυτός<text:s/>στην<text:s/>εταιρεία<text:s/>όχι<text:s/>μόνον<text:s/>την<text:s/>εταιρική<text:s/>εισφορά<text:s/>του,<text:s/>αλλά<text:s/>και<text:s/>την<text:s/>προσωπική<text:s/>του<text:s/>εργασία,<text:s/>υπό<text:s/>συνθήκες<text:s/>εξαρτήσεως<text:s/>(εξαρτημένη<text:s/>εργασία)<text:s/>και<text:s/>έναντι<text:s/>μισθού.<text:s/>Σε<text:s/>τέτοια<text:s/>περίπτωση,<text:s/>εάν<text:s/>η<text:s/>εταιρική<text:s/>εισφορά<text:s/>συνίσταται<text:s/>σε<text:s/>άλλο<text:s/>αγαθό<text:s/>και<text:s/>όχι<text:s/>στην<text:s/>εργασία<text:s/>του<text:s/>εταίρου,<text:s/>συνυπάρχουν<text:s/>σύμβαση<text:s/>εταιρείας<text:s/>και<text:s/>σύμβαση<text:s/>εργασίας,<text:s/>ενώ<text:s/>εάν<text:s/>η<text:s/>εταιρική<text:s/>εισφορά<text:s/>συνίσταται<text:s/>στην<text:s/>παροχή<text:s/>της<text:s/>εργασίας<text:s/>του<text:s/>εταίρου,<text:s/>συνυπάρχει<text:s/>επιπροσθέτως<text:s/>και<text:s/>εταιρική<text:s/>εργασιακή<text:s/>σχέση.</text:span></text:p>
      <text:p text:style-name="P25"><text:span text:style-name="T25_1">Σε<text:s/>περίπτωση<text:s/>που<text:s/>εταίρος<text:s/>παρέχει<text:s/>ως<text:s/>εταιρική<text:s/>εισφορά<text:s/>την<text:s/>εργασία<text:s/>του,<text:s/>αυτή<text:s/>δεν<text:s/>μπορεί<text:s/>να<text:s/>είναι<text:s/>εξαρτημένη,<text:s/>διότι<text:s/>η<text:s/>παροχή<text:s/>της<text:s/>υπό<text:s/>τις<text:s/>οδηγίες<text:s/>και<text:s/>τον<text:s/>έλεγχο<text:s/>του<text:s/>διαχειριστικού<text:s/>οργάνου<text:s/>της<text:s/>εταιρείας<text:s/>δεν<text:s/>συμβιβάζεται<text:s/>με<text:s/>το<text:s/>δικαίωμα<text:s/>κάθε<text:s/>εταίρου<text:s/>να<text:s/>μετέχει<text:s/>στη<text:s/>λήψη<text:s/>των<text:s/>αποφάσεων<text:s/>της<text:s/>εταιρείας<text:s/>και<text:s/>στον<text:s/>έλεγχο<text:s/>της<text:s/>πορείας<text:s/>των<text:s/>υποθέσεών<text:s/>της,<text:s/>ισότιμα<text:s/>με<text:s/>τους<text:s/>άλλους<text:s/>εταίρους<text:s/>(ΔΕΝ<text:s/>Τόμος<text:s/>66/2010,<text:s/>τεύχος<text:s/>1551).</text:span></text:p>
      <text:p text:style-name="P26"><text:span text:style-name="T26_1">4.<text:s/>Με<text:s/>το<text:s/>αριθ.<text:s/>ΔΕΑΦ<text:s/>1064780<text:s/>ΕΞ2015/11.05.2015<text:s/>έγγραφό<text:s/>μας<text:s/>έγινε<text:s/>δεκτό<text:s/>ότι<text:s/>οι<text:s/>αμοιβές<text:s/>μελών<text:s/>και<text:s/>διαχειριστών<text:s/>ΕΠΕ,<text:s/>καθώς<text:s/>και<text:s/>οι<text:s/>αμοιβές<text:s/>εκπροσώπων<text:s/>και<text:s/>εταίρων<text:s/>ΟΕ<text:s/>και<text:s/>ΕΕ<text:s/>για<text:s/>τις<text:s/>υπηρεσίες<text:s/>που<text:s/>παρέχουν<text:s/>με<text:s/>βάση<text:s/>την<text:s/>ιδιότητά<text:s/>τους<text:s/>αυτή<text:s/>προς<text:s/>τις<text:s/>υπόψη<text:s/>εταιρείες,<text:s/>εξομοιώνονται<text:s/>με<text:s/>τις<text:s/>αμοιβές<text:s/>διευθυντών<text:s/>ή<text:s/>μελών<text:s/>Δ.Σ.<text:s/>εταιρείας<text:s/>ή</text:span></text:p>
      <text:p text:style-name="P27"><text:span text:style-name="T27_1">ΑΔΑ:</text:span></text:p>
      <text:p text:style-name="P28"><text:span text:style-name="T28_1">ΑΝΑΡΤΗΤΕΑ<text:s/>ΣΤΟ<text:s/>ΔΙΑΔΙΚΤΥΟ<text:s/>κάθε<text:s/>άλλου<text:s/>νομικού<text:s/>προσώπου<text:s/>ή<text:s/>νομικής<text:s/>οντότητας.<text:s/>Κατά<text:s/>συνέπεια,<text:s/>αυτές<text:s/>χαρακτηρίζονται<text:s/>ως<text:s/>εισόδημα<text:s/>από<text:s/>μισθωτή<text:s/>εργασία<text:s/>και<text:s/>φορολογούνται<text:s/>σύμφωνα<text:s/>με<text:s/>τις<text:s/>διατάξεις<text:s/>της<text:s/>παρ.<text:s/>1<text:s/>του<text:s/>άρθρου<text:s/>15<text:s/>του<text:s/>ν.<text:s/>4172/2013.</text:span></text:p>
      <text:p text:style-name="P29"><text:span text:style-name="T29_1">Κατόπιν<text:s/>των<text:s/>ανωτέρω<text:s/>οι<text:s/>εν<text:s/>λόγω<text:s/>υπηρεσίες<text:s/>αποτελούν<text:s/>παρεπόμενη<text:s/>εργασιακή<text:s/>σχέση,<text:s/>η<text:s/>οποία<text:s/>υφίσταται<text:s/>μεταξύ<text:s/>του<text:s/>εταίρου<text:s/>που<text:s/>παρέχει<text:s/>υπηρεσίες<text:s/>διαχειρίσεως<text:s/>ή/και<text:s/>εκπροσωπήσεως<text:s/>της<text:s/>εταιρείας,<text:s/>ως<text:s/>όργανό<text:s/>της<text:s/>έμμισθο<text:s/>ή<text:s/>άμισθο<text:s/>(διοικητής<text:s/>της),<text:s/>και<text:s/>της<text:s/>εταιρείας.<text:s/>Οι<text:s/>εν<text:s/>λόγω<text:s/>αμοιβές<text:s/>είναι<text:s/>απαραίτητες<text:s/>για<text:s/>την<text:s/>εύρυθμη<text:s/>και<text:s/>αποτελεσματική<text:s/>λειτουργία<text:s/>της<text:s/>εταιρείας<text:s/>και<text:s/>εκπίπτουν<text:s/>από<text:s/>τα<text:s/>ακαθάριστα<text:s/>έσοδα<text:s/>της<text:s/>προσωπικής<text:s/>ή<text:s/>αστικής<text:s/>εταιρείας.</text:span></text:p>
      <text:p text:style-name="P30"><text:span text:style-name="T30_1">5.<text:s/>Περαιτέρω,<text:s/>με<text:s/>την<text:s/>ΠΟΛ.<text:s/>1113/2.6.2015<text:s/>εγκύκλιό<text:s/>μας<text:s/>διευκρινίστηκε<text:s/>ότι<text:s/>οι<text:s/>αμοιβές<text:s/>φυσικού<text:s/>προσώπου<text:s/>μέλους<text:s/>προσωπικής<text:s/>ή<text:s/>αστικής<text:s/>εταιρείας<text:s/>το<text:s/>οποίο<text:s/>δεν<text:s/>ασκεί<text:s/>επιχειρηματική<text:s/>δραστηριότητα<text:s/>και<text:s/>λαμβάνει<text:s/>αμοιβές<text:s/>για<text:s/>υπηρεσίες<text:s/>που<text:s/>απορρέουν<text:s/>από<text:s/>τη<text:s/>συμμετοχή<text:s/>του<text:s/>στην<text:s/>εταιρεία<text:s/>δεν<text:s/>εκπίπτουν<text:s/>από<text:s/>τα<text:s/>ακαθάριστα<text:s/>έσοδα<text:s/>της<text:s/>προσωπικής<text:s/>ή<text:s/>αστικής<text:s/>εταιρείας.</text:span></text:p>
      <text:p text:style-name="P31"><text:span text:style-name="T31_1">Από<text:s/>τα<text:s/>ανωτέρω<text:s/>συνάγεται<text:s/>ότι<text:s/>οι<text:s/>ανωτέρω<text:s/>αμοιβές<text:s/>προκύπτουν<text:s/>από<text:s/>την<text:s/>προσωπική<text:s/>εργασία<text:s/>των<text:s/>εταίρων<text:s/>αυτών<text:s/>ως<text:s/>εταιρική<text:s/>εισφορά<text:s/>τους<text:s/>προς<text:s/>την<text:s/>εταιρεία<text:s/>βάσει<text:s/>του<text:s/>εμπορικού<text:s/>νόμου,<text:s/>η<text:s/>οποία<text:s/>σε<text:s/>καμία<text:s/>περίπτωση<text:s/>δεν<text:s/>μπορεί<text:s/>να<text:s/>έχει<text:s/>τα<text:s/>χαρακτηριστικά<text:s/>της<text:s/>εξαρτημένης<text:s/>εργασίας<text:s/>που<text:s/>περιγράφονται<text:s/>ως<text:s/>άνω<text:s/>(παροχή<text:s/>υπηρεσίας<text:s/>σύμφωνα<text:s/>με<text:s/>τις<text:s/>εντολές<text:s/>και<text:s/>τον<text:s/>έλεγχο<text:s/>του<text:s/>εργοδότη,<text:s/>αναφορικά<text:s/>με<text:s/>τον<text:s/>τρόπο,<text:s/>χρόνο<text:s/>και<text:s/>τον<text:s/>τόπο<text:s/>παροχής<text:s/>αυτής,<text:s/>που<text:s/>είναι<text:s/>δεσμευτικές<text:s/>για<text:s/>τον<text:s/>εργαζόμενο).</text:span></text:p>
      <text:p text:style-name="P32"><text:span text:style-name="T32_1">Για<text:s/>την<text:s/>καλύτερη<text:s/>κατανόηση<text:s/>των<text:s/>ανωτέρω<text:s/>αναφέρεται<text:s/>ενδεικτικά<text:s/>το<text:s/>παράδειγμα<text:s/>φυσικών<text:s/>προσώπων<text:s/>λογιστών<text:s/>που<text:s/>δεν<text:s/>ασκούν<text:s/>ατομική<text:s/>επιχειρηματική<text:s/>δραστηριότητα<text:s/>και<text:s/>έχουν<text:s/>ιδρύσει<text:s/>προσωπική<text:s/>εταιρεία<text:s/>με<text:s/>σκοπό<text:s/>την<text:s/>παροχή<text:s/>λογιστικών<text:s/>υπηρεσιών.<text:s/>Οι<text:s/>αμοιβές<text:s/>που<text:s/>λαμβάνουν<text:s/>τα<text:s/>πρόσωπα<text:s/>αυτά<text:s/>για<text:s/>τις<text:s/>λογιστικές<text:s/>υπηρεσίες<text:s/>που<text:s/>παρέχουν<text:s/>προς<text:s/>τους<text:s/>πελάτες<text:s/>της<text:s/>λογιστικής<text:s/>εταιρείας<text:s/>συνιστούν<text:s/>την<text:s/>εταιρική<text:s/>τους<text:s/>εισφορά<text:s/>προς<text:s/>την<text:s/>εταιρεία<text:s/>η<text:s/>οποία<text:s/>δεν<text:s/>έχει<text:s/>τα<text:s/>χαρακτηριστικά<text:s/>της<text:s/>εξαρτημένης<text:s/>εργασίας<text:s/>και<text:s/>δεν<text:s/>εκπίπτουν<text:s/>από<text:s/>τα<text:s/>ακαθάριστα<text:s/>έσοδα<text:s/>της<text:s/>προσωπικής<text:s/>εταιρείας<text:s/>καθόσον<text:s/>δε<text:s/>νοείται<text:s/>η<text:s/>έκπτωση<text:s/>αμοιβών<text:s/>που<text:s/>ουσιαστικά<text:s/>αποτελούν<text:s/>απολήψεις<text:s/>έναντι<text:s/>κερδών.</text:span></text:p>
      <text:p text:style-name="P33"><text:span text:style-name="T33_1">Αντίθετα<text:s/>ο<text:s/>μισθός<text:s/>(αμοιβές)<text:s/>που<text:s/>λαμβάνει<text:s/>ο<text:s/>ένας<text:s/>εκ<text:s/>των<text:s/>εταίρων<text:s/>για<text:s/>τις<text:s/>λογιστικές<text:s/>υπηρεσίες<text:s/>που<text:s/>παρέχει<text:s/>στην<text:s/>ίδια<text:s/>την<text:s/>εταιρεία<text:s/>που<text:s/>συμμετέχει<text:s/>αποτελεί<text:s/>εισόδημα<text:s/>από<text:s/>εξαρτημένη<text:s/>εργασία.</text:span></text:p>
      <text:p text:style-name="P34"><text:span text:style-name="T34_1">6.<text:s/>Μετά<text:s/>από<text:s/>όλα<text:s/>όσα<text:s/>αναφέρθηκαν<text:s/>παραπάνω<text:s/>προκύπτει,<text:s/>ότι<text:s/>το<text:s/>αριθ.<text:s/>ΔΕΑΦ<text:s/>1064780<text:s/>ΕΞ2015/11.05.2015<text:s/>έγγραφό<text:s/>μας<text:s/>και<text:s/>η<text:s/>πρόσφατα<text:s/>εκδοθείσα<text:s/>εγκύκλιός<text:s/>μας<text:s/>ΠΟΛ.<text:s/>1113/2015<text:s/>αποτελούν<text:s/>συμπληρωματικές<text:s/>διαταγές,<text:s/>καθώς<text:s/>με<text:s/>το<text:s/>πρώτο<text:s/>έγγραφό</text:span></text:p>
      <text:p text:style-name="P35"><text:span text:style-name="T35_1">ΑΔΑ:</text:span></text:p>
      <text:p text:style-name="P36"><text:span text:style-name="T36_1">ΑΝΑΡΤΗΤΕΑ<text:s/>ΣΤΟ<text:s/>ΔΙΑΔΙΚΤΥΟ<text:s/>μας<text:s/>εξετάζονται<text:s/>οι<text:s/>αμοιβές<text:s/>λόγω<text:s/>παροχής<text:s/>υπηρεσιών<text:s/>διαχείρισης<text:s/>ή/και<text:s/>εκπροσώπησης<text:s/>του<text:s/>εταίρου<text:s/>προς<text:s/>την<text:s/>εταιρεία<text:s/>οι<text:s/>οποίες<text:s/>εκπίπτουν<text:s/>από<text:s/>τα<text:s/>ακαθάριστα<text:s/>έσοδα<text:s/>των<text:s/>εταιρειών<text:s/>αυτών,<text:s/>ενώ<text:s/>η<text:s/>ΠΟΛ.1113/2015<text:s/>εγκύκλιός<text:s/>μας<text:s/>αναφέρεται<text:s/>στη<text:s/>μη<text:s/>έκπτωση<text:s/>λοιπών<text:s/>αμοιβών<text:s/>προσωπικής<text:s/>εργασίας<text:s/>ως<text:s/>εταιρική<text:s/>εισφορά<text:s/>των<text:s/>εταίρων,<text:s/>καθόσον<text:s/>οι<text:s/>αμοιβές<text:s/>αυτές<text:s/>έχουν<text:s/>εν<text:s/>τοις<text:s/>πράγμασι<text:s/>την<text:s/>έννοια<text:s/>των<text:s/>απολήψεων<text:s/>έναντι<text:s/>κερδών.</text:span></text:p>
      <text:p text:style-name="P37"><text:span text:style-name="T37_1">Η<text:s/>παροχή<text:s/>εργασίας<text:s/>ενός<text:s/>εταίρου<text:s/>προς<text:s/>την<text:s/>εταιρεία<text:s/>πέραν<text:s/>της<text:s/>εταιρικής<text:s/>του<text:s/>εισφοράς<text:s/>(πλην<text:s/>παροχής<text:s/>υπηρεσιών<text:s/>διαχείρισης/εκπροσώπησης)<text:s/>θα<text:s/>πρέπει<text:s/>να<text:s/>εξετάζεται<text:s/>ως<text:s/>ζήτημα<text:s/>πραγματικό<text:s/>από<text:s/>τις<text:s/>αρμόδιες<text:s/>για<text:s/>τον<text:s/>έλεγχο<text:s/>φορολογικές<text:s/>υπηρεσίες<text:s/>για<text:s/>το<text:s/>αν<text:s/>ενέχει<text:s/>εν<text:s/>τοις<text:s/>πράγμασι<text:s/>τα<text:s/>χαρακτηριστικά<text:s/>της<text:s/>εξαρτημένης<text:s/>εργασίας<text:s/>και<text:s/>αν<text:s/>οι<text:s/>υπόψη<text:s/>αμοιβές<text:s/>εκπίπτουν<text:s/>εν<text:s/>τέλει<text:s/>από<text:s/>τα<text:s/>ακαθάριστα<text:s/>έσοδα<text:s/>της<text:s/>εταιρείας.</text:span></text:p>
      <text:p text:style-name="P38"><text:span text:style-name="T38_1">ΠΙΝΑΚΑΣ<text:s/>ΔΙΑΝΟΜΗΣ</text:span></text:p>
      <text:p text:style-name="P39"><text:span text:style-name="T39_1">Ι.<text:s/>ΑΠΟΔΕΚΤΕΣ<text:s/>ΓΙΑ<text:s/>ΕΝΕΡΓΕΙΑ</text:span></text:p>
      <text:p text:style-name="P40"><text:span text:style-name="T40_1">Αποδέκτες<text:s/>πίνακα<text:s/>Β΄<text:s/>(εκτός<text:s/>του<text:s/>αριθμού<text:s/>2<text:s/>αυτού)</text:span></text:p>
      <text:p text:style-name="P41"><text:span text:style-name="T41_1">2.<text:s/>Κεντρική<text:s/>Υπηρεσία<text:s/>ΣΔΟΕ<text:s/>και<text:s/>τις<text:s/>Περιφερειακές<text:s/>Διευθύνσεις<text:s/>της</text:span></text:p>
      <text:p text:style-name="P42"><text:span text:style-name="T42_1">3.<text:s/>Διεύθυνση<text:s/>Ηλεκτρονικής<text:s/>Διακυβέρνησης<text:s/>(e<text:s/>-<text:s/>ΕΦΑΡΜΟΓΕΣ)</text:span></text:p>
      <text:p text:style-name="P43"><text:span text:style-name="T43_1">ΙΙ.<text:s/>ΑΠΟΔΕΚΤΕΣ<text:s/>ΓΙΑ<text:s/>ΚΟΙΝΟΠΟΙΗΣΗ</text:span></text:p>
      <text:p text:style-name="P44"><text:span text:style-name="T44_1">1.<text:s/>Αποδέκτες<text:s/>πινάκων<text:s/>Α’,<text:s/>ΣΤ’<text:s/>(εκτός<text:s/>των<text:s/>αριθ.1<text:s/>και<text:s/>2<text:s/>αυτού),<text:s/>Ζ’<text:s/>(εκτός<text:s/>των<text:s/>αριθμών<text:s/>3,<text:s/>4<text:s/>και<text:s/>7),<text:s/>Η’,<text:s/>Θ’,<text:s/>Ι’,<text:s/>ΙΑ’,<text:s/>ΙΒ’,<text:s/>ΙΓ’,<text:s/>ΙΔ’,<text:s/>ΙΕ’,<text:s/>ΙΣΤ’,<text:s/>ΙΖ’,<text:s/>ΙΗ’,<text:s/>ΙΘ’,<text:s/>Κ’,<text:s/>ΚΑ’,<text:s/>ΚΒ’<text:s/>και<text:s/>ΚΓ’</text:span></text:p>
      <text:p text:style-name="P45"><text:span text:style-name="T45_1">2.<text:s/>Υπουργείο<text:s/>Ανάπτυξης<text:s/>και<text:s/>Ανταγωνιστικότητας,<text:s/>Διεύθυνση<text:s/>Ανωνύμων<text:s/>Εταιριών<text:s/>και<text:s/>Πίστεως,<text:s/>Πλ.<text:s/>Κάνιγγος<text:s/>-<text:s/>101<text:s/>81<text:s/>ΑΘΗΝΑ</text:span></text:p>
      <text:p text:style-name="P46"><text:span text:style-name="T46_1">3.<text:s/>Υπουργείο<text:s/>Οικονομικών,<text:s/>Επιτροπή<text:s/>Λογιστικής<text:s/>Τυποποίησης<text:s/>και<text:s/>Ελέγχων<text:s/>(ΕΛΤΕ),<text:s/>Βουλής<text:s/>7<text:s/>-<text:s/>105<text:s/>62<text:s/>ΑΘΗΝΑ</text:span></text:p>
      <text:p text:style-name="P47"><text:span text:style-name="T47_1">4.<text:s/>ΠΕΡΙΟΔΙΚΟ<text:s/>«ΦΟΡΟΛΟΓΙΚΗ<text:s/>ΕΠΙΘΕΩΡΗΣΗ»</text:span></text:p>
      <text:p text:style-name="P48"><text:span text:style-name="T48_1">5.<text:s/>Χρήστος<text:s/>Πανταζής,<text:s/>Αγ.<text:s/>Παύλου<text:s/>22,<text:s/>Περιστέρι</text:span></text:p>
      <text:p text:style-name="P49"><text:span text:style-name="T49_1">6.<text:s/>ΣΥΛΛΟΓΟΣ<text:s/>ΑΔΕΙΟΥΧΩΝ<text:s/>ΛΟΓΙΣΤΩΝ<text:s/>–<text:s/>ΦΟΡΟΤΕΧΝΙΚΩΝ<text:s/>ΕΛΕΥΘΕΡΩΝ<text:s/>ΕΠΑΓΓΕΛΜΑΤΙΩΝ<text:s/>Ν.<text:s/>ΧΑΝΙΩΝ,<text:s/>Β.<text:s/>Κορνάρου<text:s/>39,<text:s/>Χανιά</text:span></text:p>
      <text:p text:style-name="P50"><text:span text:style-name="T50_1">ΑΔΑ:</text:span></text:p>
      <text:p text:style-name="P51"><text:span text:style-name="T51_1">ΑΝΑΡΤΗΤΕΑ<text:s/>ΣΤΟ<text:s/>ΔΙΑΔΙΚΤΥΟ</text:span></text:p>
      <text:p text:style-name="P52"><text:span text:style-name="T52_1">ΙΙΙ.<text:s/>ΕΣΩΤΕΡΙΚΗ<text:s/>ΔΙΑΝΟΜΗ</text:span></text:p>
      <text:p text:style-name="P53"><text:span text:style-name="T53_1">Γραφείο<text:s/>κ.<text:s/>Υπουργού</text:span></text:p>
      <text:p text:style-name="P54"><text:span text:style-name="T54_1">Γραφείο<text:s/>κας<text:s/>Αναπληρώτριας<text:s/>Υπουργού</text:span></text:p>
      <text:p text:style-name="P55"><text:span text:style-name="T55_1">3.<text:s/>Γραφείο<text:s/>κας<text:s/>Γενικής<text:s/>Γραμματέως<text:s/>Δημοσίων<text:s/>Εσόδων</text:span></text:p>
      <text:p text:style-name="P56"><text:span text:style-name="T56_1">Γραφεία<text:s/>κ.κ.<text:s/>Γενικών<text:s/>Δ/ντών</text:span></text:p>
      <text:p text:style-name="P57"><text:span text:style-name="T57_1">Γραφείο<text:s/>Τύπου<text:s/>και<text:s/>Δημοσίων<text:s/>Σχέσεων</text:span></text:p>
      <text:p text:style-name="P58"><text:span text:style-name="T58_1">6.<text:s/>Γραφείο<text:s/>Επικοινωνίας<text:s/>και<text:s/>Πληροφόρησης<text:s/>Πολιτών</text:span></text:p>
      <text:p text:style-name="P59"><text:span text:style-name="T59_1">7.<text:s/>Δ/νση<text:s/>Εφαρμογής<text:s/>Άμεσης<text:s/>Φορολογίας<text:s/>-<text:s/>Τμήματα<text:s/>Α΄<text:s/>(10)<text:s/>-<text:s/>Β΄<text:s/>(10)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