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64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8.5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style:text-underline-style="solid" style:text-underline-color="font-color"/>
    </style:style>
    <style:style style:name="T58_5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 style:text-underline-style="solid" style:text-underline-color="font-color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 style:text-underline-style="solid" style:text-underline-color="font-color"/>
    </style:style>
    <style:style style:name="T60_6" style:family="text">
      <style:text-properties fo:language="el" fo:language-asian="el"/>
    </style:style>
    <style:style style:name="T60_7" style:family="text">
      <style:text-properties fo:language="el" fo:language-asian="el" style:text-underline-style="solid" style:text-underline-color="font-color"/>
    </style:style>
    <style:style style:name="T60_8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style:text-underline-style="solid" style:text-underline-color="font-color"/>
    </style:style>
    <style:style style:name="T67_4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T92_7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style:text-underline-style="solid" style:text-underline-color="font-color"/>
    </style:style>
    <style:style style:name="T96_5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 fo:margin-bottom="0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94cm"/>
    </style:style>
    <style:style style:name="Column4" style:family="table-column">
      <style:table-column-properties style:column-width="1.827cm"/>
    </style:style>
    <style:style style:name="Column5" style:family="table-column">
      <style:table-column-properties style:column-width="1.827cm"/>
    </style:style>
    <style:style style:name="Column6" style:family="table-column">
      <style:table-column-properties style:column-width="11.762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 fo:margin-bottom="0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30.06.2015</text:span></text:p>
      <text:p text:style-name="P2"><text:span text:style-name="T2_1">ΠΟΛ.114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I.ΓΕΝΙΚΗ<text:s/>ΔΙΕΥΘΥΝΣΗ<text:s/>ΦΟΡΟΛΟΓΙΚΗΣ<text:s/>ΔΙΟΙΚΗΣΗΣ<text:s/>ΔΙΕΥΘΥΝΣΗ<text:s/>ΕΦΑΡΜΟΓΗΣ<text:s/>ΕΜΜΕΣΗΣ<text:s/>ΦΟΡΟΛΟΓΙΑΣ<text:s/>ΤΜΗΜΑ<text:s/>Α΄<text:s/>-<text:s/>ΦΠΑ</text:span></text:p>
      <text:p text:style-name="P7"><text:span text:style-name="T7_1">ΙΙ.<text:s/>ΓΕΝ.<text:s/>Δ/ΝΣΗ<text:s/>ΤΕΛΩΝΕΙΩΝ<text:s/>&amp;<text:s/>Ε.Φ.Κ.</text:span></text:p>
      <text:p text:style-name="P8"><text:span text:style-name="T8_1">Δ/ΝΣΗ<text:s/>ΕΦΚ<text:s/>&amp;<text:s/>ΦΠΑ<text:s/>-<text:s/>ΤΜΗΜΑ<text:s/>Δ΄</text:span></text:p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text:s/></text:span><text:span text:style-name="T10_2">Π</text:span><text:span text:style-name="T10_3">ρος</text:span><text:span text:style-name="T10_4">:<text:s/>Ω</text:span><text:span text:style-name="T10_5">ς<text:s/></text:span><text:span text:style-name="T10_6">Π.Δ.</text:span></text:p>
      <text:p text:style-name="P11"><text:span text:style-name="T11_1">Πληροφορίες<text:s/>:<text:s/>Θ.<text:s/>Πετρούλ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ηλέφωνο</text:span></text:p>
          </table:table-cell>
          <table:table-cell table:style-name="Cell2">
            <text:p text:style-name="P13"><text:span text:style-name="T13_1">Διον.<text:s/>Ζορμπάνος</text:span></text:p>
            <text:p text:style-name="P14"><text:span text:style-name="T14_1">:<text:s/>210-<text:s/>3645378<text:s/>210-6987469</text:span></text:p>
          </table:table-cell>
        </table:table-row>
        <table:table-row table:style-name="Row2">
          <table:table-cell table:style-name="Cell3">
            <text:p text:style-name="P15"><text:span text:style-name="T15_1">Fax</text:span></text:p>
          </table:table-cell>
          <table:table-cell table:style-name="Cell4">
            <text:p text:style-name="P16"><text:span text:style-name="T16_1">:<text:s/>210-<text:s/>3645413<text:s/>210-6987489</text:span></text:p>
          </table:table-cell>
        </table:table-row>
        <table:table-row table:style-name="Row3">
          <table:table-cell table:style-name="Cell5">
            <text:p text:style-name="P17"><text:span text:style-name="T17_1">e-mail</text:span></text:p>
          </table:table-cell>
          <table:table-cell table:style-name="Cell6">
            <text:p text:style-name="P18"><text:span text:style-name="T18_1">:</text:span><text:span text:style-name="T18_2"><text:a xlink:type="simple" xlink:href="mailto:dfpa.a1@1992.syzefxis.gov.gr"><text:span text:style-name="T18_3">dfpa.a1@1992.syzefxis.gov.gr</text:span></text:a></text:span></text:p>
            <text:p text:style-name="P19"><text:span text:style-name="T19_1"><text:a xlink:type="simple" xlink:href="mailto:vat-customs@2001.syzefxis.gov.gr"><text:span text:style-name="T19_2">vat-customs@2001.syzefxis.gov.gr</text:span></text:a></text:span></text:p>
          </table:table-cell>
        </table:table-row>
      </table:table>
      <text:p text:style-name="P20"><text:span text:style-name="T20_1">ΘΕΜΑ:<text:s/>Κοινοποίηση<text:s/>διατάξεων<text:s/>του<text:s/>ν.4256/14<text:s/>(ΦΕΚ<text:s/>92/Α΄)<text:s/>«Τουριστικά<text:s/>πλοία<text:s/>και<text:s/>άλλες<text:s/>διατάξεις»<text:s/>και<text:s/>παροχή<text:s/>σχετικών<text:s/>διευκρινίσεων</text:span></text:p>
      <text:p text:style-name="P21"><text:span text:style-name="T21_1">Σας<text:s/>κοινοποιούμε<text:s/>τις<text:s/>διατάξεις<text:s/>των<text:s/>άρθρων<text:s/>1-15<text:s/>του<text:s/>ν.<text:s/>4256/2014,<text:s/>όπως<text:s/>δημοσιεύτηκε<text:s/>στην<text:s/>Εφημερίδα<text:s/>της<text:s/>Κυβερνήσεως<text:s/>(ΦΕΚ<text:s/>92/Α΄)<text:s/>και<text:s/>ισχύει<text:s/>από<text:s/>την<text:s/>ημερομηνία<text:s/>δημοσίευσής<text:s/>του,<text:s/>ήτοι<text:s/>14.04.2014,<text:s/>για<text:s/>ενημέρωση<text:s/>και<text:s/>εφαρμογή.</text:span></text:p>
      <text:p text:style-name="P22"><text:span text:style-name="T22_1">Με<text:s/>τον<text:s/>κοινοποιούμενο<text:s/>νόμο<text:s/>επέρχεται<text:s/>μία<text:s/>αναθεώρηση<text:s/>του<text:s/>θεσμικού<text:s/>πλαισίου<text:s/>που<text:s/>διέπει<text:s/>τη<text:s/>δραστηριοποίηση<text:s/>των<text:s/>πλοίων<text:s/>αναψυχής<text:s/>στη<text:s/>χώρα<text:s/>μας<text:s/>με<text:s/>παράλληλη<text:s/>κατάργηση<text:s/>των<text:s/>αντίστοιχων<text:s/>διατάξεων<text:s/>του<text:s/>ν.<text:s/>2743/99.</text:span></text:p>
      <text:p text:style-name="P23"><text:span text:style-name="T23_1">Ειδικότερα,<text:s/>σας<text:s/>γνωρίζουμε<text:s/>τα<text:s/>ακόλουθα<text:s/>:</text:span></text:p>
      <text:p text:style-name="P24"><text:span text:style-name="T24_1">Εννοιολογικές<text:s/>διακρίσεις</text:span><text:span text:style-name="T24_2"><text:s/>(άρθρο<text:s/></text:span><text:span text:style-name="T24_3">1)</text:span></text:p>
      <text:p text:style-name="P25"><text:span text:style-name="T25_1">Στο<text:s/>άρθρο<text:s/>1<text:s/>παρατίθενται<text:s/>βασικές<text:s/>έννοιες<text:s/>για<text:s/>την<text:s/>εφαρμογή<text:s/>του<text:s/>νόμου,<text:s/>κατ΄<text:s/>αναλογία<text:s/>των<text:s/>ορισμών<text:s/>που<text:s/>υπήρχαν<text:s/>στον<text:s/>ν.<text:s/>2743/99,<text:s/>μεταξύ<text:s/>άλλων<text:s/>:</text:span></text:p>
      <text:p text:style-name="P26"><text:span text:style-name="T26_1">Πλοίο<text:s/>αναψυχής<text:s/>:<text:s/></text:span><text:span text:style-name="T26_2">κάθε<text:s/>σκάφος<text:s/>ολικού<text:s/>μήκους<text:s/>άνω<text:s/>των<text:s/>7<text:s/>μέτρων,<text:s/>ιστιοφόρο<text:s/>ή<text:s/>μηχανοκίνητο,<text:s/>το<text:s/>οποίο<text:s/>μπορεί,<text:s/>λόγω<text:s/>της<text:s/>κατασκευής<text:s/>του,<text:s/>να<text:s/>χρησιμοποιείται<text:s/>για<text:s/>την<text:s/>εκτέλεση<text:s/>ταξιδιών<text:s/>αναψυχής.</text:span></text:p>
      <text:p text:style-name="P27"><text:span text:style-name="T27_1">Επαγγελματικό<text:s/>πλοίο<text:s/>αναψυχής<text:s/>:<text:s/></text:span><text:span text:style-name="T27_2">το<text:s/>πλοίο<text:s/>αναψυχής<text:s/>με<text:s/>μεταφορική<text:s/>ικανότητα<text:s/>έως<text:s/>49<text:s/>επιβατών,<text:s/>το<text:s/>οποίο<text:s/>διαθέτει<text:s/>επαρκείς<text:s/>και<text:s/>κατάλληλους<text:s/>χώρους<text:s/>ενδιαίτησης<text:s/>για<text:s/>τους<text:s/>επιβάτες<text:s/>για<text:s/>το<text:s/>οποίο<text:s/>συνάπτεται<text:s/>σύμβαση<text:s/>ολικής<text:s/>ναύλωσης.</text:span></text:p>
      <text:p text:style-name="P28"><text:span text:style-name="T28_1">Ιδιωτικό<text:s/>πλοίο<text:s/>αναψυχής<text:s/>:<text:s/></text:span><text:span text:style-name="T28_2">το<text:s/>πλοίο<text:s/>αναψυχής<text:s/>το<text:s/>οποίο<text:s/>δεν<text:s/>είναι<text:s/>επαγγελματικό.</text:span></text:p>
      <text:p text:style-name="P29"><text:span text:style-name="T29_1">Επαγγελματικό<text:s/>Τουριστικό<text:s/>Ημερόπλοιο<text:s/>:<text:s/></text:span><text:span text:style-name="T29_2">το<text:s/>μικρό<text:s/>σκάφος<text:s/>ή<text:s/>το<text:s/>πλοίο<text:s/>αναψυχής<text:s/>ή<text:s/>το<text:s/>επιβατηγό<text:s/>τουριστικό<text:s/>πλοίο,<text:s/>το<text:s/>οποίο<text:s/>εκτελεί<text:s/>ημερήσιο<text:s/>θαλάσσιο<text:s/>ταξίδι,<text:s/>σύμφωνα<text:s/>με<text:s/>το<text:s/>άρθρο<text:s/>12<text:s/>του<text:s/>νόμου.</text:span></text:p>
      <text:p text:style-name="P30"><text:span text:style-name="T30_1">Μητρώο<text:s/>τουριστικών<text:s/>πλοίων</text:span><text:span text:style-name="T30_2"><text:s/>(άρθρο<text:s/></text:span><text:span text:style-name="T30_3">2)</text:span></text:p>
      <text:p text:style-name="P31"><text:span text:style-name="T31_1">Με<text:s/>τις<text:s/>διατάξεις<text:s/>του<text:s/>άρθρου<text:s/>2<text:s/>καθιερώνεται<text:s/>ηλεκτρονικό<text:s/>«Μητρώο<text:s/>τουριστικών<text:s/>πλοίων<text:s/>και<text:s/>μικρών<text:s/>σκαφών»,<text:s/>για<text:s/>την<text:s/>καταχώρηση<text:s/>όλων<text:s/>των<text:s/>τουριστικών<text:s/>πλοίων<text:s/>που<text:s/>εμπίπτουν<text:s/>στο<text:s/>πεδίο<text:s/>εφαρμογής<text:s/>του<text:s/>κοινοποιούμενου<text:s/>νόμου<text:s/>και<text:s/>το<text:s/>οποίο<text:s/>θα<text:s/>συνδέεται<text:s/>ηλεκτρονικά<text:s/>με<text:s/>τα<text:s/>πληροφοριακά<text:s/>συστήματα<text:s/>της<text:s/>Γεν.<text:s/>Γραμματείας<text:s/>Δημοσίων<text:s/>Εσόδων.<text:s/>Η<text:s/>εγγραφή<text:s/>στο<text:s/>Μητρώο<text:s/>αντικαθιστά<text:s/>το<text:s/>καθεστώς<text:s/>της<text:s/>αδειοδότησης<text:s/>από<text:s/>το<text:s/>Υπουργείο<text:s/>Οικονομίας,<text:s/>Υποδομών,<text:s/>Ναυτιλίας<text:s/>και<text:s/>Τουρισμού<text:s/>(ΥΠΟΥΝΤ)<text:s/>που<text:s/>ίσχυε<text:s/>με<text:s/>τον<text:s/>ν.<text:s/>2743/99.</text:span></text:p>
      <text:p text:style-name="P32"><text:span text:style-name="T32_1">Ωστόσο,<text:s/>μέχρι<text:s/>να<text:s/>τεθεί<text:s/>σε<text:s/>λειτουργία<text:s/>το<text:s/>νέο<text:s/>ηλεκτρονικό<text:s/>Μητρώο<text:s/>και<text:s/>να<text:s/>καταχωρηθούν</text:span><text:span text:style-name="T32_2">σε<text:s/>αυτό<text:s/>τα<text:s/>πλοία<text:s/>αναψυχής,<text:s/>ισχύουν<text:s/>οι<text:s/>«Μεταβατικές<text:s/>διατάξεις»<text:s/>του<text:s/>άρθρου<text:s/>15<text:s/>του<text:s/>κοινοποιούμενου<text:s/>νόμου.</text:span></text:p>
      <text:p text:style-name="P33"><text:span text:style-name="T33_1">Όροι<text:s/>και<text:s/>προϋποθέσεις<text:s/>εκμετάλλευσης<text:s/>επαγγελματικών<text:s/>πλοίων<text:s/>αναψυχής</text:span><text:span text:style-name="T33_2"><text:s/>(άρ<text:s/></text:span><text:span text:style-name="T33_3">3)</text:span></text:p>
      <text:p text:style-name="P34"><text:span text:style-name="T34_1">Με<text:s/>το<text:s/>άρθρο<text:s/>αυτό<text:s/>ρυθμίζονται<text:s/>οι<text:s/>όροι<text:s/>και<text:s/>οι<text:s/>προϋποθέσεις<text:s/>για<text:s/>την<text:s/>εκμετάλλευση<text:s/>επαγγελματικών<text:s/>πλοίων<text:s/>αναψυχής,<text:s/>για<text:s/>την<text:s/>οποία<text:s/>απαιτούνται<text:s/>βεβαίωση<text:s/>της<text:s/>αρμόδιας<text:s/>υπηρεσίας<text:s/>της<text:s/>Φορολογικής<text:s/>Διοίκησης<text:s/>έναρξης<text:s/>ή<text:s/>μεταβολής<text:s/>εργασιών<text:s/>που<text:s/>εκδίδεται<text:s/>από<text:s/>τη<text:s/>ΔΟΥ,<text:s/>κατόπιν<text:s/>της<text:s/>σχετικής<text:s/>δήλωσης<text:s/>του<text:s/>άρθρου<text:s/>36<text:s/>του<text:s/>Κώδικα<text:s/>ΦΠΑ<text:s/>(ν.2859/00),<text:s/>όπως<text:s/>ισχύει,<text:s/>και<text:s/>εγγραφή<text:s/>στο<text:s/>Μητρώο<text:s/>του<text:s/>άρθρου<text:s/>2<text:s/>του<text:s/>ν.<text:s/>4256/2014.</text:span></text:p>
      <text:p text:style-name="P35"><text:span text:style-name="T35_1">Η<text:s/>εκμετάλλευση<text:s/>πραγματοποιείται<text:s/>με<text:s/>σύμβαση<text:s/>ολικής<text:s/>ναύλωσης,<text:s/>η<text:s/>ελάχιστη<text:s/>διάρκεια<text:s/>της<text:s/>οποίας<text:s/>είναι<text:s/>οκτώ<text:s/>(8)<text:s/>ώρες,<text:s/>ενώ<text:s/>η<text:s/>μερική<text:s/>ναύλωση<text:s/>απαγορεύεται.<text:s/>Η<text:s/>εκτέλεση<text:s/>μέχρι<text:s/>και<text:s/>δύο<text:s/>συμβάσεων<text:s/>ολικής<text:s/>ναύλωσης<text:s/>μέσα<text:s/>στο<text:s/>ίδιο<text:s/>εικοσιτετράωρο<text:s/>επιτρέπεται,<text:s/>ωστόσο,<text:s/>οι<text:s/>συμβάσεις<text:s/>ναύλωσης<text:s/>που<text:s/>πραγματοποιούνται<text:s/>στο<text:s/>ίδιο<text:s/>εικοσιτετράωρο<text:s/>από<text:s/>το<text:s/>ίδιο<text:s/>πλοίο<text:s/>θεωρούνται<text:s/>ως<text:s/>μία<text:s/>ημέρα<text:s/>ναύλωσης.<text:s/>Απαγορεύεται<text:s/>η<text:s/>χρήση<text:s/>πλοίου<text:s/>αναψυχής<text:s/>για<text:s/>τη<text:s/>μεταφορά<text:s/>προσώπων<text:s/>με<text:s/>εισιτήριο<text:s/>ή<text:s/>πραγμάτων<text:s/>με<text:s/>ναύλο.</text:span></text:p>
      <text:p text:style-name="P36"><text:span text:style-name="T36_1">Δικαίωμα<text:s/>εκναύλωσης<text:s/>των<text:s/>πλοίων<text:s/>αυτών<text:s/>έχουν<text:s/>πλην<text:s/>των<text:s/>πλοιοκτητών<text:s/>και<text:s/>εφοπλιστών<text:s/>και<text:s/>οι<text:s/>ναυλομεσίτες,<text:s/>οι<text:s/>ναυτικοί<text:s/>πράκτορες<text:s/>και<text:s/>τα<text:s/>τουριστικά<text:s/>γραφεία,<text:s/>κατόπιν<text:s/>έγγραφης<text:s/>συγκατάθεσης<text:s/>του<text:s/>πλοιοκτήτη<text:s/>ή<text:s/>εφοπλιστή.</text:span></text:p>
      <text:p text:style-name="P37"><text:span text:style-name="T37_1">Ελάχιστος<text:s/>αριθμός<text:s/>ημερών<text:s/>ναύλωσης</text:span><text:span text:style-name="T37_2"><text:s/>(άρθρο<text:s/></text:span><text:span text:style-name="T37_3">4):</text:span></text:p>
      <text:p text:style-name="P38"><text:span text:style-name="T38_1">Από<text:s/>την<text:s/>ημερομηνία<text:s/>καταχώρησης<text:s/>στο<text:s/>Μητρώο,<text:s/>τα<text:s/>επαγγελματικά<text:s/>πλοία<text:s/>αναψυχής<text:s/>πρέπει<text:s/>να<text:s/>συμπληρώνουν<text:s/>ελάχιστο<text:s/>αριθμό<text:s/>ημερών<text:s/>ναύλωσης<text:s/></text:span><text:span text:style-name="T38_2">ανά<text:s/>τριετία.</text:span></text:p>
      <text:p text:style-name="P39"><text:span text:style-name="T39_1">Ειδικότερα,<text:s/>ο<text:s/>ελάχιστος<text:s/>αριθμός<text:s/>των<text:s/>ημερών<text:s/>ναύλωσης<text:s/>ορίζεται<text:s/>ως<text:s/>εξής<text:s/>:<text:s/>α.<text:s/>105<text:s/>ημέρες<text:s/>για<text:s/>πλοία<text:s/>όταν<text:s/>εκναυλώνονται<text:s/>χωρίς<text:s/>πλήρωμα<text:s/>και<text:s/>πλοίαρχο,<text:s/>β.<text:s/>75<text:s/>ημέρες<text:s/>για<text:s/>πλοία<text:s/>όταν<text:s/>εκναυλώνονται<text:s/>με<text:s/>πλήρωμα<text:s/>και<text:s/>πλοίαρχο,<text:s/>γ.<text:s/>25<text:s/>ημέρες<text:s/>όταν<text:s/>πρόκειται<text:s/>για<text:s/>παραδοσιακά<text:s/>πλοία,<text:s/>ανεξάρτητα<text:s/>από<text:s/>το<text:s/>εάν<text:s/>εκναυλώνονται<text:s/>με<text:s/>ή<text:s/>χωρίς<text:s/>πλοίαρχο<text:s/>και<text:s/>πλήρωμα.</text:span></text:p>
      <text:p text:style-name="P40"><text:span text:style-name="T40_1">Ο<text:s/>ανωτέρω<text:s/>ελάχιστος<text:s/>αριθμός<text:s/>ημερών<text:s/>ναύλωσης<text:s/>μειώνεται<text:s/>:<text:s/>α.<text:s/>κατά<text:s/>5%<text:s/>για<text:s/>πλοία<text:s/>που<text:s/>έχουν<text:s/>συμπληρώσει<text:s/>ηλικία<text:s/>5<text:s/>ετών,<text:s/>β.<text:s/>κατά<text:s/>10%<text:s/>για<text:s/>πλοία<text:s/>που<text:s/>έχουν<text:s/>συμπληρώσει<text:s/>ηλικία<text:s/>10<text:s/>ετών,<text:s/>γ.<text:s/>κατά<text:s/>15%<text:s/>για<text:s/>πλοία<text:s/>που<text:s/>έχουν<text:s/>συμπληρώσει<text:s/>ηλικία<text:s/>15<text:s/>ετών,<text:s/>δ.<text:s/>κατά<text:s/>20%<text:s/>για<text:s/>πλοία<text:s/>που<text:s/>έχουν<text:s/>συμπληρώσει<text:s/>ηλικία<text:s/>20<text:s/>ετών.</text:span></text:p>
      <text:p text:style-name="P41"><text:span text:style-name="T41_1">Σε<text:s/>περίπτωση<text:s/>που<text:s/>προκύπτει<text:s/>δεκαδικός<text:s/>αριθμός<text:s/>γίνεται<text:s/>στρογγυλοποίηση<text:s/>στην<text:s/>πλησιέστερη<text:s/>ακέραιη<text:s/>μονάδα,<text:s/>ενώ<text:s/>το<text:s/>ήμισυ<text:s/>(0,5)<text:s/>στην<text:s/>αμέσως<text:s/>μεγαλύτερη<text:s/>ακέραιη<text:s/>μονάδα.</text:span></text:p>
      <text:p text:style-name="P42"><text:span text:style-name="T42_1">Οι<text:s/>ελλείπουσες,<text:s/>για<text:s/>τη<text:s/>συμπλήρωση<text:s/>του<text:s/>ελάχιστου<text:s/>αριθμού,<text:s/>ημέρες<text:s/>ναύλωσης<text:s/>δύνανται<text:s/>να<text:s/>συμπληρώνονται<text:s/>από<text:s/>τυχόν<text:s/>πλεονάζουσες<text:s/>ημέρες<text:s/>της<text:s/>αμέσως<text:s/>προηγούμενης<text:s/>τριετίας.</text:span></text:p>
      <text:p text:style-name="P43"><text:span text:style-name="T43_1">Τις<text:s/>ημέρες<text:s/>κατά<text:s/>τις<text:s/>οποίες<text:s/>το<text:s/>επαγγελματικό<text:s/>πλοίο<text:s/>αναψυχής<text:s/>δεν<text:s/>εκτελεί<text:s/>συμβάσεις<text:s/>ναύλωσης<text:s/>παρέχεται<text:s/>η<text:s/>δυνατότητα<text:s/>να<text:s/>ιδιοχρησιμοποιείται<text:s/>από<text:s/>τον<text:s/>πλοιοκτήτη<text:s/>ή<text:s/>τον<text:s/>εφοπλιστή<text:s/>(αρ.<text:s/>9),<text:s/>όμως<text:s/>οι<text:s/>μέρες<text:s/>αυτές<text:s/></text:span><text:span text:style-name="T43_2">δεν<text:s/>προσμετρώνται</text:span><text:span text:style-name="T43_3"><text:s/>για<text:s/>τη<text:s/>συμπλήρωση<text:s/>του<text:s/>ελάχιστου<text:s/>αριθμού<text:s/>ημερών<text:s/>ναύλωσης.</text:span></text:p>
      <text:p text:style-name="P44"><text:span text:style-name="T44_1">Ο<text:s/>υπολογισμός<text:s/>του<text:s/>ελάχιστου<text:s/>αριθμού<text:s/>ημερών<text:s/>ναύλωσης<text:s/></text:span><text:span text:style-name="T44_2">αναστέλλεται<text:s/>για<text:s/>τα<text:s/>πλοία<text:s/>τα<text:s/>οποία<text:s/>έχουν<text:s/>παροπλισθεί<text:s/>ή<text:s/>κατασχεθεί</text:span><text:span text:style-name="T44_3">.</text:span></text:p>
      <text:p text:style-name="P45"><text:span text:style-name="T45_1">Ο<text:s/>έλεγχος<text:s/>των<text:s/>ημερών<text:s/>ναύλωσης<text:s/>πραγματοποιείται<text:s/>από<text:s/>την<text:s/>αρμόδια<text:s/>Δ/νση<text:s/>του<text:s/>Υπουργείου<text:s/>Ναυτιλίας<text:s/>και<text:s/>Αιγαίου,<text:s/>ανά<text:s/>τριετία,<text:s/></text:span><text:span text:style-name="T45_2">βάσει<text:s/>των<text:s/>ναυλοσυμφώνων</text:span><text:span text:style-name="T45_3"><text:s/>και<text:s/>το<text:s/>αποτέλεσμα<text:s/>καταχωρείται<text:s/>στο<text:s/>Μητρώο.</text:span></text:p>
      <text:p text:style-name="P46"><text:span text:style-name="T46_1">Με<text:s/>την<text:s/>παράγραφο<text:s/>3<text:s/>του<text:s/>κοινοποιούμενου<text:s/>άρθρου<text:s/>ορίζεται<text:s/>επίσης<text:s/>ότι<text:s/>σε<text:s/>περιπτώσεις<text:s/>μεταβολής<text:s/>της<text:s/>πλοιοκτησίας<text:s/>ή<text:s/>του<text:s/>εφοπλισμού,<text:s/>ο<text:s/>νέος<text:s/>πλοιοκτήτης<text:s/>ή<text:s/>εφοπλιστής<text:s/>υπεισέρχεται<text:s/>στα<text:s/>δικαιώματα<text:s/>και<text:s/>τις<text:s/>υποχρεώσεις<text:s/>του<text:s/>προηγούμενου<text:s/>πλοιοκτήτη<text:s/>ή<text:s/>εφοπλιστή<text:s/>όπως<text:s/>απορρέουν<text:s/>από<text:s/>τις<text:s/>διατάξεις<text:s/>του<text:s/>νέου<text:s/>νόμου<text:s/>και<text:s/>αφορούν<text:s/>στη<text:s/>συμπλήρωση<text:s/>του<text:s/>ελάχιστου<text:s/>αριθμού<text:s/>ημερών<text:s/>ναύλωσης<text:s/>καθώς<text:s/>και<text:s/>στα<text:s/>δικαιώματα<text:s/>και<text:s/>τις<text:s/>υποχρεώσεις<text:s/>του<text:s/>προηγούμενου<text:s/>έναντι<text:s/>των<text:s/>Φορολογικών<text:s/>και<text:s/>Τελωνειακών<text:s/>Αρχών<text:s/>και<text:s/>αφορούν<text:s/>το<text:s/>πλοίο.<text:s/>Έτσι,<text:s/>για<text:s/>παράδειγμα<text:s/>όταν<text:s/>ένας<text:s/>πλοιοκτήτης<text:s/>μεταβιβάζει<text:s/>το<text:s/>επαγγελματικό<text:s/>του<text:s/>πλοίο<text:s/>αναψυχής<text:s/>σε<text:s/>άλλον<text:s/>υποκείμενο<text:s/>που<text:s/>θα<text:s/>το<text:s/>εκμεταλλευτεί<text:s/>ως<text:s/>επαγγελματικό<text:s/>τουριστικό<text:s/>πλοίο<text:s/>αναψυχής,<text:s/>μεταβιβάζεται<text:s/>επίσης<text:s/>και<text:s/>ο<text:s/>αριθμός<text:s/>των<text:s/>ναύλων<text:s/>που<text:s/>έχει<text:s/>πραγματοποιήσει<text:s/>μέσα<text:s/>σε<text:s/>μια<text:s/>τριετία<text:s/>και<text:s/>ο<text:s/>νέος<text:s/>πλοιοκτήτης<text:s/>έχει<text:s/>την<text:s/>υποχρέωση<text:s/>να<text:s/>συμπληρώσει<text:s/>τον<text:s/>κατώτερο<text:s/>αριθμό<text:s/>των<text:s/>ναύλων<text:s/>μέχρι<text:s/>τη<text:s/>λήξη<text:s/>αυτής<text:s/>της<text:s/>τριετίας.<text:s/>Κατά<text:s/>συνέπεια,<text:s/>στην<text:s/>περίπτωση<text:s/>αυτή,<text:s/>οι<text:s/>τυχόν<text:s/>αναλογούντες<text:s/>φόροι<text:s/>που<text:s/>προκύπτουν<text:s/>από<text:s/>τη<text:s/>μη<text:s/>συμπλήρωση<text:s/>του<text:s/>αριθμού<text:s/>των<text:s/>ναύλων<text:s/>για<text:s/>την<text:s/>τριετία<text:s/>αυτή<text:s/>αναζητούνται<text:s/>από<text:s/>τον<text:s/>νέο<text:s/>πλοιοκτήτη<text:s/>ή<text:s/>εφοπλιστή.</text:span></text:p>
      <text:p text:style-name="P47"><text:span text:style-name="T47_1">Ενημερωτικά<text:s/>αναφέρουμε<text:s/>ότι<text:s/>η<text:s/>παρ.4<text:s/>παρέχει<text:s/>τη<text:s/>δυνατότητα<text:s/>για<text:s/>μια<text:s/>φορά<text:s/>την<text:s/>τριετία<text:s/>να<text:s/>παρασχεθεί<text:s/>κατ΄<text:s/>εξαίρεση<text:s/>παράταση<text:s/>ενός<text:s/>έτους<text:s/>για<text:s/>τη<text:s/>συμπλήρωση<text:s/>του<text:s/>ελάχιστου<text:s/>αριθμού<text:s/>ναύλων,<text:s/>στις<text:s/>περιπτώσεις<text:s/>που<text:s/>αναφέρονται<text:s/>εκεί.</text:span></text:p>
      <text:p text:style-name="P48"><text:span text:style-name="T48_1">Σύμφωνα<text:s/>με<text:s/>την<text:s/>παρ.<text:s/>5,<text:s/>για<text:s/>τα<text:s/>επαγγελματικά<text:s/>πλοία<text:s/>αναψυχής,<text:s/>υπό<text:s/>ελληνική<text:s/>σημαία<text:s/>ή<text:s/>σημαία<text:s/>άλλου<text:s/>Κράτους<text:s/>Μέλους,<text:s/>για<text:s/>τα<text:s/>οποία<text:s/>έχει<text:s/>καταβληθεί<text:s/>ΦΠΑ<text:s/>κατά<text:s/>την<text:s/>εισαγωγή<text:s/>ή<text:s/>την<text:s/>απόκτηση<text:s/>στη<text:s/>χώρα<text:s/>μας<text:s/>ή<text:s/>σε<text:s/>άλλη<text:s/>χώρα<text:s/>της<text:s/>Ε.Ε.,<text:s/>και<text:s/>ο<text:s/>φόρος<text:s/>δεν<text:s/>έχει<text:s/>εκπεστεί<text:s/>ούτε<text:s/>επιστραφεί,<text:s/>εφόσον<text:s/>αυτό<text:s/>αποδεικνύεται<text:s/>από<text:s/>έγγραφα<text:s/>της<text:s/>αρμόδιας<text:s/>φορολογικής<text:s/>αρχής<text:s/>του<text:s/>κράτους<text:s/>μέλους<text:s/>της<text:s/>Ε.Ε.,<text:s/>δεν<text:s/>έχουν<text:s/>υποχρέωση<text:s/>συμπλήρωσης<text:s/>ελάχιστου<text:s/>αριθμού<text:s/>ημερών<text:s/>ναύλωσης.<text:s/>Ως<text:s/>εκ<text:s/>τούτου<text:s/>στην<text:s/>περίπτωση<text:s/>πλοίου<text:s/>που<text:s/>αποκτήθηκε<text:s/>ως<text:s/>ιδιωτικό<text:s/>και<text:s/>καταβλήθηκε<text:s/>ο<text:s/>ΦΠΑ,<text:s/>ενώ<text:s/>δεν<text:s/>εκπέστηκε<text:s/>ούτε<text:s/>επιστράφηκε<text:s/>ο<text:s/>φόρος,<text:s/>εάν<text:s/>μετατραπεί<text:s/>από<text:s/>τον<text:s/>ίδιο<text:s/>τον<text:s/>αποκτώντα<text:s/>το<text:s/>πλοίο<text:s/>σε<text:s/>επαγγελματικό<text:s/>αναψυχής<text:s/>του<text:s/>παρόντος<text:s/>νόμου<text:s/>δεν<text:s/>θα<text:s/>υπάρχει<text:s/>η<text:s/>υποχρέωση<text:s/>συμπλήρωσης<text:s/>ελάχιστου<text:s/>αριθμού<text:s/>ημερών<text:s/>ναύλωσης.<text:s/>Εάν<text:s/>στη<text:s/>συνέχεια<text:s/>το<text:s/>μετατρέψει<text:s/>ξανά<text:s/>σε<text:s/>ιδιωτικό<text:s/>δεν<text:s/>έχει<text:s/>υποχρέωση<text:s/>αυτοπαράδοσης<text:s/>και<text:s/>συνεπώς<text:s/>δεν<text:s/>οφείλεται<text:s/>ΦΠΑ<text:s/>(απόφαση<text:s/>ΔΕΕ<text:s/>C-415/98).</text:span></text:p>
      <text:p text:style-name="P49"><text:span text:style-name="T49_1">Τέλος,<text:s/>επισημαίνουμε<text:s/>ότι<text:s/>τα<text:s/>όρια<text:s/>των<text:s/>ημερών<text:s/>ναύλωσης<text:s/>του<text:s/>παρόντος<text:s/>άρθρου<text:s/>ισχύουν<text:s/>από<text:s/>την<text:s/>καταχώριση<text:s/>του<text:s/>πλοίου<text:s/>στο<text:s/>Μητρώο.<text:s/>Συνεπώς,<text:s/></text:span><text:span text:style-name="T49_2">για<text:s/>το<text:s/>διάστημα<text:s/>από<text:s/>την<text:s/>ισχύ<text:s/>του<text:s/>νόμου<text:s/>μέχρι<text:s/>την<text:s/>καταχώρηση<text:s/>ενός<text:s/>πλοίου<text:s/>στο<text:s/>Μητρώο<text:s/>συνεχίζουν<text:s/>να<text:s/>ισχύουν<text:s/>τα<text:s/>όρια<text:s/>που<text:s/>προβλέπονται<text:s/>στο<text:s/>άρθρο<text:s/>7<text:s/>του<text:s/>ν.2743/99,<text:s/>όπως<text:s/>ισχύει,<text:s/>με<text:s/>την<text:s/>επιφύλαξη<text:s/>των<text:s/>μεταβατικών<text:s/>διατάξεων.</text:span></text:p>
      <text:p text:style-name="P50"><text:span text:style-name="T50_1">Παροπλισμός<text:s/></text:span><text:span text:style-name="T50_2">-<text:s/></text:span><text:span text:style-name="T50_3">Κατάσχεση<text:s/>επαγγελματικών<text:s/>πλοίων<text:s/>αναψυχής</text:span><text:span text:style-name="T50_4"><text:s/>(άρθρα<text:s/></text:span><text:span text:style-name="T50_5">5<text:s/></text:span><text:span text:style-name="T50_6">και<text:s/></text:span><text:span text:style-name="T50_7">6)</text:span></text:p>
      <text:p text:style-name="P51"><text:span text:style-name="T51_1">Σε<text:s/>περίπτωση<text:s/>παροπλισμού<text:s/>ή<text:s/>κατάσχεσης<text:s/>του<text:s/>πλοίου<text:s/>αναστέλλεται<text:s/>ο<text:s/>υπολογισμός<text:s/>του<text:s/>χρόνου<text:s/>για<text:s/>τη<text:s/>συμπλήρωση<text:s/>του<text:s/>ελάχιστου<text:s/>αριθμού<text:s/>ναύλων<text:s/>από<text:s/>την<text:s/>ημερομηνία<text:s/>κατάθεσης<text:s/>των<text:s/>ναυτιλιακών<text:s/>εγγράφων<text:s/>στην<text:s/>περίπτωση<text:s/>του<text:s/>παροπλισμού<text:s/>ενώ<text:s/>στην<text:s/>περίπτωση<text:s/>την<text:s/>κατάσχεσης<text:s/>από<text:s/>την<text:s/>ημερομηνία<text:s/>επιβολής<text:s/>της,<text:s/>η<text:s/>οποία<text:s/>καταχωρείται<text:s/>στο<text:s/>Μητρώο<text:s/>και<text:s/>συνεχίζει<text:s/>να<text:s/>υπολογίζεται<text:s/>πάλι<text:s/>από<text:s/>την<text:s/>ημερομηνία<text:s/>άρσης<text:s/>του<text:s/>παροπλισμού<text:s/>ή<text:s/>της<text:s/>κατάσχεσης.</text:span></text:p>
      <text:p text:style-name="P52"><text:span text:style-name="T52_1">Ο<text:s/>παροπλισμός<text:s/>έχει<text:s/>ελάχιστη<text:s/>διάρκεια<text:s/>ένα<text:s/>(1)<text:s/>έτος<text:s/>και<text:s/>μέγιστη<text:s/>διάρκεια<text:s/>τρία<text:s/>(3)<text:s/>έτη.<text:s/>Η<text:s/>κατάσχεση<text:s/>διαρκεί<text:s/>μέχρι<text:s/>την<text:s/>ημερομηνία<text:s/>άρσης<text:s/>της,<text:s/>η<text:s/>οποία<text:s/>καταχωρείται<text:s/>στο<text:s/>Μητρώο.</text:span></text:p>
      <text:p text:style-name="P53"><text:span text:style-name="T53_1">Στην<text:s/>περίπτωση<text:s/>αυτοδίκαιης<text:s/>άρσης<text:s/>του<text:s/>παροπλισμού<text:s/>μετά<text:s/>την<text:s/>παρέλευση<text:s/>της<text:s/>τριετίας,<text:s/>ή<text:s/>παύσης<text:s/>της<text:s/>επαγγελματικής<text:s/>εκμετάλλευσης<text:s/>του<text:s/>πλοίου<text:s/>ή<text:s/>σε<text:s/>κάθε<text:s/>περίπτωση<text:s/>μη<text:s/>συμπλήρωσης<text:s/>του<text:s/>ελάχιστου<text:s/>αριθμού<text:s/>ημερών<text:s/>ναύλωσης<text:s/>μετά<text:s/>την<text:s/>άρση<text:s/>του<text:s/>παροπλισμού<text:s/>ή<text:s/>της<text:s/>κατάσχεσης<text:s/>επιβάλλονται<text:s/>οι<text:s/>οφειλόμενες<text:s/>δασμοφορολογικές<text:s/>επιβαρύνσεις<text:s/>που<text:s/>αφορούν<text:s/>στο<text:s/>ίδιο<text:s/>το<text:s/>πλοίο<text:s/>και<text:s/>στον<text:s/>εφοδιασμό<text:s/>του<text:s/>με<text:s/>καύσιμα,<text:s/>λιπαντικά<text:s/>και<text:s/>λοιπά<text:s/>αγαθά.</text:span></text:p>
      <text:p text:style-name="P54"><text:span text:style-name="T54_1">Για<text:s/>τους<text:s/>παραπάνω<text:s/>λόγους<text:s/>εκδίδεται<text:s/>από<text:s/>την<text:s/>αρμόδια<text:s/>Δ/νση<text:s/>του<text:s/>Υπουργείου<text:s/>Ναυτιλίας<text:s/>και<text:s/>Αιγαίου<text:s/>διοικητική<text:s/>πράξη,<text:s/>στην<text:s/>οποία<text:s/>προσδιορίζεται<text:s/>η<text:s/>ημερομηνία<text:s/>παύσης<text:s/>ισχύος<text:s/>του<text:s/>επαγγελματικού<text:s/>χαρακτήρα<text:s/>του<text:s/>πλοίου<text:s/>και<text:s/>από<text:s/>την<text:s/>ημερομηνία<text:s/>αυτή<text:s/>οφείλονται<text:s/>οι<text:s/>σχετικές<text:s/>δασμοφορολογικές<text:s/>επιβαρύνσεις.<text:s/>Η<text:s/>πράξη<text:s/>αυτή<text:s/>κοινοποιείται<text:s/>στις<text:s/>Τελωνειακές<text:s/>και<text:s/>Φορολογικές<text:s/>Αρχές,<text:s/>στις<text:s/>οποίες<text:s/>και<text:s/>πρέπει<text:s/>να<text:s/>καταβληθούν<text:s/>οι<text:s/>σχετικές<text:s/>επιβαρύνσεις.</text:span></text:p>
      <text:p text:style-name="P55"><text:span text:style-name="T55_1">Ναυλοσύμφωνο<text:s/>(άρθρο<text:s/></text:span><text:span text:style-name="T55_2">7)</text:span></text:p>
      <text:p text:style-name="P56"><text:span text:style-name="T56_1">Τα<text:s/>επαγγελματικά<text:s/>και<text:s/>τα<text:s/>ιδιωτικά<text:s/>πλοία<text:s/>αναψυχής,<text:s/>εφόσον<text:s/>είναι<text:s/>ναυλωμένα,<text:s/>υποχρεούνται<text:s/>να<text:s/>είναι<text:s/>εφοδιασμένα<text:s/>με<text:s/>αντίγραφα<text:s/>των<text:s/>αντίστοιχων<text:s/>ναυλοσυμφώνων<text:s/>και<text:s/>με<text:s/>καταστάσεις<text:s/>επιβαινόντων.<text:s/>Αντίγραφα<text:s/>των<text:s/>ναυλοσυμφώνων<text:s/>υποβάλλονται<text:s/>από<text:s/>τον<text:s/>εκναυλωτή,<text:s/>όπως<text:s/>αυτός<text:s/>προσδιορίζεται<text:s/>στην<text:s/>παρ.<text:s/>5<text:s/>του<text:s/>άρθρου<text:s/>3,<text:s/>στις<text:s/>υπηρεσίες<text:s/>της<text:s/>Φορολογικής<text:s/>και<text:s/>Τελωνειακής<text:s/>Διοίκησης,<text:s/>σύμφωνα<text:s/>με<text:s/>τις<text:s/>διατάξεις<text:s/>του<text:s/>Κώδικα<text:s/>Φορολογικής<text:s/>Διαδικασίας<text:s/>(ν.<text:s/>4174/2013,<text:s/>Α΄<text:s/>170).</text:span></text:p>
      <text:p text:style-name="P57"><text:span text:style-name="T57_1">Ειδικές<text:s/>ρυθμίσεις</text:span><text:span text:style-name="T57_2"><text:s/>(άρθρο<text:s/></text:span><text:span text:style-name="T57_3">9)</text:span></text:p>
      <text:p text:style-name="P58"><text:span text:style-name="T58_1">Με<text:s/>τις<text:s/>διατάξεις<text:s/>του<text:s/>άρθρου<text:s/>9<text:s/>παράγραφος<text:s/>2<text:s/>δίνεται<text:s/>η<text:s/>δυνατότητα<text:s/>σε<text:s/>πλοία<text:s/>αναψυχής<text:s/>που<text:s/>δεν<text:s/>εκτελούν<text:s/>σύμβαση<text:s/>ναύλωσης<text:s/></text:span><text:span text:style-name="T58_2">να<text:s/>ιδιοχρησιμοποιούνται</text:span><text:span text:style-name="T58_3"><text:s/>από<text:s/>τον<text:s/>πλοιοκτήτη<text:s/>ή<text:s/>τον<text:s/>εφοπλιστή,<text:s/>εφόσον<text:s/>αυτό<text:s/>δηλωθεί<text:s/>και<text:s/>καταχωρηθεί<text:s/>στο<text:s/>Μητρώο.<text:s/>Στις<text:s/>περιπτώσεις<text:s/>ιδιοχρησιμοποίησης<text:s/></text:span><text:span text:style-name="T58_4">δεν<text:s/>χορηγείται<text:s/>απαλλαγή</text:span><text:span text:style-name="T58_5"><text:s/>από<text:s/>δασμούς,<text:s/>ΦΠΑ,<text:s/>ειδικό<text:s/>φόρο<text:s/>κατανάλωσης<text:s/>ή<text:s/>επιβαρύνσεις<text:s/>για<text:s/>τα<text:s/>καύσιμα,<text:s/>λιπαντικά<text:s/>και<text:s/>λοιπά<text:s/>αγαθά<text:s/>με<text:s/>τα<text:s/>οποία<text:s/>εφοδιάζονται<text:s/>τα<text:s/>πλοία<text:s/>αυτά.</text:span></text:p>
      <text:p text:style-name="P59"><text:span text:style-name="T59_1">Ιδιωτικά<text:s/>πλοία<text:s/>αναψυχής</text:span><text:span text:style-name="T59_2"><text:s/>(άρθρο<text:s/></text:span><text:span text:style-name="T59_3">10)</text:span></text:p>
      <text:p text:style-name="P60"><text:span text:style-name="T60_1">Με<text:s/>τις<text:s/>διατάξεις<text:s/>της<text:s/>παραγράφου<text:s/>3<text:s/>ορίζεται<text:s/>ότι<text:s/></text:span><text:span text:style-name="T60_2">κάθε<text:s/>ιδιωτικό<text:s/>πλοίο<text:s/>αναψυχής<text:s/>με<text:s/>σημαία</text:span><text:span text:style-name="T60_3">ή<text:s/>νηολόγιο<text:s/>τρίτης<text:s/>χώρας<text:s/>ή<text:s/>ειδικού<text:s/>φορολογικού<text:s/>εδάφους</text:span><text:span text:style-name="T60_4"><text:s/>του<text:s/>Παραρτήματος<text:s/>ΙΙ<text:s/>του<text:s/>Κώδικα<text:s/>ΦΠΑ,<text:s/>το<text:s/>οποίο<text:s/>καταπλέει<text:s/>σε<text:s/>ελληνικά<text:s/>λιμάνια,<text:s/>προκειμένου<text:s/>να<text:s/>διακινείται<text:s/>στα<text:s/>ελληνικά<text:s/>ύδατα,<text:s/></text:span><text:span text:style-name="T60_5">εφοδιάζεται<text:s/>από<text:s/>την<text:s/>αρμόδια<text:s/>Τελωνειακή<text:s/>Αρχή</text:span><text:span text:style-name="T60_6">,<text:s/>κατά<text:s/>την<text:s/>είσοδό<text:s/>του<text:s/>στη<text:s/>χώρα,<text:s/></text:span><text:span text:style-name="T60_7">με<text:s/>τριπλότυπο<text:s/>Δελτίο<text:s/>Κίνησης<text:s/>(Transit<text:s/>Log)</text:span><text:span text:style-name="T60_8">,<text:s/>σύμφωνα<text:s/>με<text:s/>τις<text:s/>ισχύουσες<text:s/>φορολογικές<text:s/>και<text:s/>τελωνειακές<text:s/>διατάξεις<text:s/>(σχετ.<text:s/>αριθμ.<text:s/>Δ.<text:s/>257/139/23.02.2000<text:s/>ΑΥΟ).</text:span></text:p>
      <text:p text:style-name="P61"><text:span text:style-name="T61_1">Επισημαίνεται<text:s/>ότι<text:s/>με<text:s/>τις<text:s/>διατάξεις<text:s/>της<text:s/>παρ.<text:s/>4α<text:s/>επιτρέπεται<text:s/>η<text:s/>περιστασιακή<text:s/>σύναψη<text:s/>σύμβασης<text:s/>ολικής<text:s/>ναύλωσης<text:s/>για<text:s/>τα<text:s/>ιδιωτικά<text:s/>πλοία<text:s/>αναψυχής,<text:s/>ιστιοφόρα<text:s/>και<text:s/>μηχανοκίνητα,<text:s/>εφόσον<text:s/>είναι<text:s/>εφοδιασμένα<text:s/>με<text:s/>Πρωτόκολλο<text:s/>Γενικής<text:s/>Επιθεώρησης<text:s/>ή<text:s/>Πιστοποιητικό<text:s/>Ασφαλείας.<text:s/>Το<text:s/>ίδιο<text:s/>ισχύει<text:s/>και<text:s/>για<text:s/>τα<text:s/>ιδιωτικά<text:s/>πλοία<text:s/>αναψυχής<text:s/>με<text:s/>ξένη<text:s/>σημαία,<text:s/>εφόσον<text:s/>διαθέτουν<text:s/>πιστοποιητικό<text:s/>αξιοπλοΐας<text:s/>σε<text:s/>ισχύ<text:s/>και<text:s/>τα<text:s/>λοιπά<text:s/>προβλεπόμενα<text:s/>για<text:s/>την<text:s/>κατηγορία<text:s/>τους<text:s/>πιστοποιητικά<text:s/>σε<text:s/>ισχύ.<text:s/>Τα<text:s/>ιδιωτικά<text:s/>πλοία<text:s/>αναψυχής<text:s/>με<text:s/>σημαία<text:s/>Κράτους<text:s/>Μέλους<text:s/>εκτός<text:s/>Ε.Ε<text:s/>δύνανται<text:s/>να<text:s/>συνάπτουν<text:s/>σύμβαση<text:s/>ολικής<text:s/>ναύλωσης<text:s/>εφόσον<text:s/>έχουν<text:s/>αποτελέσει<text:s/>αντικείμενο<text:s/>τελωνισμού.<text:s/>Οι<text:s/>περιπτώσεις<text:s/>αυτές<text:s/>έχουν<text:s/>εφαρμογή<text:s/>μετά<text:s/>την<text:s/>έναρξη<text:s/>εφαρμογής<text:s/>του<text:s/>Μητρώου<text:s/>και<text:s/>ισχύουν<text:s/>οι<text:s/>όροι<text:s/>και<text:s/>προϋποθέσεις<text:s/>που<text:s/>ισχύουν<text:s/>για<text:s/>τα<text:s/>επαγγελματικά<text:s/>πλοία<text:s/>αναψυχής.<text:s/>Τονίζουμε<text:s/>ότι<text:s/>οι<text:s/>πλοιοκτήτες<text:s/>έχουν<text:s/>υποχρέωση<text:s/>να<text:s/>υποβάλουν<text:s/>δηλώσεις<text:s/>έναρξης<text:s/>ή<text:s/>μεταβολής<text:s/>και<text:s/>έχουν<text:s/>όλες<text:s/>τις<text:s/>υποχρεώσεις<text:s/>που<text:s/>απορρέουν<text:s/>από<text:s/>τις<text:s/>διατάξεις<text:s/>του<text:s/>Κώδικα<text:s/>ΦΠΑ.</text:span></text:p>
      <text:p text:style-name="P62"><text:span text:style-name="T62_1">Τα<text:s/>ιδιωτικά<text:s/>πλοία<text:s/>αναψυχής<text:s/>δεν<text:s/>έχουν<text:s/>υποχρέωση<text:s/>για<text:s/>εκτέλεση<text:s/>ελάχιστου<text:s/>αριθμού<text:s/>ναύλων,<text:s/>ούτε<text:s/>παρέχονται<text:s/>σε<text:s/>αυτά,<text:s/>κατά<text:s/>την<text:s/>εκτέλεση<text:s/>σύμβασης<text:s/>ναύλωσης,<text:s/></text:span><text:span text:style-name="T62_2">απαλλαγές<text:s/></text:span><text:span text:style-name="T62_3">από<text:s/>τον<text:s/>Ειδικό<text:s/>Φόρο<text:s/>Κατανάλωσης,<text:s/>το<text:s/>Φ.Π.Α.,<text:s/>τους<text:s/>δασμούς<text:s/>ή<text:s/>επιβαρύνσεις<text:s/>καυσίμων<text:s/>και<text:s/>λιπαντικών<text:s/>που<text:s/>προβλέπονται<text:s/>από<text:s/>την<text:s/>κείμενη<text:s/>νομοθεσία<text:s/>για<text:s/>τα<text:s/>επαγγελματικά<text:s/>πλοία<text:s/>αναψυχής.<text:s/>Το<text:s/>δικαίωμα<text:s/>να<text:s/>συνάπτουν<text:s/>τα<text:s/>ιδιωτικά<text:s/>πλοία<text:s/>αναψυχής<text:s/>συμβάσεις<text:s/>ολικής<text:s/>ναύλωσης<text:s/>ισχύει<text:s/>από<text:s/>την<text:s/>ολοκλήρωση<text:s/>και<text:s/>θέση<text:s/>σε<text:s/>λειτουργία<text:s/>του<text:s/>Μητρώου<text:s/>του<text:s/>άρθρου<text:s/>2<text:s/>του<text:s/>νόμου.</text:span></text:p>
      <text:p text:style-name="P63"><text:span text:style-name="T63_1">Όροι<text:s/>και<text:s/>προϋποθέσεις<text:s/>δραστηριοποίησης<text:s/>επαγγελματικών<text:s/>τουριστικών<text:s/>ημερόπλοιων</text:span></text:p>
      <text:p text:style-name="P64"><text:span text:style-name="T64_1">(</text:span><text:span text:style-name="T64_2">άρθρο<text:s/></text:span><text:span text:style-name="T64_3">12)</text:span></text:p>
      <text:p text:style-name="P65"><text:span text:style-name="T65_1">Με<text:s/>τις<text:s/>διατάξεις<text:s/>του<text:s/>άρθρου<text:s/>12<text:s/>καθορίζονται<text:s/>οι<text:s/>όροι<text:s/>και<text:s/>προϋποθέσεις<text:s/>για<text:s/>τη<text:s/>δραστηριοποίηση<text:s/>των<text:s/>επαγγελματικών<text:s/>τουριστικών<text:s/>ημερόπλοιων.</text:span></text:p>
      <text:p text:style-name="P66"><text:span text:style-name="T66_1">Τα<text:s/>επαγγελματικά<text:s/>τουριστικά<text:s/>ημερόπλοια<text:s/>πραγματοποιούν<text:s/>ημερήσια<text:s/>θαλάσσια<text:s/>ταξίδια,<text:s/>τα<text:s/>οποία<text:s/>διενεργούνται,<text:s/>κατά<text:s/>κανόνα,<text:s/>εντός<text:s/>24<text:s/>ωρών<text:s/>μεταξύ<text:s/>λιμένων,<text:s/>ακτών<text:s/>ή<text:s/>όρμων<text:s/>υπό<text:s/>την<text:s/>προϋπόθεση<text:s/>επιστροφής<text:s/>του<text:s/>πλοίου<text:s/>και<text:s/>των<text:s/>επιβαινόντων<text:s/>στο<text:s/>σημείο<text:s/>από<text:s/>το<text:s/>οποίο<text:s/>ξεκίνησαν<text:s/>(κυκλικό<text:s/>ταξίδι)<text:s/>με<text:s/>σκοπό<text:s/>την<text:s/>αναψυχή<text:s/>των<text:s/>επιβατών<text:s/>με<text:s/>τη<text:s/>διενέργεια<text:s/>θαλάσσιας<text:s/>εκδρομής,<text:s/>θαλάσσιου<text:s/>λουτρού,<text:s/>περιήγησης<text:s/>ή<text:s/>άλλης<text:s/>τουριστικής<text:s/>δραστηριότητας.</text:span></text:p>
      <text:p text:style-name="P67"><text:span text:style-name="T67_1">Διευκρινίζεται<text:s/>ότι<text:s/></text:span><text:span text:style-name="T67_2">για<text:s/>τα<text:s/>επαγγελματικά<text:s/>τουριστικά<text:s/>ημερόπλοια<text:s/>δεν<text:s/>ισχύουν<text:s/>οι<text:s/>απαλλαγές</text:span><text:span text:style-name="T67_3">από<text:s/>το<text:s/>φόρο<text:s/>προστιθεμένης<text:s/>αξίας</text:span><text:span text:style-name="T67_4">,<text:s/>βάσει<text:s/>του<text:s/>άρθρου<text:s/>27<text:s/>του<text:s/>Κώδικα<text:s/>ΦΠΑ,<text:s/>σε<text:s/>συνδυασμό<text:s/>με<text:s/>τις<text:s/>οδηγίες<text:s/>της<text:s/>ΠΟΛ.<text:s/>1155/99,<text:s/>καθότι<text:s/>τα<text:s/>πλοία<text:s/>αυτά<text:s/>διενεργούν<text:s/>θαλάσσιες<text:s/>περιηγήσεις<text:s/>με<text:s/>προκαθορισμένο<text:s/>πρόγραμμα<text:s/>σε<text:s/>παρακείμενους<text:s/>λιμένες,<text:s/>όρμους,<text:s/>ή<text:s/>ακτές,<text:s/>δραστηριοποιούνται<text:s/>κυρίως<text:s/>τοπικά<text:s/>και<text:s/>δεν<text:s/>χρησιμοποιούνται<text:s/>κατά<text:s/>κύριο<text:s/>λόγο<text:s/>στην<text:s/>ανοιχτή<text:s/>θάλασσα.</text:span></text:p>
      <text:p text:style-name="P68"><text:span text:style-name="T68_1">Καταβολή<text:s/>δασμοφορολογικών<text:s/>επιβαρύνσεων<text:s/></text:span><text:span text:style-name="T68_2">-<text:s/></text:span><text:span text:style-name="T68_3">Διαμόρφωση<text:s/>φορολογητέας<text:s/>αξίας<text:s/></text:span><text:span text:style-name="T68_4">(άρθρο<text:s/></text:span><text:span text:style-name="T68_5">14<text:s/>)</text:span></text:p>
      <text:p text:style-name="P69"><text:span text:style-name="T69_1">Το<text:s/>επαγγελματικό<text:s/>πλοίο<text:s/>αναψυχής<text:s/>το<text:s/>οποίο<text:s/>δεν<text:s/>εκπληρώνει<text:s/>την<text:s/>υποχρέωση<text:s/>εκτέλεσης<text:s/>ελάχιστου<text:s/>αριθμού<text:s/>ημερών<text:s/>ναύλωσης<text:s/>οφείλει<text:s/>να<text:s/>αποδώσει<text:s/>στις,<text:s/>κατά<text:s/>περίπτωση,<text:s/>αρμόδιες<text:s/>φορολογικές<text:s/>ή<text:s/>τελωνειακές<text:s/>αρχές<text:s/>το<text:s/>Φ.Π.Α.<text:s/>που<text:s/>αναλογεί<text:s/>για<text:s/>την<text:s/>εισαγωγή<text:s/>ή<text:s/>την<text:s/>απόκτησή<text:s/>του<text:s/>και<text:s/>τους<text:s/>αναλογούντες<text:s/>δασμούς<text:s/>και<text:s/>επιβαρύνσεις,<text:s/>το<text:s/>Φ.Π.Α.<text:s/>καθώς<text:s/>και<text:s/>τον<text:s/>Ε.Φ.Κ.<text:s/>των<text:s/>καυσίμων,<text:s/>λιπαντικών<text:s/>και<text:s/>λοιπών<text:s/>αγαθών<text:s/>για<text:s/>τους<text:s/>οποίους<text:s/>έτυχε<text:s/>απαλλαγής.<text:s/>Ο<text:s/>φόρος<text:s/>οφείλεται<text:s/>από<text:s/>την<text:s/>ημερομηνία<text:s/>η<text:s/>οποία<text:s/>προσδιορίζεται<text:s/>σε<text:s/>διοικητική<text:s/>πράξη<text:s/>που<text:s/>εκδίδεται<text:s/>από<text:s/>την<text:s/>αρμόδια<text:s/>Δ/νση<text:s/>του<text:s/>Υπουργείου<text:s/>Ναυτιλίας<text:s/>και<text:s/>Αιγαίου<text:s/>και<text:s/>η<text:s/>οποία<text:s/>κοινοποιείται<text:s/>στις<text:s/>Τελωνειακές<text:s/>και<text:s/>Φορολογικές<text:s/>Αρχές.</text:span></text:p>
      <text:p text:style-name="P70"><text:span text:style-name="T70_1">Σε<text:s/>περιπτώσεις<text:s/>επαγγελματικών<text:s/>πλοίων<text:s/>αναψυχής<text:s/>που<text:s/>έτυχαν<text:s/>εισαγωγής<text:s/>ή<text:s/>ενδοκοινοτικής<text:s/>απόκτησης,<text:s/>ως<text:s/>καινούργια,<text:s/>ο<text:s/>οφειλόμενος<text:s/>φόρος<text:s/>προστιθεμένης<text:s/>αξίας<text:s/>καταβάλλεται<text:s/>στην<text:s/>αρμόδια<text:s/>Τελωνειακή<text:s/>Αρχή<text:s/>στην<text:s/>οποία<text:s/>έχει<text:s/>υποβληθεί<text:s/>το,<text:s/>κατά<text:s/>περίπτωση,<text:s/>προβλεπόμενο<text:s/>τελωνειακό<text:s/>παραστατικό,<text:s/>δηλαδή<text:s/>Διασάφηση<text:s/>εισαγωγής<text:s/>ή<text:s/>Δήλωση<text:s/>Καινούργιου<text:s/>Θαλάσσιου<text:s/>Μεταφορικού<text:s/>μέσου.<text:s/>Στις<text:s/>λοιπές<text:s/>περιπτώσεις<text:s/>απαλλασσόμενης<text:s/>απόκτησης<text:s/>πλοίου,<text:s/>ο<text:s/>φόρος<text:s/>που<text:s/>οφείλεται<text:s/>καταβάλλεται<text:s/>με<text:s/>την<text:s/></text:span><text:span text:style-name="T70_2">υποβολή<text:s/>έκτακτης<text:s/>δήλωσης<text:s/>για<text:s/>κάθε<text:s/>φορολογική<text:s/>περίοδο<text:s/>κατά<text:s/>την<text:s/>οποία<text:s/>αποκτήθηκαν</text:span><text:span text:style-name="T70_3">τα<text:s/>εν<text:s/>λόγω<text:s/>αγαθά.</text:span></text:p>
      <text:p text:style-name="P71"><text:span text:style-name="T71_1">Σε<text:s/>περιπτώσεις<text:s/>εισαγωγής<text:s/>ή/και<text:s/>απόκτησης<text:s/>καυσίμων,<text:s/>λιπαντικών<text:s/>και<text:s/>λοιπών<text:s/>αγαθών<text:s/>που<text:s/>έτυχαν<text:s/>απαλλαγής<text:s/>καθώς<text:s/>και<text:s/>στις<text:s/>περιπτώσεις<text:s/>αγαθών<text:s/>που<text:s/>επιβαρύνθηκαν<text:s/>με<text:s/>ΦΠΑ<text:s/>αλλά<text:s/>ασκήθηκε<text:s/>δικαίωμα<text:s/>έκπτωσης,<text:s/>στις<text:s/>οποίες<text:s/>οφείλεται<text:s/>ΦΠΑ<text:s/>λόγω<text:s/>μη<text:s/>εκπλήρωσης<text:s/>της<text:s/>υποχρέωσης<text:s/>ελάχιστου<text:s/>αριθμού<text:s/>ημερών<text:s/>ναύλωσης,<text:s/>ο<text:s/>οφειλόμενος<text:s/>ΦΠΑ<text:s/>καταβάλλεται<text:s/>στην<text:s/>αρμόδια,<text:s/>κατά<text:s/>περίπτωση,<text:s/>τελωνειακή<text:s/>ή<text:s/>φορολογική<text:s/>αρχή.</text:span></text:p>
      <text:p text:style-name="P72"><text:span text:style-name="T72_1">Επιπλέον,<text:s/>σημειώνεται<text:s/>ότι,<text:s/>στην<text:s/>περίπτωση<text:s/>επενδυτικού<text:s/>αγαθού<text:s/>που<text:s/>επιβαρύνθηκε<text:s/>με<text:s/>ΦΠΑ<text:s/>και<text:s/>εκπέστηκε<text:s/>ο<text:s/>φόρος,<text:s/>διενεργείται<text:s/>διακανονισμός<text:s/>του<text:s/>φόρου<text:s/>σύμφωνα<text:s/>με<text:s/>τις<text:s/>ισχύουσες<text:s/>διατάξεις<text:s/>και<text:s/>εφόσον<text:s/>το<text:s/>επενδυτικό<text:s/>αγαθό<text:s/>βρίσκεται<text:s/>σε<text:s/>περίοδο<text:s/>διακανονισμού,<text:s/>λαμβάνοντας<text:s/>υπόψη<text:s/>ότι<text:s/>για<text:s/>το<text:s/>έτος<text:s/>που<text:s/>εκδίδεται<text:s/>η<text:s/>διοικητική<text:s/>πράξη<text:s/>του<text:s/>ΥΠΟΥΝΤ<text:s/>θεωρείται<text:s/>ότι<text:s/>αυτό<text:s/>δεν<text:s/>χρησιμοποιήθηκε<text:s/>σε<text:s/>φορολογητέες<text:s/>πράξεις.</text:span></text:p>
      <text:p text:style-name="P73"><text:span text:style-name="T73_1">Περαιτέρω,<text:s/>σας<text:s/>γνωρίζουμε<text:s/>ότι,<text:s/>μετά<text:s/>την<text:s/>κατάργηση<text:s/>του<text:s/>πρώτου<text:s/>εδαφίου<text:s/>της<text:s/>παρ.<text:s/>7<text:s/>του<text:s/>άρθρου<text:s/>37<text:s/>του<text:s/>ν.<text:s/>3182/03<text:s/>με<text:s/>την<text:s/>παράγραφο<text:s/>9<text:s/>του<text:s/>άρθρου<text:s/>1<text:s/>του<text:s/>ν.<text:s/>4281/14<text:s/>εξομοιώνεται<text:s/>και<text:s/>για<text:s/>τις<text:s/>ΝΕΠΑ<text:s/>ο<text:s/>χρόνος<text:s/>καταβολής<text:s/>του<text:s/>οφειλόμενου<text:s/>ΦΠΑ<text:s/>στις<text:s/>περιπτώσεις<text:s/>παύσης<text:s/>ισχύος<text:s/>της<text:s/>επαγγελματικής<text:s/>άδειας<text:s/>τουριστικού<text:s/>πλοίου<text:s/>αναψυχής<text:s/>και<text:s/>ισχύουν<text:s/>πλέον<text:s/>οι<text:s/>διατάξεις<text:s/>του<text:s/>παρόντος<text:s/>νόμου.</text:span></text:p>
      <text:p text:style-name="P74"><text:span text:style-name="T74_1">Σε<text:s/>κάθε<text:s/>περίπτωση<text:s/>παύσης<text:s/>της<text:s/>επαγγελματικής<text:s/>δραστηριότητας<text:s/>ενός<text:s/>πλοίου<text:s/>αναψυχής,<text:s/>(παύσης<text:s/>ισχύος<text:s/>της<text:s/>άδειας<text:s/>του<text:s/>ν.<text:s/>2743/99<text:s/>ή<text:s/>της<text:s/>προσωρινής<text:s/>άδειας<text:s/>εκούσιας<text:s/>ή<text:s/>αυτοδίκαιης,<text:s/>λόγω<text:s/>μη<text:s/>εμπρόθεσμης<text:s/>εγγραφής<text:s/>στο<text:s/>Μητρώο,<text:s/>ή<text:s/>μη<text:s/>συμπλήρωσης<text:s/>ελάχιστου<text:s/>αριθμού<text:s/>ημερών<text:s/>ναύλωσης<text:s/>κ.λ.π),<text:s/>η<text:s/>φορολογητέα<text:s/>αξία<text:s/>για<text:s/>την<text:s/>καταβολή<text:s/>του<text:s/>ΦΠΑ<text:s/>κατά<text:s/>το<text:s/>χρόνο<text:s/>της<text:s/>γένεσης<text:s/>της<text:s/>φορολογικής<text:s/>υποχρέωσης<text:s/>διαμορφώνεται<text:s/>λαμβάνοντας<text:s/>υπόψη<text:s/>την<text:s/></text:span><text:span text:style-name="T74_2">αρχική<text:s/>τιμή<text:s/>πώλησης<text:s/>στον<text:s/>πρώτο<text:s/>αγοραστή</text:span><text:span text:style-name="T74_3">,<text:s/>μετά<text:s/>τη<text:s/>ναυπήγηση<text:s/>ή<text:s/>την<text:s/>κατασκευή<text:s/>του,<text:s/>η<text:s/>οποία<text:s/>μειώνεται<text:s/>λόγω<text:s/>παλαιότητας<text:s/>ως<text:s/>εξής:<text:s/>μετά<text:s/>από<text:s/>τη<text:s/></text:span><text:span text:style-name="T74_4">συμπλήρωση<text:s/></text:span><text:span text:style-name="T74_5">του<text:s/>πρώτου<text:s/>έτους<text:s/>20%,<text:s/>του<text:s/>δεύτερου<text:s/>έτους<text:s/>25%,<text:s/>του<text:s/>τρίτου<text:s/>έτους<text:s/>30%,<text:s/>του<text:s/>τέταρτου<text:s/>έτους<text:s/>35%,<text:s/>του<text:s/>πέμπτου<text:s/>έτους<text:s/>40%,<text:s/>του<text:s/>έκτου<text:s/>έτους<text:s/>45%,</text:span></text:p>
      <text:p text:style-name="P75"><text:span text:style-name="T75_1">του<text:s/>έβδομου<text:s/>έτους<text:s/>50%,</text:span></text:p>
      <text:p text:style-name="P76"><text:span text:style-name="T76_1">του<text:s/>όγδοου<text:s/>έτους<text:s/>55%,</text:span></text:p>
      <text:p text:style-name="P77"><text:span text:style-name="T77_1">του<text:s/>ένατου<text:s/>έτους<text:s/>60%,</text:span></text:p>
      <text:p text:style-name="P78"><text:span text:style-name="T78_1">του<text:s/>δέκατου<text:s/>έτους<text:s/>65%,</text:span></text:p>
      <text:p text:style-name="P79"><text:span text:style-name="T79_1">του<text:s/>ενδέκατου<text:s/>έτους<text:s/>70%,</text:span></text:p>
      <text:p text:style-name="P80"><text:span text:style-name="T80_1">του<text:s/>δωδέκατου<text:s/>έτους<text:s/>75%,</text:span></text:p>
      <text:p text:style-name="P81"><text:span text:style-name="T81_1">του<text:s/>δέκατου<text:s/>τρίτου<text:s/>έτους<text:s/>80%,</text:span></text:p>
      <text:p text:style-name="P82"><text:span text:style-name="T82_1">του<text:s/>δέκατου<text:s/>τέταρτου<text:s/>έτους<text:s/>85%,<text:s/>του<text:s/>δέκατου<text:s/>πέμπτου<text:s/>έτους<text:s/>90%.</text:span></text:p>
      <text:p text:style-name="P83"><text:span text:style-name="T83_1">Προκειμένου<text:s/>να<text:s/>προσδιοριστεί<text:s/>η<text:s/>παραπάνω<text:s/>φορολογητέα<text:s/>αξία,<text:s/>ο<text:s/>φορολογούμενος<text:s/>πλοιοκτήτης<text:s/>ή<text:s/>εφοπλιστής<text:s/>πρέπει<text:s/>να<text:s/>προσκομίσει<text:s/>στην<text:s/>φορολογική<text:s/>ή<text:s/>τελωνειακή<text:s/>αρχή,<text:s/>φορολογικό<text:s/>ή<text:s/>άλλο<text:s/>αποδεικτικό<text:s/>στοιχείο<text:s/>από<text:s/>το<text:s/>οποίο<text:s/>να<text:s/>προκύπτει<text:s/>η<text:s/>αρχική<text:s/>τιμή<text:s/>πώλησης<text:s/>στον<text:s/>πρώτο<text:s/>αγοραστή<text:s/>του<text:s/>πλοίου<text:s/>μετά<text:s/>την<text:s/>ναυπήγησή<text:s/>του,<text:s/>η<text:s/>οποία<text:s/>και<text:s/>θα<text:s/>μειωθεί<text:s/>λόγω<text:s/>παλαιότητας.<text:s/>Οι<text:s/>μειώσεις<text:s/>αυτές<text:s/>υπολογίζονται<text:s/>ανά<text:s/>ημερολογιακό<text:s/>έτος<text:s/>από<text:s/>την<text:s/>ημερομηνία<text:s/>έκδοσης<text:s/>του<text:s/>τιμολογίου<text:s/>του<text:s/>ναυπηγείου<text:s/>ή<text:s/>της<text:s/>επιχείρησης<text:s/>η<text:s/>οποία<text:s/>κατασκεύασε<text:s/>το<text:s/>πλοίο<text:s/>αναψυχής.</text:span></text:p>
      <text:p text:style-name="P84"><text:span text:style-name="T84_1">Για<text:s/>παράδειγμα,<text:s/>για<text:s/>πλοίο<text:s/>το<text:s/>οποίο<text:s/>κατασκευάστηκε<text:s/>στις<text:s/>20.6.2003<text:s/>και<text:s/>οφείλει,<text:s/>λόγω<text:s/>μη<text:s/>εκτέλεσης<text:s/>ναύλων,<text:s/>φόρο<text:s/>στις<text:s/>30.1.2014<text:s/>η<text:s/>αξία<text:s/>μειώνεται<text:s/>σε<text:s/>65%<text:s/>λόγω<text:s/>συμπλήρωσης<text:s/>του<text:s/>10</text:span><text:span text:style-name="T84_2">ου</text:span><text:span text:style-name="T84_3"><text:s/>έτους,<text:s/>βάσει<text:s/>του<text:s/>ανωτέρω<text:s/>πίνακα.</text:span></text:p>
      <text:p text:style-name="P85"><text:span text:style-name="T85_1">Σε<text:s/>περίπτωση<text:s/>κατά<text:s/>την<text:s/>οποία<text:s/>δεν<text:s/>προκύπτει<text:s/>η<text:s/>ακριβής<text:s/>ημερομηνία<text:s/>ναυπήγησης<text:s/>ή<text:s/>κατασκευής,<text:s/>θα<text:s/>υπολογίζονται<text:s/>από<text:s/>την<text:s/>1η<text:s/>Ιανουαρίου<text:s/>του<text:s/>έτους<text:s/>ναυπήγησης<text:s/>ή<text:s/>κατασκευής<text:s/>του<text:s/>πλοίου<text:s/>αναψυχής,<text:s/>όπως<text:s/>αυτή<text:s/>προκύπτει<text:s/>από<text:s/>οποιοδήποτε<text:s/>σχετικό<text:s/>ναυτιλιακό<text:s/>έγγραφο<text:s/>ή<text:s/>έγγραφο<text:s/>εκδοθέν<text:s/>από<text:s/>το<text:s/>ναυπηγείο.<text:s/>Ωστόσο,<text:s/>ελλείψει<text:s/>των<text:s/>παραπάνω<text:s/>αποδεικτικών<text:s/>στοιχείων,<text:s/>η<text:s/>αρχική<text:s/>αξία<text:s/>του<text:s/>πλοίου<text:s/>προσδιορίζεται<text:s/>με<text:s/>έγγραφη<text:s/>βεβαίωση<text:s/>του<text:s/>Ναυτικού<text:s/>Επιμελητηρίου<text:s/>της<text:s/>Ελλάδας<text:s/>(ΝΕΕ),<text:s/>την<text:s/>οποία<text:s/>προσκομίζει<text:s/>ο<text:s/>ενδιαφερόμενος.<text:s/>Σε<text:s/>περίπτωση<text:s/>αδυναμίας<text:s/>προσδιορισμού<text:s/>της<text:s/>αρχικής<text:s/>αξίας<text:s/>ενός<text:s/>πλοίου<text:s/>λόγω<text:s/>μεγάλης<text:s/>παλαιότητας<text:s/>αυτού,<text:s/>λαμβάνεται<text:s/>υπόψη<text:s/>για<text:s/>τον<text:s/>προσδιορισμό<text:s/>της<text:s/>αξίας<text:s/>του<text:s/>βεβαίωση<text:s/>του<text:s/>Ναυτικού<text:s/>Επιμελητηρίου<text:s/>με<text:s/>εκτίμηση<text:s/>της<text:s/>τρέχουσας<text:s/>αξίας<text:s/>αυτού.</text:span></text:p>
      <text:p text:style-name="P86"><text:span text:style-name="T86_1">Παράλληλα,<text:s/>προσκομίζεται<text:s/>το<text:s/>ασφαλιστήριο<text:s/>συμβόλαιο<text:s/>του<text:s/>πλοίου<text:s/>που<text:s/>ισχύει<text:s/>κατά<text:s/>το<text:s/>χρόνο<text:s/>απαίτησης<text:s/>του<text:s/>φόρου<text:s/>και<text:s/>στην<text:s/>περίπτωση<text:s/>αμφισβήτησης<text:s/>της<text:s/>ασφαλιζόμενης<text:s/>αξίας<text:s/>από<text:s/>τη<text:s/>φορολογική<text:s/>ή<text:s/>τελωνειακή<text:s/>αρχή,<text:s/>προσκομίζονται<text:s/>τα<text:s/>ασφαλιστήρια<text:s/>συμβόλαια<text:s/>των<text:s/>δύο<text:s/>προηγούμενων<text:s/>ετών.<text:s/>Σε<text:s/>περίπτωση<text:s/>που<text:s/>η<text:s/>ασφαλιστική<text:s/>αξία<text:s/>είναι<text:s/>μεγαλύτερη<text:s/>από<text:s/>την<text:s/>τιμή<text:s/>του<text:s/>πλοίου,<text:s/>όπως<text:s/>προκύπτει<text:s/>μετά<text:s/>την<text:s/>απομείωση<text:s/>της<text:s/>αξίας<text:s/>του,<text:s/>λόγω<text:s/>παλαιότητας,<text:s/>η<text:s/>αξία<text:s/>αυτή<text:s/>λαμβάνεται<text:s/>υπόψη<text:s/>για<text:s/>τον<text:s/>προσδιορισμό<text:s/>της<text:s/>φορολογητέας<text:s/>αξίας.</text:span></text:p>
      <text:p text:style-name="P87"><text:span text:style-name="T87_1">Εφόσον<text:s/>η<text:s/>ασφαλιστική<text:s/>κάλυψη<text:s/>του<text:s/>ίδιου<text:s/>του<text:s/>πλοίου<text:s/>δεν<text:s/>είναι<text:s/>υποχρεωτική<text:s/>από<text:s/>τη<text:s/>νομοθεσία,<text:s/>για<text:s/>τα<text:s/>πλοία<text:s/>που<text:s/>δηλώνονται<text:s/>από<text:s/>τον<text:s/>φορολογούμενο<text:s/>πλοιοκτήτη<text:s/>ή<text:s/>εφοπλιστή<text:s/>ότι<text:s/>δεν<text:s/>είναι<text:s/>ασφαλισμένα,<text:s/>απαιτείται<text:s/>η<text:s/>προσκόμιση<text:s/>υπεύθυνης<text:s/>δήλωσης,<text:s/>ότι<text:s/>κατά<text:s/>το<text:s/>τρέχον<text:s/>έτος<text:s/>καθώς<text:s/>και<text:s/>τα<text:s/>δύο<text:s/>προηγούμενα<text:s/>έτη<text:s/>το<text:s/>πλοίο<text:s/>του<text:s/>δεν<text:s/>είναι<text:s/>ασφαλισμένο.</text:span></text:p>
      <text:p text:style-name="P88"><text:span text:style-name="T88_1">Ο<text:s/>παραπάνω<text:s/>τρόπος<text:s/>υπολογισμού<text:s/>της<text:s/>φορολογητέας<text:s/>αξίας<text:s/>εφαρμόζεται<text:s/>σε<text:s/>οφειλές<text:s/>ΦΠΑ<text:s/>όταν<text:s/>η<text:s/>ημερομηνία,<text:s/>η<text:s/>οποία<text:s/>ορίζεται<text:s/>στην<text:s/>πράξη<text:s/>της<text:s/>αρμόδιας<text:s/>Διεύθυνσης<text:s/>του<text:s/>ΥΠΟΥΝΤ<text:s/>ως<text:s/>ημερομηνία<text:s/>από<text:s/>την<text:s/>οποία<text:s/>οφείλονται<text:s/>οι<text:s/>φόροι,<text:s/>είναι<text:s/></text:span><text:span text:style-name="T88_2">μεταγενέστερη<text:s/></text:span><text:span text:style-name="T88_3">της<text:s/>έναρξης<text:s/>ισχύος<text:s/>του<text:s/>νόμου</text:span><text:span text:style-name="T88_4">,<text:s/>ήτοι<text:s/>όταν<text:s/>η<text:s/>επαγγελματική<text:s/>δραστηριότητα<text:s/>του<text:s/>πλοίου<text:s/>παύει<text:s/>μετά<text:s/>τις<text:s/>14.4.2014.<text:s/></text:span><text:span text:style-name="T88_5">Σε<text:s/>αντίθετη<text:s/>περίπτωση<text:s/>εφαρμόζονται<text:s/>τα<text:s/>ισχύοντα<text:s/>κατά<text:s/>την<text:s/>περίοδο<text:s/>παύσης<text:s/>της<text:s/>επαγγελματικής<text:s/>δραστηριότητας<text:s/>του<text:s/>πλοίου.</text:span></text:p>
      <text:h text:style-name="P89" text:outline-level="6"><text:span text:style-name="T89_1">Άρθρο<text:s/>15<text:s/></text:span></text:h>
      <text:h text:style-name="P90" text:outline-level="6"><text:span text:style-name="T90_1">–<text:s/>Μεταβατικές<text:s/>διατάξεις<text:s/>μέχρι<text:s/>τη<text:s/>λειτουργία<text:s/>του<text:s/>Μητρώου</text:span></text:h>
      <text:p text:style-name="P91"><text:span text:style-name="T91_1">1.</text:span><text:span text:style-name="T91_2"><text:s/></text:span><text:span text:style-name="T91_3">Ισχύουσες<text:s/>άδειες<text:s/>του<text:s/>2743/99<text:s/>κατά<text:s/>την<text:s/>14.4.14<text:s/>(παρ.1α)</text:span></text:p>
      <text:p text:style-name="P92"><text:span text:style-name="T92_1">Εφόσον<text:s/>επαγγελματικά<text:s/>πλοία<text:s/>αναψυχής<text:s/>διαθέτουν<text:s/>άδειες<text:s/>του<text:s/>ν.2743/99<text:s/>οι<text:s/>οποίες<text:s/>είναι<text:s/>ακόμα<text:s/>σε<text:s/>ισχύ<text:s/>κατά<text:s/>την<text:s/>έναρξη<text:s/>ισχύος<text:s/>του<text:s/>νόμου<text:s/>(14.4.2014),<text:s/>τα<text:s/>πλοία<text:s/>αυτά<text:s/>συνεχίζουν<text:s/>την<text:s/>εκτέλεση<text:s/>ναυλοσυμφώνων,<text:s/>καθώς<text:s/>η<text:s/>άδεια<text:s/></text:span><text:span text:style-name="T92_2">παρατείνεται,<text:s/></text:span><text:span text:style-name="T92_3">εφόσον<text:s/>δεν<text:s/>έχει<text:s/>συμπληρωθεί<text:s/>πενταετία<text:s/>από<text:s/>την<text:s/>έκδοση<text:s/>ή<text:s/>την<text:s/>τελευταία<text:s/>θεώρησή<text:s/>της<text:s/>ή<text:s/>εάν<text:s/>δεν<text:s/>παρήλθε<text:s/>η<text:s/>τρίμηνη<text:s/>προθεσμία<text:s/>για<text:s/>την<text:s/>εκπρόθεσμη<text:s/>θεώρησή<text:s/>της.<text:s/>Η<text:s/>άδεια<text:s/>καταργείται<text:s/>με<text:s/>την<text:s/>καταχώρηση<text:s/>του<text:s/>πλοίου<text:s/>στο<text:s/>Μητρώο<text:s/>και<text:s/>εκδίδεται<text:s/></text:span><text:span text:style-name="T92_4">πράξη<text:s/></text:span><text:span text:style-name="T92_5">της<text:s/>αρμόδιας<text:s/>Διεύθυνσης<text:s/>του<text:s/>ΥΠΟΥΝΤ,<text:s/>στην<text:s/>οποία<text:s/>αναφέρεται<text:s/></text:span><text:span text:style-name="T92_6">η<text:s/>ημερομηνία<text:s/>καταχώρισης<text:s/>στο<text:s/>Μητρώο<text:s/></text:span><text:span text:style-name="T92_7">που<text:s/>είναι<text:s/>και<text:s/>πράξη<text:s/>κατάργησης<text:s/>της<text:s/>άδειας,<text:s/>η<text:s/>οποία<text:s/>κοινοποιείται<text:s/>στις<text:s/>φορολογικές<text:s/>και<text:s/>τελωνειακές<text:s/>αρχές.</text:span></text:p>
      <text:p text:style-name="P93"><text:span text:style-name="T93_1">2.</text:span><text:span text:style-name="T93_2"><text:s/></text:span><text:span text:style-name="T93_3">Αίτηση<text:s/>για<text:s/>καταχώριση<text:s/>στο<text:s/>Μητρώο<text:s/>(παρ.1β,<text:s/>δ)</text:span></text:p>
      <text:p text:style-name="P94"><text:span text:style-name="T94_1">Η<text:s/>αίτηση<text:s/>για<text:s/>καταχώρηση<text:s/>στο<text:s/>Μητρώο<text:s/>υποβάλλεται,<text:s/>μέσα<text:s/>σε<text:s/>6<text:s/>μήνες<text:s/>από<text:s/>τη<text:s/>θέση<text:s/>του<text:s/>Μητρώου<text:s/>σε<text:s/>λειτουργία,<text:s/>στο<text:s/>ΥΠΟΥΝΤ<text:s/>και<text:s/>ελέγχεται<text:s/>η<text:s/>εκπλήρωση<text:s/>της<text:s/>υποχρέωσης<text:s/>εκτέλεσης<text:s/>του<text:s/>ελάχιστου<text:s/>αριθμού<text:s/>ημερών<text:s/>ναύλωσης<text:s/>μέχρι<text:s/>την<text:s/>ημερομηνία<text:s/>αίτησης<text:s/>καταχώρισης<text:s/>σε<text:s/>αυτό.</text:span></text:p>
      <text:p text:style-name="P95"><text:span text:style-name="T95_1">3.</text:span><text:span text:style-name="T95_2"><text:s/></text:span><text:span text:style-name="T95_3">Παύση<text:s/>της<text:s/>ισχύος<text:s/>της<text:s/>επαγγελματικής<text:s/>άδειας<text:s/>(παρ.<text:s/>1στ<text:s/>&amp;<text:s/>3)</text:span></text:p>
      <text:p text:style-name="P96"><text:span text:style-name="T96_1">Στην<text:s/>περίπτωση<text:s/></text:span><text:span text:style-name="T96_2">αυτοδίκαιης<text:s/>παύσης</text:span><text:span text:style-name="T96_3"><text:s/>η<text:s/>οποία<text:s/>επέρχεται<text:s/>λόγω<text:s/>μη<text:s/>καταχώρησης<text:s/>στο<text:s/>Μητρώο<text:s/>εντός<text:s/>της<text:s/>παραπάνω<text:s/>προθεσμίας<text:s/></text:span><text:span text:style-name="T96_4">ή<text:s/>εκούσιας<text:s/>παύσης</text:span><text:span text:style-name="T96_5"><text:s/>της<text:s/>ισχύος<text:s/>της<text:s/>επαγγελματικής<text:s/>άδειας<text:s/>η<text:s/>οποία<text:s/>επέρχεται<text:s/>μετά<text:s/>από<text:s/>σχετική<text:s/>αίτηση<text:s/>του<text:s/>πλοιοκτήτη<text:s/>ή<text:s/>του<text:s/>εφοπλιστή<text:s/>ή<text:s/>άλλου<text:s/>νόμιμα<text:s/>εξουσιοδοτημένου<text:s/>προσώπου,<text:s/>η<text:s/>αρμόδια<text:s/>Δ/νση<text:s/>του<text:s/>ΥΠΟΥΝΤ<text:s/>εκδίδει<text:s/>πράξη<text:s/>στην<text:s/>οποία<text:s/>αναφέρεται<text:s/>η<text:s/>ημερομηνία<text:s/>της<text:s/>παύσης<text:s/>(αυτοδίκαιης<text:s/>ή<text:s/>εκούσιας)<text:s/>ισχύος<text:s/>της<text:s/>άδειας,<text:s/>η<text:s/>οποία<text:s/>κοινοποιείται<text:s/>στις<text:s/>φορολογικές<text:s/>και<text:s/>τελωνειακές<text:s/>αρχές,<text:s/>στις<text:s/>οποίες<text:s/>οφείλονται<text:s/>και<text:s/>αποδίδονται<text:s/>ο<text:s/>ΦΠΑ<text:s/>που<text:s/>αναλογεί<text:s/>στο<text:s/>επαγγελματικό<text:s/>πλοίο<text:s/>αναψυχής<text:s/>για<text:s/>την<text:s/>εισαγωγή<text:s/>ή<text:s/>την<text:s/>απόκτησή<text:s/>του<text:s/>και<text:s/>οι<text:s/>αναλογούντες<text:s/>δασμοί,<text:s/>επιβαρύνσεις<text:s/>και<text:s/>φόροι<text:s/>επί<text:s/>των<text:s/>καυσίμων,<text:s/>λιπαντικών<text:s/>και<text:s/>λοιπών<text:s/>αγαθών<text:s/>για<text:s/>τους<text:s/>οποίους<text:s/>το<text:s/>πλοίο<text:s/>έτυχε<text:s/>απαλλαγής.</text:span></text:p>
      <text:p text:style-name="P97"><text:span text:style-name="T97_1">Οι<text:s/>οφειλές<text:s/>υπολογίζονται<text:s/>και<text:s/>οφείλονται<text:s/>από<text:s/>την<text:s/>ημερομηνία<text:s/>παύσης<text:s/>ισχύος<text:s/>της<text:s/>άδειας,<text:s/>όπως<text:s/>αυτή<text:s/>ορίζεται<text:s/>στην<text:s/>ανωτέρω<text:s/>πράξη<text:s/>του<text:s/>ΥΠΟΥΝΤ.</text:span></text:p>
      <text:p text:style-name="P98"><text:span text:style-name="T98_1">4.</text:span><text:span text:style-name="T98_2"><text:s/></text:span><text:span text:style-name="T98_3">Επαγγελματική<text:s/>δραστηριοποίηση<text:s/>νέων<text:s/>πλοίων<text:s/>αναψυχής<text:s/>(παρ.8)</text:span></text:p>
      <text:p text:style-name="P99"><text:span text:style-name="T99_1">Για<text:s/>το<text:s/>διάστημα<text:s/>από<text:s/>την<text:s/>έναρξη<text:s/>ισχύος<text:s/>του<text:s/>νόμου<text:s/>και<text:s/>μέχρι<text:s/>τη<text:s/>θέση<text:s/>σε<text:s/>λειτουργία<text:s/>του<text:s/>Μητρώου<text:s/>τα<text:s/>πλοία<text:s/>αναψυχής<text:s/>που<text:s/>πρόκειται<text:s/>να<text:s/>δραστηριοποιηθούν<text:s/>ως<text:s/>επαγγελματικά<text:s/>κατά<text:s/>τις<text:s/>διατάξεις<text:s/>του<text:s/>παρόντος<text:s/>νόμου<text:s/>και<text:s/>δε<text:s/>διαθέτουν<text:s/>άδεια<text:s/>του<text:s/>ν.<text:s/>2743/99,<text:s/>εφοδιάζονται<text:s/>με<text:s/></text:span><text:span text:style-name="T99_2">προσωρινή<text:s/>άδεια</text:span><text:span text:style-name="T99_3"><text:s/>από<text:s/>το<text:s/>ΥΠΟΥΝΤ.<text:s/>Τα<text:s/>πλοία<text:s/>αυτά<text:s/>έχουν<text:s/>την<text:s/>υποχρέωση<text:s/>εκτέλεσης<text:s/>ελάχιστου<text:s/>αριθμού<text:s/>ναύλων<text:s/>και<text:s/>έχουν<text:s/>τις<text:s/>ανωτέρω<text:s/>περιγραφόμενες<text:s/>υποχρεώσεις<text:s/>καταχώρισης<text:s/>στο<text:s/>Μητρώο.</text:span></text:p>
      <text:p text:style-name="P100"><text:span text:style-name="T100_1">Εάν<text:s/>η<text:s/>προσωρινή<text:s/>άδεια<text:s/>παύσει<text:s/>να<text:s/>ισχύει<text:s/>(εκούσια<text:s/>ή<text:s/>αυτοδίκαια)<text:s/>οφείλονται<text:s/>και<text:s/>αποδίδονται<text:s/>στις<text:s/>αρμόδιες<text:s/>φορολογικές<text:s/>και<text:s/>τελωνειακές<text:s/>αρχές<text:s/>ο<text:s/>αναλογών<text:s/>ΦΠΑ<text:s/>για<text:s/>την<text:s/>εισαγωγή<text:s/>ή<text:s/>απόκτηση<text:s/>του<text:s/>πλοίου<text:s/>και<text:s/>οι<text:s/>αναλογούντες<text:s/>δασμοί,<text:s/>επιβαρύνσεις<text:s/>και<text:s/>φόροι<text:s/>επί<text:s/>των<text:s/>καυσίμων,<text:s/>λιπαντικών<text:s/>και<text:s/>λοιπών<text:s/>αγαθών<text:s/>για<text:s/>τους<text:s/>οποίους<text:s/>το<text:s/>πλοίο<text:s/>έτυχε<text:s/>απαλλαγής,<text:s/>από<text:s/>την<text:s/>ημερομηνία<text:s/>παύσης<text:s/>(εκούσιας<text:s/>ή<text:s/>αυτοδίκαιης),<text:s/>όπως<text:s/>αυτή<text:s/>ορίζεται<text:s/>στη<text:s/>σχετική<text:s/>πράξη<text:s/>του<text:s/>ΥΠΟΥΝΤ.<text:s/>Δεν<text:s/>ισχύει<text:s/>το<text:s/>ίδιο<text:s/>για<text:s/>τις<text:s/>άδειες<text:s/>που<text:s/>καταργούνται<text:s/>λόγω<text:s/>καταχώρισης<text:s/>στο<text:s/>Μητρώο<text:s/>του<text:s/>άρθρου<text:s/>2.</text:span></text:p>
      <text:p text:style-name="P101"><text:span text:style-name="T101_1">5.</text:span><text:span text:style-name="T101_2"><text:s/></text:span><text:span text:style-name="T101_3">Κατάσχεση</text:span></text:p>
      <text:p text:style-name="P102"><text:span text:style-name="T102_1">Για<text:s/>τα<text:s/>επαγγελματικά<text:s/>πλοία<text:s/>αναψυχής<text:s/>τα<text:s/>οποία<text:s/>διαθέτουν<text:s/>άδεια<text:s/>σε<text:s/>ισχύ<text:s/>κατά<text:s/>την<text:s/>έναρξη<text:s/>ισχύος<text:s/>του<text:s/>παρόντος<text:s/>νόμου<text:s/>(14.4.2014)<text:s/>στα<text:s/>οποία<text:s/>έχει<text:s/>επιβληθεί<text:s/>απαγόρευση<text:s/>απόπλου<text:s/>λόγω<text:s/>κατάσχεσης,<text:s/>αναστέλλεται<text:s/>ο<text:s/>υπολογισμός<text:s/>του<text:s/>ελάχιστου<text:s/>αριθμού<text:s/>ημερών<text:s/>ναύλωσης,<text:s/>από<text:s/>την<text:s/>ημερομηνία<text:s/>επιβολής<text:s/>της<text:s/>απαγόρευσης<text:s/>απόπλου<text:s/>και<text:s/>συνεχίζει<text:s/>πάλι<text:s/>από<text:s/>την<text:s/>ημερομηνία<text:s/>άρσης<text:s/>της<text:s/>κατάσχεσης.<text:s/>Εννοείται<text:s/>πως<text:s/>εάν<text:s/>δεν<text:s/>συμπληρωθεί<text:s/>ο<text:s/>ελάχιστος<text:s/>αριθμός<text:s/>ναύλων<text:s/>παύει<text:s/>η<text:s/>ισχύς<text:s/>της<text:s/>επαγγελματικής<text:s/>άδειας.</text:span></text:p>
      <text:p text:style-name="P103"><text:span text:style-name="T103_1">Τα<text:s/>πλοία<text:s/>υπό<text:s/>κατάσχεση<text:s/>έχουν<text:s/>δικαίωμα<text:s/>να<text:s/>υποβάλουν<text:s/>αίτηση<text:s/>καταχώρισης<text:s/>στο<text:s/>Μητρώο<text:s/>εντός<text:s/>της<text:s/>ταχθείσας<text:s/>προθεσμίας,<text:s/>μετά<text:s/>την<text:s/>παρέλευση<text:s/>της<text:s/>οποίας<text:s/>παύει<text:s/>αυτοδίκαια<text:s/>η<text:s/>ισχύς<text:s/>της<text:s/>άδειας,<text:s/>εκδίδεται<text:s/>σχετική<text:s/>πράξη<text:s/>από<text:s/>το<text:s/>ΥΠΟΥΝΤ<text:s/>και<text:s/>αποδίδονται<text:s/>οι<text:s/>αναλογούντες<text:s/>φόροι<text:s/>στις<text:s/>φορολογικές<text:s/>και<text:s/>τελωνειακές<text:s/>αρχές.</text:span></text:p>
      <text:p text:style-name="P104"><text:span text:style-name="T104_1">Τέλος,<text:s/>διευκρινίζουμε<text:s/>ότι<text:s/>με<text:s/>τον<text:s/>κοινοποιούμενο<text:s/>νόμο<text:s/>δεν<text:s/>επηρεάζονται<text:s/>οι<text:s/>ισχύουσες<text:s/>διατάξεις<text:s/>απαλλαγής<text:s/>ΦΠΑ<text:s/>της<text:s/>παράδοσης<text:s/>και<text:s/>εισαγωγής<text:s/>πλοίων<text:s/>του<text:s/>άρθρου<text:s/>27.1.α<text:s/>του<text:s/>Κώδικα<text:s/>ΦΠΑ,<text:s/>των<text:s/>αντικειμένων<text:s/>και<text:s/>υλικών<text:s/>που<text:s/>προορίζονται<text:s/>να<text:s/>ενσωματωθούν<text:s/>ή<text:s/>να<text:s/>χρησιμοποιηθούν<text:s/>σε<text:s/>αυτά<text:s/>και<text:s/>των<text:s/>καυσίμων<text:s/>και<text:s/>λιπαντικών<text:s/>τα<text:s/>οποία<text:s/>παραδίδονται<text:s/>σε<text:s/>αυτά<text:s/>και<text:s/>προορίζονται<text:s/>για<text:s/>τον<text:s/>εφοδιασμό<text:s/>τους,<text:s/>καθώς<text:s/>και<text:s/>οι<text:s/>σχετικές<text:s/>κανονιστικές<text:s/>πράξεις<text:s/>που<text:s/>έχουν<text:s/>εκδοθεί<text:s/>κατ’<text:s/>εξουσιοδότηση<text:s/>των<text:s/>ως<text:s/>άνω<text:s/>διατάξεων<text:s/>και<text:s/>οι<text:s/>σχετικές<text:s/>ερμηνευτικές<text:s/>εγκύκλιες<text:s/>διαταγές<text:s/>.</text:span></text:p>
      <text:p text:style-name="P105"><text:span text:style-name="T105_1">Η<text:s/>ΓΕΝΙΚΗ<text:s/>ΓΡΑΜΜΑΤΕΑΣ<text:s/>ΔΗΜΟΣΙΩΝ<text:s/>ΕΣΟΔΩΝΑΙΚ.<text:s/>ΣΑΒΒΑΪΔΟΥ</text:span></text:p>
      <text:p text:style-name="P106"><text:span text:style-name="T106_1">ΠΙΝΑΚΑΣ<text:s/>ΔΙΑΝΟΜΗΣ</text:span></text:p>
      <text:p text:style-name="P107"><text:span text:style-name="T107_1">Ι.<text:s/>ΑΠΟΔΕΚΤΕΣ<text:s/>ΓΙΑ<text:s/>ΕΝΕΡΓΕΙΑ</text:span></text:p>
      <text:p text:style-name="P108"><text:span text:style-name="T108_1">1.</text:span><text:span text:style-name="T108_2"><text:s/>Αποδέκτες<text:s/>Πίνακα<text:s/>Β΄<text:s/>μόνο<text:s/>οι<text:s/>αριθ.<text:s/>1,4<text:s/>και<text:s/>5.</text:span></text:p>
      <text:p text:style-name="P109"><text:span text:style-name="T109_1">2.</text:span><text:span text:style-name="T109_2"><text:s/>Αποδέκτες<text:s/>Πίνακα<text:s/>Γ΄<text:s/>μόνο<text:s/>ο<text:s/>αριθ.<text:s/>1.</text:span></text:p>
      <text:p text:style-name="P110"><text:span text:style-name="T110_1">2.</text:span><text:span text:style-name="T110_2"><text:s/>Υπηρεσία<text:s/>TAXISnet<text:s/>για<text:s/>ανάρτηση<text:s/>στην<text:s/>ιστοσελίδα<text:s/>της<text:s/>ΓΓΠΣ.</text:span></text:p>
      <text:p text:style-name="P111"><text:span text:style-name="T111_1">3.</text:span><text:span text:style-name="T111_2">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112"><text:span text:style-name="T112_1">ΙΙ.<text:s/>ΑΠΟΔΕΚΤΕΣ<text:s/>ΓΙΑ<text:s/>ΚΟΙΝΟΠΟΙΗΣΗ</text:span></text:p>
      <text:p text:style-name="P113"><text:span text:style-name="T113_1">1.</text:span><text:span text:style-name="T113_2"><text:s/></text:span><text:span text:style-name="T113_3">Αποδέκτες<text:s/>Πίνακα<text:s/>Α΄<text:s/>εκτός<text:s/>του<text:s/>αριθ.<text:s/>4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4">
          <table:table-cell table:style-name="Cell7">
            <text:p text:style-name="P114"><text:span text:style-name="T114_1">2.</text:span></text:p>
          </table:table-cell>
          <table:table-cell table:style-name="Cell8" table:number-columns-spanned="2">
            <text:p text:style-name="P115"><text:span text:style-name="T115_1">Αποδέκτες<text:s/>Πίνακα</text:span></text:p>
          </table:table-cell>
          <table:covered-table-cell/>
          <table:table-cell table:style-name="Cell9">
            <text:p text:style-name="P116"><text:span text:style-name="T116_1">Β΄<text:s/>μόνο<text:s/>οι<text:s/>αριθ.<text:s/>3,6,7<text:s/>και<text:s/>8.</text:span></text:p>
          </table:table-cell>
        </table:table-row>
        <table:table-row table:style-name="Row5">
          <table:table-cell table:style-name="Cell10">
            <text:p text:style-name="P117"><text:span text:style-name="T117_1">3.</text:span></text:p>
          </table:table-cell>
          <table:table-cell table:style-name="Cell11" table:number-columns-spanned="2">
            <text:p text:style-name="P118"><text:span text:style-name="T118_1">Αποδέκτες<text:s/>Πίνακα</text:span></text:p>
          </table:table-cell>
          <table:covered-table-cell/>
          <table:table-cell table:style-name="Cell12">
            <text:p text:style-name="P119"><text:span text:style-name="T119_1">Γ΄<text:s/>εκτός<text:s/>των<text:s/>αριθ.<text:s/>1<text:s/>&amp;<text:s/>4.</text:span></text:p>
          </table:table-cell>
        </table:table-row>
        <table:table-row table:style-name="Row6">
          <table:table-cell table:style-name="Cell13">
            <text:p text:style-name="P120"><text:span text:style-name="T120_1">4.</text:span></text:p>
          </table:table-cell>
          <table:table-cell table:style-name="Cell14">
            <text:p text:style-name="P121"><text:span text:style-name="T121_1">»</text:span></text:p>
          </table:table-cell>
          <table:table-cell table:style-name="Cell15">
            <text:p text:style-name="P122"><text:span text:style-name="T122_1">»</text:span></text:p>
          </table:table-cell>
          <table:table-cell table:style-name="Cell16">
            <text:p text:style-name="P123"><text:span text:style-name="T123_1">ΣΤ΄</text:span></text:p>
          </table:table-cell>
        </table:table-row>
        <table:table-row table:style-name="Row7">
          <table:table-cell table:style-name="Cell17">
            <text:p text:style-name="P124"><text:span text:style-name="T124_1">5.</text:span></text:p>
          </table:table-cell>
          <table:table-cell table:style-name="Cell18">
            <text:p text:style-name="P125"><text:span text:style-name="T125_1">»</text:span></text:p>
          </table:table-cell>
          <table:table-cell table:style-name="Cell19">
            <text:p text:style-name="P126"><text:span text:style-name="T126_1">»</text:span></text:p>
          </table:table-cell>
          <table:table-cell table:style-name="Cell20">
            <text:p text:style-name="P127"><text:span text:style-name="T127_1">Ζ΄<text:s/>μόνο<text:s/>οι<text:s/>αριθ.<text:s/>1,<text:s/>2,<text:s/>9<text:s/>και<text:s/>11.</text:span></text:p>
          </table:table-cell>
        </table:table-row>
        <table:table-row table:style-name="Row8">
          <table:table-cell table:style-name="Cell21">
            <text:p text:style-name="P128"><text:span text:style-name="T128_1">6.</text:span></text:p>
          </table:table-cell>
          <table:table-cell table:style-name="Cell22">
            <text:p text:style-name="P129"><text:span text:style-name="T129_1">»</text:span></text:p>
          </table:table-cell>
          <table:table-cell table:style-name="Cell23">
            <text:p text:style-name="P130"><text:span text:style-name="T130_1">»</text:span></text:p>
          </table:table-cell>
          <table:table-cell table:style-name="Cell24">
            <text:p text:style-name="P131"><text:span text:style-name="T131_1">Η΄.</text:span></text:p>
          </table:table-cell>
        </table:table-row>
        <table:table-row table:style-name="Row9">
          <table:table-cell table:style-name="Cell25">
            <text:p text:style-name="P132"><text:span text:style-name="T132_1">7.</text:span></text:p>
          </table:table-cell>
          <table:table-cell table:style-name="Cell26">
            <text:p text:style-name="P133"><text:span text:style-name="T133_1">»</text:span></text:p>
          </table:table-cell>
          <table:table-cell table:style-name="Cell27">
            <text:p text:style-name="P134"><text:span text:style-name="T134_1">»</text:span></text:p>
          </table:table-cell>
          <table:table-cell table:style-name="Cell28">
            <text:p text:style-name="P135"><text:span text:style-name="T135_1">Θ΄<text:s/>μόνο<text:s/>οι<text:s/>αριθ.<text:s/>3,<text:s/>4ιστ)<text:s/>και<text:s/>14.</text:span></text:p>
          </table:table-cell>
        </table:table-row>
        <table:table-row table:style-name="Row10">
          <table:table-cell table:style-name="Cell29">
            <text:p text:style-name="P136"><text:span text:style-name="T136_1">8.</text:span></text:p>
          </table:table-cell>
          <table:table-cell table:style-name="Cell30">
            <text:p text:style-name="P137"><text:span text:style-name="T137_1">»</text:span></text:p>
          </table:table-cell>
          <table:table-cell table:style-name="Cell31">
            <text:p text:style-name="P138"><text:span text:style-name="T138_1">»</text:span></text:p>
          </table:table-cell>
          <table:table-cell table:style-name="Cell32">
            <text:p text:style-name="P139"><text:span text:style-name="T139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11">
          <table:table-cell table:style-name="Cell33">
            <text:p text:style-name="P140"><text:span text:style-name="T140_1">9.</text:span></text:p>
          </table:table-cell>
          <table:table-cell table:style-name="Cell34">
            <text:p text:style-name="P141"><text:span text:style-name="T141_1">»</text:span></text:p>
          </table:table-cell>
          <table:table-cell table:style-name="Cell35">
            <text:p text:style-name="P142"><text:span text:style-name="T142_1">»</text:span></text:p>
          </table:table-cell>
          <table:table-cell table:style-name="Cell36">
            <text:p text:style-name="P143"><text:span text:style-name="T143_1">ΙΒ΄.</text:span></text:p>
          </table:table-cell>
        </table:table-row>
        <table:table-row table:style-name="Row12">
          <table:table-cell table:style-name="Cell37">
            <text:p text:style-name="P144"><text:span text:style-name="T144_1">10</text:span></text:p>
          </table:table-cell>
          <table:table-cell table:style-name="Cell38">
            <text:p text:style-name="P145"><text:span text:style-name="T145_1">»</text:span></text:p>
          </table:table-cell>
          <table:table-cell table:style-name="Cell39">
            <text:p text:style-name="P146"><text:span text:style-name="T146_1">»</text:span></text:p>
          </table:table-cell>
          <table:table-cell table:style-name="Cell40">
            <text:p text:style-name="P147"><text:span text:style-name="T147_1">ΙΣΤ΄.</text:span></text:p>
          </table:table-cell>
        </table:table-row>
        <table:table-row table:style-name="Row13">
          <table:table-cell table:style-name="Cell41">
            <text:p text:style-name="P148"><text:span text:style-name="T148_1">11</text:span></text:p>
          </table:table-cell>
          <table:table-cell table:style-name="Cell42">
            <text:p text:style-name="P149"><text:span text:style-name="T149_1">»</text:span></text:p>
          </table:table-cell>
          <table:table-cell table:style-name="Cell43">
            <text:p text:style-name="P150"><text:span text:style-name="T150_1">»</text:span></text:p>
          </table:table-cell>
          <table:table-cell table:style-name="Cell44">
            <text:p text:style-name="P151"><text:span text:style-name="T151_1">ΙΗ΄.</text:span></text:p>
          </table:table-cell>
        </table:table-row>
        <table:table-row table:style-name="Row14">
          <table:table-cell table:style-name="Cell45">
            <text:p text:style-name="P152"><text:span text:style-name="T152_1">12</text:span></text:p>
          </table:table-cell>
          <table:table-cell table:style-name="Cell46">
            <text:p text:style-name="P153"><text:span text:style-name="T153_1">»</text:span></text:p>
          </table:table-cell>
          <table:table-cell table:style-name="Cell47">
            <text:p text:style-name="P154"><text:span text:style-name="T154_1">»</text:span></text:p>
          </table:table-cell>
          <table:table-cell table:style-name="Cell48">
            <text:p text:style-name="P155"><text:span text:style-name="T155_1">ΚΓ΄.</text:span></text:p>
          </table:table-cell>
        </table:table-row>
      </table:table>
      <text:p text:style-name="P156"><text:span text:style-name="T156_1">ΙΙΙ.<text:s/>ΕΣΩΤΕΡΙΚΗ<text:s/>ΔΙΑΝΟΜΗ</text:span></text:p>
      <text:p text:style-name="P157"><text:span text:style-name="T157_1">1.</text:span><text:span text:style-name="T157_2"><text:s/>Γραφείο<text:s/>Υπουργού<text:s/>Οικονομικών.</text:span></text:p>
      <text:p text:style-name="P158"><text:span text:style-name="T158_1">2.</text:span><text:span text:style-name="T158_2"><text:s/>Γραφείο<text:s/>Αναπληρώτριας<text:s/>Υπουργού<text:s/>Οικονομικών.</text:span></text:p>
      <text:p text:style-name="P159"><text:span text:style-name="T159_1">3.</text:span><text:span text:style-name="T159_2"><text:s/>Γραφείο<text:s/>Γεν.<text:s/>Γραμματέα<text:s/>Οικονομικής<text:s/>Πολιτικής.</text:span></text:p>
      <text:p text:style-name="P160"><text:span text:style-name="T160_1">4.</text:span><text:span text:style-name="T160_2"><text:s/>Γραφείο<text:s/>Γεν.<text:s/>Γραμματέα<text:s/>Δημοσίων<text:s/>Εσόδων.</text:span></text:p>
      <text:p text:style-name="P161"><text:span text:style-name="T161_1">5.</text:span><text:span text:style-name="T161_2"><text:s/>Γραφείο<text:s/>Γ.Γ.Π.Σ.</text:span></text:p>
      <text:p text:style-name="P162"><text:span text:style-name="T162_1">6.</text:span><text:span text:style-name="T162_2"><text:s/>Γραφείο<text:s/>κ.<text:s/>κ.<text:s/>Γενικών<text:s/>Διευθυντών.</text:span></text:p>
      <text:p text:style-name="P163"><text:span text:style-name="T163_1">7.</text:span><text:span text:style-name="T163_2"><text:s/>Αυτοτελές<text:s/>γραφείο<text:s/>Επικοινωνίας<text:s/>και<text:s/>Δημοσίων<text:s/>Σχέσεων<text:s/>(ΓΓΔΕ)</text:span></text:p>
      <text:p text:style-name="P164"><text:span text:style-name="T164_1">8.</text:span><text:span text:style-name="T164_2"><text:s/>Αυτοτελές<text:s/>τμήμα<text:s/>Νομικής<text:s/>Υποστήριξης<text:s/>της<text:s/>ΓΓΔΕ</text:span></text:p>
      <text:p text:style-name="P165"><text:span text:style-name="T165_1">9.</text:span><text:span text:style-name="T165_2"><text:s/>Δ.Ε.Ε.Φ<text:s/>-<text:s/>Τμήμα<text:s/>Α΄<text:s/>ΦΠΑ<text:s/>(10)</text:span></text:p>
      <text:p text:style-name="P166"><text:span text:style-name="T166_1">10.</text:span><text:span text:style-name="T166_2"><text:s/>Δ/νση<text:s/>ΦΠΑ<text:s/>&amp;<text:s/>ΕΦΚ<text:s/>–<text:s/>Τμήμα<text:s/>Δ΄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