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T12_4" style:family="text">
      <style:text-properties fo:language="el" fo:language-asian="el"/>
    </style:style>
    <style:style style:name="T12_5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T16_4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3" style:family="text">
      <style:text-properties fo:language="el" fo:language-asian="el" style:text-underline-style="solid" style:text-underline-color="font-color"/>
    </style:style>
    <style:style style:name="T22_4" style:family="text">
      <style:text-properties fo:language="el" fo:language-asian="el"/>
    </style:style>
    <style:style style:name="T2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l" fo:language-asian="el"/>
    </style:style>
    <style:style style:name="T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/text:span></text:p>
      <text:p text:style-name="P4"><text:span text:style-name="T4_1">8<text:s/>:10</text:span></text:p>
      <text:p text:style-name="P5"><text:span text:style-name="T5_1">ΤΕ<text:s/>Σ</text:span></text:p>
      <text:p text:style-name="P6"><text:span text:style-name="T6_1">Ν<text:s/>ΚΗ<text:s/>ΔΗΜ<text:s/>ΚΡ<text:s/>Ο<text:s/>ΕΙ<text:s/>Ι<text:s/>ΟΝΟΜ<text:s/>ΚΩΝ</text:span></text:p>
      <text:p text:style-name="P7"><text:span text:style-name="T7_1">,<text:s/>ο<text:s/>ου<text:s/>ιθ<text:s/>ρωτ<text:s/>:</text:span></text:p>
      <text:p text:style-name="P8"><text:span text:style-name="T8_1">ΕΝΙΚΗ<text:s/>ΓΡ<text:s/>ΕΙ<text:s/>ΗΜ<text:s/>ΣΙ<text:s/>Ν<text:s/>Ε<text:s/>ΟΔ<text:s/>Ν</text:span></text:p>
      <text:p text:style-name="P9"><text:span text:style-name="T9_1">ΕΝΙΚΗ<text:s/>Δ<text:s/>ΣΗ<text:s/>Ρ<text:s/>Λ<text:s/>ΓΙ<text:s/>Η<text:s/>ΔΙ<text:s/>Ι<text:s/>Η<text:s/>Σ</text:span></text:p>
      <text:p text:style-name="P10"><text:span text:style-name="T10_1">ΣΗ<text:s/>Α<text:s/>Γ<text:s/>Σ<text:s/>Η<text:s/>Ρ<text:s/>Λ<text:s/>ΓΙ</text:span></text:p>
      <text:p text:style-name="P11"><text:span text:style-name="T11_1">ΤΜΗΜΑΤΑ<text:s/>Β',<text:s/>Α'</text:span></text:p>
      <text:p text:style-name="P12"><text:span text:style-name="T12_1">α<text:s/>:<text:s/></text:span><text:span text:style-name="T12_2">ρ.<text:s/>Σ<text:s/>ς<text:s/></text:span><text:span text:style-name="T12_3">ΡΟ<text:s/>:<text:s/>.Δ.<text:s/>α<text:s/>ληροφ<text:s/>ρίε<text:s/>:<text:s/></text:span><text:span text:style-name="T12_4">π<text:s/></text:span><text:span text:style-name="T12_5">ηλ<text:s/>:</text:span></text:p>
      <text:p text:style-name="P13"><text:span text:style-name="T13_1">Α<text:s/>Ι<text:s/>ΣΗ<text:s/>Π<text:s/>Χ<text:s/>Σ<text:s/>Ρ<text:s/>Λ<text:s/>ΓΙ<text:s/>Ω<text:s/>Η<text:s/>ΙΩΝ</text:span></text:p>
      <text:h text:style-name="P14" text:outline-level="1"><text:span text:style-name="T14_1">ΤΜΗΜΑ<text:s/></text:span></text:h>
      <text:h text:style-name="P15" text:outline-level="1"><text:span text:style-name="T15_1">Β'</text:span></text:h>
      <text:p text:style-name="P16"><text:span text:style-name="T16_1">α<text:s/>:<text:s/></text:span><text:span text:style-name="T16_2">ή<text:s/>1<text:s/>&amp;<text:s/>Θ<text:s/>ν<text:s/>η<text:s/></text:span><text:span text:style-name="T16_3">α<text:s/></text:span><text:span text:style-name="T16_4">Μο<text:s/>τ</text:span></text:p>
      <text:p text:style-name="P17"><text:span text:style-name="T17_1">Ε<text:s/>βολ<text:s/>υ<text:s/>τ<text:s/>δ<text:s/>μ<text:s/>ς<text:s/>ικά<text:s/>όσ<text:s/>α<text:s/>ικ<text:s/>ν<text:s/>τ<text:s/>τ<text:s/>υ<text:s/>τ<text:s/>υ<text:s/>γ<text:s/>ύ<text:s/>ρ<text:s/>σμ<text:s/>υ<text:s/>ή<text:s/>έ<text:s/>ήσ<text:s/>γ<text:s/>ξ<text:s/>ς<text:s/>γ<text:s/>ώ<text:s/>ς<text:s/>χ<text:s/>ήσ<text:s/>ς<text:s/>(υ<text:s/>δ<text:s/>ά<text:s/>η<text:s/>π<text:s/>ίοδ<text:s/>ς)<text:s/></text:span><text:span text:style-name="T17_2">φ<text:s/>μ<text:s/>ω<text:s/>τ<text:s/>ο<text:s/>ο<text:s/>η<text:s/>η<text:s/>ς,<text:s/>ν<text:s/>φ<text:s/>ι<text:s/>ά<text:s/>ι<text:s/>π<text:s/>ν<text:s/>θ<text:s/>,<text:s/>ς<text:s/>γ<text:s/>ρί<text:s/>ο<text:s/>κ<text:s/>ο<text:s/>:</text:span></text:p>
      <text:p text:style-name="P18"><text:span text:style-name="T18_1">ύ<text:s/>ων<text:s/>ξ<text:s/>α<text:s/>.<text:s/>ρ<text:s/>ο</text:span></text:p>
      <text:p text:style-name="P19"><text:span text:style-name="T19_1">επιτηδευματίες<text:s/>και<text:s/>οι<text:s/>ασκούντες<text:s/>ελευθέριο<text:s/>επάγγελμα,<text:s/>εφόσον<text:s/>τηρούν<text:s/>βιβλία<text:s/>Β'<text:s/>ή<text:s/>Γ'<text:s/>ατ<text:s/>ο<text:s/>ίας<text:s/>Σ<text:s/>,<text:s/>ο<text:s/>ε<text:s/>ι<text:s/>α<text:s/>ή<text:s/>ο<text:s/>ι<text:s/>,<text:s/>ο<text:s/>ο<text:s/>ί<text:s/>ς<text:s/>:<text:s/>)<text:s/>α<text:s/>ά<text:s/>ρό<text:s/>πα<text:s/>σ<text:s/>ο<text:s/>ή<text:s/>ι<text:s/>ρη<text:s/>α<text:s/>α<text:s/>ιστι<text:s/>ο<text:s/>α<text:s/>ό<text:s/>ε<text:s/>ριά<text:s/>η<text:s/>ς<text:s/>κό<text:s/>ες<text:s/>ι<text:s/>20<text:s/>0<text:s/>ατ<text:s/>,<text:s/>τ<text:s/>κό<text:s/>80<text:s/>ώ<text:s/>ς<text:s/>ι<text:s/>ά<text:s/>ρό<text:s/>ο<text:s/>σ<text:s/>ο<text:s/>ο<text:s/>ή<text:s/>ι<text:s/>ρη<text:s/>αι<text:s/>α<text:s/>ό<text:s/>ε<text:s/>λη<text:s/>άν<text:s/>πό<text:s/>ακό<text:s/>20<text:s/>0<text:s/>ατ<text:s/>,<text:s/>1.<text:s/>ώ<text:s/>ς<text:s/>)<text:s/>ιο<text:s/>έ<text:s/>ι<text:s/>ς<text:s/>αι<text:s/>ο<text:s/>α<text:s/>γε<text:s/>μ<text:s/>τ<text:s/>ες,<text:s/>α<text:s/>ε<text:s/>65<text:s/>ς<text:s/>Γι<text:s/>άθ<text:s/>υ<text:s/>ο<text:s/>ατ<text:s/>ε<text:s/>α<text:s/>ό<text:s/>ώ<text:s/>ς<text:s/>ς<text:s/>ά<text:s/>πο<text:s/>ε<text:s/>λλο<text:s/>ι<text:s/>γ<text:s/>ά<text:s/>έ<text:s/>2<text:s/>κα<text:s/>ε<text:s/>.<text:s/>ερ<text:s/>ιτ<text:s/>ω,<text:s/>δ<text:s/>ατ<text:s/>ξ<text:s/>αρ<text:s/>τ<text:s/>δ<text:s/>ου<text:s/>ν<text:s/>ρθ<text:s/>ο<text:s/>ι<text:s/>ί<text:s/>ε<text:s/>τ<text:s/>κ<text:s/>ή<text:s/>ασ<text:s/>ς<text:s/>ή<text:s/>ο<text:s/>ιτ<text:s/>τ<text:s/>ε<text:s/>ιο<text:s/>ε<text:s/>ι<text:s/>ν<text:s/>λο<text:s/>α<text:s/>ε<text:s/>τ<text:s/>γί<text:s/>ς<text:s/>ι<text:s/>σ<text:s/>η<text:s/>αγγέ<text:s/>μ<text:s/>τ<text:s/>.<text:s/>ο<text:s/>άσ<text:s/>αλύ<text:s/>ο<text:s/>ν<text:s/>απέ<text:s/>1<text:s/>ών<text:s/>ο<text:s/>ί<text:s/>ε<text:s/>ς<text:s/>ς.<text:s/>ί<text:s/>,<text:s/>τ<text:s/>ξ<text:s/>ς<text:s/>ρθ<text:s/>Λ<text:s/>2<text:s/>8<text:s/>Ο<text:s/>,<text:s/>ο<text:s/>α<text:s/>αθ<text:s/>ε<text:s/>ξ<text:s/>λλων<text:s/>δ<text:s/>α<text:s/>α<text:s/>ι<text:s/>ση<text:s/>ι<text:s/>ραξ<text:s/>ιτ<text:s/>τ<text:s/>ο<text:s/>ρ<text:s/>έ<text:s/>τ<text:s/>ε<text:s/>ρ<text:s/>ο<text:s/>2<text:s/>ε<text:s/>ι<text:s/>ο<text:s/>ή<text:s/>ο<text:s/>α<text:s/>ο<text:s/>ν<text:s/>ε<text:s/>άγγε<text:s/>ι<text:s/>η<text:s/>ι<text:s/>ή<text:s/>γο<text:s/>ι<text:s/>ι<text:s/>ο<text:s/>ιτ<text:s/>τ<text:s/>,<text:s/>ε<text:s/>ορ<text:s/>ε<text:s/>ι<text:s/>ν<text:s/>λο<text:s/>ε<text:s/>τ<text:s/>γί<text:s/>ς<text:s/>,<text:s/>ο<text:s/>δ<text:s/>ω<text:s/>δ<text:s/>κο<text:s/>δ<text:s/>α<text:s/>ιό<text:s/>ς.<text:s/>ά<text:s/>λο<text:s/>ριθ<text:s/>/1<text:s/>2<text:s/>γρ<text:s/>φ<text:s/>ς<text:s/>ρο<text:s/>.Γ.Π.Σ<text:s/>ευ<text:s/>ρ<text:s/>ε<text:s/>ο<text:s/>,<text:s/>ε<text:s/>τ<text:s/>σ<text:s/>ο<text:s/>ι<text:s/>αι<text:s/>ι<text:s/>ή<text:s/>ασ<text:s/>ο<text:s/>ν<text:s/>τ<text:s/>ε<text:s/>άγγ<text:s/>μ<text:s/>ε<text:s/>ι<text:s/>ρη<text:s/>τ<text:s/>γι<text:s/>ισμ<text:s/>μ<text:s/>μ<text:s/>ή<text:s/>ε<text:s/>ορ<text:s/>ν<text:s/>λο<text:s/>α<text:s/>ε<text:s/>γ<text:s/>ς<text:s/>αι<text:s/>ο<text:s/>δ<text:s/>ωσ<text:s/>ο<text:s/>ή<text:s/>α<text:s/>ιό<text:s/>ς.<text:s/>(συ<text:s/>ε<text:s/>α<text:s/>ν<text:s/>ν<text:s/>αι<text:s/>ν<text:s/>ν<text:s/>ρξ<text:s/>α<text:s/>ακο<text:s/>ή<text:s/>γασ<text:s/>ν<text:s/>αλύ<text:s/>ο<text:s/>ν<text:s/>απέ<text:s/>15<text:s/>ών<text:s/>ο<text:s/>ί<text:s/>ο<text:s/>ό<text:s/>λη<text:s/>ς.<text:s/>θ<text:s/>ς<text:s/>ρε<text:s/>τ<text:s/>ν<text:s/>30<text:s/>ν<text:s/>τ<text:s/>ω<text:s/>α<text:s/>ο<text:s/>ι<text:s/>α<text:s/>ια<text:s/>κ<text:s/>ό<text:s/>ή<text:s/>πρ<text:s/>γμ<text:s/>τ<text:s/>ο<text:s/>δ<text:s/>έ<text:s/>ρξ<text:s/>αι<text:s/>κ<text:s/>έ<text:s/>.<text:s/>πό<text:s/>ν<text:s/>φ<text:s/>θ<text:s/>αν<text:s/>ι<text:s/>ά<text:s/>αι<text:s/>ατ<text:s/>ν<text:s/>λο<text:s/>η<text:s/>α<text:s/>μ<text:s/>ν<text:s/>ι<text:s/>ν<text:s/>τ<text:s/>ε<text:s/>αρ<text:s/>θ<text:s/>ο<text:s/>2<text:s/>ά<text:s/>ε<text:s/>ιο<text:s/>ο<text:s/>ι<text:s/>ν<text:s/>λο<text:s/>α<text:s/>ε<text:s/>τ<text:s/>γ<text:s/>ς<text:s/>ε<text:s/>σ<text:s/>κ<text:s/>ή<text:s/>γα<text:s/>ν<text:s/>ή<text:s/>ε<text:s/>ί<text:s/>τ<text:s/>ε<text:s/>γ<text:s/>ς<text:s/>ών<text:s/>ρο<text:s/>πων<text:s/>ών<text:s/>ν<text:s/>ια<text:s/>ή<text:s/>ό<text:s/>ω<text:s/>ρξ<text:s/>γασ<text:s/>ν<text:s/>υ<text:s/>υπ<text:s/>δ<text:s/>άμ<text:s/>χ<text:s/>ισ<text:s/>ή<text:s/>ε<text:s/>οδ<text:s/>)<text:s/>ο<text:s/>τ<text:s/>β<text:s/>λλε<text:s/>ι</text:span></text:p>
      <text:p text:style-name="P20"><text:span text:style-name="T20_1">ε<text:s/>ιο<text:s/>ό<text:s/>σ<text:s/>τ<text:s/>χ<text:s/>ή<text:s/>λε<text:s/>τ<text:s/>γίας<text:s/>τ<text:s/>ν<text:s/>πι<text:s/>π<text:s/>ν<text:s/>προ<text:s/>πων</text:span></text:p>
      <text:p text:style-name="P21"><text:span text:style-name="T21_1">ΙΝ<text:s/>Δ<text:s/>ΟΜ<text:s/>Σ</text:span></text:p>
      <text:p text:style-name="P22"><text:span text:style-name="T22_1">.<text:s/></text:span><text:span text:style-name="T22_2">ΟΔΕ<text:s/>ΤΕΣ<text:s/>ΓΙ<text:s/>Ε<text:s/>ΕΡ<text:s/>ΕΙ<text:s/></text:span><text:span text:style-name="T22_3">ο<text:s/>π<text:s/>κα<text:s/>Β<text:s/>(<text:s/>τ<text:s/>ν<text:s/>α<text:s/>ι</text:span><text:span text:style-name="T22_4"><text:s/>ν<text:s/>2<text:s/>κ<text:s/>ι<text:s/>7<text:s/>α<text:s/></text:span><text:span text:style-name="T22_5">Ι<text:s/>ΟΔΕ<text:s/>ΤΕΣ<text:s/>ΓΙ<text:s/>Κ<text:s/>Ι<text:s/>ΟΠΟΙΗΣΗ</text:span></text:p>
      <text:p text:style-name="P23"><text:span text:style-name="T23_1">1.<text:s/>European<text:s/>Kids<text:s/>Way<text:s/>Single<text:s/>Member<text:s/>Private<text:s/>Company<text:s/>(ΙΚΕ),<text:s/>Αγ.<text:s/>Αθανασίου<text:s/>3,<text:s/>145<text:s/>69<text:s/>η</text:span></text:p>
      <text:p text:style-name="P24"><text:span text:style-name="T24_1">υγγι<text:s/>ρ</text:span><text:span text:style-name="T24_2"><text:s/>ο<text:s/>ς<text:s/>4<text:s/>Κ<text:s/>ατ<text:s/></text:span><text:span text:style-name="T24_3">Ι<text:s/>.<text:s/>Ε<text:s/>ΩΤ<text:s/>ΚΗ<text:s/>ΔΙ<text:s/>ΜΗ</text:span></text:p>
      <text:p text:style-name="P25"><text:span text:style-name="T25_1">ραφ<text:s/>κα<text:s/>ή<text:s/>Γ<text:s/>αμ<text:s/>ς<text:s/>ν<text:s/>ν</text:span></text:p>
      <text:p text:style-name="P26"><text:span text:style-name="T26_1">ραφ<text:s/>κ.<text:s/>Γε<text:s/>ο<text:s/>Φ<text:s/>ο<text:s/>ι<text:s/>η</text:span></text:p>
      <text:p text:style-name="P27"><text:span text:style-name="T27_1">3.<text:s/>Διεύθυνση<text:s/>Εφαρμογής<text:s/>Άμεσης<text:s/>Φορολογίας<text:s/>-<text:s/>Τμήματα<text:s/>Α',<text:s/>Β'<text:s/>(από<text:s/>3)<text:s/>-<text:s/>Φακ.<text:s/>Τεκμ.<text:s/>(1)<text:s/>Παρ<text:s/>Φ<text:s/>ο<text:s/>ο<text:s/>ών<text:s/>Υ<text:s/>η<text:s/>ε<text:s/>Γραφ<text:s/>ο<text:s/>ο<text:s/>Υ<text:s/>ο<text:s/>Γ.Γ<text:s/>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