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2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Δ/ΝΣΗ<text:s/>ΕΠΙΛΥΣΗΣ<text:s/>ΔΙΑΦΟΡΩΝ</text:span></text:p>
      <text:p text:style-name="P6"><text:span text:style-name="T6_1">ΥΠΟΔΙΕΥΘΥΝΣΗ<text:s/>ΝΟΜΙΚΩΝ<text:s/>ΘΕΜΑΤΩΝ</text:span></text:p>
      <text:h text:style-name="P7" text:outline-level="1"><text:span text:style-name="T7_1">ΤΜΗΜΑ<text:s/></text:span></text:h>
      <text:h text:style-name="P8" text:outline-level="1"><text:span text:style-name="T8_1">Β1<text:s/>ΝΟΜΙΚΗΣ<text:s/>ΥΠΟΣΤΗΡΙΞΗΣ</text:span></text:h>
      <text:p text:style-name="P9"><text:span text:style-name="T9_1">Ταχ.<text:s/>Δ/νση<text:s/>:<text:s/>Αριστογείτονος<text:s/>19</text:span></text:p>
      <text:p text:style-name="P10"><text:span text:style-name="T10_1">Ταχ.<text:s/>Κωδ.<text:s/>:<text:s/>17671<text:s/>-<text:s/>Καλλιθέα</text:span></text:p>
      <text:p text:style-name="P11"><text:span text:style-name="T11_1">Τηλ.<text:s/>:<text:s/>213<text:s/>1604522,<text:s/>210<text:s/>9586151</text:span></text:p>
      <text:p text:style-name="P12"><text:span text:style-name="T12_1">213<text:s/>1604525,<text:s/>213<text:s/>1604523</text:span></text:p>
      <text:p text:style-name="P13"><text:span text:style-name="T13_1">FAX<text:s/>:<text:s/>210<text:s/>9531321</text:span></text:p>
      <text:p text:style-name="P14"><text:span text:style-name="T14_1">Email<text:s/>:<text:s/></text:span><text:span text:style-name="T14_2"><text:a xlink:type="simple" xlink:href="mailto:yee.ny@mofadm.gr"><text:span text:style-name="T14_3">yee.ny@mofadm.gr</text:span></text:a></text:span></text:p>
      <text:p text:style-name="P15"><text:span text:style-name="T15_1">ΘΕΜΑ:<text:s/>«Επιµήκυνση<text:s/>των<text:s/>προθεσµιών<text:s/>για<text:s/>την<text:s/>έκδοση<text:s/>αποφάσεων<text:s/>επί<text:s/>ενδικοφανών<text:s/>προσφυγών<text:s/>ενώπιον<text:s/>της<text:s/>Υπηρεσίας<text:s/>Εσωτερικής<text:s/>Επανεξέτασης»</text:span></text:p>
      <text:p text:style-name="P16"><text:span text:style-name="T16_1">Σας<text:s/>κοινοποιούµε<text:s/>τις<text:s/>διατάξεις<text:s/>της<text:s/>παραγράφου<text:s/>3<text:s/>του<text:s/>άρθρου<text:s/>47<text:s/>του<text:s/>ν.<text:s/>4331/2015<text:s/>(ΦΕΚ<text:s/>69<text:s/>Α΄)<text:s/></text:span><text:span text:style-name="T16_2">«Μέτρα<text:s/>για<text:s/>την<text:s/>ανακούφιση<text:s/>των<text:s/>Ατόµων<text:s/>µε<text:s/>Αναπηρία<text:s/>(ΑµεΑ),<text:s/>την<text:s/>απλοποίηση<text:s/>της<text:s/>λειτουργίας<text:s/>των<text:s/>Κέντρων<text:s/>Πιστοποίησης<text:s/>Αναπηρίας<text:s/>(ΚΕ.Π.Α.),<text:s/>την<text:s/>καταπολέµηση<text:s/>της<text:s/>εισφοροδιαφυγής<text:s/>και<text:s/>συναφή<text:s/>ασφαλιστικά<text:s/>ζητήµατα<text:s/>και<text:s/>άλλες<text:s/>διατάξεις»</text:span><text:span text:style-name="T16_3">,<text:s/>αναφορικά<text:s/>µε<text:s/>την<text:s/>επιµήκυνση<text:s/>των<text:s/>προθεσµιών<text:s/>για<text:s/>την<text:s/>έκδοση<text:s/>αποφάσεων<text:s/>επί<text:s/>των<text:s/>προβλεπόµενων<text:s/>από<text:s/>το<text:s/>άρθρο<text:s/>63<text:s/>του<text:s/>ν.4174/2013<text:s/>ενδικοφανών<text:s/>προσφυγών<text:s/>ενώπιον<text:s/>της<text:s/>Υπηρεσίας<text:s/>Εσωτερικής<text:s/>Επανεξέτασης<text:s/>(ήδη<text:s/>µετονοµασθείσας<text:s/>σε<text:s/>∆ιεύθυνση<text:s/>Επίλυσης<text:s/>∆ιαφορών<text:s/>δυνάµει<text:s/>της<text:s/>∆6Α1198069<text:s/>ΕΞ<text:s/>2013/30.12.2013<text:s/>Απόφασης<text:s/>του<text:s/>Γενικού<text:s/>Γραµµατέα<text:s/>∆ηµοσίων<text:s/>Εσόδων<text:s/>του<text:s/>Υπουργείου<text:s/>Οικονοµικών,<text:s/>ΦΕΚ<text:s/>Β΄3367/31.12.2013).</text:span></text:p>
      <text:p text:style-name="P17"><text:span text:style-name="T17_1">Ειδικότερα,<text:s/>µε<text:s/>τις<text:s/>διατάξεις<text:s/>της<text:s/>περίπτωσης<text:s/>α΄<text:s/>της<text:s/>παραγράφου<text:s/>3<text:s/>του<text:s/>εν<text:s/>λόγω<text:s/>άρθρου,<text:s/>η<text:s/>προβλεπόµενη<text:s/>στο<text:s/>πρώτο<text:s/>εδάφιο<text:s/>της<text:s/>παραγράφου<text:s/>5<text:s/>του<text:s/>άρθρου<text:s/>63<text:s/>του<text:s/>ν.4174/2013<text:s/>προθεσµία<text:s/>των<text:s/>ενενήντα<text:s/>(90)<text:s/>ηµερών<text:s/></text:span></text:p>
      <text:p text:style-name="P18"><text:span text:style-name="T18_1">για<text:s/>την<text:s/>έκδοση<text:s/>απόφασης<text:s/>επίενδικοφανούς<text:s/>προσφυγής<text:s/>ενώπιον<text:s/>της<text:s/>Υπηρεσίας<text:s/>Εσωτερικής<text:s/>Επανεξέτασης,<text:s/>ορίζεται<text:s/>πλέον<text:s/>σε<text:s/>εκατόν<text:s/>είκοσι<text:s/>(120)<text:s/>ηµέρες.</text:span></text:p>
      <text:p text:style-name="P19"><text:span text:style-name="T19_1">Τέλος,<text:s/>µε<text:s/>τις<text:s/>διατάξεις<text:s/>της<text:s/>περίπτωσης<text:s/>β΄<text:s/>της<text:s/>παραγράφου<text:s/>3<text:s/>του<text:s/>εν<text:s/>λόγω<text:s/>άρθρου,<text:s/>προβλέπεται<text:s/>ότι<text:s/>η<text:s/>νέα<text:s/>προθεσµία<text:s/>θα<text:s/>εφαρµοστεί<text:s/>και<text:s/>για<text:s/>τις<text:s/>εκκρεµείς<text:s/>ενδικοφανείς<text:s/>προσφυγές<text:s/>ενώπιον<text:s/>της<text:s/>Υπηρεσίας<text:s/>Εσωτερικής<text:s/>Επανεξέτασης,<text:s/>των<text:s/>οποίων<text:s/>η<text:s/>προθεσµία<text:s/>εξέτασης<text:s/>δεν<text:s/>είχε<text:s/>συµπληρωθεί<text:s/>κατά<text:s/>την<text:s/>ηµεροµηνία<text:s/>κατάθεσης<text:s/>του<text:s/>ως<text:s/>άνω<text:s/>νόµου<text:s/>στην<text:s/>Βουλή,<text:s/>ήτοι<text:s/>µέχρι<text:s/>και<text:s/>τις<text:s/>19-6-2015.</text:span></text:p>
      <text:p text:style-name="P20"><text:span text:style-name="T20_1">Ακριβές<text:s/>Αντίγραφο</text:span></text:p>
      <text:p text:style-name="P21"><text:span text:style-name="T21_1">Ο/Η<text:s/>Προϊσταμένη<text:s/>του<text:s/>ΑυτοτελούςΤμήματος<text:s/>Διοίκησης</text:span></text:p>
      <text:p text:style-name="P22"><text:span text:style-name="T22_1">Αικατερίνη<text:s/>Σαββαΐδου</text:span></text:p>
      <text:p text:style-name="P23"><text:span text:style-name="T23_1">ΣΥΝΗΜΜΕΝΑ<text:s/>:<text:s/>τρεις<text:s/>(3)<text:s/>σελίδες</text:span></text:p>
      <text:p text:style-name="P24"><text:span text:style-name="T24_1">Π<text:s/>Ι<text:s/>Ν<text:s/>Α<text:s/>Κ<text:s/>Α<text:s/>Σ<text:s/>Α<text:s/>Π<text:s/>Ο<text:s/>Δ<text:s/>Ε<text:s/>Κ<text:s/>Τ<text:s/>Ω<text:s/>Ν</text:span></text:p>
      <text:p text:style-name="P25"><text:span text:style-name="T25_1">Ι.<text:s/>ΑΠΟΔΕΚΤΕΣ<text:s/>ΓΙΑ<text:s/>ΕΝΕΡΓΕΙΑ</text:span></text:p>
      <text:p text:style-name="P26"><text:span text:style-name="T26_1">1.<text:s/>∆.Ο.Υ.:</text:span></text:p>
      <text:p text:style-name="P27"><text:span text:style-name="T27_1">α.<text:s/>∆.Ο.Υ.<text:s/>στις<text:s/>οποίες<text:s/>λειτουργούν<text:s/>Τµήµατα<text:s/>Ελέγχου<text:s/>και<text:s/>∆ικαστικού</text:span></text:p>
      <text:p text:style-name="P28"><text:span text:style-name="T28_1">β.<text:s/>∆.Ο.Υ.<text:s/>στις<text:s/>οποίες<text:s/>δεν<text:s/>λειτουργούν<text:s/>Τµήµατα<text:s/>Ελέγχου<text:s/>και<text:s/>∆ικαστικού</text:span></text:p>
      <text:p text:style-name="P29"><text:span text:style-name="T29_1">2.<text:s/>Επιχειρησιακή<text:s/>Μονάδα<text:s/>Είσπραξης</text:span></text:p>
      <text:p text:style-name="P30"><text:span text:style-name="T30_1">3.<text:s/>Κέντρο<text:s/>Ελέγχου<text:s/>Φορολογουµένων<text:s/>Μεγάλου<text:s/>Πλούτου<text:s/>(Κ.Ε.ΦΟ.ΜΕ.Π)</text:span></text:p>
      <text:p text:style-name="P31"><text:span text:style-name="T31_1">4.<text:s/>Κέντρο<text:s/>Ελέγχου<text:s/>Μεγάλων<text:s/>Επιχειρήσεων<text:s/>(Κ.Ε.ΜΕ.ΕΠ)</text:span></text:p>
      <text:p text:style-name="P32"><text:span text:style-name="T32_1">5.<text:s/>∆ιεύθυνση<text:s/>Υποστήριξης<text:s/>Ηλεκτρονικών<text:s/>Υπηρεσιών<text:s/>(e<text:s/>-<text:s/>υπηρεσίες)<text:s/>(Με<text:s/>την<text:s/>παράκληση<text:s/>να<text:s/>αναρτηθεί<text:s/>στην<text:s/>ιστοσελίδα<text:s/>της<text:s/>Γ.Γ.∆.Ε.)</text:span></text:p>
      <text:p text:style-name="P33"><text:span text:style-name="T33_1">ΙΙ.<text:s/>ΑΠΟΔΕΚΤΕΣ<text:s/>ΓΙΑ<text:s/>ΚΟΙΝΟΠΟΙΗΣΗ</text:span></text:p>
      <text:p text:style-name="P34"><text:span text:style-name="T34_1">1.<text:s/>Αποδέκτες<text:s/>Πίνακα<text:s/>Α’<text:s/>(πλην<text:s/>περ.<text:s/>4)</text:span></text:p>
      <text:p text:style-name="P35"><text:span text:style-name="T35_1">2.<text:s/>Αποδέκτες<text:s/>Πίνακα<text:s/>ΣΤ’<text:s/>(µόνο<text:s/>περ.<text:s/>1,2<text:s/>και<text:s/>3))</text:span></text:p>
      <text:p text:style-name="P36"><text:span text:style-name="T36_1">3.<text:s/>Αποδέκτες<text:s/>Πίνακα<text:s/>Η’<text:s/>(πλην<text:s/>περ.<text:s/>4,<text:s/>10<text:s/>και<text:s/>11)</text:span></text:p>
      <text:p text:style-name="P37"><text:span text:style-name="T37_1">4.<text:s/>Γενική<text:s/>Γραµµατεία<text:s/>Υπουργείου<text:s/>∆ικαιοσύνης</text:span></text:p>
      <text:p text:style-name="P38"><text:span text:style-name="T38_1">5.<text:s/>Γενική<text:s/>Επιτροπεία<text:s/>της<text:s/>Επικρατείας<text:s/>των<text:s/>Τακτικών<text:s/>∆ιοικητικών<text:s/>∆ικαστηρίων-<text:s/>Λ.<text:s/>Ριανκούρ<text:s/>85,<text:s/>Τ.Κ.115<text:s/>24,<text:s/>Αθήνα</text:span></text:p>
      <text:p text:style-name="P39"><text:span text:style-name="T39_1">6.<text:s/>Νοµικό<text:s/>Συµβούλιο<text:s/>του<text:s/>Κράτους<text:s/>(Ν.Σ.Κ.)-<text:s/>Ακαδηµίας<text:s/>68<text:s/>&amp;<text:s/>Χ.<text:s/>Τρικούπη,<text:s/>Τ.Κ.<text:s/>10678<text:s/>Αθήνα</text:span></text:p>
      <text:p text:style-name="P40"><text:span text:style-name="T40_1">7.<text:s/>Αποδέκτες<text:s/>Πίνακα<text:s/>IA΄,<text:s/>-<text:s/>µόνο<text:s/>περ.<text:s/>ΙΙ<text:s/>∆ικηγορικοί<text:s/>Σύλλογοι</text:span></text:p>
      <text:p text:style-name="P41"><text:span text:style-name="T41_1">8.<text:s/>Οµοσπονδία<text:s/>∆ικαστικών<text:s/>Επιµελητών<text:s/>Ελλάδας</text:span></text:p>
      <text:p text:style-name="P42"><text:span text:style-name="T42_1">9.<text:s/>Π.Ο.Ε.<text:s/>-<text:s/>∆.Ο.Υ.<text:s/>-<text:s/>Λεωχάρους<text:s/>2,<text:s/>Τ.Κ.105<text:s/>62<text:s/>Αθήνα</text:span></text:p>
      <text:p text:style-name="P43"><text:span text:style-name="T43_1">10.<text:s/>Περιοδικό<text:s/>«Φορολογική<text:s/>Επιθεώρηση»<text:s/>-<text:s/>Λεωχάρους<text:s/>2,<text:s/>Τ.Κ.105<text:s/>62<text:s/>Αθήνα</text:span></text:p>
      <text:p text:style-name="P44"><text:span text:style-name="T44_1">ΙΙΙ.<text:s/>ΕΣΩΤΕΡΙΚΗ<text:s/>ΔΙΑΝΟΜΗ</text:span></text:p>
      <text:p text:style-name="P45"><text:span text:style-name="T45_1">1.<text:s/>Γραφείο<text:s/>Υπουργού</text:span></text:p>
      <text:p text:style-name="P46"><text:span text:style-name="T46_1">2.<text:s/>Γραφείο<text:s/>Αναπληρώτριας<text:s/>Υπουργού</text:span></text:p>
      <text:p text:style-name="P47"><text:span text:style-name="T47_1">3.<text:s/>Γραφείο<text:s/>Γενικής<text:s/>Γραµµατέως<text:s/>∆ηµοσίων<text:s/>Εσόδων</text:span></text:p>
      <text:p text:style-name="P48"><text:span text:style-name="T48_1">4.<text:s/>Προϊσταµένους<text:s/>Γενικών<text:s/>∆ιευθύνσεων<text:s/>Γ.Γ.∆.Ε.</text:span></text:p>
      <text:p text:style-name="P49"><text:span text:style-name="T49_1">5.<text:s/>Γραφείο<text:s/>Πληροφόρησης<text:s/>Πολιτών</text:span></text:p>
      <text:p text:style-name="P50"><text:span text:style-name="T50_1">6.<text:s/>∆ιεύθυνση<text:s/>Επίλυσης<text:s/>∆ιαφορών</text:span></text:p>
      <text:p text:style-name="P51"><text:span text:style-name="T51_1">Τµήµατα<text:s/>Β΄1<text:s/>και<text:s/>Β΄2<text:s/>(από<text:s/>2<text:s/>αντίγραφα)<text:s/>και<text:s/>Τµήµα<text:s/>∆ιοικητικής<text:s/>Υποστήριξης</text:span></text:p>
      <text:p text:style-name="P52"><text:span text:style-name="T52_1">ΕΦΗΜΕΡΙΣ<text:s/>ΤΗΣ<text:s/>ΚΥΒΕΡΝΗΣΕΩΣ</text:span></text:p>
      <text:p text:style-name="P53"><text:span text:style-name="T53_1">ΤΗΣ<text:s/>ΕΛΛΗΝΙΚΗΣ<text:s/>ΔΗΜΟΚΡΑΤΙΑΣ</text:span></text:p>
      <text:p text:style-name="P54"><text:span text:style-name="T54_1">Αρ.<text:s/>Φύλλου<text:s/>69</text:span></text:p>
      <text:p text:style-name="P55"><text:span text:style-name="T55_1">2<text:s/>Ιουλίου<text:s/>2015</text:span></text:p>
      <text:p text:style-name="P56"><text:span text:style-name="T56_1">NOMOΣ<text:s/>ΥΠ’<text:s/>ΑΡΙΘ.<text:s/>4331</text:span></text:p>
      <text:p text:style-name="P57"><text:span text:style-name="T57_1">ΜέτραγιατηνανακούφισητωνΑτόμωνμεΑναπηρία<text:s/>(ΑμεΑ),τηναπλοποίησητηςλειτουργίαςτωνΚέ-<text:s/>ντρωνΠιστοποίησηςΑναπηρίας(ΚΕ.Π.Α.),καταπολέ-<text:s/>μησητηςεισφοροδιαφυγήςκαισυναφήασφαλιστι-<text:s/>κάζητήματακαιάλλεςδιατάξεις.</text:span></text:p>
      <text:p text:style-name="P58"><text:span text:style-name="T58_1">Ο<text:s/>ΠΡΟΕΔΡΟΣΤΗΣ<text:s/>ΕΛΛΗΝΙΚΗΣ<text:s/>ΔΗΜΟΚΡΑΤΙΑΣ</text:span></text:p>
      <text:p text:style-name="P59"><text:span text:style-name="T59_1">Εκδίδομε<text:s/>τον<text:s/>ακόλουθο<text:s/>νόμο<text:s/>που<text:s/>ψήφισε<text:s/>η<text:s/>Βουλή:</text:span></text:p>
      <text:h text:style-name="P60" text:outline-level="2"><text:span text:style-name="T60_1">ΚΕΦΑΛΑΙΟ<text:s/>Α΄</text:span></text:h>
      <text:h text:style-name="P61" text:outline-level="2"><text:span text:style-name="T61_1">ΜΕΤΡΑ<text:s/>ΑΝΑΚΟΥΦΙΣΗΣ<text:s/>ΓΙΑ<text:s/>ΤΑ<text:s/>ΑΜΕΑ<text:s/>ΚΑΙΑΠΛΟΠΟΙΗΣΗ<text:s/>ΤΗΣ<text:s/>ΛΕΙΤΟΥΡΓΙΑΣ<text:s/>ΤΩΝ<text:s/>ΚΕΝΤΡΩΝΠΙΣΤΟΠΟΙΗΣΗΣ<text:s/>ΑΝΑΠΗΡΙΑΣ<text:s/>(ΚΕ.Π.Α.)</text:span></text:h>
      <text:h text:style-name="P62" text:outline-level="6"><text:span text:style-name="T62_1">Άρθρο<text:s/>1</text:span></text:h>
      <text:h text:style-name="P63" text:outline-level="6"><text:span text:style-name="T63_1">Ένταξη<text:s/>στα<text:s/>προνοιακά<text:s/>προγράμματα<text:s/>οικονομικήςενίσχυσης<text:s/>Ατόμων<text:s/>με<text:s/>Αναπηρία.</text:span></text:h>
      <text:p text:style-name="P64"><text:span text:style-name="T64_1">Το<text:s/>άρθρο<text:s/>46<text:s/>του<text:s/>ν.<text:s/>4025/2011<text:s/>(Α΄<text:s/>228)<text:s/>αντικαθίσταται<text:s/>ως<text:s/>εξής:</text:span></text:p>
      <text:p text:style-name="P65"><text:span text:style-name="T65_1">«Άρθρο<text:s/>46</text:span></text:p>
      <text:p text:style-name="P66"><text:span text:style-name="T66_1">1.<text:s/>Όσοι<text:s/>ενδιαφέρονται<text:s/>να<text:s/>ενταχθούν<text:s/>στα<text:s/>προνοιακά<text:s/>προγράμματα<text:s/>οικονομικής<text:s/>ενίσχυσης<text:s/>Ατόμων<text:s/>με<text:s/>Αναπηρία,<text:s/>καθώς<text:s/>και<text:s/>οι<text:s/>δικαιούχοι<text:s/>των<text:s/>οποίων<text:s/>η<text:s/>ισχύς<text:s/>των<text:s/>γνωματεύσεων<text:s/>ή<text:s/>πιστοποιητικών<text:s/>αναπηρίας<text:s/>έχει<text:s/>λήξει,<text:s/>εξετάζονται<text:s/>υποχρεωτικά<text:s/>από<text:s/>1.9.2011<text:s/>για<text:s/>την<text:s/>πιστοποίηση<text:s/>του<text:s/>βαθμού<text:s/>αναπηρίας<text:s/>τους<text:s/>από<text:s/>τις<text:s/>Υγειονομικές<text:s/>Επιτροπές<text:s/>ΚΕ.Π.Α.<text:s/>για<text:s/>τη<text:s/>χορήγηση<text:s/>ή<text:s/>την<text:s/>παράταση<text:s/>οικονομικής<text:s/>ενίσχυσης<text:s/>ή<text:s/>άλλης<text:s/>προνοιακής<text:s/>παροχής.<text:s/>Η<text:s/>εξέταση<text:s/>αποτελεί<text:s/>προϋπόθεση<text:s/>για<text:s/>τη<text:s/>χορήγηση<text:s/>ή<text:s/>την<text:s/>παράταση<text:s/>οικονομικής<text:s/>ενίσχυσης<text:s/>ή<text:s/>άλλης<text:s/>προνοιακής<text:s/>παροχής.</text:span></text:p>
      <text:p text:style-name="P67"><text:span text:style-name="T67_1">Για<text:s/>την<text:s/>ένταξη<text:s/>στα<text:s/>προνοιακά<text:s/>προγράμματα<text:s/>οικονομικής<text:s/>ενίσχυσης<text:s/>Ατόμων<text:s/>με<text:s/>Αναπηρία<text:s/>γίνονται<text:s/>δεκτές<text:s/>και<text:s/>οι<text:s/>γνωματεύσεις<text:s/>της<text:s/>Α.ΣΥ.Ε.<text:s/>ή<text:s/>της<text:s/>Α.Ν.Υ.Ε.<text:s/>ή<text:s/>της<text:s/>Α.Α.Υ.Ε.<text:s/>ή<text:s/>της<text:s/>Ανώτατης<text:s/>Υγειονομικής<text:s/>Επιτροπής<text:s/>της<text:s/>Ελληνικής<text:s/>Αστυνομίας<text:s/>ή<text:s/>της<text:s/>Ανώτατης<text:s/>Υγειονομικής<text:s/>Επιτροπής<text:s/>του<text:s/>Πυροσβεστικού<text:s/>Σώματος<text:s/>σε<text:s/>ισχύ<text:s/>που<text:s/>έχουν<text:s/>εκδοθεί<text:s/>από<text:s/>τους<text:s/>αιτούντες<text:s/>για<text:s/>άλλη<text:s/>αιτία,<text:s/>εφόσον<text:s/>πληρούνται<text:s/>με<text:s/>βάση<text:s/>αυτές<text:s/>οι<text:s/>ιατρικές<text:s/>προϋποθέσεις<text:s/>του<text:s/>κατά<text:s/>περίπτωση<text:s/>αιτούμενου<text:s/>προνοιακού<text:s/>προγράμματος<text:s/>οικονομικής<text:s/>ενίσχυσης.</text:span></text:p>
      <text:p text:style-name="P68"><text:span text:style-name="T68_1">2.<text:s/>Από<text:s/>1.10.2015<text:s/>η<text:s/>διαδικασία<text:s/>ένταξης<text:s/>στα<text:s/>προγράμματα<text:s/>οικονομικής<text:s/>ενίσχυσης<text:s/>Ατόμων<text:s/>με<text:s/>Αναπηρία,<text:s/>όπως<text:s/>αυτή<text:s/>προβλέπεται<text:s/>από<text:s/>τις<text:s/>κείμενες<text:s/>διατάξεις,<text:s/>πραγματοποιείται<text:s/>από<text:s/>τη<text:s/>δημοσίευση<text:s/>του<text:s/>παρόντος<text:s/>στο<text:s/>Φύλλο<text:s/>Εφημερίδος<text:s/>της<text:s/>Κυβερνήσεως<text:s/>μέσω<text:s/>των<text:s/>Δήμων<text:s/>και<text:s/>των<text:s/>ΚΕ.Π.Α.,<text:s/>ως<text:s/>εξής:</text:span></text:p>
      <text:p text:style-name="P69"><text:span text:style-name="T69_1">α)<text:s/>Υποβάλλεται<text:s/>αίτηση<text:s/>του<text:s/>ενδιαφερομένου<text:s/>με<text:s/>τα<text:s/>απαιτούμενα<text:s/>κατά<text:s/>περίπτωση<text:s/>δικαιολογητικά<text:s/>στο<text:s/>Δήμο<text:s/>μόνιμης<text:s/>διαμονής<text:s/>του,<text:s/>άλλως<text:s/>σε<text:s/>περίπτωση<text:s/>που<text:s/>δεν<text:s/>υπάρχει<text:s/>μόνιμη<text:s/>διαμονή,<text:s/>αρμόδιος<text:s/>καθίσταται<text:s/>ο<text:s/>Δήμος<text:s/>που<text:s/>εδρεύει<text:s/>στην<text:s/>έδρα<text:s/>της<text:s/>οικείας<text:s/>περιφέρειας.</text:span></text:p>
      <text:p text:style-name="P70"><text:span text:style-name="T70_1">β)<text:s/>Μέσα<text:s/>σε<text:s/>τριάντα<text:s/>(30)<text:s/>ημέρες<text:s/>από<text:s/>την<text:s/>υποβολή<text:s/>της<text:s/>αίτησης<text:s/>ο<text:s/>Δήμος<text:s/>ενημερώνει<text:s/>τον<text:s/>αιτούντα<text:s/>εάν<text:s/>πληροί<text:s/>ή<text:s/>όχι<text:s/>τις<text:s/>προϋποθέσεις<text:s/>με<text:s/>βάση<text:s/>τα<text:s/>απαιτούμενα<text:s/>διοικητικά<text:s/>έγγραφα,<text:s/>όπως<text:s/>αυτά<text:s/>προβλέπονται<text:s/>από<text:s/>τη<text:s/>νομοθεσία<text:s/>που<text:s/>διέπει<text:s/>την<text:s/>αντίστοιχη<text:s/>παροχή<text:s/>ένταξής<text:s/>τους<text:s/>σε<text:s/>ένα<text:s/>ή<text:s/>περισσότερα<text:s/>από<text:s/>αυτά.</text:span></text:p>
      <text:p text:style-name="P71"><text:span text:style-name="T71_1">γ)<text:s/>Σε<text:s/>περίπτωση<text:s/>που<text:s/>ο<text:s/>αιτών<text:s/>είτε<text:s/>δεν<text:s/>ανταποκριθεί<text:s/>στην<text:s/>υποχρέωση<text:s/>συμπλήρωσης<text:s/>των<text:s/>ελλειπόντων<text:s/>στοιχείων<text:s/>κατά<text:s/>το<text:s/>α΄<text:s/>εδάφιο<text:s/>της<text:s/>παραγράφου<text:s/>2<text:s/>του<text:s/>παρόντος<text:s/>είτε<text:s/>δεν<text:s/>πληροί<text:s/>τις<text:s/>προβλεπόμενες<text:s/>προϋποθέσεις<text:s/>ένταξής<text:s/>του<text:s/>σε<text:s/>πρόγραμμα<text:s/>οικονομικής<text:s/>ενίσχυσης<text:s/>εκ-<text:s/>δίδεται<text:s/>διοικητική<text:s/>πράξη<text:s/>απόρριψης<text:s/>του<text:s/>σχετικού<text:s/>αιτήματος<text:s/>από<text:s/>τον<text:s/>Προϊστάμενο<text:s/>της<text:s/>Διεύθυνσης<text:s/>Κοινωνικής<text:s/>Πολιτικής<text:s/>του<text:s/>Δήμου<text:s/>μόνιμης<text:s/>κατοικίας<text:s/>ή<text:s/>του<text:s/>Δήμου<text:s/>που<text:s/>εδρεύει<text:s/>στην<text:s/>έδρα<text:s/>της<text:s/>οικείας<text:s/>περιφέρειας<text:s/>αντίστοιχα.<text:s/>δ)<text:s/>Εφόσον<text:s/>κριθεί<text:s/>ότι<text:s/>ο<text:s/>αιτών<text:s/>πληροί<text:s/>τις<text:s/>σχετικές<text:s/>προϋποθέσεις<text:s/>παραπέμπεται<text:s/>στην<text:s/>αρμόδια<text:s/>Υγειονομική<text:s/>Επιτροπή<text:s/>με<text:s/>τυποποιημένο<text:s/>Ειδικό<text:s/>Σημείωμα<text:s/>(παραπεμπτικό),<text:s/>στο<text:s/>οποίο<text:s/>αναγράφονται<text:s/>αναλυτικά<text:s/>οι<text:s/>απαιτού-<text:s/>μενες<text:s/>ανά<text:s/>παροχή<text:s/>ιατρικές<text:s/>προϋποθέσεις.</text:span></text:p>
      <text:p text:style-name="P72"><text:span text:style-name="T72_1">ε)<text:s/>Η<text:s/>διαδικασία<text:s/>υποβολής<text:s/>αιτήματος<text:s/>για<text:s/>την<text:s/>ένταξη<text:s/>στα<text:s/>προνοιακά<text:s/>προγράμματα<text:s/>οικονομικής<text:s/>ενίσχυσης<text:s/>Ατόμων<text:s/>με<text:s/>Αναπηρία<text:s/>ολοκληρώνεται<text:s/>με<text:s/>την<text:s/>υποβολή<text:s/>σχετικής<text:s/>αίτησης<text:s/>στα<text:s/>ΚΕ.Π.Α.<text:s/>βάσει<text:s/>του<text:s/>ανωτέρου<text:s/>ειδικού<text:s/>σημειώματος<text:s/>παραπομπής<text:s/>του<text:s/>β΄<text:s/>εδαφίου<text:s/>της<text:s/>παραγράγου<text:s/>2<text:s/>του<text:s/>παρόντος<text:s/>και<text:s/>την<text:s/>εξέταση<text:s/>του<text:s/>αιτού-<text:s/>ντος<text:s/>από<text:s/>την<text:s/>οικεία<text:s/>Υγειονομική<text:s/>Επιτροπή.<text:s/>Η<text:s/>προνοιακή<text:s/>παροχή<text:s/>ή<text:s/>η<text:s/>οικονομική<text:s/>ενίσχυση<text:s/>χορηγείται<text:s/>από<text:s/>την<text:s/>ημερομηνία<text:s/>υποβολής<text:s/>της<text:s/>σχετικής<text:s/>αίτησης<text:s/>στo<text:s/>Δήμο.</text:span></text:p>
      <text:p text:style-name="P73"><text:span text:style-name="T73_1">στ)<text:s/>Η<text:s/>διαδικασία<text:s/>ένταξης<text:s/>σε<text:s/>ένα<text:s/>ή<text:s/>περισσότερα<text:s/>προγράμματα<text:s/>οικονομικής<text:s/>ενίσχυσης<text:s/>Ατόμων<text:s/>με<text:s/>Αναπηρία<text:s/>ολοκληρώνεται<text:s/>με<text:s/>την<text:s/>προσκόμιση<text:s/>από<text:s/>τον<text:s/>αιτούντα<text:s/>στην<text:s/>αρμόδια<text:s/>υπηρεσία<text:s/>χορήγησης<text:s/>αυτών<text:s/>της<text:s/>«Γνω-<text:s/></text:span></text:p>
      <text:p text:style-name="P74"><text:span text:style-name="T74_1">ευρώ<text:s/>και<text:s/>κατά<text:s/>29,35<text:s/>ευρώ<text:s/>για<text:s/>κάθε<text:s/>άγαμο<text:s/>παιδί<text:s/>μέχρι<text:s/>τη<text:s/>συμπλήρωση<text:s/>του<text:s/>18ου<text:s/>έτους<text:s/>της<text:s/>ηλικίας<text:s/>του<text:s/>ή,<text:s/>σε<text:s/>περίπτωση<text:s/>συνέχισης<text:s/>των<text:s/>σπουδών<text:s/>του<text:s/>σε<text:s/>ανώτερα<text:s/>ή<text:s/>ανώτατα<text:s/>εκπαιδευτικά<text:s/>ιδρύματα<text:s/>του<text:s/>εσωτερικού<text:s/>ή<text:s/>του<text:s/>εξωτερικού,<text:s/>μέχρι<text:s/>τη<text:s/>συμπλήρωση<text:s/>του<text:s/>24ου<text:s/>έτους<text:s/>της<text:s/>ηλικίας<text:s/>του,<text:s/>εφόσον<text:s/>δεν<text:s/>ασκεί<text:s/>επάγγελμα<text:s/>και<text:s/>δεν<text:s/>λαμβάνει<text:s/>σύνταξη<text:s/>από<text:s/>δική<text:s/>του<text:s/>εργασία.»</text:span></text:p>
      <text:h text:style-name="P75" text:outline-level="6"><text:span text:style-name="T75_1">Άρθρο<text:s/>43</text:span></text:h>
      <text:h text:style-name="P76" text:outline-level="6"><text:span text:style-name="T76_1">Φορολογική<text:s/>ενημερότητα<text:s/>διοικούντων<text:s/>Φ.Κ.Α.</text:span></text:h>
      <text:p text:style-name="P77"><text:span text:style-name="T77_1">Για<text:s/>τη<text:s/>χορήγηση<text:s/>του<text:s/>αποδεικτικού<text:s/>ενημερότητας<text:s/>του<text:s/>άρθρου<text:s/>12<text:s/>του<text:s/>ν.<text:s/>4174/2013<text:s/>σε<text:s/>Προέδρους<text:s/>ή<text:s/>Διοικητές<text:s/>των<text:s/>Φ.Κ.Α.<text:s/>αρμοδιότητας<text:s/>του<text:s/>Υπουργείου<text:s/>Εργασίας,<text:s/>Κοινωνικής<text:s/>Ασφάλισης<text:s/>και<text:s/>Κοινωνικής<text:s/>Αλληλεγγύης,<text:s/>δεν<text:s/>λαμβάνονται<text:s/>υπόψη<text:s/>οφειλές<text:s/>των<text:s/>Φ.Κ.Α.<text:s/>βεβαιωμένες<text:s/>στη<text:s/>φορολογική<text:s/>διοίκηση<text:s/>ή<text:s/>σε<text:s/>άλλη<text:s/>αρχή<text:s/>του<text:s/>Δημοσίου<text:s/>Τομέα<text:s/>για<text:s/>τις<text:s/>οποίες<text:s/>τα<text:s/>ανωτέρω<text:s/>φυσικά<text:s/>πρόσωπα<text:s/>έχουν<text:s/>ευθύνες<text:s/>για<text:s/>την<text:s/>καταβολή<text:s/>τους.</text:span></text:p>
      <text:h text:style-name="P78" text:outline-level="6"><text:span text:style-name="T78_1">Άρθρο<text:s/>44</text:span></text:h>
      <text:h text:style-name="P79" text:outline-level="6"><text:span text:style-name="T79_1">Ασφαλιστική<text:s/>ενημερότητα<text:s/>διοικούντων<text:s/>Φ.Κ.Α.</text:span></text:h>
      <text:p text:style-name="P80"><text:span text:style-name="T80_1">Οι<text:s/>διατάξεις<text:s/>του<text:s/>άρθρου<text:s/>31<text:s/>του<text:s/>ν.<text:s/>4321/2015<text:s/>(Α΄<text:s/>32),<text:s/>καθώς<text:s/>και<text:s/>οι<text:s/>διατάξεις<text:s/>της<text:s/>παρ.<text:s/>4<text:s/>του<text:s/>άρθρου<text:s/>4<text:s/>του<text:s/>ν.<text:s/>2556/1997<text:s/>(Α΄<text:s/>270),<text:s/>όπως<text:s/>αντικαταστάθηκε<text:s/>με<text:s/>την<text:s/>παρ.<text:s/>2<text:s/>του<text:s/>άρθρου<text:s/>69<text:s/>του<text:s/>ν.<text:s/>2676/1999<text:s/>(Α΄<text:s/>1)<text:s/>και<text:s/>ισχύει<text:s/>μέχρι<text:s/>την<text:s/>κατάργηση<text:s/>του<text:s/>άρθρου<text:s/>115<text:s/>του<text:s/>ν.<text:s/>2238/1994<text:s/>(Α΄<text:s/>151),<text:s/>καθώς<text:s/>επίσης<text:s/>και<text:s/>οποιεσδήποτε<text:s/>άλλες<text:s/>διατάξεις<text:s/>νόμων,<text:s/>οι<text:s/>οποίες<text:s/>προβλέπουν<text:s/>ατομική<text:s/>και<text:s/>αλληλέγγυο<text:s/>ευθύνη<text:s/>φυσικών<text:s/>προσώπων<text:s/>με<text:s/>νομικό<text:s/>πρόσωπο,<text:s/>δεν<text:s/>έχουν<text:s/>εφαρμογή<text:s/>για<text:s/>Διοικητές<text:s/>ή<text:s/>Προέδρους<text:s/>φορέων<text:s/>κοινωνικής<text:s/>ασφάλισης<text:s/>και<text:s/>φορέων<text:s/>ή<text:s/>κλάδων<text:s/>και<text:s/>λογαριασμών<text:s/>οργανισμών<text:s/>κοινωνικής<text:s/>πολιτικής,<text:s/>τις<text:s/>εισφορές<text:s/>των<text:s/>οποίων<text:s/>εισπράττει<text:s/>ή<text:s/>συνεισπράττει<text:s/>το<text:s/>Ι.Κ.Α.-Ε.Τ.Α.Μ.,<text:s/>αρμοδιότητας<text:s/>Υπουργείου<text:s/>Εργασίας,<text:s/>Κοινωνικής<text:s/>Ασφάλισης<text:s/>και<text:s/>Κοινωνικής<text:s/>Αλληλεγγύης,<text:s/>για<text:s/>τις<text:s/>παντός<text:s/>είδους<text:s/>οφειλές<text:s/>των<text:s/>Ν.Π.Δ.Δ.<text:s/>που<text:s/>διοικούν,<text:s/>προς<text:s/>φορείς<text:s/>κοινωνικής<text:s/>ασφάλισης,<text:s/>φορείς<text:s/>ή<text:s/>κλάδους<text:s/>και<text:s/>λογαριασμούς<text:s/>οργανισμών<text:s/>κοινωνικής<text:s/>πολιτικής,<text:s/>τις<text:s/>εισφορές<text:s/>των<text:s/>οποίων<text:s/>εισπράττει<text:s/>ή<text:s/>συνεισπράτ-<text:s/>τει<text:s/>το<text:s/>Ι.Κ.Α.-Ε.Τ.Α.Μ.,<text:s/>που<text:s/>προκύπτουν<text:s/>από<text:s/>τις<text:s/>μεταξύ<text:s/>των<text:s/>ανωτέρω<text:s/>συναλλαγές.<text:s/>Για<text:s/>τα<text:s/>πρόσωπα<text:s/>αυτά,<text:s/>δεν<text:s/>εμποδίζεται<text:s/>η<text:s/>χορήγηση<text:s/>ασφαλιστικής<text:s/>ενημερότητας<text:s/>από<text:s/>την<text:s/>ύπαρξη<text:s/>οφειλών<text:s/>των<text:s/>Ν.Π.Δ.Δ.<text:s/>που<text:s/>διοικούν.<text:s/>Τα<text:s/>ανωτέρω<text:s/>δεν<text:s/>έχουν<text:s/>εφαρμογή<text:s/>για<text:s/>τις<text:s/>περιπτώσεις<text:s/>που<text:s/>τα<text:s/>προαναφερόμενα<text:s/>πρόσωπα<text:s/>έχουν<text:s/>καταδικαστεί<text:s/>για<text:s/>αδικήματα<text:s/>από<text:s/>δόλο<text:s/>σε<text:s/>βάρος<text:s/>της<text:s/>περιουσίας<text:s/>των<text:s/>προαναφερόμενων<text:s/>Ν.Π.Δ.Δ..</text:span></text:p>
      <text:h text:style-name="P81" text:outline-level="6"><text:span text:style-name="T81_1">Άρθρο<text:s/></text:span></text:h>
      <text:h text:style-name="P82" text:outline-level="6"><text:span text:style-name="T82_1">45</text:span></text:h>
      <text:p text:style-name="P83"><text:span text:style-name="T83_1">Ασφαλιστική<text:s/>ενημερότητα«ΕΛΛΗΝΙΚΟΥ<text:s/>ΕΡΥΘΡΟΥ<text:s/>ΣΤΑΥΡΟΥ»</text:span></text:p>
      <text:p text:style-name="P84"><text:span text:style-name="T84_1">1.</text:span><text:span text:style-name="T84_2"><text:s/>Στο<text:s/>σωματείο<text:s/>με<text:s/>την<text:s/>επωνυμία<text:s/>«ΕΛΛΗΝΙΚΟΣ<text:s/>ΕΡΥΘΡΟΣ<text:s/>ΣΤΑΥΡΟΣ»,<text:s/>χορηγείται<text:s/>αποδεικτικό<text:s/>ασφαλιστικής<text:s/>ενημερότητας<text:s/>έως<text:s/>τις<text:s/>31.12.2015,<text:s/>κατά<text:s/>παρέκκλιση<text:s/>των<text:s/>ισχυουσών<text:s/>διατάξεων,<text:s/>υπό<text:s/>την<text:s/>προϋπόθεση<text:s/>της<text:s/>καταβολής<text:s/>των<text:s/>τρεχουσών<text:s/>ασφαλιστικών<text:s/>εισφορών<text:s/>από<text:s/>1.3.2015<text:s/>και<text:s/>της<text:s/>υπαγωγής<text:s/>σε<text:s/>καθεστώς<text:s/>ρύθμισης<text:s/>των<text:s/>καθυστερούμενων<text:s/>έως<text:s/>τις<text:s/>28.2.2015<text:s/>οφειλών,<text:s/>κατά<text:s/>τις<text:s/>διατάξεις<text:s/>του<text:s/>άρθρου<text:s/>28<text:s/>του<text:s/>ν.<text:s/>4321/2015,<text:s/>από<text:s/>1.10.2015.</text:span></text:p>
      <text:p text:style-name="P85"><text:span text:style-name="T85_1">2.</text:span><text:span text:style-name="T85_2"><text:s/>Από<text:s/>την<text:s/>έναρξη<text:s/>ισχύος<text:s/>του<text:s/>παρόντος<text:s/>άρθρου<text:s/>μέχρι<text:s/>την<text:s/>ανωτέρω<text:s/>ημερομηνία<text:s/>(1.10.2015)<text:s/>για<text:s/>χρηματικές<text:s/>απαιτήσεις<text:s/>του<text:s/>Σωματείου<text:s/>«ΕΛΛΗΝΙΚΟΣ<text:s/>ΕΡΥΘΡΟΣ<text:s/>ΣΤΑΥΡΟΣ»<text:s/>έναντι<text:s/>του<text:s/>Δημοσίου<text:s/>δεν<text:s/>επιτρέπεται<text:s/>πάσης<text:s/>φύσεως<text:s/>συμψηφισμός<text:s/>σε<text:s/>βάρος<text:s/>του<text:s/>Ε.Ε.Σ.<text:s/>καθώς<text:s/>και<text:s/>πάσης<text:s/>φύσεως<text:s/>πράξεις<text:s/>διοικητικής<text:s/>ή<text:s/>αναγκαστικής<text:s/>εκτέλεσης<text:s/>για<text:s/>υποχρεώσεις<text:s/>του<text:s/>Ε.Ε.Σ.<text:s/>βεβαιωμένες<text:s/>ή<text:s/>ληξιπρόθεσμες<text:s/>εκ<text:s/>μέρους<text:s/>του<text:s/>Δημοσίου,<text:s/>του<text:s/>ΙΚΑ<text:s/>και<text:s/>άλλων<text:s/>Ασφαλιστικών<text:s/>Οργανισμών<text:s/>Κύριας<text:s/>ή<text:s/>Επικουρικής<text:s/>Ασφάλισης.</text:span></text:p>
      <text:h text:style-name="P86" text:outline-level="6"><text:span text:style-name="T86_1">Άρθρο<text:s/>46</text:span></text:h>
      <text:h text:style-name="P87" text:outline-level="6"><text:span text:style-name="T87_1">Ασφάλιση<text:s/>απασχολουμένων<text:s/>σε<text:s/>Ι.Ε.Κ.,<text:s/>Κ.Ε.Κ.,Εργαστήρια<text:s/>Ελευθέρων<text:s/>Σπουδών,<text:s/>Κέντρα<text:s/>Δια<text:s/>ΒίουΜάθησης,<text:s/>Κολλέγια,<text:s/>Σχολεία<text:s/>Δεύτερης<text:s/>Ευκαιρίας</text:span></text:h>
      <text:p text:style-name="P88"><text:span text:style-name="T88_1">Το<text:s/>πρώτο<text:s/>εδάφιο<text:s/>του<text:s/>άρθρου<text:s/>31<text:s/>του<text:s/>ν.<text:s/>4186/2013<text:s/>(Α΄<text:s/>193)<text:s/>αντικαθίσταται<text:s/>ως<text:s/>εξής:</text:span></text:p>
      <text:p text:style-name="P89"><text:span text:style-name="T89_1">«Οι<text:s/>παρέχοντες<text:s/>εκπαιδευτικό<text:s/>έργο<text:s/>κατά<text:s/>κύριο<text:s/>επάγγελμα<text:s/>σε<text:s/>αναγνωρισμένα<text:s/>Ινστιτούτα<text:s/>Επαγγελματικής<text:s/>Κατάρτισης<text:s/>(Ι.Ε.Κ.),<text:s/>Κέντρα<text:s/>Επαγγελματικής<text:s/>Κατάρτισης<text:s/>(Κ.Ε.Κ.),<text:s/>Εργαστήρια<text:s/>Ελευθέρων<text:s/>Σπουδών,<text:s/>Κέντρα<text:s/>Δια<text:s/>Βίου<text:s/>Μάθησης<text:s/>Επιπέδου<text:s/>1<text:s/>και<text:s/>2<text:s/>και<text:s/>Κολλέγια<text:s/>εφοδιασμένα<text:s/>με<text:s/>άδεια<text:s/>λειτουργίας<text:s/>εκδοθείσα<text:s/>από<text:s/>τον<text:s/>αρμόδιο<text:s/>φορέα<text:s/>του<text:s/>Υπουργείου<text:s/>Παιδείας<text:s/>και<text:s/>Θρησκευμάτων,<text:s/>καθώς<text:s/>και<text:s/>οι<text:s/>αναπληρωτές<text:s/>και<text:s/>ωρομίσθιοι<text:s/>εκπαιδευτικοί<text:s/>που<text:s/>διδάσκουν<text:s/>σε<text:s/>Σχολεία<text:s/>Δεύτερης<text:s/>Ευκαιρίας<text:s/>του<text:s/>άρθρου<text:s/>5<text:s/>του<text:s/>ν.<text:s/>2525/1997<text:s/>(Α΄<text:s/>188)<text:s/>υπάγονται<text:s/>στην<text:s/>ασφάλιση<text:s/>του<text:s/>Ι.Κ.Α.-Ε.Τ.Α.Μ.,<text:s/>σύμφωνα<text:s/>με<text:s/>τις<text:s/>διατάξεις<text:s/>του<text:s/>άρθρου<text:s/>2<text:s/>του<text:s/>α.ν.<text:s/>1846/1951.»</text:span></text:p>
      <text:h text:style-name="P90" text:outline-level="6"><text:span text:style-name="T90_1">Άρθρο<text:s/>47</text:span></text:h>
      <text:p text:style-name="P91"><text:span text:style-name="T91_1">1.</text:span><text:span text:style-name="T91_2"><text:s/>Το<text:s/>προτελευταίο<text:s/>εδάφιο<text:s/>της<text:s/>παρ.<text:s/>6<text:s/>του<text:s/>άρθρου<text:s/>67<text:s/>του<text:s/>ν.<text:s/>4172/2013<text:s/>αντικαθίσταται<text:s/>ως<text:s/>εξής:</text:span></text:p>
      <text:p text:style-name="P92"><text:span text:style-name="T92_1">«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»</text:span></text:p>
      <text:p text:style-name="P93"><text:span text:style-name="T93_1">2.</text:span><text:span text:style-name="T93_2"><text:s/>Η<text:s/>καταληκτική<text:s/>προθεσμία<text:s/>της<text:s/>30ής<text:s/>Ιουνίου<text:s/>2015<text:s/>της<text:s/>περίπτωσης<text:s/>γ΄<text:s/>της<text:s/>παρ.<text:s/>3<text:s/>του<text:s/>άρθρου<text:s/>23<text:s/>του<text:s/>ν.<text:s/>3427/2005<text:s/>παρατείνεται<text:s/>έως<text:s/>και<text:s/>τις<text:s/>27<text:s/>Ιουλίου<text:s/>2015.</text:span></text:p>
      <text:p text:style-name="P94"><text:span text:style-name="T94_1">3.</text:span><text:span text:style-name="T94_2"><text:s/>α.<text:s/>Στο<text:s/>πρώτο<text:s/>εδάφιο<text:s/>της<text:s/>παρ.<text:s/>5<text:s/>του<text:s/>άρθρου<text:s/>63<text:s/>του<text:s/>ν.<text:s/>4174/2013<text:s/>η<text:s/>φράση<text:s/>«Εντός<text:s/>ενενήντα<text:s/>(90)<text:s/>ημερών»<text:s/>αντικαθίσταται<text:s/>από<text:s/>τη<text:s/>φράση<text:s/>«Εντός<text:s/>εκατόν<text:s/>είκοσι<text:s/>(120)<text:s/>ημερών».</text:span></text:p>
      <text:p text:style-name="P95"><text:span text:style-name="T95_1">β.<text:s/>Η<text:s/>προθεσμία<text:s/>της<text:s/>περίπτωσης<text:s/>α΄<text:s/>της<text:s/>παρούσας<text:s/>παραγράφου<text:s/>εφαρμόζεται<text:s/>και<text:s/>για<text:s/>ενδικοφανείς<text:s/>προσφυγές<text:s/>ενώπιον<text:s/>της<text:s/>Υπηρεσίας<text:s/>Εσωτερικής<text:s/>Επανεξέτασης,<text:s/>των<text:s/>οποίων<text:s/>η<text:s/>προθεσμία<text:s/>εξέτασης<text:s/>δεν<text:s/>έχει<text:s/>συμπληρωθεί<text:s/>κατά<text:s/>την<text:s/>ημερομηνία<text:s/>κατάθεσης<text:s/>του<text:s/>παρόντος<text:s/>στη<text:s/>Βουλή.</text:span></text:p>
      <text:p text:style-name="P96"><text:span text:style-name="T96_1">4.</text:span><text:span text:style-name="T96_2"><text:s/>Η<text:s/>διάταξη<text:s/>της<text:s/>παραγράφου<text:s/>1<text:s/>του<text:s/>παρόντος<text:s/>άρθρου<text:s/>ισχύει<text:s/>για<text:s/>το<text:s/>φορολογικό<text:s/>έτος<text:s/>2014<text:s/>και<text:s/>εξής.</text:span></text:p>
      <text:h text:style-name="P97" text:outline-level="6"><text:span text:style-name="T97_1">Άρθρο<text:s/>48</text:span></text:h>
      <text:p text:style-name="P98"><text:span text:style-name="T98_1">Ειδικά<text:s/>για<text:s/>τη<text:s/>χρήση<text:s/>η<text:s/>οποία<text:s/>έληξε<text:s/>στις<text:s/>31.12.2014,<text:s/>ο<text:s/>χρόνος<text:s/>που<text:s/>προβλέπεται<text:s/>στο<text:s/>άρθρο<text:s/>25<text:s/>του<text:s/>κ.ν.<text:s/>2190/1920,<text:s/>στο<text:s/>άρθρο<text:s/>10<text:s/>παρ.<text:s/>3<text:s/>του<text:s/>ν.<text:s/>3190/1955<text:s/>και<text:s/>στο<text:s/>άρθρο<text:s/>69<text:s/>παρ.<text:s/>2<text:s/>του<text:s/>ν.<text:s/>4072/2012,<text:s/>μέσα<text:s/>στον<text:s/>οποίο<text:s/>συνέρχεται<text:s/>ή<text:s/>συγκαλείται<text:s/>άπαξ<text:s/>του<text:s/>έτους<text:s/>η<text:s/>ετήσια<text:s/>Γενική<text:s/>Συνέλευση<text:s/>για<text:s/>τις<text:s/>Ανώνυμες<text:s/>Εταιρείες,<text:s/>τις<text:s/>Εταιρείες<text:s/>Περιορισμένης<text:s/>Ευθύνης<text:s/>και<text:s/>τις<text:s/>Ιδιωτικές<text:s/>Κεφαλαιουχικές<text:s/>Εταιρείες<text:s/>αντίστοιχα,<text:s/>λήγει<text:s/>εντός<text:s/>μηνός<text:s/>από<text:s/>την<text:s/>ημερομηνία<text:s/>λήξης<text:s/>υποβολής<text:s/>των<text:s/>φορολογικών<text:s/>δηλώσεων<text:s/>των<text:s/>ανωτέρω<text:s/>εταιρειών.</text:span></text:p>
      <text:p text:style-name="P99"><text:span text:style-name="T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0"><text:span text:style-name="T100_1">Αθήνα,<text:s/>2<text:s/>Ιουλίου<text:s/>2015</text:span></text:p>
      <text:p text:style-name="P101"><text:span text:style-name="T101_1">Ο<text:s/>ΠΡΟΕΔΡΟΣ<text:s/>ΤΗΣ<text:s/>ΔΗΜΟΚΡΑΤΙΑΣ</text:span></text:p>
      <text:p text:style-name="P102"><text:span text:style-name="T102_1">ΠΡΟΚΟΠΙΟΣ<text:s/>Β.<text:s/>ΠΑΥΛΟΠΟΥΛΟΣ</text:span></text:p>
      <text:p text:style-name="P103"><text:span text:style-name="T103_1">ΟI<text:s/>ΥΠΟΥΡΓΟI</text:span></text:p>
      <text:p text:style-name="P104"><text:span text:style-name="T104_1">ΕΣΩΤΕΡΙΚΩΝ<text:s/>ΚΑΙ</text:span></text:p>
      <text:p text:style-name="P105"><text:span text:style-name="T105_1">ΔΙΟΙΚΗΤΙΚΗΣ<text:s/>ΑΝΑΣΥΓΚΡΟΤΗΣΗΣ</text:span></text:p>
      <text:p text:style-name="P106"><text:span text:style-name="T106_1">ΑΝΑΠΛΗΡΩΤΗΣ<text:s/>ΥΠΟΥΡΓΟΣ</text:span></text:p>
      <text:p text:style-name="P107"><text:span text:style-name="T107_1">ΕΣΩΤΕΡΙΚΩΝ<text:s/>ΚΑΙ</text:span></text:p>
      <text:p text:style-name="P108"><text:span text:style-name="T108_1">ΔΙΟΙΚΗΤΙΚΗΣ<text:s/>ΑΝΑΣΥΓΚΡΟΤΗΣΗΣ</text:span></text:p>
      <text:p text:style-name="P109"><text:span text:style-name="T109_1">ΝΙΚΟΛΑΟΣ<text:s/>ΒΟΥΤΣΗΣ</text:span></text:p>
      <text:p text:style-name="P110"><text:span text:style-name="T110_1">ΓΕΩΡΓΙΟΣ<text:s/>ΚΑΤΡΟΥΓΚΑΛΟΣ</text:span></text:p>
      <text:p text:style-name="P111"><text:span text:style-name="T111_1">ΟΙΚΟΝΟΜΙΑΣ,<text:s/>ΥΠΟΔΟΜΩΝ,<text:s/>ΝΑΥΤΙΛΙΑΣ<text:s/>ΚΑΙ<text:s/>ΤΟΥΡΙΣΜΟΥ</text:span></text:p>
      <text:p text:style-name="P112"><text:span text:style-name="T112_1">ΑΝΑΠΛΗΡΩΤΗΣ<text:s/>ΥΠΟΥΡΓΟΣ<text:s/>ΟΙΚΟΝΟΜΙΑΣ,<text:s/>ΥΠΟΔΟΜΩΝ,<text:s/>ΝΑΥΤΙΛΙΑΣ<text:s/>ΚΑΙ<text:s/>ΤΟΥΡΙΣΜΟΥ</text:span></text:p>
      <text:p text:style-name="P113"><text:span text:style-name="T113_1">ΓΕΩΡΓΙΟΣ<text:s/>ΣΤΑΘΑΚΗΣ</text:span></text:p>
      <text:p text:style-name="P114"><text:span text:style-name="T114_1">ΘΕΟΔΩΡΟΣ<text:s/>ΔΡΙΤΣΑΣ</text:span></text:p>
      <text:p text:style-name="P115"><text:span text:style-name="T115_1">ΑΝΑΠΛΗΡΩΤΗΣ<text:s/>ΥΠΟΥΡΓΟΣ<text:s/>ΟΙΚΟΝΟΜΙΑΣ,<text:s/>ΥΠΟΔΟΜΩΝ,<text:s/>ΝΑΥΤΙΛΙΑΣ<text:s/>ΚΑΙ<text:s/>ΤΟΥΡΙΣΜΟΥ</text:span></text:p>
      <text:p text:style-name="P116"><text:span text:style-name="T116_1">ΧΡΗΣΤΟΣ<text:s/>ΣΠΙΡΤΖΗΣ</text:span></text:p>
      <text:p text:style-name="P117"><text:span text:style-name="T117_1">ΝΙΚΟΛΑΟΣ<text:s/>ΠΑΡΑΣΚΕΥΟΠΟΥΛΟΣ</text:span></text:p>
      <text:p text:style-name="P118"><text:span text:style-name="T118_1">ΑΝΑΠΛΗΡΩΤΡΙΑ<text:s/>ΥΠΟΥΡΓΟΣ<text:s/>ΟΙΚΟΝΟΜΙΚΩΝ</text:span></text:p>
      <text:p text:style-name="P119"><text:span text:style-name="T119_1">ΓΙΑΝΗΣ<text:s/>ΒΑΡΟΥΦΑΚΗΣ</text:span></text:p>
      <text:p text:style-name="P120"><text:span text:style-name="T120_1">ΟΛΓΑ-ΝΑΝΤΙΑ<text:s/>ΒΑΛΑΒΑΝΗ</text:span></text:p>
      <text:p text:style-name="P121"><text:span text:style-name="T121_1">ΕΡΓΑΣΙΑΣ,<text:s/>ΚΟΙΝΩΝΙΚΗΣ<text:s/>ΑΣΦΑΛΙΣΗΣΚΑΙ<text:s/>ΚΟΙΝΩΝΙΚΗΣ<text:s/>ΑΛΛΗΛΕΓΓΥΗΣ</text:span></text:p>
      <text:p text:style-name="P122"><text:span text:style-name="T122_1">ΔΗΜΗΤΡΙΟΣ<text:s/>ΜΑΡΔΑΣ</text:span></text:p>
      <text:p text:style-name="P123"><text:span text:style-name="T123_1">ΠΑΝΑΓΙΩΤΗΣ<text:s/>ΣΚΟΥΡΛΕΤΗΣ</text:span></text:p>
      <text:p text:style-name="P124"><text:span text:style-name="T124_1">ΑΝΑΠΛΗΡΩΤΡΙΑ<text:s/>ΥΠΟΥΡΓΟΣ<text:s/>ΕΡΓΑΣΙΑΣ,ΚΟΙΝΩΝΙΚΗΣ<text:s/>ΑΣΦΑΛΙΣΗΣ<text:s/>ΚΑΙΚΟΙΝΩΝΙΚΗΣ<text:s/>ΑΛΛΗΛΕΓΓΥΗΣ</text:span></text:p>
      <text:p text:style-name="P125"><text:span text:style-name="T125_1">ΑΝΑΠΛΗΡΩΤΡΙΑ<text:s/>ΥΠΟΥΡΓΟΣ<text:s/>ΕΡΓΑΣΙΑΣ,ΚΟΙΝΩΝΙΚΗΣ<text:s/>ΑΣΦΑΛΙΣΗΣ<text:s/>ΚΑΙΚΟΙΝΩΝΙΚΗΣ<text:s/>ΑΛΛΗΛΕΓΓΥΗΣ</text:span></text:p>
      <text:p text:style-name="P126"><text:span text:style-name="T126_1">ΘΕΑΝΩ<text:s/>ΦΩΤΙΟΥ</text:span></text:p>
      <text:p text:style-name="P127"><text:span text:style-name="T127_1">ΟΥΡΑΝΙΑ<text:s/>ΑΝΤΩΝΟΠΟΥΛΟΥ</text:span></text:p>
      <text:p text:style-name="P128"><text:span text:style-name="T128_1">ΑΝΑΠΛΗΡΩΤΗΣ<text:s/>ΥΠΟΥΡΓΟΣ<text:s/>ΕΡΓΑΣΙΑΣ</text:span></text:p>
      <text:p text:style-name="P129"><text:span text:style-name="T129_1">ΚΟΙΝΩΝΙΚΗΣ<text:s/>ΑΣΦΑΛΙΣΗΣ<text:s/>ΚΑΙ</text:span></text:p>
      <text:p text:style-name="P130"><text:span text:style-name="T130_1">ΚΟΙΝΩΝΙΚΗΣ<text:s/>ΑΛΛΗΛΕΓΓΥΗΣ</text:span></text:p>
      <text:p text:style-name="P131"><text:span text:style-name="T131_1">ΔΗΜΗΤΡΙΟΣ<text:s/>ΣΤΡΑΤΟΥΛΗΣ</text:span></text:p>
      <text:p text:style-name="P132"><text:span text:style-name="T132_1">ΕΠΙΚΡΑΤΕΙΑΣ</text:span></text:p>
      <text:p text:style-name="P133"><text:span text:style-name="T133_1">ΠΑΝΑΓΙΩΤΗΣ<text:s/>ΚΟΥΡΟΥΜΠΛΗΣ</text:span></text:p>
      <text:p text:style-name="P134"><text:span text:style-name="T134_1">ΝΙΚΟΛΑΟΣ<text:s/>ΠΑΠΠΑΣ</text:span></text:p>
      <text:p text:style-name="P135"><text:span text:style-name="T135_1">ΘεωρήθηκεκαιτέθηκεηΜεγάληΣφραγίδατουΚρά-<text:s/>τους.</text:span></text:p>
      <text:p text:style-name="P136"><text:span text:style-name="T136_1">Αθήνα,<text:s/>2<text:s/>Ιουλίου<text:s/>2015</text:span></text:p>
      <text:p text:style-name="P137"><text:span text:style-name="T137_1">Ο<text:s/>ΕΠΙ<text:s/>ΤΗΣ<text:s/>ΔΙΚΑΙΟΣΥΝΗΣ<text:s/>ΥΠΟΥΡΓΟΣ</text:span></text:p>
      <text:p text:style-name="P138"><text:span text:style-name="T138_1">ΝΙΚΟΛΑΟΣ<text:s/>ΠΑΡΑΣΚΕΥ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