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ΑΡΤ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text:s/>ΓΕΝΙΚΗ<text:s/>Δ/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:<text:s/>Β΄</text:span></text:h>
      <text:p text:style-name="P6"><text:span text:style-name="T6_1">Ταχ.<text:s/>Δ/νση<text:s/>:<text:s/></text:span><text:span text:style-name="T6_2">Καρ.<text:s/>Σερβίας<text:s/>10</text:span></text:p>
      <text:p text:style-name="P7"><text:span text:style-name="T7_1">Ταχ.<text:s/>Κώδικας:<text:s/></text:span><text:span text:style-name="T7_2">101<text:s/>84<text:s/>ΑΘΗΝΑ</text:span></text:p>
      <text:p text:style-name="P8"><text:span text:style-name="T8_1">Πληροφορίες:<text:s/></text:span><text:span text:style-name="T8_2">Φ.<text:s/>Φανάρα</text:span></text:p>
      <text:p text:style-name="P9"><text:span text:style-name="T9_1">Τηλέφωνο<text:s/>:<text:s/></text:span><text:span text:style-name="T9_2">210<text:s/>-<text:s/>3375311</text:span></text:p>
      <text:p text:style-name="P10"><text:span text:style-name="T10_1">ΦΑΞ<text:s/>:<text:s/></text:span><text:span text:style-name="T10_2">210<text:s/>-<text:s/>3375001</text:span></text:p>
      <text:p text:style-name="P11"><text:span text:style-name="T11_1">ΘΕΜΑ:<text:s/>Διευκρινίσεις<text:s/>σχετικά<text:s/>με<text:s/>την<text:s/>εξαίρεση<text:s/>των<text:s/>αφορολόγητων<text:s/>αποθεματικών<text:s/>που<text:s/>προέρχονται<text:s/>από<text:s/>την<text:s/>υπεραξία<text:s/>από<text:s/>την<text:s/>πώληση<text:s/>ακινήτου<text:s/>επιχείρησης<text:s/>σε<text:s/>εταιρεία<text:s/>χρηματοδοτικής<text:s/>μίσθωσης<text:s/>για<text:s/>το<text:s/>οποίο<text:s/>στη<text:s/>συνέχεια<text:s/>συνάφθηκε<text:s/>σύμβαση<text:s/>χρηματοδοτικής<text:s/>μίσθωσης<text:s/>(sale<text:s/>and<text:s/>lease<text:s/>back)<text:s/>από<text:s/>την<text:s/>αυτοτελή<text:s/>φορολόγηση<text:s/>των<text:s/>παρ.<text:s/>12<text:s/>και<text:s/>13<text:s/>του<text:s/>άρθρου<text:s/>72<text:s/>του<text:s/>ν.<text:s/>4172/2013.</text:span></text:p>
      <text:p text:style-name="P12"><text:span text:style-name="T12_1">Με<text:s/>αφορμή<text:s/>προφορικά<text:s/>και<text:s/>γραπτά<text:s/>ερωτήματα<text:s/>που<text:s/>έχουν<text:s/>τεθεί<text:s/>στην<text:s/>υπηρεσία<text:s/>μας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Με<text:s/>βάση<text:s/>τις<text:s/>διατάξεις<text:s/>της<text:s/>παρ.<text:s/>13<text:s/>του<text:s/>άρθρου<text:s/>72<text:s/>του<text:s/>ν.<text:s/>4172/2013,<text:s/>όπως<text:s/>ισχύουν<text:s/>μετά<text:s/>την<text:s/>τροποποίησή<text:s/>τους<text:s/>με<text:s/>την<text:s/>περ.<text:s/>β’<text:s/>της<text:s/>παρ.<text:s/>22<text:s/>της<text:s/>υποπαρ.<text:s/>Δ1<text:s/>της<text:s/>παρ.<text:s/>Δ<text:s/>του<text:s/>άρθρου<text:s/>πρώτου<text:s/>του<text:s/>Κεφαλαίου<text:s/>Α’<text:s/>του<text:s/>ν.<text:s/>4254/2014,<text:s/>δεν<text:s/>εμπίπτουν<text:s/>στην<text:s/>αυτοτελή<text:s/>φορολόγηση<text:s/>της<text:s/>παρ.<text:s/>12<text:s/>του<text:s/>άρθρου<text:s/>72<text:s/>του<text:s/>ν.<text:s/>4172/2013<text:s/>τα<text:s/>αφορολόγητα<text:s/>αποθεματικά<text:s/>της<text:s/>περ.<text:s/>ζ’<text:s/>της<text:s/>παρ.<text:s/>3<text:s/>του<text:s/>άρθρου<text:s/>28<text:s/>του<text:s/>ν.<text:s/>2238/1994,<text:s/>μεταξύ<text:s/>των<text:s/>οποίων<text:s/>περιλαμβάνονται<text:s/>τα<text:s/>αφορολόγητα<text:s/>αποθεματικά<text:s/>που<text:s/>προέρχονται<text:s/>από<text:s/>την<text:s/>υπεραξία<text:s/>που<text:s/>προκύπτει<text:s/>από<text:s/>την<text:s/>πώληση<text:s/>ακινήτου<text:s/>επιχείρησης<text:s/>σε<text:s/>εταιρεία<text:s/>χρηματοδοτικής<text:s/>μίσθωσης,<text:s/>για<text:s/>το<text:s/>οποίο<text:s/>στη<text:s/>συνέχεια<text:s/>είχε<text:s/>συναφθεί<text:s/>σύμβαση<text:s/>χρηματοδοτικής<text:s/>μίσθωσης<text:s/>μεταξύ<text:s/>της<text:s/>εταιρείας<text:s/>χρηματοδοτικής<text:s/>μίσθωσης<text:s/>και<text:s/>της<text:s/>πωλήτριας<text:s/>επιχείρησης.</text:span></text:p>
      <text:p text:style-name="P14"><text:span text:style-name="T14_1">Κατά<text:s/>συνέπεια,<text:s/>οι<text:s/>λογαριασμοί<text:s/>των<text:s/>υπόψη<text:s/>αποθεματικών<text:s/>μπορούν<text:s/>να<text:s/>εξακολουθούν<text:s/>να<text:s/>τηρούνται<text:s/>στους<text:s/>ισολογισμούς<text:s/>που<text:s/>κλείνουν<text:s/>οι<text:s/>επιχειρήσεις<text:s/>με<text:s/>31.12.2014<text:s/>και<text:s/>μετά,<text:s/>όπως<text:s/>ακριβώς<text:s/>συμβαίνει<text:s/>και<text:s/>με<text:s/>τα<text:s/>αποθεματικά<text:s/>των<text:s/>επενδυτικών<text:s/>ή<text:s/>αναπτυξιακών<text:s/>νόμων,<text:s/>καθώς<text:s/>και<text:s/>αυτά<text:s/>των<text:s/>ειδικών<text:s/>διατάξεων<text:s/>νόμων.</text:span></text:p>
      <text:p text:style-name="P15"><text:span text:style-name="T15_1">Η<text:s/>πιο<text:s/>πάνω<text:s/>ρύθμιση<text:s/>περί<text:s/>συνέχισης<text:s/>της<text:s/>τήρησης<text:s/>των<text:s/>πιο<text:s/>πάνω<text:s/>αφορολόγητων<text:s/>αποθεματικών<text:s/>ισχύει,<text:s/>σύμφωνα<text:s/>με<text:s/>την<text:s/>παρ.<text:s/>23<text:s/>της<text:s/>υποπαρ.<text:s/>Δ1<text:s/>της<text:s/>παρ.<text:s/>Δ<text:s/>του<text:s/>άρθρου<text:s/>πρώτου<text:s/>του<text:s/>Κεφαλαίου<text:s/>Α’<text:s/>του<text:s/>ν.<text:s/>4254/2014,<text:s/>από<text:s/>την<text:s/>1.1.2014,<text:s/>εκτός<text:s/>αν<text:s/>ορίζεται<text:s/>σε<text:s/>αυτές<text:s/>διαφορετικά.<text:s/>Κατά<text:s/>συνέπεια,<text:s/>μέχρι<text:s/>τις<text:s/>31.12.2013<text:s/>οι<text:s/>επιχειρήσεις<text:s/>δεν<text:s/>όφειλαν<text:s/>να<text:s/>προβούν<text:s/>σε<text:s/>καμία<text:s/>ενέργεια<text:s/>περί<text:s/>αυτοτελούς<text:s/>φορολόγησης<text:s/>των<text:s/>αποθεματικών<text:s/>αυτών.<text:s/>Ωστόσο,<text:s/>μέχρι<text:s/>τη<text:s/>δημοσίευση<text:s/>του<text:s/>ν.<text:s/>4254/2014<text:s/>πολλές<text:s/>επιχειρήσεις<text:s/>είχαν<text:s/>ήδη<text:s/>προβεί<text:s/>σε<text:s/>κεφαλαιοποίηση<text:s/>ή<text:s/>διανομή<text:s/>των<text:s/>αποθεματικών<text:s/>της<text:s/>περ.<text:s/>ζ΄<text:s/>της<text:s/>παρ.<text:s/>3<text:s/>του<text:s/>άρθρου<text:s/>28<text:s/>του<text:s/>ν.<text:s/>2238/1994.<text:s/>Για<text:s/>τον<text:s/>σκοπό<text:s/>αυτό,<text:s/>η<text:s/>Διοίκηση<text:s/>με<text:s/>την<text:s/>ΠΟΛ.<text:s/>1143/15.5.2014<text:s/>εγκύκλιο<text:s/>διευκρίνισε<text:s/>ότι<text:s/>οι<text:s/>νέες<text:s/>διατάξεις<text:s/>του<text:s/>ν.<text:s/>4254/2014<text:s/>εφαρμόζονται<text:s/>από<text:s/>τότε<text:s/>που<text:s/>ίσχυσαν<text:s/>οι<text:s/>διατάξεις<text:s/>της<text:s/>παρ.<text:s/>13<text:s/>του<text:s/>άρθρου<text:s/>72<text:s/>του<text:s/>ν.<text:s/>4172/2013<text:s/>και<text:s/>κατά<text:s/>συνέπεια,<text:s/>σε<text:s/>περίπτωση<text:s/>που<text:s/>είχε<text:s/>ήδη<text:s/>καταβληθεί<text:s/>φόρος<text:s/>(19%<text:s/>ή<text:s/>15%)<text:s/>για<text:s/>τα<text:s/>ως<text:s/>άνω<text:s/>αφορολόγητα<text:s/>αποθεματικά<text:s/>που<text:s/>σχηματίσθηκαν<text:s/>με<text:s/>βάση<text:s/>την<text:s/>περ.<text:s/>ζ’<text:s/>της<text:s/>παρ.<text:s/>3<text:s/>του<text:s/>άρθρου<text:s/>28<text:s/>του<text:s/>ν.<text:s/>2238/1994,<text:s/>θα<text:s/>πρέπει<text:s/>να<text:s/>επιστραφεί<text:s/>ως<text:s/>αχρεωστήτως<text:s/>καταβληθείς.</text:span></text:p>
      <text:p text:style-name="P16"><text:span text:style-name="T16_1">2.<text:s/>Από<text:s/>τα<text:s/>ερωτήματα<text:s/>που<text:s/>τέθηκαν<text:s/>στην<text:s/>υπηρεσία<text:s/>μας<text:s/>προκύπτει,<text:s/>ότι<text:s/>δεν<text:s/>είναι<text:s/>δυνατή<text:s/>η<text:s/>επιστροφή<text:s/>του<text:s/>φόρου<text:s/>(19%<text:s/>ή<text:s/>15%)<text:s/>που<text:s/>ήδη<text:s/>καταβλήθηκε<text:s/>για<text:s/>τα<text:s/>ως<text:s/>άνω<text:s/>αφορολόγητα<text:s/>αποθεματικά<text:s/>που<text:s/>σχηματίσθηκαν<text:s/>με<text:s/>βάση<text:s/>την<text:s/>περ.<text:s/>ζ’<text:s/>της<text:s/>παρ.<text:s/>3<text:s/>του<text:s/>άρθρου<text:s/>28<text:s/>του<text:s/>ν.<text:s/>2238/1994,<text:s/>ως<text:s/>αχρεωστήτως<text:s/>καταβληθέντος,<text:s/>ιδίως<text:s/>στις<text:s/>περιπτώσεις<text:s/>που<text:s/>έλαβε<text:s/>χώρα<text:s/>πραγματική<text:s/>διανομή<text:s/>των<text:s/>υπόψη<text:s/>αποθεματικών<text:s/>στους<text:s/>μετόχους<text:s/>ή<text:s/>μέλη<text:s/>της<text:s/>εταιρείας,<text:s/>καθόσον<text:s/>υπάρχει<text:s/>αντικειμενική<text:s/>αδυναμία<text:s/>«ακύρωσης»<text:s/>της<text:s/>διανομής<text:s/>και<text:s/>επιστροφής<text:s/>των<text:s/>εν<text:s/>λόγω<text:s/>ποσών<text:s/>από<text:s/>τους<text:s/>δικαιούχους,<text:s/>όπως<text:s/>λόγου<text:s/>χάρη<text:s/>στις<text:s/>ανώνυμες<text:s/>εταιρείες<text:s/>με<text:s/>μετοχές<text:s/>εισηγμένες<text:s/>που<text:s/>ο<text:s/>αριθμός<text:s/>των<text:s/>μετόχων<text:s/>τους<text:s/>είναι<text:s/>πολύ<text:s/>μεγάλος<text:s/>και<text:s/>μη<text:s/>διαχειρίσιμος.</text:span></text:p>
      <text:p text:style-name="P17"><text:span text:style-name="T17_1">3.<text:s/>Κατόπιν<text:s/>των<text:s/>ανωτέρω<text:s/>και<text:s/>με<text:s/>γνώμονα<text:s/>την<text:s/>εύρυθμη<text:s/>λειτουργία<text:s/>της<text:s/>αγοράς<text:s/>και<text:s/>την<text:s/>άρση<text:s/>των<text:s/>όποιων<text:s/>ερμηνευτικών<text:s/>προβλημάτων<text:s/>προέκυψαν<text:s/>με<text:s/>βάση<text:s/>τις<text:s/>διατάξεις<text:s/>της<text:s/>περ.<text:s/>β΄<text:s/>της<text:s/>παρ.<text:s/>22<text:s/>της<text:s/>υποπαρ.<text:s/>Δ1<text:s/>της<text:s/>παρ.<text:s/>Δ<text:s/>του<text:s/>άρθρου<text:s/>πρώτου<text:s/>του<text:s/>Κεφαλαίου<text:s/>Α΄<text:s/>του<text:s/>ν.<text:s/>4254/2014<text:s/>για<text:s/>την<text:s/>περίπτωση<text:s/>επιχειρήσεων<text:s/>στα<text:s/>βιβλία<text:s/>των<text:s/>οποίων<text:s/>τηρούντο<text:s/>λογαριασμοί<text:s/>αφορολόγητων<text:s/>αποθεματικών<text:s/>που<text:s/>είχαν<text:s/>σχηματισθεί<text:s/>με<text:s/>βάση<text:s/>την<text:s/>περ.<text:s/>ζ΄<text:s/>της<text:s/>παρ.3<text:s/>του<text:s/>άρθρου<text:s/>28<text:s/>του<text:s/>ν.2238/1994,<text:s/>με<text:s/>την<text:s/>παρούσα<text:s/>γίνεται<text:s/>δεκτό<text:s/>ότι<text:s/>αν<text:s/>τα<text:s/>υπόψη<text:s/>αποθεματικά<text:s/>υπήχθησαν<text:s/>σε<text:s/>αυτοτελή<text:s/>φορολόγηση<text:s/>με<text:s/>συντελεστή<text:s/>φόρου<text:s/>είτε<text:s/>15%<text:s/>είτε<text:s/>19%<text:s/>με<text:s/>ειδικότερη<text:s/>δήλωση<text:s/>που<text:s/>υπεβλήθη<text:s/>από<text:s/>την<text:s/>έκδοση<text:s/>του<text:s/>ν.4172/2013,<text:s/>ήτοι<text:s/>από<text:s/>23.07.2013<text:s/>έως<text:s/>και<text:s/>την<text:s/>15.05.2014<text:s/>(ημερομηνία<text:s/>έκδοσης<text:s/>της<text:s/>αριθ.<text:s/>ΠΟΛ.1143/2014<text:s/>εγκυκλίου<text:s/>μας),<text:s/>οι<text:s/>υπόψη<text:s/>επιχειρήσεις<text:s/>δεν<text:s/>υποχρεούνται<text:s/>να<text:s/>προβούν<text:s/>σε<text:s/>οποιαδήποτε<text:s/>ενέργεια<text:s/>με<text:s/>σκοπό<text:s/>την<text:s/>επιστροφή<text:s/>του<text:s/>φόρου<text:s/>που<text:s/>καταβλήθηκε<text:s/>αχρεωστήτως.</text:span></text:p>
      <text:p text:style-name="P18"><text:span text:style-name="T18_1">Τα<text:s/>αναφερόμενα<text:s/>πιο<text:s/>πάνω<text:s/>ισχύουν<text:s/>μόνο<text:s/>στην<text:s/>περίπτωση<text:s/>που<text:s/>δεν<text:s/>είναι<text:s/>δυνατή<text:s/>η<text:s/>επιστροφή<text:s/>των<text:s/>ποσών<text:s/>των<text:s/>ήδη<text:s/>διανεμηθέντων<text:s/>αποθεματικών<text:s/>από<text:s/>τα<text:s/>μέλη<text:s/>(μετόχους,<text:s/>κλπ.)<text:s/>στην<text:s/>εταιρεία,<text:s/>καθόσον<text:s/>διαφορετικά,<text:s/>αν<text:s/>δηλαδή<text:s/>τα<text:s/>σχετικά<text:s/>ποσά<text:s/>είναι<text:s/>εφικτό<text:s/>να<text:s/>αναζητηθούν<text:s/>από<text:s/>τους<text:s/>δικαιούχους,<text:s/>έχουν<text:s/>εφαρμογή<text:s/>τα<text:s/>αναφερόμενα<text:s/>στην<text:s/>ΠΟΛ.<text:s/>1143/<text:s/>2014<text:s/>εγκύκλιό<text:s/>μας<text:s/>περί<text:s/>επιστροφής<text:s/>του<text:s/>φόρου<text:s/>ως<text:s/>αχρεωστήτως<text:s/>καταβληθέντος.</text:span></text:p>
      <text:p text:style-name="P19"><text:span text:style-name="T19_1">4.<text:s/>Επιπλέον,<text:s/>με<text:s/>την<text:s/>ίδια<text:s/>ως<text:s/>άνω<text:s/>ΠΟΛ.<text:s/>1143/2014<text:s/>ερμηνεύτηκε<text:s/>η<text:s/>παράγραφος<text:s/>1<text:s/>του<text:s/>άρθρου<text:s/>47<text:s/>του<text:s/>ν.4172/2013,<text:s/>για<text:s/>εκείνα<text:s/>τα<text:s/>αποθεματικά<text:s/>που<text:s/>δεν<text:s/>καταλαμβάνονται<text:s/>από<text:s/>την<text:s/>αυτοτελή<text:s/>φορολόγηση<text:s/>των<text:s/>παρ.12<text:s/>και<text:s/>13<text:s/>του<text:s/>άρθρου<text:s/>72<text:s/>του<text:s/>νόμου<text:s/>αυτού.<text:s/>Ειδικότερα,<text:s/>διευκρινίστηκε<text:s/>ότι<text:s/></text:span><text:span text:style-name="T19_2">σε<text:s/>περίπτωση<text:s/>διανομής<text:s/>(ή<text:s/>κεφαλαιοποίησης)</text:span><text:span text:style-name="T19_3"><text:s/>των<text:s/>αποθεματικών<text:s/>που<text:s/>δεν<text:s/>καταλαμβάνονται<text:s/>από<text:s/>την<text:s/>υπόψη<text:s/>αυτοτελή<text:s/>φορολόγηση,<text:s/>τα<text:s/>διανεμόμενα<text:s/>ποσά<text:s/>θα<text:s/>υπόκεινται<text:s/>σε<text:s/>φορολογία<text:s/>εισοδήματος<text:s/>με<text:s/>βάση<text:s/>τις<text:s/>διατάξεις<text:s/>του<text:s/>άρθρου<text:s/>47<text:s/>του<text:s/>ν.4172/2013,<text:s/>συναθροιζόμενα<text:s/>με<text:s/>τα<text:s/>λοιπά<text:s/>εισοδήματα<text:s/>της<text:s/>εταιρείας<text:s/>με<text:s/>συντελεστή<text:s/>φορολογίας<text:s/>26%<text:s/>καθώς<text:s/>και<text:s/>σε<text:s/>παρακράτηση<text:s/>φόρου<text:s/>με<text:s/>συντελεστή<text:s/>10%<text:s/>λόγω<text:s/>διανομής<text:s/>με<text:s/>βάση<text:s/>τις<text:s/>διατάξεις<text:s/>του<text:s/>άρθρου<text:s/>64<text:s/>του<text:s/>ν.4172/2013<text:s/>σύμφωνα<text:s/>με<text:s/>τα<text:s/>οριζόμενα<text:s/>στην<text:s/>αριθμ.<text:s/>ΠΟΛ.<text:s/>1011/2014<text:s/>απόφαση<text:s/>του<text:s/>Γενικού<text:s/>Γραμματέα<text:s/>Δημοσίων<text:s/>Εσόδων.</text:span></text:p>
      <text:p text:style-name="P20"><text:span text:style-name="T20_1">Οι<text:s/>ανωτέρω<text:s/>διευκρινίσεις<text:s/>δόθηκαν<text:s/>στην<text:s/>υπόψη<text:s/>εγκύκλιο<text:s/>που<text:s/>αφορούσε<text:s/>στην<text:s/>αυτοτελή<text:s/>φορολόγηση<text:s/>διαφορετικής<text:s/>κατηγορίας<text:s/>αποθεματικών<text:s/>για<text:s/>λόγους<text:s/>πληρότητας<text:s/>και<text:s/>ανεξάρτητα<text:s/>από<text:s/>το<text:s/>γεγονός<text:s/>ότι<text:s/>κάποια<text:s/>αποθεματικά<text:s/>αρχικά<text:s/>φορολογήθηκαν<text:s/>αυτοτελώς<text:s/>ενώ<text:s/>στη<text:s/>συνέχεια<text:s/>λόγω<text:s/>τροποποίησης<text:s/>των<text:s/>διατάξεων<text:s/>εξαιρέθηκαν.<text:s/>Κατά<text:s/>συνέπεια,<text:s/>με<text:s/>την<text:s/>υπόψη<text:s/>εγκύκλιο<text:s/></text:span><text:span text:style-name="T20_2">δεν<text:s/>δημιουργείται<text:s/>υποχρέωση<text:s/>συμπληρωματικής<text:s/>φορολόγησης<text:s/>των<text:s/>υπόψη<text:s/>αποθεματικών</text:span><text:span text:style-name="T20_3">,<text:s/>ανεξάρτητα<text:s/>από<text:s/>το<text:s/>αν<text:s/>οι<text:s/>επιχειρήσεις<text:s/>τελικά<text:s/>επιλέξουν<text:s/>να<text:s/>προβούν<text:s/>στην<text:s/>ακύρωση<text:s/>της<text:s/>διανομής<text:s/>ή<text:s/>κεφαλαιοποίησης.<text:s/>Όπως<text:s/>προαναφέρθηκε,<text:s/>αν<text:s/>τελικά<text:s/>αποφασισθεί<text:s/>η<text:s/>«ακύρωση»<text:s/>της<text:s/>διανομής<text:s/>ή<text:s/>κεφαλαιοποίησης<text:s/>τέτοιων<text:s/>αποθεματικών,<text:s/>ο<text:s/>φόρος<text:s/>που<text:s/>καταβλήθηκε<text:s/>θα<text:s/>πρέπει<text:s/>να<text:s/>επιστραφεί<text:s/>ως<text:s/>αχρεωστήτως<text:s/>καταβληθείς<text:s/>προκειμένου<text:s/>στη<text:s/>συνέχεια,<text:s/>σε<text:s/>περίπτωση<text:s/>που<text:s/>λάβει<text:s/>χώρα<text:s/>μεταγενέστερα,<text:s/>διανομή<text:s/>ή<text:s/>κεφαλαιοποίηση,<text:s/>να<text:s/>φορολογηθεί<text:s/>με<text:s/>βάση<text:s/>τις<text:s/>διατάξεις<text:s/>των<text:s/>άρθρων<text:s/>47<text:s/>και<text:s/>64<text:s/>ΚΦΕ<text:s/>(ν.4172/2013)<text:s/>κατά<text:s/>το<text:s/>χρόνο<text:s/>εκείνο.</text:span></text:p>
      <text:p text:style-name="P21"><text:span text:style-name="T21_1">Ακριβές<text:s/>Αντίγραφο<text:s/>Η<text:s/>ΓΕΝΙΚΗ<text:s/>ΓΡΑΜΜΑΤΕΑΣ<text:s/>ΔΗΜΟΣΙΩΝ<text:s/>ΕΣΟΔΩΝ</text:span></text:p>
      <text:p text:style-name="P22"><text:span text:style-name="T22_1">Η<text:s/>Προϊσταμένη<text:s/>του<text:s/>Αυτοτελούς<text:s/>ΑΙΚΑΤΕΡΙΝΗ<text:s/>ΣΑΒΒΑΪΔΟΥ<text:s/>Τμήματος<text:s/>Διοίκησ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Β΄<text:s/>(εκτός<text:s/>του<text:s/>αριθμού<text:s/>2<text:s/>αυτού)</text:span></text:p>
      <text:p text:style-name="P26"><text:span text:style-name="T26_1">2.<text:s/>Κεντρική<text:s/>Υπηρεσία<text:s/>ΣΔΟΕ<text:s/>και<text:s/>τις<text:s/>Περιφερειακές<text:s/>Διευθύνσεις<text:s/>της</text:span></text:p>
      <text:p text:style-name="P27"><text:span text:style-name="T27_1">3.<text:s/>Δ.Ο.Υ.<text:s/>ΞΑΝΘΗΣ,<text:s/>Μεσολογγίου<text:s/>13,<text:s/>Τ.Κ.<text:s/>67100,<text:s/>Ξάνθη<text:s/>(για<text:s/>το<text:s/>αριθμ.<text:s/>πρωτ.<text:s/>4871/03.03.2015<text:s/>έγγραφό<text:s/>σας)</text:span></text:p>
      <text:p text:style-name="P28"><text:span text:style-name="T28_1">4.<text:s/>Διεύθυνση<text:s/>Ηλεκτρονικής<text:s/>Διακυβέρνησης<text:s/>(e<text:s/>–<text:s/>ΕΦΑΡΜΟΓΕΣ)</text:span></text:p>
      <text:p text:style-name="P29"><text:span text:style-name="T29_1">5.<text:s/>Διεύθυνση<text:s/>Υποστήριξης<text:s/>Ηλεκτρονικά<text:s/>Συναλλασσομένων<text:s/>(e<text:s/>–<text:s/>υπηρεσίες)<text:s/>(Με<text:s/>την<text:s/>παράκληση<text:s/>να<text:s/>αναρτηθεί<text:s/>στην<text:s/>ιστοσελίδα<text:s/>της<text:s/>ΓΓ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ινάκων<text:s/>Α΄,<text:s/>ΣΤ΄<text:s/>(εκτός<text:s/>των<text:s/>αριθ.1<text:s/>και<text:s/>2<text:s/>αυτού),<text:s/>Ζ΄<text:s/>(εκτός<text:s/>των<text:s/>αριθμών<text:s/>3,</text:span></text:p>
      <text:p text:style-name="P32"><text:span text:style-name="T32_1"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33"><text:span text:style-name="T33_1">2.<text:s/>Υπουργείο<text:s/>Ανάπτυξης<text:s/>και<text:s/>Ανταγωνιστικότητας,<text:s/>Διεύθυνση<text:s/>Ανωνύμων<text:s/>Εταιρειών<text:s/>και<text:s/>Πίστεως,<text:s/>Πλ.<text:s/>Κάνιγγος<text:s/>-<text:s/>101<text:s/>81<text:s/>ΑΘΗΝΑ</text:span></text:p>
      <text:p text:style-name="P34"><text:span text:style-name="T34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5"><text:span text:style-name="T35_1">4.<text:s/>ΠΕΡΙΟΔΙΚΟ<text:s/>«ΦΟΡΟΛΟΓΙΚΗ<text:s/>ΕΠΙΘΕΩΡΗΣΗ»</text:span></text:p>
      <text:p text:style-name="P36"><text:span text:style-name="T36_1">5.<text:s/>Ένωση<text:s/>Ελληνικών<text:s/>Εταιρειών<text:s/>Χρηματοδοτικής<text:s/>Μίσθωσης,<text:s/>Σινώπης<text:s/>27,<text:s/>115<text:s/>27,<text:s/>Αθήνα</text:span></text:p>
      <text:p text:style-name="P37"><text:span text:style-name="T37_1">6.<text:s/>Σ.Ν.Μπρεγιάννος<text:s/>–<text:s/>Γ.Ν.Μπρεγιάννος<text:s/>&amp;<text:s/>Συνεργάτες<text:s/>Α.Ε.Δ.Ε.<text:s/>Δικηγορική<text:s/>Εταιρεία,<text:s/>Λεωφόρος<text:s/>Μεσογείων<text:s/>2<text:s/>–<text:s/>4,<text:s/>Πύργος<text:s/>Αθηνών<text:s/>(Β΄<text:s/>κτίριο),<text:s/>Τ.Κ.<text:s/>115<text:s/>27,<text:s/>Αθήνα</text:span></text:p>
      <text:p text:style-name="P38"><text:span text:style-name="T38_1">7.<text:s/>FLGROUP<text:s/>ΦΩΤΙΟΣ<text:s/>Δ.<text:s/>ΛΑΧΑΝΑΣ<text:s/>Μονοπρόσωπη<text:s/>Εταιρεία<text:s/>Περιορισμένης<text:s/>Ευθύνης,<text:s/>Αριστοφάνους<text:s/>4,<text:s/>Τ.Κ.<text:s/>152<text:s/>34,<text:s/>Χαλάνδρι</text:span></text:p>
      <text:p text:style-name="P39"><text:span text:style-name="T39_1">8.<text:s/>Όμιλος<text:s/>Επιχειρήσεων<text:s/>Καντζάς,<text:s/>2</text:span><text:span text:style-name="T39_2">ο</text:span><text:span text:style-name="T39_3"><text:s/>χλμ<text:s/>Ε.Ο.<text:s/>Σερρών<text:s/>–<text:s/>Θες/νίκης,<text:s/>Τ.Κ.<text:s/>62<text:s/>100<text:s/>Σέρρες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Υπουργού</text:span></text:p>
      <text:p text:style-name="P42"><text:span text:style-name="T42_1">2.<text:s/>Γραφείο<text:s/>κας.<text:s/>Αναπληρώτριας<text:s/>Υπουργού<text:s/>Οικονομικών</text:span></text:p>
      <text:p text:style-name="P43"><text:span text:style-name="T43_1">3.<text:s/>Γραφείο<text:s/>κ.<text:s/>Γενικής<text:s/>Γραμματέως<text:s/>Δημοσίων<text:s/>Εσόδων</text:span></text:p>
      <text:p text:style-name="P44"><text:span text:style-name="T44_1">4.<text:s/>Γραφεία<text:s/>κ.κ.<text:s/>Γενικών<text:s/>Δ/ντών</text:span></text:p>
      <text:p text:style-name="P45"><text:span text:style-name="T45_1">5.<text:s/>Γραφείο<text:s/>κου.<text:s/>Γενικού<text:s/>Δ/ντή<text:s/>Φορολογικής<text:s/>Διοίκησης</text:span></text:p>
      <text:p text:style-name="P46"><text:span text:style-name="T46_1">6.<text:s/>Γραφείο<text:s/>Τύπου<text:s/>και<text:s/>Δημοσίων<text:s/>Σχέσεων</text:span></text:p>
      <text:p text:style-name="P47"><text:span text:style-name="T47_1">7.<text:s/>Γραφείο<text:s/>Επικοινωνίας<text:s/>και<text:s/>Πληροφόρησης<text:s/>Πολιτών</text:span></text:p>
      <text:p text:style-name="P48"><text:span text:style-name="T48_1">8.<text:s/>Διεύθυνση<text:s/>Εφαρμογής<text:s/>Άμεσης<text:s/>Φορολογίας<text:s/>-<text:s/>Τμήμα<text:s/>Β΄<text:s/>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