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 style:parent-style-name="link">
      <style:text-properties fo:language="el" fo:language-asian="el"/>
    </style:style>
    <style:style style:name="T17_3" style:family="text">
      <style:text-properties fo:language="el" fo:language-asian="el"/>
    </style:style>
    <style:style style:name="T17_4" style:family="text" style:parent-style-name="link">
      <style:text-properties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ΑΔΑ:<text:s/>68Λ4Η-ΥΧΠ</text:span></text:p>
      <text:p text:style-name="P2"><text:span text:style-name="T2_1">ΑΔΑ:</text:span></text:p>
      <text:p text:style-name="P3"><text:span text:style-name="T3_1">ΑΡΤΗΤΕΑ<text:s/>ΣΤΟ<text:s/>ΔΙΑΔΙΚΤΥΟ</text:span></text:p>
      <text:p text:style-name="P4"><text:span text:style-name="T4_1">ΕΛΛΗΝΙΚΗ<text:s/>ΔΗΜΟΚΡΑΤΙΑ<text:s/></text:span><text:span text:style-name="T4_2">Αθήνα,<text:s/>3<text:s/>Ιουλίου<text:s/>2015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h text:style-name="P9" text:outline-level="1"><text:span text:style-name="T9_1">ΤΜΗΜΑ:<text:s/>Β΄</text:span></text:h>
      <text:p text:style-name="P10"><text:span text:style-name="T10_1">Ταχ.<text:s/>Δ/νση<text:s/>:<text:s/></text:span><text:span text:style-name="T10_2">Καρ.<text:s/>Σερβίας<text:s/>10<text:s/></text:span><text:span text:style-name="T10_3">ΠΟΛ.:<text:s/>1146</text:span></text:p>
      <text:p text:style-name="P11"><text:span text:style-name="T11_1">Ταχ.<text:s/>Κώδικας:<text:s/></text:span><text:span text:style-name="T11_2">101<text:s/>84<text:s/>ΑΘΗΝΑ</text:span></text:p>
      <text:p text:style-name="P12"><text:span text:style-name="T12_1">Πληροφορίες:<text:s/></text:span><text:span text:style-name="T12_2">Φ.<text:s/>Φανάρα<text:s/></text:span><text:span text:style-name="T12_3">ΠΡΟΣ:<text:s/>Ως<text:s/>Π.Δ.</text:span></text:p>
      <text:p text:style-name="P13"><text:span text:style-name="T13_1">Τηλέφωνο<text:s/>:<text:s/></text:span><text:span text:style-name="T13_2">210<text:s/>-<text:s/>3375311</text:span></text:p>
      <text:p text:style-name="P14"><text:span text:style-name="T14_1">ΦΑΞ<text:s/>:<text:s/></text:span><text:span text:style-name="T14_2">210<text:s/>-<text:s/>3375001</text:span></text:p>
      <text:p text:style-name="P15"><text:span text:style-name="T15_1">ΘΕΜΑ:<text:s/>Φορολόγηση<text:s/>αφορολόγητων<text:s/>αποθεματικών<text:s/>του<text:s/>ν.<text:s/>2238/1994<text:s/>με<text:s/>βάση<text:s/>τις<text:s/>διατάξεις<text:s/>των<text:s/>παρ.12<text:s/>και<text:s/>13<text:s/>του<text:s/>άρθρου<text:s/>72<text:s/>του<text:s/>ν.4172/2013<text:s/>στην<text:s/>περίπτωση<text:s/>υπό<text:s/>εκκαθάριση<text:s/>εταιρειών.</text:span></text:p>
      <text:p text:style-name="P16"><text:span text:style-name="T16_1">Με<text:s/>αφορμή<text:s/>προφορικά<text:s/>και<text:s/>γραπτά<text:s/>ερωτήματα<text:s/>που<text:s/>έχουν<text:s/>τε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7"><text:span text:style-name="T17_1">1.<text:s/>Με<text:s/>την<text:s/>ΠΟΛ.1007/2014<text:s/>εγκύκλιό<text:s/>μας,<text:s/>με<text:s/>την<text:s/>οποία<text:s/>κοινοποιήθηκαν<text:s/>και<text:s/>διευκρινίστηκαν<text:s/>οι<text:s/>διατάξεις<text:s/>των<text:s/>παραγράφων<text:s/>12<text:s/>και<text:s/>13<text:s/>του<text:s/>άρθρου<text:s/>72<text:s/>του<text:s/>ν.<text:s/>4172/2013<text:s/>σχετικά<text:s/>με<text:s/>την<text:s/>αυτοτελή<text:s/>φορολόγηση<text:s/>αφορολόγητων<text:s/>αποθεματικών<text:s/>του<text:s/>ν.<text:s/>2238/1994,<text:s/>επισημάνθηκε<text:s/>ότι<text:s/>οι<text:s/>επιχειρήσεις<text:s/>που<text:s/>τελούν<text:s/>υπό<text:s/>εκκαθάριση<text:s/>υπόκεινται<text:s/>στην<text:s/>αυτοτελή<text:s/>φορολόγηση<text:s/>των<text:s/>αφορολόγητων<text:s/>αποθεματικών,<text:s/>δεδομένου<text:s/>ότι<text:s/>με<text:s/>βάση<text:s/>τις<text:s/>προϊσχύσασες<text:s/>διατάξεις<text:s/>του<text:s/>Κ.Φ.Ε.<text:s/>(ν.2238/1994)<text:s/>τα<text:s/>υπόψη<text:s/>αποθεματικά<text:s/>θα<text:s/>φορολογούντο<text:s/>με<text:s/>τις<text:s/>διατάξεις<text:s/>της</text:span><text:span text:style-name="T17_2"><text:s/>παρ.3<text:s/>του<text:s/>άρθρου<text:s/>106<text:s/></text:span><text:span text:style-name="T17_3">του<text:s/>ν</text:span><text:span text:style-name="T17_4">.2238/1994,</text:span><text:span text:style-name="T17_5"><text:s/>αυτοτελώς<text:s/>κατά<text:s/>τη<text:s/>λύση<text:s/>του<text:s/>νομικού<text:s/>προσώπου,<text:s/>χωρίς<text:s/>συνάθροιση<text:s/>με<text:s/>το<text:s/>προκύπτον<text:s/>αποτέλεσμα<text:s/>του<text:s/>ισολογισμού.</text:span></text:p>
      <text:p text:style-name="P18"><text:span text:style-name="T18_1">2.<text:s/>Με<text:s/>την<text:s/>ΠΟΛ.<text:s/>1143/2014<text:s/>εγκύκλιό<text:s/>μας<text:s/>διευκρινίσθηκε<text:s/>ότι<text:s/>τυχόν<text:s/>χρεωστικά<text:s/>υπόλοιπα<text:s/>(ποσών<text:s/>αποθεματικών)<text:s/>που<text:s/>είχαν<text:s/>σχηματισθεί<text:s/>με<text:s/>τις<text:s/>προϊσχύσασες<text:s/>διατάξεις<text:s/>του<text:s/>ν.</text:span></text:p>
      <text:p text:style-name="P19"><text:span text:style-name="T19_1">ΑΔΑ:</text:span></text:p>
      <text:p text:style-name="P20"><text:span text:style-name="T20_1">ΑΝΑΡΤΗΤΕΑ<text:s/>ΣΤΟ<text:s/>ΔΙΑΔΙΚΤΥΟ</text:span></text:p>
      <text:p text:style-name="P21"><text:span text:style-name="T21_1">2238/1994<text:s/>και<text:s/>δεδομένου<text:s/>ότι<text:s/>με<text:s/>βάση<text:s/>τις<text:s/>διατάξεις<text:s/>της<text:s/>παρ.<text:s/>13<text:s/>του<text:s/>άρθρου<text:s/>72<text:s/>του<text:s/>ν.<text:s/>4172/2013<text:s/>απαιτείται<text:s/>και<text:s/>αυτά<text:s/>να<text:s/>μην<text:s/>εμφανίζονται<text:s/>για<text:s/>φορολογικούς<text:s/>σκοπούς<text:s/>στους<text:s/>ισολογισμούς<text:s/>των<text:s/>επιχειρήσεων<text:s/>που<text:s/>κλείνουν<text:s/>με<text:s/>ημερομηνία<text:s/>31.12.2014<text:s/>και<text:s/>μετά,<text:s/>αυτά<text:s/>μειώνουν<text:s/>τα<text:s/>φορολογητέα<text:s/>κέρδη<text:s/>του<text:s/>φορολογικού<text:s/>έτους<text:s/>2014<text:s/>και<text:s/>σε<text:s/>περίπτωση<text:s/>φορολογικών<text:s/>ζημιών<text:s/>προστίθενται<text:s/>σε<text:s/>αυτές,<text:s/>κατ΄αναλογία<text:s/>των<text:s/>όσων<text:s/>αναφέρονται<text:s/>πιο<text:s/>πάνω<text:s/>σχετικά<text:s/>με<text:s/>τη<text:s/>φορολογική<text:s/>μεταχείριση<text:s/>των<text:s/>πιστωτικών<text:s/>υπολοίπων<text:s/>μετά<text:s/>το<text:s/>συμψηφισμό<text:s/>τους<text:s/>με<text:s/>φορολογικές<text:s/>ζημίες.</text:span></text:p>
      <text:p text:style-name="P22"><text:span text:style-name="T22_1">3.<text:s/>Με<text:s/>την<text:s/>ΠΟΛ.<text:s/>1264/2014<text:s/>εγκύκλιό<text:s/>μας<text:s/>και<text:s/>δεδομένου<text:s/>ότι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διευκρινίστηκε<text:s/>ότι<text:s/>σε<text:s/>περίπτωση<text:s/>που<text:s/>μία<text:s/>εταιρεία<text:s/>δεν<text:s/>επιθυμεί<text:s/>να<text:s/>διανείμει<text:s/>ή<text:s/>να<text:s/>κεφαλαιοποιήσει<text:s/>αποθεματικά<text:s/>που<text:s/>σχηματίσθηκαν<text:s/>από<text:s/>αφορολόγητα<text:s/>έσοδα,<text:s/>θα<text:s/>πρέπει<text:s/>υποχρεωτικά<text:s/>να<text:s/>συμπεριλάβει<text:s/>τα<text:s/>ποσά<text:s/>αυτά<text:s/>στα<text:s/>φορολογητέα<text:s/>κέρδη<text:s/>της<text:s/>φορολογικής<text:s/>δήλωσης<text:s/>του<text:s/>φορολογικού<text:s/>έτους<text:s/>2014,<text:s/>συμψηφιζομένων<text:s/>σε<text:s/>κάθε<text:s/>περίπτωση<text:s/>τυχόν<text:s/>φορολογικών<text:s/>ζημιών<text:s/>παρελθουσών<text:s/>χρήσεων<text:s/>μέχρι<text:s/>και<text:s/>το<text:s/>έτος<text:s/>2013.<text:s/>Είναι<text:s/>αυτονόητο<text:s/>ότι<text:s/>αν<text:s/>στο<text:s/>φορολογικό<text:s/>έτος<text:s/>2014<text:s/>προκύψουν<text:s/>φορολογικές<text:s/>ζημίες,<text:s/>τα<text:s/>ποσά<text:s/>των<text:s/>αποθεματικών<text:s/>θα<text:s/>συμψηφισθούν<text:s/>με<text:s/>τις<text:s/>υπόψη<text:s/>ζημίες<text:s/>με<text:s/>τη<text:s/>δήλωση<text:s/>φορολογίας<text:s/>εισοδήματος<text:s/>του<text:s/>φορολογικού<text:s/>έτους<text:s/>2014.<text:s/>Στις<text:s/>ανωτέρω<text:s/>περιπτώσεις<text:s/>το<text:s/>προκύπτον<text:s/>αποτέλεσμα<text:s/>ενσωματώνεται<text:s/>στα<text:s/>φορολογητέα<text:s/>αποτελέσματα<text:s/>της<text:s/>επιχείρησης<text:s/>με<text:s/>τη<text:s/>δήλωση<text:s/>φορολογίας<text:s/>εισοδήματος<text:s/>του<text:s/>οικείου<text:s/>φορολογικού<text:s/>έτους<text:s/>και<text:s/>δεν<text:s/>απαιτείται<text:s/>η<text:s/>υποβολή<text:s/>μηδενικής<text:s/>δήλωσης<text:s/>αυτοτελούς<text:s/>φορολόγησης<text:s/>αφορολόγητων<text:s/>αποθεματικών.<text:s/>Επίσης,<text:s/>στην<text:s/>περίπτωση<text:s/>αυτή<text:s/>δεν<text:s/>απαιτείται<text:s/>απόφαση<text:s/>από<text:s/>το<text:s/>αρμόδιο<text:s/>όργανο<text:s/>της<text:s/>εταιρείας,<text:s/>σε<text:s/>αντίθεση<text:s/>με<text:s/>την<text:s/>αυτοτελή<text:s/>φορολόγηση<text:s/>των<text:s/>πιστωτικών<text:s/>υπολοίπων.</text:span></text:p>
      <text:p text:style-name="P23"><text:span text:style-name="T23_1">4.<text:s/>Περαιτέρω,<text:s/>με<text:s/>τις<text:s/>διατάξεις<text:s/>της<text:s/>παρ.1<text:s/>του<text:s/>άρθρου<text:s/>72<text:s/>του<text:s/>ν.4172/2013<text:s/>ορίζεται,<text:s/>ότι<text:s/>οι<text:s/>διατάξεις<text:s/>των<text:s/>άρθρων<text:s/>1<text:s/>έως<text:s/>και<text:s/>71<text:s/>του<text:s/>ίδιου<text:s/>νόμου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</text:span><text:span text:style-name="T23_2">η</text:span><text:span text:style-name="T23_3"><text:s/>Ιανουαρίου<text:s/>2014<text:s/>και<text:s/>μετά,<text:s/>με<text:s/>την<text:s/>επιφύλαξη<text:s/>των<text:s/>επόμενων<text:s/>παραγράφων<text:s/>του<text:s/>ιδίου<text:s/>άρθρου.</text:span></text:p>
      <text:p text:style-name="P24"><text:span text:style-name="T24_1">5.<text:s/>Κατόπιν<text:s/>όλων<text:s/>όσων<text:s/>αναφέρθηκαν<text:s/>παραπάνω<text:s/>συνάγεται<text:s/>ότι<text:s/>μία<text:s/>εταιρεία<text:s/>που<text:s/>τέθηκε<text:s/>σε<text:s/>εκκαθάριση<text:s/>πριν<text:s/>την<text:s/>01.01.2014,<text:s/>η<text:s/>οποία<text:s/>διαρκεί<text:s/>πέραν<text:s/>του<text:s/>έτους,<text:s/>δύναται<text:s/>να<text:s/>υποβάλει<text:s/>δήλωση<text:s/>αυτοτελούς<text:s/>φορολόγησης<text:s/>των<text:s/>αποθεματικών<text:s/>που<text:s/>σχηματίσθηκαν<text:s/>από<text:s/>αφορολόγητα<text:s/>έσοδα<text:s/>με<text:s/>βάση<text:s/>τις<text:s/>διατάξεις<text:s/>του<text:s/>ν.2238/1994<text:s/>οποτεδήποτε<text:s/>μέχρι<text:s/>τη<text:s/>λήξη<text:s/>της<text:s/>εκκαθάρισης,<text:s/>μετά<text:s/>από<text:s/>σχετική<text:s/>απόφαση<text:s/>του<text:s/>αρμόδιου<text:s/>οργάνου.<text:s/>Η<text:s/>υποβολή<text:s/>της<text:s/>δήλωσης</text:span></text:p>
      <text:p text:style-name="P25"><text:span text:style-name="T25_1">ΑΔΑ:</text:span></text:p>
      <text:p text:style-name="P26"><text:span text:style-name="T26_1">ΑΝΑΡΤΗΤΕΑ<text:s/>ΣΤΟ<text:s/>ΔΙΑΔΙΚΤΥΟ<text:s/>αυτοτελούς<text:s/>φορολόγησης<text:s/>αφορολόγητων<text:s/>αποθεματικών<text:s/>και<text:s/>καταβολή<text:s/>του<text:s/>φόρου,<text:s/>ως<text:s/>το<text:s/>ειδικό<text:s/>συνημμένο<text:s/>έντυπο<text:s/>της<text:s/>ΠΟΛ.1007/2014<text:s/>εγκυκλίου<text:s/>μας,<text:s/>γίνεται<text:s/>εφάπαξ<text:s/>μέχρι<text:s/>το<text:s/>τέλος<text:s/>του<text:s/>δεύτερου<text:s/>μήνα<text:s/>από<text:s/>τη<text:s/>λήψη<text:s/>της<text:s/>σχετικής<text:s/>απόφασης.</text:span></text:p>
      <text:p text:style-name="P27"><text:span text:style-name="T27_1">Ωστόσο,<text:s/>σε<text:s/>περίπτωση<text:s/>που<text:s/>το<text:s/>αρμόδιο<text:s/>όργανο<text:s/>αποφασίσει<text:s/>τη<text:s/>διανομή<text:s/>κατά<text:s/>τη<text:s/>λήξη<text:s/>της<text:s/>εκκαθάρισης<text:s/>και<text:s/>δεδομένου<text:s/>ότι<text:s/>με<text:s/>βάση<text:s/>τα<text:s/>οριζόμενα<text:s/>στις<text:s/>διατάξεις<text:s/>της<text:s/>παρ.<text:s/>2<text:s/>του<text:s/>άρθρου<text:s/>68<text:s/>η<text:s/>υποβολή<text:s/>της<text:s/>οριστικής<text:s/>δήλωσης<text:s/>εκκαθάρισης<text:s/>γίνεται<text:s/>σε<text:s/>ένα<text:s/>μήνα<text:s/>από<text:s/>τη<text:s/>λήξη<text:s/>της<text:s/>εκκαθάρισης,<text:s/>με<text:s/>την<text:s/>παρούσα<text:s/>γίνεται<text:s/>δεκτό<text:s/>ότι<text:s/>η<text:s/>υποβολή<text:s/>της<text:s/>δήλωσης<text:s/>αυτοτελούς<text:s/>φορολόγησης<text:s/>αφορολόγητων<text:s/>αποθεματικών<text:s/>και<text:s/>η<text:s/>απόδοση<text:s/>του<text:s/>φόρου<text:s/>γίνεται<text:s/>συγχρόνως<text:s/>με<text:s/>την<text:s/>υποβολή<text:s/>της<text:s/>δήλωσης<text:s/>λήξης<text:s/>της<text:s/>εκκαθάρισης<text:s/>και<text:s/>όχι<text:s/>μέχρι<text:s/>το<text:s/>τέλος<text:s/>του<text:s/>δεύτερου<text:s/>μήνα<text:s/>από<text:s/>την<text:s/>απόφαση<text:s/>του<text:s/>αρμόδιου<text:s/>οργάνου<text:s/>(εκκαθαριστής).</text:span></text:p>
      <text:p text:style-name="P28"><text:span text:style-name="T28_1">Σε<text:s/>περίπτωση<text:s/>που<text:s/>μία<text:s/>εταιρεία<text:s/>δεν<text:s/>επιθυμεί<text:s/>να<text:s/>διανείμει<text:s/>ή<text:s/>να<text:s/>κεφαλαιοποιήσει<text:s/>αποθεματικά<text:s/>που<text:s/>σχηματίσθηκαν<text:s/>από<text:s/>αφορολόγητα<text:s/>έσοδα,<text:s/>θα<text:s/>πρέπει<text:s/>υποχρεωτικά<text:s/>να<text:s/>συμπεριλάβει<text:s/>τα<text:s/>ποσά<text:s/>αυτά<text:s/>στα<text:s/>φορολογητέα<text:s/>κέρδη<text:s/>της<text:s/>οριστικής<text:s/>φορολογικής<text:s/>δήλωσης<text:s/>του<text:s/>φορολογικού<text:s/>έτους<text:s/>λήξης<text:s/>της<text:s/>εκκαθάρισης,<text:s/>συμψηφιζομένων<text:s/>σε<text:s/>κάθε<text:s/>περίπτωση<text:s/>τυχόν<text:s/>φορολογικών<text:s/>ζημιών<text:s/>που<text:s/>προέκυψαν<text:s/>στην<text:s/>τελευταία<text:s/>χρήση<text:s/>πριν<text:s/>από<text:s/>την<text:s/>έναρξη<text:s/>της<text:s/>εκκαθάρισης<text:s/>ή<text:s/>μεταφερόμενων<text:s/>φορολογικών<text:s/>ζημιών<text:s/>παρελθουσών<text:s/>χρήσεων.<text:s/>Είναι<text:s/>αυτονόητο<text:s/>ότι<text:s/>αν<text:s/>στο<text:s/>φορολογικό<text:s/>έτος<text:s/>λήξης<text:s/>της<text:s/>εκκαθάρισης<text:s/>προκύψουν<text:s/>φορολογικές<text:s/>ζημίες,<text:s/>τα<text:s/>ποσά<text:s/>των<text:s/>αποθεματικών<text:s/>θα<text:s/>συμψηφισθούν<text:s/>με<text:s/>τις<text:s/>υπόψη<text:s/>ζημίες<text:s/>με<text:s/>τη<text:s/>δήλωση<text:s/>φορολογίας<text:s/>εισοδήματος<text:s/>του<text:s/>φορολογικού<text:s/>έτους<text:s/>λήξης<text:s/>της<text:s/>εκκαθάρισης.</text:span></text:p>
      <text:p text:style-name="P29"><text:span text:style-name="T29_1">Περαιτέρω,<text:s/>σε<text:s/>περίπτωση<text:s/>χρεωστικών<text:s/>υπολοίπων<text:s/>(ποσών<text:s/>αποθεματικών)<text:s/>που<text:s/>είχαν<text:s/>σχηματισθεί<text:s/>με<text:s/>τις<text:s/>προϊσχύσασες<text:s/>διατάξεις<text:s/>του<text:s/>ν.<text:s/>2238/1994<text:s/>και<text:s/>με<text:s/>βάση<text:s/>τα<text:s/>αναφερόμενα<text:s/>στην<text:s/>παρ.<text:s/>2<text:s/>του<text:s/>παρόντος,<text:s/>με<text:s/>την<text:s/>παρούσα<text:s/>γίνεται<text:s/>δεκτό<text:s/>ότι,<text:s/>αυτά<text:s/>μειώνουν<text:s/>τα<text:s/>φορολογητέα<text:s/>κέρδη<text:s/>του<text:s/>φορολογικού<text:s/>έτους<text:s/>λήξης<text:s/>της<text:s/>εκκαθάρισης.</text:span></text:p>
      <text:p text:style-name="P30"><text:span text:style-name="T30_1">Τα<text:s/>ανωτέρω<text:s/>εφαρμόζονται<text:s/>και<text:s/>στην<text:s/>περίπτωση<text:s/>πιστωτικών<text:s/>ιδρυμάτων<text:s/>υπό<text:s/>ειδική<text:s/>εκκαθάριση,<text:s/>που<text:s/>διέπονται<text:s/>από<text:s/>τις<text:s/>διατάξεις<text:s/>του<text:s/>Κανονισμού<text:s/>ειδικής<text:s/>εκκαθάρισης<text:s/>πιστωτικών<text:s/>ιδρυμάτων<text:s/>(21/2/04.11.2011<text:s/>Απόφαση<text:s/>της<text:s/>Επιτροπής<text:s/>Πιστωτικών<text:s/>και<text:s/>Ασφαλιστικών<text:s/>Θεμάτων,<text:s/>ΦΕΚ<text:s/>2498Β΄/04.11.2011)<text:s/>και<text:s/>συμπληρωματικά<text:s/>από<text:s/>τις<text:s/>διατάξεις<text:s/>του<text:s/>Πτωχευτικού<text:s/>Κώδικα<text:s/>(παρ.2<text:s/>άρθρου<text:s/>68<text:s/>ν.3601/2007<text:s/>–<text:s/>νυν<text:s/>ν.4261/2014).</text:span></text:p>
      <text:p text:style-name="P31"><text:span text:style-name="T31_1">Ακριβές<text:s/>Αντίγραφο</text:span></text:p>
      <text:p text:style-name="P32"><text:span text:style-name="T32_1">Η<text:s/>Προϊσταμένη<text:s/>του<text:s/>Αυτοτελούς<text:s/>Τμήματος<text:s/>Διοίκησης</text:span></text:p>
      <text:p text:style-name="P33"><text:span text:style-name="T33_1">ΑΔΑ:</text:span></text:p>
      <text:p text:style-name="P34"><text:span text:style-name="T34_1">ΑΝΑΡΤΗΤΕΑ<text:s/>ΣΤΟ<text:s/>ΔΙΑΔΙΚΤΥΟ</text:span></text:p>
      <text:p text:style-name="P35"><text:span text:style-name="T35_1">ΠΙΝΑΚΑΣ<text:s/>ΔΙΑΝΟΜ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Αποδέκτες<text:s/>πίνακα<text:s/>Β΄<text:s/>(εκτός<text:s/>του<text:s/>αριθμού<text:s/>2<text:s/>αυτού)</text:span></text:p>
      <text:p text:style-name="P39"><text:span text:style-name="T39_1">2.<text:s/>Κεντρική<text:s/>Υπηρεσία<text:s/>ΣΔΟΕ<text:s/>και<text:s/>τις<text:s/>Περιφερειακές<text:s/>Διευθύνσεις<text:s/>της</text:span></text:p>
      <text:p text:style-name="P40"><text:span text:style-name="T40_1">3.<text:s/>Διεύθυνση<text:s/>Ηλεκτρονικής<text:s/>Διακυβέρνησης<text:s/>(e<text:s/>-<text:s/>ΕΦΑΡΜΟΓΕΣ)</text:span></text:p>
      <text:p text:style-name="P41"><text:span text:style-name="T41_1">ΙΙ.<text:s/>ΑΠΟΔΕΚΤΕΣ<text:s/>ΓΙΑ<text:s/>ΚΟΙΝΟΠΟΙΗΣΗ</text:span></text:p>
      <text:p text:style-name="P42"><text:span text:style-name="T42_1">1.<text:s/>Αποδέκτες<text:s/>πινάκων<text:s/>Α’,<text:s/>ΣΤ’<text:s/>(εκτός<text:s/>των<text:s/>αριθ.1<text:s/>και<text:s/>2<text:s/>αυτού),<text:s/>Ζ’<text:s/>(εκτός<text:s/>των<text:s/>αριθμών<text:s/>3,</text:span></text:p>
      <text:p text:style-name="P43"><text:span text:style-name="T43_1"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44"><text:span text:style-name="T44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45"><text:span text:style-name="T45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6"><text:span text:style-name="T46_1">4.<text:s/>ΠΕΡΙΟΔΙΚΟ<text:s/>«ΦΟΡΟΛΟΓΙΚΗ<text:s/>ΕΠΙΘΕΩΡΗΣΗ»</text:span></text:p>
      <text:p text:style-name="P47"><text:span text:style-name="T47_1">5.<text:s/>Ανώνυμη<text:s/>Εταιρεία<text:s/>Τεχνητής<text:s/>Μετάξης<text:s/>ΕΤΜΑ,<text:s/>Ασκληπιού<text:s/>23,<text:s/>Τ.Κ.<text:s/>106<text:s/>80<text:s/>Αθήνα</text:span></text:p>
      <text:p text:style-name="P48"><text:span text:style-name="T48_1">6.<text:s/>Αγροτική<text:s/>Τράπεζα<text:s/>της<text:s/>Ελλάδος<text:s/>υπό<text:s/>ειδική<text:s/>εκκαθάριση,<text:s/>γραφείο<text:s/>ειδικού<text:s/>εκκαθαριστή,<text:s/>Μεσογείων<text:s/>109<text:s/>–<text:s/>111,<text:s/>Τ.Κ.<text:s/>115<text:s/>26<text:s/>Αθήνα</text:span></text:p>
      <text:p text:style-name="P49"><text:span text:style-name="T49_1">7.<text:s/>κ.<text:s/>Β.<text:s/>Τσαρακσούδη,<text:s/>Αμβροσίου<text:s/>Φραντζή<text:s/>34,<text:s/>Τ.Κ.<text:s/>11745,<text:s/>Ν.<text:s/>Κόσμος</text:span></text:p>
      <text:p text:style-name="P50"><text:span text:style-name="T50_1">ΙΙΙ.<text:s/>ΕΣΩΤΕΡΙΚΗ<text:s/>ΔΙΑΝΟΜΗ</text:span></text:p>
      <text:p text:style-name="P51"><text:span text:style-name="T51_1">Γραφείο<text:s/>κ.<text:s/>Υπουργού</text:span></text:p>
      <text:p text:style-name="P52"><text:span text:style-name="T52_1">Γραφείο<text:s/>κας<text:s/>Αναπληρώτριας<text:s/>Υπουργού</text:span></text:p>
      <text:p text:style-name="P53"><text:span text:style-name="T53_1">3.<text:s/>Γραφείο<text:s/>κας<text:s/>Γενικής<text:s/>Γραμματέως<text:s/>Δημοσίων<text:s/>Εσόδων</text:span></text:p>
      <text:p text:style-name="P54"><text:span text:style-name="T54_1">Γραφεία<text:s/>κ.κ.<text:s/>Γενικών<text:s/>Δ/ντών</text:span></text:p>
      <text:p text:style-name="P55"><text:span text:style-name="T55_1">Γραφείο<text:s/>Τύπου<text:s/>και<text:s/>Δημοσίων<text:s/>Σχέσεων</text:span></text:p>
      <text:p text:style-name="P56"><text:span text:style-name="T56_1">6.<text:s/>Γραφείο<text:s/>Επικοινωνίας<text:s/>και<text:s/>Πληροφόρησης<text:s/>Πολιτών</text:span></text:p>
      <text:p text:style-name="P57"><text:span text:style-name="T57_1">7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