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3<text:s/>Ιουλίου<text:s/>2015</text:span></text:p>
      <text:p text:style-name="P2"><text:span text:style-name="T2_1">ΠΟΛ.<text:s/>1147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ΙΚΗ<text:s/>Δ/ΝΣΗ<text:s/>ΦΟΡΟΛΟΓΙΚΗΣ<text:s/>ΔΙΟΙΚΗΣΗΣ</text:span></text:p>
      <text:p text:style-name="P8"><text:span text:style-name="T8_1">Δ/ΝΣΗ<text:s/>ΕΦΑΡΜΟΓΗΣ<text:s/>ΕΜΜΕΣΗΣ<text:s/>ΦΟΡΟΛΟΓΙΑΣ</text:span></text:p>
      <text:h text:style-name="P9" text:outline-level="1"><text:span text:style-name="T9_1">ΤΜΗΜΑ<text:s/>Β΄<text:s/></text:span></text:h>
      <text:h text:style-name="P10" text:outline-level="1"><text:span text:style-name="T10_1">ΤΕΛΩΝ<text:s/>&amp;<text:s/>ΕΙΔΙΚΩΝ<text:s/>ΦΟΡΟΛΟΓΙΩΝ</text:span></text:h>
      <text:p text:style-name="P11"><text:span text:style-name="T11_1">Ταχ.Δ/νση<text:s/>:<text:s/>Σίνα<text:s/>2-4</text:span></text:p>
      <text:p text:style-name="P12"><text:span text:style-name="T12_1">Ταχ.Κωδ.<text:s/>:<text:s/>10672<text:s/>ΑΘΗΝΑ</text:span></text:p>
      <text:p text:style-name="P13"><text:span text:style-name="T13_1">Τηλέφωνο<text:s/>:<text:s/>210<text:s/>3642570,<text:s/>3604308</text:span></text:p>
      <text:p text:style-name="P14"><text:span text:style-name="T14_1">FAX<text:s/>:<text:s/>210<text:s/>3642251</text:span></text:p>
      <text:p text:style-name="P15"><text:span text:style-name="T15_1">ΘΕΜΑ<text:s/>:<text:s/></text:span><text:span text:style-name="T15_2">Διευκρινίσεις<text:s/>επί<text:s/>της<text:s/>ΠΟΛ.1133/2015<text:s/>για<text:s/>τη<text:s/>θέση<text:s/>σε<text:s/>αναγκαστική<text:s/>ακινησία<text:s/>αυτοκινήτων<text:s/>οχημάτων<text:s/>για<text:s/>τα<text:s/>οποία<text:s/>δεν<text:s/>ολοκληρώθηκε<text:s/>η<text:s/>διαδικασία<text:s/>μεταβίβασης.</text:span></text:p>
      <text:p text:style-name="P16"><text:span text:style-name="T16_1">Σε<text:s/>συνέχεια<text:s/>της<text:s/>αναφερομένης<text:s/>στο<text:s/>θέμα<text:s/>Εγκυκλίου<text:s/>μας<text:s/>και<text:s/>με<text:s/>αφορμή<text:s/>ερωτήματα<text:s/>τα<text:s/>οποία<text:s/>δέχθηκε<text:s/>η<text:s/>υπηρεσία<text:s/>μας,<text:s/>διευκρινίζονται<text:s/>τα<text:s/>εξής:</text:span></text:p>
      <text:p text:style-name="P17"><text:span text:style-name="T17_1">Τα<text:s/>επιβατικά<text:s/>αυτοκίνητα<text:s/>οχήματα,<text:s/>για<text:s/>τα<text:s/>οποία<text:s/>υποβάλλεται<text:s/>«δήλωση<text:s/>μη<text:s/>μεταβίβασης<text:s/>οχήματος»<text:s/>και<text:s/>καταχωρούνται<text:s/>στην<text:s/>Εθνική<text:s/>Βάση<text:s/>Δεδομένων<text:s/>ως<text:s/>«Απολεσθέντα<text:s/>–<text:s/>ανευρεθέντα<text:s/>–<text:s/>κλαπέντα<text:s/>αντικείμενα<text:s/>και<text:s/>αναζητήσεις<text:s/>προσώπων<text:s/>και<text:s/>πραγμάτων»,<text:s/>δύνανται<text:s/>να<text:s/>τεθούν<text:s/>σε<text:s/>αναγκαστική<text:s/>ακινησία,<text:s/></text:span><text:span text:style-name="T17_2">από<text:s/>την<text:s/>ημερομηνία<text:s/>έκδοσης<text:s/>της<text:s/>βεβαίωσης</text:span><text:span text:style-name="T17_3">,<text:s/>από<text:s/>τις<text:s/>κατά<text:s/>τόπους<text:s/>αρμόδιες<text:s/>Αστυνομικές<text:s/>Υπηρεσίες<text:s/>που<text:s/>ασκούν<text:s/>καθήκοντα<text:s/>Τροχαίας,<text:s/>περί<text:s/>της<text:s/>καταχώρησης,<text:s/>κατά<text:s/>τα<text:s/>προαναφερθέντα.</text:span></text:p>
      <text:p text:style-name="P18"><text:span text:style-name="T18_1">Όπως<text:s/>είναι<text:s/>αυτονόητο,<text:s/>οι<text:s/>ενδιαφερόμενοι<text:s/>συνυποβάλλουν<text:s/>στον<text:s/>Προϊστάμενο<text:s/>των<text:s/>αρμοδίων<text:s/>φορολογικών<text:s/>αρχών<text:s/>(Δ.Ο.Υ.),<text:s/>προκειμένου<text:s/>να<text:s/>εξετάσει,<text:s/>εάν<text:s/>συντρέχουν<text:s/>οι<text:s/>προϋποθέσεις,<text:s/>για<text:s/>τη<text:s/>θέση<text:s/>σε<text:s/>αναγκαστική<text:s/>ακινησία<text:s/>των<text:s/>αυτοκινήτων<text:s/>οχημάτων,<text:s/>κατά<text:s/>τα<text:s/>ανωτέρω,<text:s/>εκτός<text:s/>από<text:s/>τη<text:s/>σχετική<text:s/>αίτηση<text:s/>και<text:s/>τη<text:s/>βεβαίωση<text:s/>των<text:s/>αστυνομικών<text:s/>αρχών,<text:s/>κάθε<text:s/>διαθέσιμο<text:s/>στοιχείο,<text:s/>από<text:s/>το<text:s/>οποίο<text:s/>να<text:s/>προκύπτει<text:s/>η<text:s/>μη<text:s/>ολοκλήρωση<text:s/>της<text:s/>διαδικασίας<text:s/>μεταβίβασης,<text:s/>με<text:s/>την<text:s/>έκδοση<text:s/>νέας<text:s/>αδείας<text:s/>κυκλοφορίας,<text:s/></text:span><text:span text:style-name="T18_2">με<text:s/>υπαιτιότητα<text:s/>του<text:s/>αγοραστή</text:span><text:span text:style-name="T18_3">.<text:s/>(φωτοαντίγραφο<text:s/>της<text:s/>Αστυνομικής<text:s/>Ταυτότητας<text:s/>προτιθέμενου<text:s/>αγοραστή,<text:s/>Αίτηση<text:s/>Μεταβίβασης<text:s/>Οχήματος<text:s/>του<text:s/>πωλητή,<text:s/>άρση<text:s/>παρακράτησης<text:s/>κυριότητας<text:s/>από<text:s/>την<text:s/>αντιπροσωπεία,<text:s/>εφόσον<text:s/>στο<text:s/>πεδίο<text:s/>των<text:s/>παρατηρήσεων<text:s/>της<text:s/>άδειας<text:s/>κυκλοφορίας,<text:s/>αναγράφεται<text:s/>η<text:s/>φράση<text:s/>«ΠΑΡΑΚΡΑΤΗΣΗ<text:s/>ΚΥΡΙΟΤΗΤΑΣ»<text:s/>τυχόν<text:s/>εξουσιοδότηση<text:s/>με<text:s/>την<text:s/>προϋπόθεση<text:s/>ότι<text:s/>υπήρξε,<text:s/>βεβαίωση<text:s/>περί<text:s/>μη<text:s/>οφειλής<text:s/>τελών<text:s/>κυκλοφορίας,<text:s/>με<text:s/>ημερομηνία<text:s/>έκδοσης<text:s/>κατά<text:s/>την<text:s/>εκκίνηση<text:s/>της<text:s/>μεταβίβασης<text:s/>κ.ά.)</text:span></text:p>
      <text:p text:style-name="P19"><text:span text:style-name="T19_1">Σε<text:s/>κάθε<text:s/>περίπτωση,<text:s/>πάντως,<text:s/>οι<text:s/>ρυθμίσεις<text:s/>της<text:s/>εγκυκλίου<text:s/>ΠΟΛ.1133/2015<text:s/>και<text:s/>της<text:s/>παρούσας,<text:s/>ισχύουν,<text:s/></text:span><text:span text:style-name="T19_2">αποκλειστικά</text:span><text:span text:style-name="T19_3"><text:s/>και<text:s/>εφαρμόζονται<text:s/></text:span><text:span text:style-name="T19_4">μόνο</text:span><text:span text:style-name="T19_5">για<text:s/>τα<text:s/>αυτοκίνητα<text:s/>οχήματα<text:s/>για<text:s/>τα<text:s/>οποία<text:s/>δεν<text:s/>ολοκληρώθηκε<text:s/>η<text:s/>διαδικασία<text:s/>μεταβίβασης.</text:span></text:p>
      <text:p text:style-name="P20"><text:span text:style-name="T20_1">ΑΚΡΙΒΕΣ<text:s/>ΑΝΤΙΓΡΑΦΟ<text:s/>Η<text:s/>ΓΕΝΙΚΗ<text:s/>ΓΡΑΜΜΑΤΕΑΣ<text:s/>ΔΗΜΟΣΙΩΝ</text:span></text:p>
      <text:p text:style-name="P21"><text:span text:style-name="T21_1">ΕΣΟΔΩΝ</text:span></text:p>
      <text:p text:style-name="P22"><text:span text:style-name="T22_1">Ο<text:s/>ΠΡΟΪΣΤΑΜΕΝΟΣ<text:s/>ΤΟΥ<text:s/>ΑΥΤΟΤΕΛΟΥΣ</text:span></text:p>
      <text:p text:style-name="P23"><text:span text:style-name="T23_1">ΤΜΗΜΑΤΟΣ<text:s/>ΔΙΟΙΚΗΣΗΣ</text:span></text:p>
      <text:p text:style-name="P24"><text:span text:style-name="T24_1">ΑΙΚΑΤΕΡΙΝΗ<text:s/>ΣΑΒΒΑΪΔΟΥ</text:span></text:p>
      <text:p text:style-name="P25"><text:span text:style-name="T25_1">ΠΙΝΑΚΑΣ<text:s/>ΔΙΑΝΟΜΗΣ</text:span></text:p>
      <text:p text:style-name="P26"><text:span text:style-name="T26_1">I.<text:s/></text:span><text:span text:style-name="T26_2">ΑΠΟΔΕΚΤΕΣ<text:s/>ΓΙΑ<text:s/>ΕΝΕΡΓΕΙΑ</text:span></text:p>
      <text:p text:style-name="P27"><text:span text:style-name="T27_1">1.<text:s/>Όλες<text:s/>οι<text:s/>Δ.Ο.Υ.<text:s/>και<text:s/>τα<text:s/>Ελεγκτικά<text:s/>κέντρα</text:span></text:p>
      <text:p text:style-name="P28"><text:span text:style-name="T28_1">2.<text:s/>Κεντρική<text:s/>Υπηρεσία<text:s/>Σ.Δ.Ο.Ε.<text:s/>και<text:s/>τις<text:s/>περιφερειακές<text:s/>Διευθύνσεις<text:s/>του</text:span></text:p>
      <text:p text:style-name="P29"><text:span text:style-name="T29_1">ΙΙ.<text:s/></text:span><text:span text:style-name="T29_2">ΑΠΟΔΕΚΤΕΣ<text:s/>ΓΙΑ<text:s/>ΚΟΙΝΟΠΟΙΗΣΗ</text:span></text:p>
      <text:p text:style-name="P30"><text:span text:style-name="T30_1">1.<text:s/>Συνήγορος<text:s/>του<text:s/>Πολίτη</text:span></text:p>
      <text:p text:style-name="P31"><text:span text:style-name="T31_1">Χατζηγιάννη<text:s/>Μέξη<text:s/>5,<text:s/>115<text:s/>28<text:s/>ΑΘΗΝΑ</text:span></text:p>
      <text:p text:style-name="P32"><text:span text:style-name="T32_1">2.<text:s/>Υπουργείο<text:s/>Οικονομίας,<text:s/>Υποδομών,<text:s/>Ναυτιλίας<text:s/>και<text:s/>Τουρισμού<text:s/>(Τομέας<text:s/>τέως<text:s/>Υποδομών,<text:s/>Μεταφορών<text:s/>&amp;<text:s/>Δικτύων)</text:span></text:p>
      <text:p text:style-name="P33"><text:span text:style-name="T33_1">-</text:span><text:span text:style-name="T33_2"><text:tab/></text:span><text:span text:style-name="T33_3">Γεν.<text:s/>Δ/νση<text:s/>Μεταφορών</text:span></text:p>
      <text:p text:style-name="P34"><text:span text:style-name="T34_1">-</text:span><text:span text:style-name="T34_2"><text:tab/></text:span><text:span text:style-name="T34_3">Σώμα<text:s/>Επιθεωρητών<text:s/>–<text:s/>Ελεγκτών<text:s/>του<text:s/>ΥΠ.Υ.ΜΕ.ΔΙ.(ΣΕΕΥΜΕ)</text:span></text:p>
      <text:p text:style-name="P35"><text:span text:style-name="T35_1">(Υπόψη<text:s/>κ.<text:s/>Αικ.<text:s/>Πρίνου)</text:span></text:p>
      <text:p text:style-name="P36"><text:span text:style-name="T36_1">Αναστάσεως<text:s/>2<text:s/>&amp;<text:s/>Τσιγάντε,<text:s/>101<text:s/>91<text:s/>ΠΑΠΑΓΟΥ</text:span></text:p>
      <text:p text:style-name="P37"><text:span text:style-name="T37_1">3.<text:s/>Υπουργείο<text:s/>Εσωτερικών<text:s/>&amp;<text:s/>Διοικητικής<text:s/>Ανασυγκρότησης</text:span></text:p>
      <text:p text:style-name="P38"><text:span text:style-name="T38_1">(Τομέας<text:s/>τέως<text:s/>Δημόσιας<text:s/>Τάξης<text:s/>και<text:s/>Προστασίας<text:s/>του<text:s/>Πολίτη)</text:span></text:p>
      <text:p text:style-name="P39"><text:span text:style-name="T39_1">Π.<text:s/>Κανελλοπούλου<text:s/>4,<text:s/>101<text:s/>77<text:s/>ΑΘΗΝΑ</text:span></text:p>
      <text:p text:style-name="P40"><text:span text:style-name="T40_1">(Με<text:s/>την<text:s/>παράκληση<text:s/>για<text:s/>κοινοποίηση<text:s/>της<text:s/>παρούσας<text:s/>στις<text:s/>κατά<text:s/>τόπους<text:s/>Αστυνομικές<text:s/>Υπηρεσίες<text:s/>που<text:s/>ασκούν<text:s/>καθήκοντα<text:s/>Τροχαίας)</text:span></text:p>
      <text:p text:style-name="P41"><text:span text:style-name="T41_1">ΙΙΙ.<text:s/></text:span><text:span text:style-name="T41_2">ΕΣΩΤΕΡΙΚΗ<text:s/>ΔΙΑΝΟΜΗ</text:span></text:p>
      <text:p text:style-name="P42"><text:span text:style-name="T42_1">1.<text:s/>Γραφείο<text:s/>Υπουργού<text:s/>Οικονομικών</text:span></text:p>
      <text:p text:style-name="P43"><text:span text:style-name="T43_1">2.<text:s/>Γραφείο<text:s/>Αν.<text:s/>Υπουργού<text:s/>Οικονομικών</text:span></text:p>
      <text:p text:style-name="P44"><text:span text:style-name="T44_1">3.<text:s/>Γραφείο<text:s/>Γεν.<text:s/>Γραμματέως<text:s/>Δημοσίων<text:s/>Εσόδων</text:span></text:p>
      <text:p text:style-name="P45"><text:span text:style-name="T45_1">4.<text:s/>Γραφείο<text:s/>Γεν.<text:s/>Διευθυντή<text:s/>Φορολογικής<text:s/>Διοίκησης</text:span></text:p>
      <text:p text:style-name="P46"><text:span text:style-name="T46_1">5.<text:s/>Γραφεία<text:s/>κ.κ.<text:s/>Γενικών<text:s/>Δ/ντών</text:span></text:p>
      <text:p text:style-name="P47"><text:span text:style-name="T47_1">6.<text:s/>Όλες<text:s/>τις<text:s/>Φορολογικές<text:s/>Περιφέρειες</text:span></text:p>
      <text:p text:style-name="P48"><text:span text:style-name="T48_1">7.<text:s/>Δ/νση<text:s/>Διαχ/σης<text:s/>Ανθρωπίνου<text:s/>Δυναμικού</text:span></text:p>
      <text:p text:style-name="P49"><text:span text:style-name="T49_1">8.<text:s/>Δ/νση<text:s/>Ηλεκτρονικής<text:s/>Διακυβέρνησης<text:s/>ΓΓΔΕ</text:span></text:p>
      <text:p text:style-name="P50"><text:span text:style-name="T50_1">9.<text:s/>Δ/νση<text:s/>Υποστήριξης<text:s/>Ηλεκτρονικών<text:s/>Υπηρεσιών</text:span></text:p>
      <text:p text:style-name="P51"><text:span text:style-name="T51_1">10.<text:s/>Δ/νση<text:s/>Παροχής<text:s/>Φορολογικών<text:s/>Υπηρεσιών</text:span></text:p>
      <text:p text:style-name="P52"><text:span text:style-name="T52_1">11.<text:s/>Δ/νση<text:s/>Επίλυσης<text:s/>Διαφορών</text:span></text:p>
      <text:p text:style-name="P53"><text:span text:style-name="T53_1">12.<text:s/>Αυτοτελές<text:s/>Τμήμα<text:s/>Νομικής<text:s/>Υποστήριξης<text:s/>της<text:s/>ΓΓΔΕ</text:span></text:p>
      <text:p text:style-name="P54"><text:span text:style-name="T54_1">13.<text:s/>Γραφείο<text:s/>Τύπου<text:s/>και<text:s/>Δημοσίων<text:s/>Σχέσεων(10<text:s/>αντίγραφα)</text:span></text:p>
      <text:p text:style-name="P55"><text:span text:style-name="T55_1">14.<text:s/>Γραφείο<text:s/>Επικοινωνίας<text:s/>και<text:s/>Πληροφόρησης<text:s/>Πολιτών</text:span></text:p>
      <text:p text:style-name="P56"><text:span text:style-name="T56_1">15.<text:s/>Περιοδικό<text:s/>«Φορολογική<text:s/>Επιθεώρηση»</text:span></text:p>
      <text:p text:style-name="P57"><text:span text:style-name="T57_1">11.<text:s/>Δ/νση<text:s/>Εφαρμογής<text:s/>Έμμεσης<text:s/>Φορολογίας<text:s/>–<text:s/>Τμήμα<text:s/>Β΄<text:s/>Τελών<text:s/>&amp;<text:s/>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