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/>
    <style:style style:name="T10_3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style:text-underline-style="solid" style:text-underline-color="font-color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style:text-underline-style="solid" style:text-underline-color="font-color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style:text-underline-style="solid" style:text-underline-color="font-color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font-style="italic" style:font-style-asian="italic" style:font-style-complex="italic" fo:language="el" fo:language-asian="el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5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9.301cm"/>
    </style:style>
    <style:style style:name="Column2" style:family="table-column">
      <style:table-column-properties style:column-width="7.2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/text:span></text:p>
      <text:p text:style-name="P3"><text:span text:style-name="T3_1">ΔΙΕΥΘΥΝΣΗ<text:s/>ΕΠΙΛΥΣΗΣ<text:s/>ΔΙΑΦΟΡΩΝ<text:s/>ΥΠΟΔΙΕΥΘΥΝΣΗ<text:s/>ΝΟΜΙΚΩΝ<text:s/>ΘΕΜΑΤΩΝ</text:span></text:p>
      <text:h text:style-name="P4" text:outline-level="1"><text:span text:style-name="T4_1">ΤΜΗΜΑ<text:s/></text:span></text:h>
      <text:h text:style-name="P5" text:outline-level="1"><text:span text:style-name="T5_1">Β1</text:span></text:h>
      <text:p text:style-name="P6"><text:span text:style-name="T6_1">Τηλέφωνα:<text:s/>2131604525,<text:s/>2131604570</text:span></text:p>
      <text:p text:style-name="P7"><text:span text:style-name="T7_1">Πληρ:<text:s/>Α.<text:s/>Τσούτσουρα</text:span></text:p>
      <text:p text:style-name="P8"><text:span text:style-name="T8_1">Ταχ.<text:s/>∆/νση:<text:s/>Αριστογείτονος<text:s/>19,<text:s/>Καλλιθέα</text:span></text:p>
      <text:p text:style-name="P9"><text:span text:style-name="T9_1">Ταχ.<text:s/>Κωδ.<text:s/>:<text:s/>17671<text:s/>–<text:s/>Αθήνα</text:span></text:p>
      <text:p text:style-name="P10"><text:span text:style-name="T10_1">e-mail:<text:s/></text:span><text:span text:style-name="T10_2"><text:a xlink:type="simple" xlink:href="mailto:yee.ny@mofadm.gr"><text:span text:style-name="T10_3">yee.ny@mofadm.gr</text:span></text:a></text:span></text:p>
      <text:p text:style-name="P11"><text:span text:style-name="T11_1">ΘΕΜΑ:<text:s/>«Διευκρινίσεις<text:s/>και<text:s/>οδηγίες<text:s/>σχετικά<text:s/>µε<text:s/>την<text:s/>άσκηση<text:s/>και<text:s/>το<text:s/>χειρισµό<text:s/>των<text:s/>ένδικων<text:s/>µέσων<text:s/>που<text:s/>ασκούνται<text:s/>κατά<text:s/>αποφάσεων<text:s/>διοικητικών<text:s/>δικαστηρίων<text:s/>επί<text:s/>προσφυγών<text:s/>κατά<text:s/>ρητών<text:s/>ή<text:s/>σιωπηρών<text:s/>αποφάσεων<text:s/>της<text:s/>Διεύθυνσης<text:s/>Επίλυσης<text:s/>Διαφορών»</text:span></text:p>
      <text:p text:style-name="P12"><text:span text:style-name="T12_1">Με<text:s/>την<text:s/>αρ.<text:s/>πρωτ.<text:s/>∆.Ε.∆.<text:s/>Β1<text:s/>1018278<text:s/>ΕΞ<text:s/>2015/05-02-2015<text:s/>Εγκύκλιο<text:s/>δόθηκαν<text:s/>διευκρινίσεις<text:s/>σχετικά<text:s/>µε<text:s/>τις<text:s/>επιδόσεις<text:s/>και<text:s/>τον<text:s/>χειρισµό<text:s/>δικαστικών<text:s/>προσφυγών<text:s/>κατά<text:s/>αποφάσεων<text:s/>της<text:s/>∆ιεύθυνσης<text:s/>Επίλυσης<text:s/>∆ιαφορών<text:s/>(∆.Ε.∆.).</text:span></text:p>
      <text:p text:style-name="P13"><text:span text:style-name="T13_1">Λόγω<text:s/>της<text:s/>έκδοσης<text:s/>των<text:s/>πρώτων<text:s/>οριστικών<text:s/>δικαστικών<text:s/>αποφάσεων<text:s/>επί<text:s/>προσφυγών<text:s/>φορολογούµενων<text:s/>κατά<text:s/>αποφάσεων<text:s/>της<text:s/>∆.Ε.∆.<text:s/>και<text:s/>της<text:s/>ανάδειξης<text:s/>εξ<text:s/>αυτού<text:s/>του<text:s/>λόγου<text:s/>προβληµατισµών<text:s/>σε<text:s/>σχέση<text:s/>µε<text:s/>τις<text:s/>διαδικασίες<text:s/>και<text:s/>την<text:s/>αρµοδιότητα<text:s/>άσκησης<text:s/>και<text:s/>χειρισµού<text:s/>εφέσεων<text:s/>και<text:s/>αναιρέσεων<text:s/>επ΄<text:s/>αυτών,<text:s/>δεδοµένων<text:s/>και<text:s/>των<text:s/>σχετικών<text:s/>προθεσµιών<text:s/>που<text:s/>πρέπει<text:s/>να<text:s/>τηρηθούν,<text:s/>παρέχουµε<text:s/>τις<text:s/>ακόλουθες<text:s/>οδηγίες<text:s/>και<text:s/>παρακαλούµε<text:s/>για<text:s/>την<text:s/>ορθή<text:s/>και<text:s/>οµοιόµορφη<text:s/>εφαρµογή<text:s/>τους:</text:span></text:p>
      <text:p text:style-name="P14"><text:span text:style-name="T14_1">Α.<text:s/>Έκδοση<text:s/>δικαστικών<text:s/>αποφάσεων<text:s/>σε<text:s/>α΄<text:s/>βαθµό<text:s/>και<text:s/>υποχρεώσεις<text:s/>ενηµέρωσης</text:span></text:p>
      <text:p text:style-name="P15"><text:span text:style-name="T15_1">1.<text:s/>Οι<text:s/>∆.Ο.Υ.<text:s/>και<text:s/>τα<text:s/>Ελεγκτικά<text:s/>Κέντρα,<text:s/>στα<text:s/>οποία<text:s/>εκ<text:s/>παραδροµής<text:s/>ή<text:s/>παράλληλα<text:s/>και<text:s/>ως<text:s/>εκ<text:s/>περισσού<text:s/>επιδίδονται<text:s/>οι<text:s/>δικαστικές<text:s/>αποφάσεις<text:s/>επί<text:s/>προσφυγών<text:s/>κατά<text:s/>αποφάσεων<text:s/>της<text:s/>∆.Ε.∆.<text:s/>πρέπει<text:s/>να<text:s/>επικοινωνούν<text:s/>άµεσα<text:s/>τηλεφωνικά<text:s/>µε<text:s/>τη<text:s/>∆.Ε.∆.,<text:s/></text:span><text:span text:style-name="T15_2">προκειµένου<text:s/>κατ΄<text:s/>αρχήν<text:s/>να<text:s/>διευκρινιστεί<text:s/>αν<text:s/>έχει<text:s/>γίνει<text:s/>σχετική<text:s/>επίδοση<text:s/>και<text:s/>στην<text:s/>τελευταία<text:s/>ως<text:s/>διάδικο<text:s/>υπηρεσία</text:span><text:span text:style-name="T15_3">,<text:s/>ώστε<text:s/>ακολούθως<text:s/>να<text:s/>παρακολουθείται<text:s/>η<text:s/>πορεία<text:s/>του<text:s/>συνόλου<text:s/>των<text:s/>υποθέσεων<text:s/>και<text:s/>να<text:s/>είναι<text:s/>δυνατή<text:s/>η<text:s/>τήρηση<text:s/>των<text:s/>προθεσµιών<text:s/>για<text:s/>την<text:s/>άσκηση<text:s/>τυχόν<text:s/>ενδίκων<text:s/>µέσων,<text:s/>για<text:s/>εφέσιµες<text:s/>ή<text:s/>αναιρετέες<text:s/>αποφάσεις<text:s/>αρµοδιότητας<text:s/>της<text:s/>∆.Ε.∆.</text:span></text:p>
      <text:p text:style-name="P16"><text:span text:style-name="T16_1">∆ιευκρινίζεται<text:s/>ότι,<text:s/>σε<text:s/>κάθε<text:s/>περίπτωση,<text:s/>πρέπει<text:s/>να<text:s/>υπάρχει<text:s/>τηλεφωνική<text:s/>επικοινωνία<text:s/>µε<text:s/>τη<text:s/>∆.Ε.∆.<text:s/></text:span><text:span text:style-name="T16_2">και<text:s/>για<text:s/>τις<text:s/>δικαστικές<text:s/>αποφάσεις<text:s/>που<text:s/>εκδίδονται<text:s/>επί<text:s/>προσφυγών<text:s/>κατά<text:s/>σιωπηρών<text:s/>απορριπτικών<text:s/>αποφάσεων<text:s/>της<text:s/>∆.Ε.∆.</text:span><text:span text:style-name="T16_3">,<text:s/>οι<text:s/>οποίες<text:s/>οµοίως<text:s/>εκ<text:s/>παραδροµής<text:s/>πιθανώς<text:s/>έχουν<text:s/>επιδοθεί<text:s/>µόνο<text:s/>στις<text:s/>∆.Ο.Υ.,<text:s/>παρόλο<text:s/>που<text:s/>ο<text:s/>χειρισµός<text:s/>αυτών<text:s/>είχε<text:s/>γίνει,<text:s/>σύµφωνα<text:s/>µε<text:s/>τα<text:s/>οριζόµενα<text:s/>στην<text:s/>ΠΟΛ.<text:s/>1069/2014<text:s/>Εγκύκλιο,<text:s/>από<text:s/>τις<text:s/>φορολογικές<text:s/>αρχές.</text:span></text:p>
      <text:p text:style-name="P17"><text:span text:style-name="T17_1">2.<text:s/>Υπενθυµίζεται<text:s/>επίσης,<text:s/>ότι,<text:s/>παράλληλα<text:s/>µε<text:s/>την<text:s/>καταγραφή<text:s/>και<text:s/>την<text:s/>παρακολούθηση<text:s/>των<text:s/>υποθέσεων<text:s/>από<text:s/>τη<text:s/>∆.Ε.∆.,<text:s/>τα<text:s/>Τµήµατα<text:s/>∆ικαστικού<text:s/>και<text:s/>Νοµικής<text:s/>Υποστήριξης<text:s/>των<text:s/>∆.Ο.Υ.<text:s/>και<text:s/>των<text:s/>Ελεγκτικών<text:s/>Κέντρων<text:s/>έχουν<text:s/>την<text:s/>υποχρέωση<text:s/>καταχώρησης<text:s/>στο<text:s/>πληροφοριακό<text:s/>σύστηµα<text:s/>(TAXIS)<text:s/>των<text:s/>εν<text:s/>λόγω<text:s/>οριστικών<text:s/>δικαστικών<text:s/>αποφάσεων,<text:s/></text:span><text:span text:style-name="T17_2">είτε<text:s/>αυτές<text:s/>αφορούν<text:s/>ρητές,<text:s/>είτε<text:s/>σιωπηρές<text:s/>απορριπτικές<text:s/>αποφάσεις<text:s/>της<text:s/>∆.Ε.∆</text:span><text:span text:style-name="T17_3">.,<text:s/>καθώς<text:s/>και<text:s/>κάθε<text:s/>περαιτέρω<text:s/>άσκησης<text:s/>ενδίκου<text:s/>µέσου<text:s/>και<text:s/>απόφασης<text:s/>επ΄<text:s/>αυτών.</text:span></text:p>
      <text:p text:style-name="P18"><text:span text:style-name="T18_1">Β.<text:s/>Αρµοδιότητα<text:s/>άσκησης<text:s/>και<text:s/>χειρισµού<text:s/>Εφέσεων</text:span></text:p>
      <text:p text:style-name="P19"><text:span text:style-name="T19_1">1.<text:s/>Κατά<text:s/>των<text:s/>οριστικών<text:s/>πρωτόδικων<text:s/>αποφάσεων<text:s/>των<text:s/>∆ιοικητικών<text:s/>∆ικαστηρίων<text:s/>ο<text:s/>υπόχρεος<text:s/>ή<text:s/>η<text:s/>∆ιοίκηση<text:s/>δύνανται,<text:s/>να<text:s/>ασκήσουν<text:s/>έφεση<text:s/>ενώπιον<text:s/>των<text:s/>αρµόδιων<text:s/>διοικητικών<text:s/>δικαστηρίων,<text:s/>µε<text:s/>τις<text:s/>προϋποθέσεις<text:s/>και<text:s/>εντός<text:s/>των<text:s/>προθεσµιών<text:s/>που<text:s/>ορίζονται<text:s/>στον<text:s/>Κώδικα<text:s/>∆ιοικητικής<text:s/>∆ικονοµίας<text:s/>(Κ.∆.∆.-<text:s/>ν.2717/1999).</text:span></text:p>
      <text:p text:style-name="P20"><text:span text:style-name="T20_1">2.<text:s/>Σε<text:s/>συνέχεια<text:s/>της<text:s/>ΠΟΛ.<text:s/>1069/2014<text:s/>Εγκυκλίου,<text:s/>µε<text:s/>την<text:s/>οποία<text:s/>προβλέφθηκε<text:s/>η<text:s/>αρµοδιότητα<text:s/>για<text:s/>την<text:s/>αποστολή<text:s/>στο<text:s/>αρµόδιο<text:s/>δικαστήριο<text:s/>της<text:s/>αναλυτικής<text:s/>έκθεσης<text:s/>των<text:s/>απόψεων<text:s/>και<text:s/>του<text:s/>διοικητικού<text:s/>φακέλου,<text:s/>στις<text:s/>περιπτώσεις<text:s/>άσκησης<text:s/>προσφυγής<text:s/>κατά<text:s/>σιωπηρής<text:s/>απόρριψης<text:s/>της<text:s/>ενδικοφανούς<text:s/>προσφυγής<text:s/>ή<text:s/>απόρριψής<text:s/>της<text:s/>ρητώς<text:s/>ως<text:s/>απαράδεκτης<text:s/>λόγω<text:s/>χρονικής<text:s/>αναρµοδιότητας<text:s/>της<text:s/>∆.Ε.∆.<text:s/>ή<text:s/>λόγω<text:s/>εκπροθέσµου,<text:s/>διευκρινίζεται<text:s/>ότι,<text:s/>η<text:s/>αρµοδιότητα<text:s/>άσκησης<text:s/>και<text:s/>χειρισµού<text:s/>των<text:s/>εφέσεων<text:s/>επί<text:s/>οριστικών<text:s/>δικαστικών<text:s/>αποφάσεων<text:s/>-<text:s/>οι<text:s/>οποίες<text:s/>εκδόθηκαν<text:s/>επί<text:s/>δικαστικών<text:s/>προσφυγών<text:s/>των<text:s/>οποίων<text:s/>ο<text:s/>χειρισµός<text:s/>είχε<text:s/>γίνει<text:s/>από<text:s/>την<text:s/>αρµόδια<text:s/>φορολογική<text:s/>αρχή<text:s/>σύµφωνα<text:s/>µε<text:s/>τα<text:s/>ανωτέρω<text:s/>(∆.Ο.Υ.<text:s/>ή<text:s/>Ελεγκτικό<text:s/>Κέντρο)-<text:s/>ανήκει<text:s/>στην<text:s/>τελευταία,<text:s/></text:span><text:span text:style-name="T20_2">µε<text:s/>την<text:s/>υποχρέωση<text:s/>να<text:s/>ενηµερώνει,<text:s/>σε<text:s/>κάθε<text:s/>περίπτωση,<text:s/>την<text:s/>∆.Ε.∆</text:span><text:span text:style-name="T20_3">.,<text:s/>για<text:s/>την<text:s/>άσκηση<text:s/>ή<text:s/>µη<text:s/>της<text:s/>έφεσης<text:s/>(µε<text:s/>την<text:s/>αποστολή<text:s/>του<text:s/>δικογράφου<text:s/>σε<text:s/>περίπτωση<text:s/>άσκησης)<text:s/>και<text:s/>ακολούθως<text:s/>για<text:s/>τις<text:s/>τυχόν<text:s/>επιδοθείσες<text:s/>στη<text:s/>φορολογική<text:s/>αρχή<text:s/>κλήσεις<text:s/>προσδιορισµού<text:s/>δικασίµου.</text:span></text:p>
      <text:p text:style-name="P21"><text:span text:style-name="T21_1">3.<text:s/>Ενόψει<text:s/>των<text:s/>ανωτέρω,<text:s/>η<text:s/>∆.Ε.∆.<text:s/>διατηρεί<text:s/>την<text:s/>αρµοδιότητα<text:s/>άσκησης<text:s/>και<text:s/>χειρισµού<text:s/>των<text:s/>εφέσεων<text:s/>επί<text:s/>οριστικών<text:s/>δικαστικών<text:s/>αποφάσεων,<text:s/>οι<text:s/>οποίες<text:s/>εκδόθηκαν<text:s/>κατά<text:s/>των<text:s/>λοιπών<text:s/>ρητών<text:s/>αποφάσεών<text:s/>της<text:s/>(τις<text:s/>οποίες<text:s/>άλλωστε<text:s/>είχε<text:s/>χειριστεί<text:s/>και<text:s/>στο<text:s/>προγενέστερο<text:s/>στάδιο<text:s/>της<text:s/>δικαστικής<text:s/>προσφυγής),<text:s/>ενηµερώνοντας<text:s/>στη<text:s/>συνέχεια<text:s/>σχετικά<text:s/>την<text:s/>αρµόδια<text:s/>φορολογική<text:s/>αρχή<text:s/>για<text:s/>τις<text:s/>δικές<text:s/>της<text:s/>ενέργειες,<text:s/>ενώ<text:s/>παρακολουθεί<text:s/>το<text:s/>σύνολο<text:s/>των<text:s/>ασκηθεισών<text:s/>δικαστικών<text:s/>προσφυγών<text:s/>και<text:s/>ενδίκων<text:s/>µέσων,<text:s/>σύµφωνα<text:s/>και<text:s/>µε<text:s/>τις<text:s/>ενηµερώσεις<text:s/>των<text:s/>∆.Ο.Υ.<text:s/>και<text:s/>των<text:s/>Ελεγκτικών<text:s/>Κέντρων.</text:span></text:p>
      <text:p text:style-name="P22"><text:span text:style-name="T22_1">4.<text:s/></text:span><text:span text:style-name="T22_2">α.<text:s/></text:span><text:span text:style-name="T22_3">Ο<text:s/>Προϊστάµενος<text:s/>της<text:s/>∆.Ε.∆.,<text:s/>της<text:s/>∆.Ο.Υ.<text:s/>ή<text:s/>του<text:s/>Ελεγκτικού<text:s/>Κέντρου,<text:s/>κατά<text:s/>το<text:s/>λόγο<text:s/>της<text:s/>αρµοδιότητάς<text:s/>τους,<text:s/>αµέσως<text:s/>µετά<text:s/>την<text:s/>επίδοση<text:s/>της<text:s/>οριστικής<text:s/>δικαστικής<text:s/>απόφασης,<text:s/>αποφασίζει<text:s/>για<text:s/>την<text:s/>άσκηση<text:s/>ή<text:s/>µη<text:s/>έφεσης,<text:s/>ερευνώντας<text:s/>πρωτίστως<text:s/>το<text:s/>παραδεκτό<text:s/>αυτής<text:s/>κατά<text:s/>τις<text:s/>διατάξεις<text:s/>του<text:s/>Κ.∆.∆.<text:s/>και<text:s/>ακολούθως<text:s/>συνεκτιµώντας<text:s/>τις<text:s/>πιθανότητες<text:s/>ευδοκίµησης,<text:s/>από<text:s/>την<text:s/>άποψη<text:s/>νοµικών<text:s/>ή<text:s/>πραγµατικών<text:s/>σφαλµάτων.</text:span></text:p>
      <text:p text:style-name="P23"><text:span text:style-name="T23_1">β.<text:s/></text:span><text:span text:style-name="T23_2">Στη<text:s/>συνέχεια,<text:s/>εάν<text:s/>ληφθεί<text:s/>απόφαση<text:s/>για<text:s/>άσκηση<text:s/>έφεσης,<text:s/>το<text:s/>σχετικό<text:s/>δικόγραφο<text:s/>κατατίθεται<text:s/>στην<text:s/>έδρα<text:s/>του<text:s/>δικαστηρίου<text:s/>που<text:s/>εξέδωσε<text:s/>την<text:s/>πρωτόδικη<text:s/>απόφαση,<text:s/>σύµφωνα<text:s/>µε<text:s/>τα<text:s/>προβλεπόµενα<text:s/>και<text:s/>εντός<text:s/>των<text:s/>προθεσµιών<text:s/>του<text:s/>Κ.∆.∆.<text:s/>Στις<text:s/>περιπτώσεις<text:s/>άσκησης<text:s/>έφεσης<text:s/>από<text:s/>τη<text:s/>∆.Ε.∆.,<text:s/>µεριµνά<text:s/>η<text:s/>ίδια<text:s/>για<text:s/>την<text:s/>κατάθεση<text:s/>αυτής,<text:s/>εάν<text:s/>αρµόδια<text:s/>είναι<text:s/>τα<text:s/>∆ιοικητικά<text:s/>∆ικαστήρια<text:s/>Αθηνών<text:s/>και<text:s/>Πειραιώς,<text:s/>ενώ<text:s/>για<text:s/>κατάθεση<text:s/>στα<text:s/>διοικητικά<text:s/>δικαστήρια<text:s/>της<text:s/>Περιφέρειας,<text:s/>το<text:s/>σχετικό<text:s/>δικόγραφο<text:s/>θα<text:s/>αποστέλλεται<text:s/>από<text:s/>τη<text:s/>∆.Ε.∆.<text:s/>στην<text:s/>αρµόδια<text:s/>φορολογική<text:s/>αρχή<text:s/>που<text:s/>βρίσκεται<text:s/>στην<text:s/>έδρα<text:s/>του<text:s/>δικαστηρίου,<text:s/>προκειµένου<text:s/>εκείνη<text:s/>να<text:s/>µεριµνήσει<text:s/>για<text:s/>την<text:s/>κατάθεσή<text:s/>της,<text:s/>αµελλητί<text:s/>µε<text:s/>την<text:s/>παραλαβή<text:s/>αυτού,<text:s/>επιδεικνύοντας<text:s/>τη<text:s/>δέουσα<text:s/>επιµέλεια<text:s/>προκειµένου<text:s/>να<text:s/>τηρούνται<text:s/>οι<text:s/>σχετικές<text:s/>προθεσµίες<text:s/>και<text:s/>στη<text:s/>συνέχεια<text:s/>να<text:s/>αποστείλει<text:s/>στη<text:s/>∆.Ε.∆.<text:s/>ένα<text:s/>αντίγραφο<text:s/>του<text:s/>δικογράφου<text:s/>µε<text:s/>την<text:s/>πράξη<text:s/>κατάθεσης.</text:span></text:p>
      <text:p text:style-name="P24"><text:span text:style-name="T24_1">γ.<text:s/></text:span><text:span text:style-name="T24_2">Για<text:s/>τον<text:s/>χειρισµό<text:s/>των<text:s/>εφέσεων<text:s/>σε<text:s/>περίπτωση<text:s/>άσκησής<text:s/>τους<text:s/>από<text:s/>τον<text:s/>φορολογούµενο<text:s/>ισχύουν<text:s/>οµοίως<text:s/>τα<text:s/>ως<text:s/>άνω<text:s/>οριζόµενα<text:s/>στην<text:s/>παράγραφο<text:s/>2<text:s/>της<text:s/>παρούσας.<text:s/>Και<text:s/>στις<text:s/>περιπτώσεις<text:s/>αυτές<text:s/>υπάρχει<text:s/>η<text:s/>υποχρέωση<text:s/>των<text:s/>∆.Ο.Υ.<text:s/>και<text:s/>των<text:s/>Ελεγκτικών<text:s/>Κέντρων<text:s/>να<text:s/>ενηµερώνουν<text:s/>τη<text:s/>∆.Ε.∆.<text:s/>σε<text:s/>κάθε<text:s/>περίπτωση<text:s/>επίδοσης<text:s/>των<text:s/>κλήσεων<text:s/>προσδιορισµού<text:s/>δικασίµου<text:s/>των<text:s/>εφέσεων<text:s/>ή<text:s/>στη<text:s/>συνέχεια<text:s/>των<text:s/>δικαστικών<text:s/>αποφάσεων<text:s/>επ’<text:s/>αυτών.</text:span></text:p>
      <text:p text:style-name="P25"><text:span text:style-name="T25_1">Γ.<text:s/>Αρµοδιότητα<text:s/>χειρισµού<text:s/>αναιρέσεων</text:span></text:p>
      <text:p text:style-name="P26"><text:span text:style-name="T26_1">1.<text:s/>Σύµφωνα<text:s/>µε<text:s/>τις<text:s/>διατάξεις<text:s/>του<text:s/>άρθρου<text:s/>53<text:s/>παρ.<text:s/>1<text:s/>του<text:s/>π.δ.<text:s/>18/1989<text:s/></text:span><text:span text:style-name="T26_2">«Κωδικοποίηση<text:s/>νόµων<text:s/>για<text:s/>το<text:s/>ΣτΕ»</text:span><text:span text:style-name="T26_3">,<text:s/>αίτηση<text:s/>αναίρεσης<text:s/>ασκείται<text:s/>κατά<text:s/>αποφάσεων<text:s/>που<text:s/>εκδίδονται<text:s/>είτε<text:s/>σε<text:s/>πρώτο<text:s/>και<text:s/>τελευταίο<text:s/>βαθµό,<text:s/>είτε<text:s/>τελεσιδίκως<text:s/>κατ΄<text:s/>έφεση.</text:span></text:p>
      <text:p text:style-name="P27"><text:span text:style-name="T27_1">Ακολούθως,<text:s/>η<text:s/>παράγραφος<text:s/>4<text:s/>του<text:s/>ιδίου<text:s/>άρθρου<text:s/>ορίζει<text:s/>ότι<text:s/>στις<text:s/>φορολογικές<text:s/>διαφορές<text:s/>δεν<text:s/>είναι<text:s/>επιτρεπτή<text:s/>η<text:s/>άσκηση<text:s/>αίτησης<text:s/>αναίρεσης<text:s/>όταν<text:s/>το<text:s/>ποσό<text:s/>διαφοράς<text:s/>που<text:s/>άγεται<text:s/>ενώπιον<text:s/>του<text:s/>ΣτΕ<text:s/>είναι<text:s/>κατώτερο<text:s/>από<text:s/>σαράντα<text:s/>χιλιάδες<text:s/>(40.000)<text:s/>ευρώ,<text:s/>πλην<text:s/>της<text:s/>εξαίρεσης<text:s/>που<text:s/>εισήχθη<text:s/>µε<text:s/>το<text:s/>άρθρο<text:s/>2<text:s/>του<text:s/>ν.3900/2010,<text:s/>σύµφωνα<text:s/>µε<text:s/>το<text:s/>οποίο<text:s/>ασκείται<text:s/>παραδεκτά<text:s/>αίτηση<text:s/>αναίρεσης<text:s/>σε<text:s/>υποθέσεις<text:s/>µε<text:s/>αντικείµενο<text:s/>κατώτερο<text:s/>αυτού,<text:s/>µόνο<text:s/>όταν<text:s/>µε<text:s/>απόφαση<text:s/>διοικητικού<text:s/>δικαστηρίου<text:s/>κρίνεται<text:s/>διάταξη<text:s/>τυπικού<text:s/>νόµου<text:s/>αντισυνταγµατική<text:s/>ή<text:s/>αντίθετη<text:s/>σε<text:s/>άλλη<text:s/>υπερνοµοθετική<text:s/>διάταξη,<text:s/>χωρίς<text:s/>το<text:s/>ζήτηµα<text:s/>αυτό<text:s/>να<text:s/>έχει<text:s/>κριθεί<text:s/>µε<text:s/>προηγούµενη<text:s/>απόφαση<text:s/>του<text:s/>ΣτΕ.</text:span></text:p>
      <text:p text:style-name="P28"><text:span text:style-name="T28_1">2.<text:s/>Εποµένως,<text:s/>κατ΄<text:s/>εφαρµογή<text:s/>των<text:s/>ανωτέρω,<text:s/>αποφάσεις<text:s/>που<text:s/>εκδίδονται<text:s/>σε<text:s/>πρώτο<text:s/>και<text:s/>τελευταίο<text:s/>βαθµό<text:s/>από<text:s/>τα<text:s/>∆ιοικητικά<text:s/>Εφετεία,<text:s/>καθώς<text:s/>και<text:s/>τελεσίδικες<text:s/>κατ΄<text:s/>έφεση<text:s/>σε<text:s/>βάρος<text:s/>του<text:s/>∆ηµοσίου<text:s/>αποφάσεις<text:s/>µε<text:s/>φορολογική<text:s/>διαφορά<text:s/>από<text:s/>40.000<text:s/>έως<text:s/>150.000€,<text:s/>πρέπει<text:s/></text:span><text:span text:style-name="T28_2">άµεσα</text:span><text:span text:style-name="T28_3">να<text:s/>διαβιβάζονται,<text:s/>από<text:s/>τη<text:s/>∆.Ε.∆.,<text:s/>τις<text:s/>∆.Ο.Υ.<text:s/>ή<text:s/>τα<text:s/>Ελεγκτικά<text:s/>Κέντρα<text:s/></text:span><text:span text:style-name="T28_4">(αναλόγως<text:s/>µε<text:s/>την<text:s/>αρµοδιότητα<text:s/>χειρισµού<text:s/>αυτών<text:s/>πρωτοδίκως)<text:s/></text:span><text:span text:style-name="T28_5">προς<text:s/>τα<text:s/>αρµόδια<text:s/>Γραφεία<text:s/>Νοµικών<text:s/>Συµβούλων<text:s/>και<text:s/>∆ικαστικά<text:s/>Γραφεία<text:s/>της<text:s/>Περιφέρειας<text:s/>του<text:s/>Ν.Σ.Κ.<text:s/>ή<text:s/>το<text:s/>Ειδικό<text:s/>γραφείο<text:s/>Νοµικού<text:s/>Συµβούλου<text:s/>Φορολογίας<text:s/>για<text:s/>τις<text:s/>περιοχές<text:s/>Αθηνών<text:s/>και<text:s/>Πειραιώς,<text:s/>προκειµένου<text:s/>να<text:s/>εξετάζεται<text:s/>το<text:s/>ενδεχόµενο<text:s/>άσκησης<text:s/>αναίρεσης<text:s/>από<text:s/>το<text:s/>∆ηµόσιο.<text:s/>Σε<text:s/>οποιαδήποτε<text:s/>περίπτωση<text:s/>πρέπει<text:s/>να<text:s/>αποστέλλεται<text:s/>και<text:s/>σηµείωµα<text:s/>µε<text:s/>το<text:s/>ποσό<text:s/>της<text:s/>διαφοράς.</text:span></text:p>
      <text:p text:style-name="P29"><text:span text:style-name="T29_1">Συνεπώς<text:s/>δεν<text:s/>πρέπει<text:s/>να<text:s/>διαβιβάζονται<text:s/>στο<text:s/>Ν.Σ.Κ.<text:s/>για<text:s/>την<text:s/>άσκηση<text:s/>ή<text:s/>µη<text:s/>αναίρεσης,<text:s/>δικαστικές<text:s/>αποφάσεις<text:s/>µε<text:s/>αντικείµενο<text:s/>κατώτερο<text:s/>των<text:s/>40.000€,<text:s/>εκτός<text:s/>αν<text:s/>αυτές<text:s/>περιέχουν<text:s/>ρητή<text:s/>και<text:s/>απερίφραστη<text:s/>κρίση<text:s/>περί<text:s/>αντίθεσης<text:s/>τυπικού<text:s/>νόµου<text:s/>σε<text:s/>διατάξεις<text:s/>υπέρτερης<text:s/>ισχύος<text:s/>(σχετικές<text:s/>οδηγίες<text:s/>είχαν<text:s/>δοθεί<text:s/>και<text:s/>µε<text:s/>την<text:s/>µε<text:s/>αρ.<text:s/>πρωτ.<text:s/>∆ΝΥ<text:s/>∆<text:s/>1104472<text:s/>ΕΞ<text:s/>2013/26-06-2013<text:s/>Εγκύκλιο).<text:s/>Αν<text:s/>δηµιουργούνται<text:s/>σοβαρές<text:s/>αµφιβολίες<text:s/>για<text:s/>την<text:s/>ύπαρξη<text:s/>ή<text:s/>µη<text:s/>τέτοιας<text:s/>κρίσης<text:s/>στην<text:s/>απόφαση,<text:s/>πρέπει<text:s/>να<text:s/>αποστέλλεται<text:s/>στο<text:s/>Ν.Σ.Κ.,<text:s/>χωρίς<text:s/>κατάχρηση<text:s/>της<text:s/>δυνατότητας<text:s/>αυτής,<text:s/>υπό<text:s/>το<text:s/>πρόσχηµα<text:s/>των<text:s/>αµφιβολιών.</text:span></text:p>
      <text:p text:style-name="P30"><text:span text:style-name="T30_1">Σε<text:s/>κάθε<text:s/>περίπτωση<text:s/>άσκησης<text:s/>αναίρεσης<text:s/>από<text:s/>το<text:s/>∆ηµόσιο<text:s/>θα<text:s/>πρέπει<text:s/>να<text:s/>διαβιβάζεται<text:s/>το<text:s/>αναιρετήριο<text:s/>στη<text:s/>∆.Ε.∆.</text:span></text:p>
      <text:p text:style-name="P31"><text:span text:style-name="T31_1">3.<text:s/>Αντιστοίχως,<text:s/>σε<text:s/>περίπτωση<text:s/>άσκησης<text:s/>αναίρεσης<text:s/>από<text:s/>τον<text:s/>φορολογούµενο,<text:s/>η<text:s/>∆.Ε.∆.<text:s/>ή<text:s/>η<text:s/>αρµόδια<text:s/>φορολογική<text:s/>αρχή<text:s/>κατά<text:s/>περίπτωση<text:s/>–σύµφωνα<text:s/>µε<text:s/>τα<text:s/>ανωτέρω-<text:s/>µεριµνά<text:s/>για<text:s/>την<text:s/>άµεση<text:s/>ενηµέρωση<text:s/>σχετικά<text:s/>του<text:s/>αρµόδιου<text:s/>Γραφείου<text:s/>του<text:s/>Ν.Σ.Κ.,<text:s/>αποστέλλοντας<text:s/>και<text:s/>τον<text:s/>φάκελο<text:s/>της<text:s/>υπόθεσης,<text:s/>εφόσον<text:s/>αυτός<text:s/>δεν<text:s/>είχε<text:s/>διαβιβαστεί<text:s/>στο<text:s/>αρµόδιο<text:s/>γραφείο<text:s/>Ν.Σ.Κ.<text:s/>σε<text:s/>προγενέστερο<text:s/>στάδιο.</text:span></text:p>
      <text:p text:style-name="P32"><text:span text:style-name="T32_1">4.<text:s/>Η<text:s/>υποβολή<text:s/>του<text:s/>σηµειώµατος<text:s/>για<text:s/>το<text:s/>ποσό<text:s/>του<text:s/>αντικειµένου<text:s/>της<text:s/>διαφοράς<text:s/>που<text:s/>άγεται<text:s/>ενώπιον<text:s/>του<text:s/>Συµβουλίου<text:s/>της<text:s/>Επικρατείας,<text:s/>όπως<text:s/>προβλέπεται<text:s/>στην<text:s/>παρ.<text:s/>4<text:s/>του<text:s/>άρθρου<text:s/>53<text:s/>του<text:s/>π.δ.18/1989,<text:s/>γίνεται<text:s/>είτε<text:s/>από<text:s/>τη<text:s/>∆.Ε.∆.,<text:s/>είτε<text:s/>από<text:s/>την<text:s/>∆.Ο.Υ.<text:s/>ή<text:s/>το<text:s/>Ελεγκτικό<text:s/>Κέντρο<text:s/>που<text:s/>χειρίζεται<text:s/>κατά<text:s/>τα<text:s/>ανωτέρω<text:s/>την<text:s/>αναίρεση.<text:s/>Στις<text:s/>περιπτώσεις<text:s/>που<text:s/>η<text:s/>∆.Ε.∆.<text:s/>χρειαστεί<text:s/>την<text:s/>συνδροµή<text:s/>της<text:s/>αρµόδιας<text:s/>φορολογικής<text:s/>αρχής<text:s/>για<text:s/>την<text:s/>πρόχειρη<text:s/>εκκαθάριση<text:s/>και<text:s/>τον<text:s/>υπολογισµό<text:s/>του<text:s/>σηµειώµατος,<text:s/>η<text:s/>τελευταία<text:s/>υποχρεούται<text:s/>σε<text:s/>άµεση<text:s/>ενέργεια.</text:span></text:p>
      <text:p text:style-name="P33"><text:span text:style-name="T33_1">5.<text:s/>Σε<text:s/>κάθε<text:s/>περίπτωση<text:s/>επίδοσης<text:s/>κλήσης<text:s/>προσδιορισµού<text:s/>δικασίµου<text:s/>ή<text:s/>αποφάσεως<text:s/>του<text:s/>ΣτΕ<text:s/>επί<text:s/>αίτησης<text:s/>αναίρεσης<text:s/>στη<text:s/>∆.Ο.Υ.<text:s/>ή<text:s/>το<text:s/>Ελεγκτικό<text:s/>Κέντρο,<text:s/>παρακαλούµε<text:s/>να<text:s/>επικοινωνείτε<text:s/>τηλεφωνικά<text:s/>µε<text:s/>τη<text:s/>∆.Ε.∆.<text:s/>προκειµένου<text:s/>να<text:s/>βεβαιώνεται<text:s/>αν<text:s/>έχει<text:s/>γίνει<text:s/>η<text:s/>ορθή<text:s/>επίδοση<text:s/>αυτών<text:s/>και<text:s/>στην<text:s/>διάδικο<text:s/>υπηρεσία.</text:span></text:p>
      <text:p text:style-name="P34"><text:span text:style-name="T34_1">6.<text:s/>Τέλος,<text:s/>για<text:s/>την<text:s/>εύρυθµη<text:s/>λειτουργία<text:s/>των<text:s/>υπηρεσιών<text:s/>και<text:s/>την<text:s/>αποφυγή<text:s/>άσκοπων<text:s/>ενεργειών<text:s/>ή<text:s/>παραλείψεων,<text:s/>σας<text:s/>παραπέµπουµε<text:s/>στις<text:s/>οδηγίες<text:s/>που<text:s/>είχαν<text:s/>δοθεί,<text:s/>εκτός<text:s/>των<text:s/>προαναφερθεισών<text:s/>∆ΝΥ<text:s/>∆<text:s/>1104472<text:s/>ΕΞ<text:s/>2013/26-06-2013<text:s/>και<text:s/>ΠΟΛ.1069/2014,<text:s/>µε<text:s/>τις<text:s/>α)<text:s/>∆ΝΥ<text:s/>1098866<text:s/>ΕΞ<text:s/>2012/03-07-2012<text:s/>και<text:s/>β)<text:s/>∆ΝΥ<text:s/>∆<text:s/>1179598<text:s/>ΕΞ<text:s/>2012/27-12-2012<text:s/>Εγκυκλίου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5"><text:span text:style-name="T35_1">Ακριβές<text:s/>Αντίγραφο</text:span></text:p>
          </table:table-cell>
          <table:table-cell table:style-name="Cell2">
            <text:p text:style-name="P36"><text:span text:style-name="T36_1">Η<text:s/>Γενική<text:s/>Γραµµατέας<text:s/>Δηµοσίων<text:s/>Εσόδων</text:span></text:p>
          </table:table-cell>
        </table:table-row>
        <table:table-row table:style-name="Row2">
          <table:table-cell table:style-name="Cell3">
            <text:p text:style-name="P37"><text:span text:style-name="T37_1">Η<text:s/>Προϊσταµένη<text:s/>του<text:s/>Αυτοτελούς<text:s/>Τµήµατος<text:s/>Διοίκησης</text:span></text:p>
          </table:table-cell>
          <table:table-cell table:style-name="Cell4">
            <text:p text:style-name="P38"><text:span text:style-name="T38_1">Αικατερίνη<text:s/>Σαββαΐδου</text:span></text:p>
          </table:table-cell>
        </table:table-row>
      </table:table>
      <text:p text:style-name="P39"><text:span text:style-name="T39_1">Π<text:s/>Ι<text:s/>Ν<text:s/>Α<text:s/>Κ<text:s/>Α<text:s/>Σ<text:s/>Α<text:s/>Π<text:s/>Ο<text:s/>Δ<text:s/>Ε<text:s/>Κ<text:s/>Τ<text:s/>Ω<text:s/>Ν</text:span></text:p>
      <text:p text:style-name="P40"><text:span text:style-name="T40_1">Ι.<text:s/>ΑΠΟΔΕΚΤΕΣ<text:s/>ΓΙΑ<text:s/>ΕΝΕΡΓΕΙΑ</text:span></text:p>
      <text:p text:style-name="P41"><text:span text:style-name="T41_1">1.<text:s/>Ειδικό<text:s/>Γραφείο<text:s/>Νοµικού<text:s/>Συµβούλου<text:s/>Φορολογίας</text:span></text:p>
      <text:p text:style-name="P42"><text:span text:style-name="T42_1">2.<text:s/>∆.Ο.Υ.:</text:span></text:p>
      <text:p text:style-name="P43"><text:span text:style-name="T43_1">α.<text:s/>∆.Ο.Υ.<text:s/>στις<text:s/>οποίες<text:s/>λειτουργούν<text:s/>Τµήµατα<text:s/>Ελέγχου<text:s/>και<text:s/>∆ικαστικού</text:span></text:p>
      <text:p text:style-name="P44"><text:span text:style-name="T44_1">β.<text:s/>∆.Ο.Υ.<text:s/>στις<text:s/>οποίες<text:s/>δεν<text:s/>λειτουργούν<text:s/>Τµήµατα<text:s/>Ελέγχου<text:s/>και<text:s/>∆ικαστικού</text:span></text:p>
      <text:p text:style-name="P45"><text:span text:style-name="T45_1">3.<text:s/>Επιχειρησιακή<text:s/>Μονάδα<text:s/>Είσπραξης</text:span></text:p>
      <text:p text:style-name="P46"><text:span text:style-name="T46_1">4.<text:s/>Κέντρο<text:s/>Ελέγχου<text:s/>Φορολογουµένων<text:s/>Μεγάλου<text:s/>Πλούτου<text:s/>(Κ.Ε.ΦΟ.ΜΕ.Π)</text:span></text:p>
      <text:p text:style-name="P47"><text:span text:style-name="T47_1">5.<text:s/>Κέντρο<text:s/>Ελέγχου<text:s/>Μεγάλων<text:s/>Επιχειρήσεων<text:s/>(Κ.Ε.ΜΕ.ΕΠ)</text:span></text:p>
      <text:p text:style-name="P48"><text:span text:style-name="T48_1">6.<text:s/>∆ιεύθυνση<text:s/>Υποστήριξης<text:s/>Ηλεκτρονικών<text:s/>Υπηρεσιών<text:s/>(e<text:s/>-<text:s/>υπηρεσίες)<text:s/>(Με<text:s/>την<text:s/>παράκληση<text:s/>να<text:s/>αναρτηθεί<text:s/>στην<text:s/>ιστοσελίδα<text:s/>της<text:s/>Γ.Γ.∆.Ε.)</text:span></text:p>
      <text:p text:style-name="P49"><text:span text:style-name="T49_1">ΙΙ.<text:s/>ΑΠΟΔΕΚΤΕΣ<text:s/>ΓΙΑ<text:s/>ΚΟΙΝΟΠΟΙΗΣΗ</text:span></text:p>
      <text:p text:style-name="P50"><text:span text:style-name="T50_1">1.<text:s/>Αποδέκτες<text:s/>Πίνακα<text:s/>Α’<text:s/>(πλην<text:s/>περ.<text:s/>4)</text:span></text:p>
      <text:p text:style-name="P51"><text:span text:style-name="T51_1">2.<text:s/>Αποδέκτες<text:s/>Πίνακα<text:s/>ΣΤ’<text:s/>(µόνο<text:s/>περ.<text:s/>1,2<text:s/>και<text:s/>3))</text:span></text:p>
      <text:p text:style-name="P52"><text:span text:style-name="T52_1">3.<text:s/>Αποδέκτες<text:s/>Πίνακα<text:s/>Η’<text:s/>(πλην<text:s/>περ.<text:s/>4,<text:s/>10<text:s/>και<text:s/>11)</text:span></text:p>
      <text:p text:style-name="P53"><text:span text:style-name="T53_1">4.<text:s/>Γενική<text:s/>Γραµµατεία<text:s/>Υπουργείου<text:s/>∆ικαιοσύνης</text:span></text:p>
      <text:p text:style-name="P54"><text:span text:style-name="T54_1">5.<text:s/>Γενική<text:s/>Επιτροπεία<text:s/>της<text:s/>Επικρατείας<text:s/>των<text:s/>Τακτικών<text:s/>∆ιοικητικών<text:s/>∆ικαστηρίων-<text:s/>Λ.<text:s/>Ριανκούρ<text:s/>85,<text:s/>Τ.Κ.115<text:s/>24,<text:s/>Αθήνα</text:span></text:p>
      <text:p text:style-name="P55"><text:span text:style-name="T55_1">6.<text:s/>Νοµικό<text:s/>Συµβούλιο<text:s/>του<text:s/>Κράτους<text:s/>(Ν.Σ.Κ.)-<text:s/>Ακαδηµίας<text:s/>68<text:s/>&amp;<text:s/>Χ.<text:s/>Τρικούπη,<text:s/>Τ.Κ.<text:s/>10678<text:s/>Αθήνα</text:span></text:p>
      <text:p text:style-name="P56"><text:span text:style-name="T56_1">7.<text:s/>Αποδέκτες<text:s/>Πίνακα<text:s/>IA΄,<text:s/>-<text:s/>µόνο<text:s/>περ.<text:s/>ΙΙ<text:s/>∆ικηγορικοί<text:s/>Σύλλογοι</text:span></text:p>
      <text:p text:style-name="P57"><text:span text:style-name="T57_1">8.<text:s/>Οµοσπονδία<text:s/>∆ικαστικών<text:s/>Επιµελητών<text:s/>Ελλάδας</text:span></text:p>
      <text:p text:style-name="P58"><text:span text:style-name="T58_1">9.<text:s/>Π.Ο.Ε.<text:s/>-<text:s/>∆.Ο.Υ.<text:s/>-<text:s/>Λεωχάρους<text:s/>2,<text:s/>Τ.Κ.105<text:s/>62<text:s/>Αθήνα</text:span></text:p>
      <text:p text:style-name="P59"><text:span text:style-name="T59_1">10.<text:s/>Περιοδικό<text:s/>«Φορολογική<text:s/>Επιθεώρηση»<text:s/>-<text:s/>Λεωχάρους<text:s/>2,<text:s/>Τ.Κ.105<text:s/>62<text:s/>Αθήνα</text:span></text:p>
      <text:p text:style-name="P60"><text:span text:style-name="T60_1">ΙΙΙ.<text:s/>ΕΣΩΤΕΡΙΚΗ<text:s/>ΔΙΑΝΟΜΗ</text:span></text:p>
      <text:p text:style-name="P61"><text:span text:style-name="T61_1">1.<text:s/>Γραφείο<text:s/>Υπουργού</text:span></text:p>
      <text:p text:style-name="P62"><text:span text:style-name="T62_1">2.<text:s/>Γραφείο<text:s/>Αναπληρώτριας<text:s/>Υπουργού</text:span></text:p>
      <text:p text:style-name="P63"><text:span text:style-name="T63_1">3.<text:s/>Γραφείο<text:s/>Γενικής<text:s/>Γραµµατέως<text:s/>∆ηµοσίων<text:s/>Εσόδων</text:span></text:p>
      <text:p text:style-name="P64"><text:span text:style-name="T64_1">4.<text:s/>Προϊσταµένους<text:s/>Γενικών<text:s/>∆ιευθύνσεων<text:s/>Γ.Γ.∆.Ε.</text:span></text:p>
      <text:p text:style-name="P65"><text:span text:style-name="T65_1">5.<text:s/>Γραφείο<text:s/>Πληροφόρησης<text:s/>Πολιτών</text:span></text:p>
      <text:p text:style-name="P66"><text:span text:style-name="T66_1">6.<text:s/>∆ιεύθυνση<text:s/>Επίλυσης<text:s/>∆ιαφορών</text:span></text:p>
      <text:p text:style-name="P67"><text:span text:style-name="T67_1">Τµήµατα<text:s/>Β΄1<text:s/>και<text:s/>Β΄2<text:s/>(από<text:s/>2<text:s/>αντίγραφα)<text:s/>και<text:s/>Τµήµα<text:s/>∆ιοικητ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