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T15_6" style:family="text">
      <style:text-properties fo:language="el" fo:language-asian="el" fo:font-weight="bold" style:font-weight-asian="bold" style:font-weight-complex="bold"/>
    </style:style>
    <style:style style:name="T15_7" style:family="text">
      <style:text-properties fo:language="el" fo:language-asian="el" fo:font-weight="bold" style:font-weight-asian="bold" style:font-weight-complex="bold"/>
    </style:style>
    <style:style style:name="T15_8" style:family="text">
      <style:text-properties fo:language="el" fo:language-asian="el" fo:font-weight="bold" style:font-weight-asian="bold" style:font-weight-complex="bold"/>
    </style:style>
    <style:style style:name="T15_9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 fo:font-weight="bold" style:font-weight-asian="bold" style:font-weight-complex="bold"/>
    </style:style>
    <style:style style:name="T16_8" style:family="text">
      <style:text-properties fo:language="el" fo:language-asian="el" fo:font-weight="bold" style:font-weight-asian="bold" style:font-weight-complex="bold"/>
    </style:style>
    <style:style style:name="T16_9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1.947cm"/>
    </style:style>
    <style:style style:name="Column3" style:family="table-column">
      <style:table-column-properties style:column-width="1.947cm"/>
    </style:style>
    <style:style style:name="Column4" style:family="table-column">
      <style:table-column-properties style:column-width="11.37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ΙΓΟΥΣΑ</text:span></text:p>
      <text:p text:style-name="P2"><text:span text:style-name="T2_1">Αθήνα,<text:s/>10.7.2015</text:span></text:p>
      <text:p text:style-name="P3"><text:span text:style-name="T3_1">ΠΟΛ.<text:s/>1149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ΙΕΥΘΥΝΣΗ<text:s/>ΦΟΡΟΛΟΓΙΚΗΣ<text:s/>ΔΙΟΙΚΗΣΗΣ</text:span></text:p>
      <text:p text:style-name="P8"><text:span text:style-name="T8_1">ΔΙΕΥΘΥΝΣΗ<text:s/>ΕΦΑΡΜΟΓΗΣ<text:s/>ΕΜΜΕΣΗΣ<text:s/>ΦΟΡΟΛΟΓΙΑΣ</text:span></text:p>
      <text:h text:style-name="P9" text:outline-level="1"><text:span text:style-name="T9_1">ΤΜΗΜΑ<text:s/>Α΄<text:s/></text:span></text:h>
      <text:h text:style-name="P10" text:outline-level="1"><text:span text:style-name="T10_1">ΦΠΑ</text:span></text:h>
      <text:p text:style-name="P11"><text:span text:style-name="T11_1">Θέμα:<text:s/></text:span><text:span text:style-name="T11_2">Κοινοποίηση<text:s/>των<text:s/>διατάξεων<text:s/>των<text:s/>άρθρων<text:s/>18<text:s/>και<text:s/>22<text:s/>του<text:s/>ν.4321/2015.</text:span></text:p>
      <text:p text:style-name="P12"><text:span text:style-name="T12_1">Κοινοποιούμε<text:s/>τις<text:s/>διατάξεις<text:s/>των<text:s/>άρθρων<text:s/>18<text:s/>και<text:s/>22<text:s/>του<text:s/>ν.4321/2015<text:s/>(ΦΕΚ<text:s/>Α΄<text:s/>32/21.3.2015)<text:s/>«Ρυθμίσεις<text:s/>για<text:s/>την<text:s/>επανεκκίνηση<text:s/>της<text:s/>οικονομίας»,<text:s/>που<text:s/>αφορούν<text:s/>θέματα<text:s/>εφαρμογής<text:s/>ΦΠΑ<text:s/>και<text:s/>παρέχονται<text:s/>οι<text:s/>ακόλουθες<text:s/>διευκρινίσεις<text:s/>για<text:s/>την<text:s/>ομοιόμορφη<text:s/>εφαρμογή<text:s/>τους.<text:s/>Οι<text:s/>κοινοποιούμενες<text:s/>διατάξεις<text:s/>παρατίθενται<text:s/>κατωτέρω<text:s/>κατά<text:s/>τροποποιούμενο<text:s/>άρθρο<text:s/>του<text:s/>Κώδικα<text:s/>ΦΠΑ<text:s/>(ν.2859/2000).</text:span></text:p>
      <text:p text:style-name="P13"><text:span text:style-name="T13_1">1.<text:s/></text:span><text:span text:style-name="T13_2">Άρθρο<text:s/>33<text:s/>του<text:s/>Κώδικα<text:s/>ΦΠΑ.</text:span></text:p>
      <text:p text:style-name="P14"><text:span text:style-name="T14_1">Με<text:s/>την<text:s/>παράγραφο<text:s/>1<text:s/>του<text:s/>άρθρου<text:s/>22<text:s/>του<text:s/>ν.4321/2015<text:s/>προστίθεται<text:s/>νέο<text:s/>εδάφιο<text:s/>στο<text:s/>τέλος<text:s/>της<text:s/>παραγράφου<text:s/>1<text:s/>του<text:s/>άρθρου<text:s/>33<text:s/>του<text:s/>Κώδικα<text:s/>ΦΠΑ,<text:s/>σύμφωνα<text:s/>με<text:s/>το<text:s/>οποίο<text:s/>οι<text:s/>διακανονισμοί<text:s/>των<text:s/>εκπτώσεων,<text:s/>που<text:s/>διενεργήθηκαν<text:s/>σε<text:s/>μία<text:s/>διαχειριστική<text:s/>περίοδο,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έβδομου<text:s/>μήνα,<text:s/>του<text:s/>επόμενου<text:s/>ημερολογιακού<text:s/>έτους,<text:s/>από<text:s/>το<text:s/>έτος<text:s/>που<text:s/>έληξε<text:s/>η<text:s/>διαχειριστική<text:s/>περίοδος.<text:s/>Ειδικότερα<text:s/>διευκρινίζονται<text:s/>τα<text:s/>εξής:</text:span></text:p>
      <text:p text:style-name="P15"><text:span text:style-name="T15_1">α)</text:span><text:span text:style-name="T15_2"><text:tab/></text:span><text:span text:style-name="T15_3">Σύμφωνα<text:s/>με<text:s/>τα<text:s/>οριζόμενα<text:s/>στην<text:s/>παράγραφο<text:s/>8Β<text:s/>του<text:s/>άρθρου<text:s/>1<text:s/>του<text:s/>ν.4281/2014<text:s/>καταργήθηκε<text:s/>η<text:s/>υποχρέωση<text:s/>υποβολής<text:s/>εκκαθαριστικής<text:s/>δήλωσης<text:s/>ΦΠΑ,<text:s/>για<text:s/>τις<text:s/></text:span><text:span text:style-name="T15_4">διαχειριστικές<text:s/>περιόδους<text:s/>που<text:s/>λήγουν<text:s/>από<text:s/>1.1.2014<text:s/></text:span><text:span text:style-name="T15_5">και<text:s/>εφεξής<text:s/>από<text:s/>οποιαδήποτε<text:s/>αιτία<text:s/>(λήξη<text:s/>διαχειριστικής<text:s/>περιόδου<text:s/>π.χ.<text:s/>31.12.2014<text:s/>ή<text:s/>30.6.2014,<text:s/>παύση<text:s/>εργασιών,<text:s/>κλπ)<text:s/>και<text:s/>για<text:s/>τις<text:s/>διαχειριστικές<text:s/>αυτές<text:s/>περιόδους<text:s/></text:span><text:span text:style-name="T15_6">οι<text:s/>ετήσιοι<text:s/>διακανονισμοί<text:s/>των<text:s/>εκπτώσεων<text:s/>διενεργούνται<text:s/></text:span><text:span text:style-name="T15_7">πλέον<text:s/></text:span><text:span text:style-name="T15_8">με<text:s/>τη<text:s/>δήλωση<text:s/>ΦΠΑ</text:span><text:span text:style-name="T15_9">.</text:span></text:p>
      <text:p text:style-name="P16"><text:span text:style-name="T16_1">β)</text:span><text:span text:style-name="T16_2"><text:tab/></text:span><text:span text:style-name="T16_3">Οι<text:s/>διακανονισμοί<text:s/>των<text:s/>εκπτώσεων<text:s/>της<text:s/>τρέχουσας<text:s/>διαχειριστικής<text:s/>περιόδου<text:s/>διενεργούνται<text:s/>με<text:s/>την<text:s/>καταχώρηση<text:s/>των<text:s/>αντίστοιχων<text:s/>ποσών<text:s/>προς<text:s/>έκπτωση<text:s/>ή<text:s/>καταβολή<text:s/>στη<text:s/>δήλωση<text:s/>ΦΠΑ,<text:s/>του<text:s/></text:span><text:span text:style-name="T16_4">Ιουνίου<text:s/></text:span><text:span text:style-name="T16_5">για<text:s/>τους<text:s/>τηρούντες<text:s/>διπλογραφικό<text:s/>λογιστικό<text:s/>σύστημα<text:s/>και<text:s/>του<text:s/></text:span><text:span text:style-name="T16_6">δευτέρου<text:s/>τριμήνου</text:span><text:span text:style-name="T16_7">,<text:s/>για<text:s/>τους<text:s/>τηρούντες<text:s/>απλογραφικό<text:s/>λογιστικό<text:s/>σύστημα<text:s/>ή<text:s/>για<text:s/>τους<text:s/>μη<text:s/>υπόχρεους<text:s/>σε<text:s/>τήρηση<text:s/>βιβλίων<text:s/>και<text:s/>έκδοση<text:s/>στοιχείων<text:s/>σύμφωνα<text:s/>με<text:s/>τη<text:s/>φορολογική<text:s/>νομοθεσία,<text:s/>του<text:s/></text:span><text:span text:style-name="T16_8">επόμενου<text:s/>ημερολογιακού<text:s/>έτους<text:s/></text:span><text:span text:style-name="T16_9">από<text:s/>τη<text:s/>λήξη<text:s/>της<text:s/>διαχειριστικής<text:s/>περιόδου.<text:s/>Κατ’<text:s/>εξαίρεση<text:s/>σε<text:s/>περίπτωση<text:s/>παύσης<text:s/>εργασιών<text:s/>ισχύουν<text:s/>τα<text:s/>αναφερόμενα<text:s/>στο<text:s/>σημείο<text:s/>στ΄.</text:span></text:p>
      <text:p text:style-name="P17"><text:span text:style-name="T17_1">Παράδειγμα<text:s/>1</text:span></text:p>
      <text:p text:style-name="P18"><text:span text:style-name="T18_1">Επιχείρηση<text:s/>που<text:s/>υποχρεούται<text:s/>σε<text:s/>τήρηση<text:s/>απλογραφικού<text:s/>λογιστικού<text:s/>συστήματος<text:s/>και<text:s/>διαχειριστική<text:s/>περίοδο<text:s/>1.1.2014<text:s/>–<text:s/>31.12.2014<text:s/>καταχωρεί<text:s/>τα<text:s/>ποσά<text:s/>των<text:s/>διακανονισμών<text:s/>για<text:s/>την<text:s/>περίοδο<text:s/>αυτή<text:s/>στη<text:s/>δήλωση<text:s/>ΦΠΑ<text:s/>του<text:s/>δεύτερου<text:s/>τριμήνου<text:s/>του<text:s/>έτους<text:s/>2015.</text:span></text:p>
      <text:p text:style-name="P19"><text:span text:style-name="T19_1">Παράδειγμα<text:s/>2</text:span></text:p>
      <text:p text:style-name="P20"><text:span text:style-name="T20_1">Επιχείρηση<text:s/>που<text:s/>υποχρεούται<text:s/>σε<text:s/>τήρηση<text:s/>διπλογραφικού<text:s/>λογιστικού<text:s/>συστήματος<text:s/>και<text:s/>διαχειριστική<text:s/>περίοδο<text:s/>1.1.2014<text:s/>–<text:s/>31.12.2014<text:s/>καταχωρεί<text:s/>τα<text:s/>ποσά<text:s/>των<text:s/>διακανονισμών<text:s/>στη<text:s/>δήλωση<text:s/>ΦΠΑ<text:s/>του<text:s/>Ιουνίου<text:s/>του<text:s/>2015.</text:span></text:p>
      <text:p text:style-name="P21"><text:span text:style-name="T21_1">Παράδειγμα<text:s/>3</text:span></text:p>
      <text:p text:style-name="P22"><text:span text:style-name="T22_1">Επιχείρηση<text:s/>που<text:s/>υποχρεούται<text:s/>σε<text:s/>τήρηση<text:s/>διπλογραφικού<text:s/>λογιστικού<text:s/>συστήματος<text:s/>και<text:s/>διαχειριστική<text:s/>περίοδο<text:s/>1.7.2013<text:s/>–<text:s/>30.06.2014<text:s/>καταχωρεί<text:s/>τα<text:s/>ποσά<text:s/>των<text:s/>διακανονισμών<text:s/>στη<text:s/>δήλωση<text:s/>ΦΠΑ<text:s/>του<text:s/>Ιουνίου<text:s/>του<text:s/>2015.</text:span></text:p>
      <text:p text:style-name="P23"><text:span text:style-name="T23_1">γ)</text:span><text:span text:style-name="T23_2"><text:tab/></text:span><text:span text:style-name="T23_3">Στο<text:s/>έντυπο<text:s/>της<text:s/>δήλωσης<text:s/>ΦΠΑ<text:s/>Φ2<text:s/>TAXIS<text:s/>έκδοση<text:s/>050-ΦΠΑ<text:s/>2014<text:s/>τα<text:s/>ποσά<text:s/>των<text:s/>διακανονισμών<text:s/>προς<text:s/>έκπτωση<text:s/>αναγράφονται<text:s/>στον<text:s/>κωδικό<text:s/>«</text:span><text:span text:style-name="T23_4">407<text:s/>–<text:s/>Ποσά<text:s/>διακανονισμών<text:s/>προς<text:s/>έκπτωση<text:s/>προηγούμενης<text:s/>διαχειριστικής<text:s/>περιόδου</text:span><text:span text:style-name="T23_5">»<text:s/>και<text:s/>τα<text:s/>ποσά<text:s/>των<text:s/>διακανονισμών<text:s/>προς<text:s/>καταβολή<text:s/>στον<text:s/>κωδικό<text:s/>«</text:span><text:span text:style-name="T23_6">423<text:s/>–<text:s/>Ποσά<text:s/>διακανονισμών<text:s/>προς<text:s/>καταβολή<text:s/>προηγούμενης<text:s/>διαχειριστικής<text:s/>περιόδου</text:span><text:span text:style-name="T23_7">».</text:span></text:p>
      <text:p text:style-name="P24"><text:span text:style-name="T24_1">Επισημαίνεται<text:s/>ότι<text:s/>στους<text:s/>ανωτέρω<text:s/>κωδικούς<text:s/>καταχωρείται<text:s/>το<text:s/>αλγεβρικό<text:s/>άθροισμα<text:s/>των<text:s/>ποσών<text:s/>προς<text:s/>έκπτωση<text:s/>ή<text:s/>καταβολή<text:s/>από<text:s/>όλους<text:s/>τους<text:s/>διακανονισμούς<text:s/>που<text:s/>διενεργούνται<text:s/>για<text:s/>την<text:s/>προηγούμενη<text:s/>διαχειριστική<text:s/>περίοδο.</text:span></text:p>
      <text:p text:style-name="P25"><text:span text:style-name="T25_1">Παράδειγμα<text:s/>4</text:span></text:p>
      <text:p text:style-name="P26"><text:span text:style-name="T26_1">Επιχείρηση<text:s/>που<text:s/>υποχρεούται<text:s/>σε<text:s/>τήρηση<text:s/>απλογραφικού<text:s/>λογιστικού<text:s/>συστήματος<text:s/>και<text:s/>διαχειριστική<text:s/>περίοδο<text:s/>1.1.2014<text:s/>–<text:s/>31.12.2014<text:s/>έχει<text:s/>υποχρέωση<text:s/>καταβολής<text:s/>φόρου<text:s/>πεντακοσίων<text:s/>ευρώ<text:s/>(500€)<text:s/>λόγω<text:s/>παύσης<text:s/>χρησιμοποίησης<text:s/>παγίου<text:s/>στοιχείου<text:s/>εντός<text:s/>του<text:s/>έτους<text:s/>2014,<text:s/>για<text:s/>το<text:s/>οποίο<text:s/>δεν<text:s/>έχει<text:s/>παρέλθει<text:s/>πενταετία<text:s/>από<text:s/>την<text:s/>έναρξη<text:s/>χρησιμοποίησης<text:s/>αυτού.<text:s/>Επίσης<text:s/>έχει<text:s/>δικαίωμα<text:s/>έκπτωσης<text:s/>διακοσίων<text:s/>ευρώ<text:s/>(200€)<text:s/>λόγω<text:s/>αύξησης<text:s/>του<text:s/>ποσοστού<text:s/>pro-rata<text:s/>για<text:s/>το<text:s/>έτος<text:s/>2014.<text:s/>Η<text:s/>επιχείρηση,<text:s/>περιλαμβάνει<text:s/>τα<text:s/>ποσά<text:s/>των<text:s/>διακανονισμών<text:s/>των<text:s/>εκπτώσεων<text:s/>για<text:s/>τη<text:s/>χρήση<text:s/>2014<text:s/>στη<text:s/>δήλωση<text:s/>ΦΠΑ<text:s/>που<text:s/>υποβάλλεται<text:s/>για<text:s/>το<text:s/>δεύτερο<text:s/>τρίμηνο<text:s/>του<text:s/>2015,<text:s/>στην<text:s/>οποία<text:s/>θα<text:s/>πρέπει<text:s/>να<text:s/>καταχωρήσει<text:s/>το<text:s/>ποσό<text:s/>των<text:s/>τριακοσίων<text:s/>ευρώ<text:s/>(300€)<text:s/>στον<text:s/>κωδικό<text:s/>«</text:span><text:span text:style-name="T26_2">423<text:s/>–<text:s/>Ποσά<text:s/>διακανονισμών<text:s/>προς<text:s/>καταβολή<text:s/>προηγούμενης<text:s/>διαχειριστικής<text:s/>περιόδου</text:span><text:span text:style-name="T26_3">»<text:s/>(500€<text:s/>για<text:s/>καταβολή<text:s/>–<text:s/>200€<text:s/>για<text:s/>έκπτωση<text:s/>=<text:s/>300€<text:s/>για<text:s/>καταβολή).</text:span></text:p>
      <text:p text:style-name="P27"><text:span text:style-name="T27_1">δ)</text:span><text:span text:style-name="T27_2"><text:tab/></text:span><text:span text:style-name="T27_3">Οι<text:s/>καταστάσεις<text:s/>ή<text:s/>τα<text:s/>στοιχεία<text:s/>που<text:s/>προβλέπονταν<text:s/>να<text:s/>υποβάλλονται<text:s/>στη<text:s/>φορολογική<text:s/>διοίκηση<text:s/>μαζί<text:s/>με<text:s/>την<text:s/>εκκαθαριστική<text:s/>δήλωση<text:s/>αποστέλλονται<text:s/>εφεξής<text:s/>έως<text:s/>την<text:s/>καταληκτική<text:s/>ημερομηνία<text:s/>διενέργειας<text:s/>των<text:s/>διακανονισμών,<text:s/>δηλαδή<text:s/>έως<text:s/>την<text:s/>τελευταία<text:s/>εργάσιμη<text:s/>ημέρα<text:s/>του<text:s/>έβδομου<text:s/>μήνα,<text:s/>του<text:s/>επόμενου<text:s/>ημερολογιακού<text:s/>έτους,<text:s/>από<text:s/>το<text:s/>έτος<text:s/>που<text:s/>έληξε<text:s/>η<text:s/>διαχειριστική<text:s/>περίοδος.</text:span></text:p>
      <text:p text:style-name="P28"><text:span text:style-name="T28_1">ε)</text:span><text:span text:style-name="T28_2"><text:tab/></text:span><text:span text:style-name="T28_3">Επισημαίνεται<text:s/>ότι<text:s/>στην<text:s/>περίπτωση<text:s/>μερικής<text:s/>καταβολής<text:s/>ποσών<text:s/>διακανονισμού<text:s/>εντός<text:s/>της<text:s/>διαχειριστικής<text:s/>περιόδου,<text:s/>όπως<text:s/>στην<text:s/>περίπτωση<text:s/>κατ’<text:s/>αναλογία<text:s/>έκπτωσης<text:s/>(pro<text:s/>–<text:s/>rata),<text:s/>στη<text:s/>δήλωση<text:s/>ΦΠΑ<text:s/>που<text:s/>καταχωρούνται<text:s/>οι<text:s/>οριστικοί<text:s/>διακανονισμοί<text:s/>υπολογίζεται<text:s/></text:span><text:span text:style-name="T28_4">μόνο<text:s/>η<text:s/>διαφορά<text:s/></text:span><text:span text:style-name="T28_5">που<text:s/>απομένει<text:s/>προς<text:s/>έκπτωση<text:s/>ή<text:s/>καταβολή.</text:span></text:p>
      <text:p text:style-name="P29"><text:span text:style-name="T29_1">Παράδειγμα<text:s/>5</text:span></text:p>
      <text:p text:style-name="P30"><text:span text:style-name="T30_1">Επιχείρηση<text:s/>που<text:s/>υποχρεούται<text:s/>σε<text:s/>τήρηση<text:s/>διπλογραφικού<text:s/>λογιστικού<text:s/>συστήματος<text:s/>και<text:s/>διαχειριστική<text:s/>περίοδο<text:s/>1.1.2014<text:s/>–<text:s/>31.12.2014<text:s/>καταχωρεί<text:s/>τα<text:s/>ποσά<text:s/>των<text:s/>διακανονισμών<text:s/>στη<text:s/>δήλωση<text:s/>ΦΠΑ<text:s/>που<text:s/>αφορά<text:s/>τον<text:s/>Ιούνιο<text:s/>του<text:s/>2015.<text:s/>Για<text:s/>τις<text:s/>φορολογικές<text:s/>περιόδους<text:s/>του<text:s/>έτους<text:s/>2014<text:s/>έχει<text:s/>εφαρμόσει<text:s/>προσωρινό<text:s/>ποσοστό<text:s/>σαράντα<text:s/>τοις<text:s/>εκατό<text:s/>(40%),<text:s/>επί<text:s/>του<text:s/>φόρου<text:s/>των<text:s/>κοινών<text:s/>εισροών<text:s/>που<text:s/>ανέρχονται<text:s/>σε<text:s/>χίλια<text:s/>ευρώ<text:s/>(1.000€).<text:s/>Το<text:s/>οριστικό<text:s/>ποσοστό<text:s/>ωστόσο<text:s/>για<text:s/>το<text:s/>έτος<text:s/>2014<text:s/>προσδιορίστηκε<text:s/>κατά<text:s/>τον<text:s/>Ιούνιο<text:s/>του<text:s/>2015<text:s/>σε<text:s/>πενήντα<text:s/>τοις<text:s/>εκατό<text:s/>(50%).<text:s/>Το<text:s/>ποσό<text:s/>των<text:s/>εκατό<text:s/>ευρώ<text:s/>(100€),<text:s/>που<text:s/>αντιστοιχεί<text:s/>στο<text:s/>ποσοστό<text:s/>της<text:s/>διαφοράς<text:s/>δέκα<text:s/>τοις<text:s/>εκατό<text:s/>(10%)<text:s/>επί<text:s/>των<text:s/>χιλίων<text:s/>ευρώ<text:s/>(1.000€),<text:s/>αναγράφεται<text:s/>στη<text:s/>δήλωση<text:s/>ΦΠΑ<text:s/>του<text:s/>μηνός<text:s/>Ιουνίου<text:s/>2015<text:s/>στον<text:s/>κωδικό<text:s/>«</text:span><text:span text:style-name="T30_2">407<text:s/>–<text:s/>Ποσά<text:s/>διακανονισμών<text:s/>προς<text:s/>έκπτωση<text:s/>προηγούμενης<text:s/>διαχειριστικής<text:s/>περιόδου</text:span><text:span text:style-name="T30_3">».</text:span></text:p>
      <text:p text:style-name="P31"><text:span text:style-name="T31_1">στ)</text:span><text:span text:style-name="T31_2"><text:tab/></text:span><text:span text:style-name="T31_3">Σε<text:s/>περίπτωση<text:s/></text:span><text:span text:style-name="T31_4">παύσης<text:s/>εργασιών</text:span><text:span text:style-name="T31_5">,<text:s/>τα<text:s/>ποσά<text:s/>των<text:s/>διακανονισμών<text:s/>προς<text:s/>έκπτωση<text:s/>ή<text:s/>καταβολή<text:s/>καταχωρούνται<text:s/></text:span><text:span text:style-name="T31_6">σε<text:s/>έκτακτη<text:s/>δήλωση<text:s/></text:span><text:span text:style-name="T31_7">η<text:s/>οποία<text:s/>υποβάλλεται<text:s/>εμπρόθεσμα<text:s/>έως<text:s/>την<text:s/>τελευταία<text:s/>εργάσιμη<text:s/>ημέρα<text:s/>του<text:s/>έβδομου<text:s/>μήνα<text:s/>του<text:s/>επόμενου<text:s/>ημερολογιακού<text:s/>έτους,<text:s/>από<text:s/>την<text:s/>ημερομηνία<text:s/>της<text:s/>παύσης.<text:s/>Στην<text:s/>έκτακτη<text:s/>δήλωση<text:s/>θα<text:s/>καταχωρείται<text:s/>ως<text:s/>ημερολογιακή<text:s/>περίοδος<text:s/>η<text:s/>τελευταία<text:s/>φορολογική<text:s/>περίοδος<text:s/>της<text:s/>διαχειριστικής<text:s/>περιόδου<text:s/>πριν<text:s/>από<text:s/>την<text:s/>παύση<text:s/>εργασιών.<text:s/>Η<text:s/>έκτακτη<text:s/>δήλωση<text:s/>υποβάλλεται<text:s/>σε<text:s/>έντυπη<text:s/>μορφή<text:s/>στη<text:s/>Δ.Ο.Υ.<text:s/>που<text:s/>υποβλήθηκε<text:s/>η<text:s/>δήλωση<text:s/>ΦΠΑ<text:s/>της<text:s/>τελευταίας<text:s/>φορολογικής<text:s/>περιόδου.</text:span></text:p>
      <text:p text:style-name="P32"><text:span text:style-name="T32_1">Παράδειγμα<text:s/>6</text:span></text:p>
      <text:p text:style-name="P33"><text:span text:style-name="T33_1">Επιχείρηση<text:s/>που<text:s/>υποχρεούται<text:s/>σε<text:s/>τήρηση<text:s/>διπλογραφικού<text:s/>λογιστικού<text:s/>συστήματος<text:s/>πραγματοποιεί<text:s/>παύση<text:s/>εργασιών<text:s/>στις<text:s/>25.11.2014.<text:s/>Για<text:s/>τα<text:s/>ποσά<text:s/>διακανονισμών<text:s/>προς<text:s/>έκπτωση<text:s/>ή<text:s/>καταβολή<text:s/>η<text:s/>επιχείρηση<text:s/>οφείλει<text:s/>να<text:s/>υποβάλλει<text:s/>έκτακτη<text:s/>δήλωση,<text:s/>σε<text:s/>έντυπη<text:s/>μορφή<text:s/>στη<text:s/>Δ.Ο.Υ.,<text:s/>έως<text:s/>στις<text:s/>31.7.2015<text:s/>και<text:s/>να<text:s/>αναγράψει<text:s/>σε<text:s/>αυτή<text:s/>ως<text:s/>ημερολογιακή<text:s/>περίοδο<text:s/>«1.11.2014<text:s/>–<text:s/>25.11.2014».</text:span></text:p>
      <text:p text:style-name="P34"><text:span text:style-name="T34_1">Παράδειγμα<text:s/>7</text:span></text:p>
      <text:p text:style-name="P35"><text:span text:style-name="T35_1">Επιχείρηση<text:s/>που<text:s/>υποχρεούται<text:s/>σε<text:s/>τήρηση<text:s/>διπλογραφικού<text:s/>λογιστικού<text:s/>συστήματος<text:s/>τέθηκε<text:s/>σε<text:s/>εκκαθάριση<text:s/>στις<text:s/>15.2.2012<text:s/>η<text:s/>οποία<text:s/>ολοκληρώθηκε<text:s/>στις<text:s/>12.5.2015.<text:s/>Για<text:s/>τα<text:s/>ποσά<text:s/>διακανονισμών<text:s/>προς<text:s/>έκπτωση<text:s/>ή<text:s/>καταβολή<text:s/>η<text:s/>επιχείρηση<text:s/>οφείλει<text:s/>να<text:s/>υποβάλλει<text:s/>έκτακτη<text:s/>δήλωση<text:s/>σε<text:s/>έντυπη<text:s/>μορφή<text:s/>στη<text:s/>Δ.Ο.Υ.<text:s/>έως<text:s/>στις<text:s/>29.7.2016<text:s/>και<text:s/>να<text:s/>αναγράψει<text:s/>σε<text:s/>αυτή<text:s/>ως<text:s/>ημερολογιακή<text:s/>περίοδο<text:s/>«1.5.2015<text:s/>–<text:s/>12.5.2015».</text:span></text:p>
      <text:p text:style-name="P36"><text:span text:style-name="T36_1">ζ)</text:span><text:span text:style-name="T36_2"><text:tab/></text:span><text:span text:style-name="T36_3">Με<text:s/>την<text:s/>υποβολή<text:s/>της<text:s/>δήλωσης<text:s/>Φ.Π.Α.<text:s/>στην<text:s/>οποία<text:s/>περιέχονται<text:s/>τα<text:s/>ποσά<text:s/>των<text:s/>διακανονισμών,<text:s/>το<text:s/>ποσοστό<text:s/>της<text:s/>κατ’<text:s/>αναλογία<text:s/>έκπτωσης<text:s/>(pro<text:s/>–<text:s/>rata),<text:s/>που<text:s/>προσδιορίζεται<text:s/>σύμφωνα<text:s/>με<text:s/>το<text:s/>άρθρο<text:s/>31<text:s/>του<text:s/>Κώδικα<text:s/>ΦΠΑ<text:s/>για<text:s/>την<text:s/>προηγούμενη<text:s/>διαχειριστική<text:s/>περίοδο,<text:s/>λαμβάνεται<text:s/>υπόψη:</text:span></text:p>
      <text:p text:style-name="P37"><text:span text:style-name="T37_1">i.<text:s/>Ως<text:s/>οριστικό<text:s/>ποσοστό<text:s/>για<text:s/>τον<text:s/>προσδιορισμό<text:s/>του<text:s/>εκπιπτόμενου<text:s/>φόρου<text:s/>της<text:s/>προηγούμενης<text:s/>διαχειριστικής<text:s/>περιόδου.</text:span></text:p>
      <text:p text:style-name="P38"><text:span text:style-name="T38_1">ii.<text:s/>Ως<text:s/>ποσοστό<text:s/>για<text:s/>τον<text:s/>προσδιορισμό<text:s/>του<text:s/>εκπιπτόμενου<text:s/>φόρου<text:s/>της<text:s/>συγκεκριμένης<text:s/>φορολογικής<text:s/>περιόδου<text:s/>καθώς<text:s/>και<text:s/>για<text:s/>όλες<text:s/>τις<text:s/>λοιπές<text:s/>φορολογικές<text:s/>περιόδους<text:s/>της<text:s/>τρέχουσας<text:s/>διαχειριστικής<text:s/>περιόδου.<text:s/>Επίσης<text:s/>το<text:s/>ποσοστό<text:s/>αυτό<text:s/>λαμβάνεται<text:s/>υπόψη<text:s/>και<text:s/>για<text:s/>τις<text:s/>φορολογικές<text:s/>περιόδους<text:s/>της<text:s/>επόμενης<text:s/>διαχειριστικής<text:s/>περιόδου,<text:s/>έως<text:s/>ότου<text:s/>καταχωρηθούν<text:s/>εμπρόθεσμα<text:s/>σε<text:s/>δήλωση<text:s/>ΦΠΑ<text:s/>οι<text:s/>διακανονισμοί<text:s/>του<text:s/>φόρου<text:s/>για<text:s/>την<text:s/>τρέχουσα<text:s/>διαχειριστική<text:s/>περίοδο.</text:span></text:p>
      <text:p text:style-name="P39"><text:span text:style-name="T39_1">iii.<text:s/>Ως<text:s/>νέο<text:s/>ποσοστό<text:s/>για<text:s/>τις<text:s/>φορολογικές<text:s/>περιόδους<text:s/>που<text:s/>έχουν<text:s/>παρέλθει<text:s/>από<text:s/>την<text:s/>έναρξη<text:s/>της<text:s/>τρέχουσας<text:s/>διαχειριστικής<text:s/>περιόδου.<text:s/>Η<text:s/>διαφορά<text:s/>του<text:s/>φόρου<text:s/>προς<text:s/>καταβολή,<text:s/>λόγω<text:s/>της<text:s/>εφαρμογής<text:s/>του<text:s/>νέου<text:s/>ποσοστού<text:s/>καταχωρείται<text:s/>στον<text:s/>κωδικό<text:s/>411<text:s/>«ΦΠΑ<text:s/>εισροών<text:s/>που<text:s/>πρέπει<text:s/>να<text:s/>μειωθεί<text:s/>βάσει<text:s/>Pro-Rata»<text:s/>ενώ<text:s/>στην<text:s/>περίπτωση<text:s/>που<text:s/>προκύπτει<text:s/>ποσό<text:s/>προς<text:s/>έκπτωση<text:s/>αυτό<text:s/>καταχωρείται<text:s/>στον<text:s/>κωδικό<text:s/>402<text:s/>«Λοιπά<text:s/>προστιθέμ.<text:s/>ποσά»<text:s/>της<text:s/>δήλωσης<text:s/>ΦΠΑ.</text:span></text:p>
      <text:p text:style-name="P40"><text:span text:style-name="T40_1">Σημειώνεται<text:s/>ότι,<text:s/>στην<text:s/>περίπτωση<text:s/>που<text:s/>ο<text:s/>υποκείμενος<text:s/>στο<text:s/>Φ.Π.Α.<text:s/>έχει<text:s/>προσδιορίσει<text:s/>το<text:s/>οριστικό<text:s/>ποσοστό<text:s/>έκπτωσης<text:s/>για<text:s/>την<text:s/>προηγούμενη<text:s/>διαχειριστική<text:s/>περίοδο<text:s/>(σύμφωνα<text:s/>με<text:s/>τις<text:s/>διατάξεις<text:s/>του<text:s/>άρθρου<text:s/>31<text:s/>του<text:s/>Κώδικα<text:s/>Φ.Π.Α.)<text:s/>με<text:s/>τη<text:s/>λήξη<text:s/>αυτής,<text:s/>δύναται<text:s/>να<text:s/>εφαρμόσει<text:s/>αυτό,<text:s/>από<text:s/>την<text:s/>πρώτη<text:s/>φορολογική<text:s/>περίοδο<text:s/>της<text:s/>τρέχουσας<text:s/>διαχειριστικής<text:s/>περιόδου.<text:s/>Με<text:s/>την<text:s/>εφαρμογή<text:s/>του<text:s/>ορθού<text:s/>ποσοστού<text:s/>από<text:s/>την<text:s/>πρώτη<text:s/>φορολογική<text:s/>περίοδο<text:s/>της<text:s/>τρέχουσας<text:s/>διαχειριστικής<text:s/>περιόδου,<text:s/>παρέλκει<text:s/>η<text:s/>διόρθωση<text:s/>που<text:s/>προβλέπεται<text:s/>στην<text:s/>ανωτέρω<text:s/>περίπτωση<text:s/>iii)<text:s/>για<text:s/>τις<text:s/>φορολογικές<text:s/>περιόδους<text:s/>που<text:s/>έχουν<text:s/>παρέλθει<text:s/>μέχρι<text:s/>την<text:s/>υποβολή<text:s/>της<text:s/>δήλωσης<text:s/>ΦΠΑ,<text:s/>η<text:s/>οποία<text:s/>συμπεριλαμβάνει<text:s/>τους<text:s/>διακανονισμούς.</text:span></text:p>
      <text:p text:style-name="P41"><text:span text:style-name="T41_1">Παράδειγμα<text:s/>8</text:span></text:p>
      <text:p text:style-name="P42"><text:span text:style-name="T42_1">Επιχείρηση<text:s/>που<text:s/>τηρεί<text:s/>διπλογραφικό<text:s/>λογιστικό<text:s/>σύστημα<text:s/>με<text:s/>διαχειριστική<text:s/>περίοδο<text:s/>1.1-31.12.2015<text:s/>καταχωρεί<text:s/>στη<text:s/>δήλωση<text:s/>ΦΠΑ<text:s/>του<text:s/>Ιουνίου<text:s/>2016<text:s/>τα<text:s/>ποσά<text:s/>των<text:s/>διακανονισμών<text:s/>έχοντας<text:s/>προσδιορίσει<text:s/>οριστικό<text:s/>ποσοστό<text:s/>κατ’<text:s/>αναλογία<text:s/>έκπτωσης<text:s/>για<text:s/>το<text:s/>φόρο<text:s/>των<text:s/>κοινών<text:s/>εισροών<text:s/>για<text:s/>τη<text:s/>διαχειριστική<text:s/>περίοδο<text:s/>2015<text:s/>ύψους<text:s/>73%.<text:s/>Το<text:s/>ποσοστό<text:s/>αυτό<text:s/>είναι<text:s/>μικρότερο<text:s/>από<text:s/>το<text:s/>ποσοστό<text:s/>που<text:s/>εφάρμοσε<text:s/>κατά<text:s/>τη<text:s/>διάρκεια<text:s/>της<text:s/>διαχειριστικής<text:s/>περιόδου<text:s/>2015<text:s/>ύψους<text:s/>80%<text:s/>(που<text:s/>ήταν<text:s/>το<text:s/>οριστικό<text:s/>ποσοστό<text:s/>για<text:s/>τη<text:s/>διαχειριστική<text:s/>περίοδο<text:s/>2014).</text:span></text:p>
      <text:p text:style-name="P43"><text:span text:style-name="T43_1">Εάν<text:s/>το<text:s/>ποσό<text:s/>του<text:s/>φόρου<text:s/>των<text:s/>κοινών<text:s/>εισροών<text:s/>είναι<text:s/>1500€,<text:s/>το<text:s/>ποσό<text:s/>των<text:s/>εκατόν<text:s/>πέντε<text:s/>ευρώ<text:s/>(105€)<text:s/>που<text:s/>αντιστοιχεί<text:s/>στην<text:s/>διαφορά<text:s/>των<text:s/>δύο<text:s/>ποσοστών<text:s/>(7%)<text:s/>επί<text:s/>του<text:s/>ποσού<text:s/>αυτού<text:s/>καταχωρείται<text:s/>στην<text:s/>δήλωση<text:s/>ΦΠΑ<text:s/>του<text:s/>Ιουνίου<text:s/>2016<text:s/>προς<text:s/>καταβολή<text:s/>στον<text:s/>κωδικό<text:s/>«</text:span><text:span text:style-name="T43_2">423<text:s/>–<text:s/>Ποσά<text:s/>διακανονισμών<text:s/>προς<text:s/>καταβολή<text:s/>προηγούμενης<text:s/>διαχειριστικής<text:s/>περιόδου</text:span><text:span text:style-name="T43_3">».</text:span></text:p>
      <text:p text:style-name="P44"><text:span text:style-name="T44_1">Το<text:s/>ποσοστό<text:s/>73%<text:s/>θα<text:s/>εφαρμοστεί<text:s/>ως<text:s/>ποσοστό<text:s/>για<text:s/>την<text:s/>έκπτωση<text:s/>του<text:s/>φόρου<text:s/>των<text:s/>κοινών<text:s/>εισροών<text:s/>για<text:s/>τη<text:s/>φορολογική<text:s/>περίοδο<text:s/>του<text:s/>Ιουνίου<text:s/>2016<text:s/>καθώς<text:s/>και<text:s/>των<text:s/>επόμενων<text:s/>φορολογικών<text:s/>περιόδων<text:s/>του<text:s/>έτους<text:s/>2016.<text:s/>Επίσης<text:s/>δεδομένου<text:s/>ότι<text:s/>οι<text:s/>διακανονισμοί<text:s/>του<text:s/>φόρου<text:s/>των<text:s/>εισροών<text:s/>για<text:s/>το<text:s/>έτος<text:s/>2016<text:s/>θα<text:s/>δηλωθούν<text:s/>στη<text:s/>δήλωση<text:s/>ΦΠΑ<text:s/>του<text:s/>μηνός<text:s/>Ιουνίου<text:s/>2017,<text:s/>το<text:s/>ποσοστό<text:s/>73%<text:s/>θα<text:s/>εφαρμοστεί<text:s/>και<text:s/>για<text:s/>τις<text:s/>φορολογικές<text:s/>περιόδους<text:s/>των<text:s/>μηνών<text:s/>Ιανουαρίου,<text:s/>Φεβρουαρίου,<text:s/>Μαρτίου,<text:s/>Απριλίου<text:s/>και<text:s/>Μαΐου<text:s/>2017.</text:span></text:p>
      <text:p text:style-name="P45"><text:span text:style-name="T45_1">Τέλος<text:s/>δεδομένου<text:s/>ότι<text:s/>η<text:s/>επιχείρηση<text:s/>έχει<text:s/>εφαρμόσει<text:s/>ποσοστό<text:s/>κατ’<text:s/>αναλογία<text:s/>έκπτωσης<text:s/>80%<text:s/>για<text:s/>τους<text:s/>μήνες<text:s/>Ιανουάριο,<text:s/>Φεβρουάριο,<text:s/>Μάρτιο,<text:s/>Απρίλιο<text:s/>και<text:s/>Μάιο<text:s/>2016<text:s/>καθώς<text:s/>δεν<text:s/>είχε<text:s/>προσδιορίσει<text:s/>για<text:s/>τους<text:s/>μήνες<text:s/>αυτούς<text:s/>το<text:s/>οριστικό<text:s/>ποσοστό<text:s/>για<text:s/>το<text:s/>έτος<text:s/>2015,<text:s/>στη<text:s/>δήλωση<text:s/>ΦΠΑ<text:s/>του<text:s/>Ιουνίου<text:s/>2016<text:s/>πρέπει<text:s/>να<text:s/>αναγραφεί<text:s/>προς<text:s/>καταβολή<text:s/>το<text:s/>ποσό<text:s/>του<text:s/>φόρου<text:s/>των<text:s/>κοινών<text:s/>εισροών<text:s/>που<text:s/>αναλογεί<text:s/>στην<text:s/>ανωτέρω<text:s/>διαφορά.<text:s/>Δηλαδή<text:s/>εάν<text:s/>το<text:s/>ποσό<text:s/>των<text:s/>κοινών<text:s/>εισροών<text:s/>για<text:s/>τις<text:s/>φορολογικές<text:s/>αυτές<text:s/>περιόδους<text:s/>είναι<text:s/>5.000€<text:s/>το<text:s/>ποσό<text:s/>των<text:s/>τριακοσίων<text:s/>πενήντα<text:s/>ευρώ<text:s/>(350€=5.000€*7%)<text:s/>θα<text:s/>πρέπει<text:s/>να<text:s/>αναγραφεί<text:s/>στον<text:s/>κωδικό<text:s/>«411<text:s/>–<text:s/>ΦΠΑ<text:s/>εισροών<text:s/>που<text:s/>πρέπει<text:s/>να<text:s/>μειωθεί<text:s/>βάσει<text:s/>Pro-Rata».<text:s/>Σε<text:s/>περίπτωση<text:s/>που<text:s/>η<text:s/>επιχείρηση<text:s/>έχει<text:s/>εφαρμόσει<text:s/>το<text:s/>ορθό<text:s/>ποσοστό<text:s/>73%<text:s/>από<text:s/>1.1.2016<text:s/>δεν<text:s/>απαιτείται<text:s/>η<text:s/>ανωτέρω<text:s/>διόρθωση.</text:span></text:p>
      <text:p text:style-name="P46"><text:span text:style-name="T46_1">η)</text:span><text:span text:style-name="T46_2"><text:tab/></text:span><text:span text:style-name="T46_3">Τέλος<text:s/>σημειώνεται<text:s/>ότι<text:s/>ειδικά<text:s/>για<text:s/>την<text:s/>διαχειριστική<text:s/>περίοδο<text:s/>2014<text:s/>οι<text:s/>υποκείμενοι<text:s/>στο<text:s/>φόρο,<text:s/>που<text:s/>υπέβαλλαν<text:s/>εκκαθαριστική<text:s/>δήλωση<text:s/>ηλεκτρονικά<text:s/>ή<text:s/>σε<text:s/>έντυπη<text:s/>μορφή<text:s/>μέχρι<text:s/>την<text:s/>έκδοση<text:s/>της<text:s/>παρούσας<text:s/>εγκυκλίου<text:s/>για<text:s/>τις<text:s/>διαχειριστικές<text:s/>περιόδους<text:s/>που<text:s/>έληξαν<text:s/>εντός<text:s/>του<text:s/>έτους<text:s/>2014,<text:s/>απαλλάσσονται<text:s/>από<text:s/>τις<text:s/>ανωτέρω<text:s/>υποχρεώσεις<text:s/>και<text:s/>οι<text:s/>διακανονισμοί<text:s/>που<text:s/>έχουν<text:s/>διενεργηθεί<text:s/>σε<text:s/>αυτές<text:s/>παράγουν<text:s/>έννομα<text:s/>αποτελέσματα.</text:span></text:p>
      <text:p text:style-name="P47"><text:span text:style-name="T47_1">Επίσης<text:s/>ειδικά<text:s/>για<text:s/>τις<text:s/>διαχειριστικές<text:s/>περιόδους<text:s/>αυτές,<text:s/>δεδομένου<text:s/>ότι<text:s/>ο<text:s/>ν.4321/2015<text:s/>δημοσιεύθηκε<text:s/>στις<text:s/>21.3.2015<text:s/>και<text:s/>έως<text:s/>την<text:s/>έκδοση<text:s/>της<text:s/>παρούσας<text:s/>δεν<text:s/>είχαν<text:s/>δοθεί<text:s/>επαρκείς<text:s/>οδηγίες<text:s/>για<text:s/>τη<text:s/>φορολογική<text:s/>μεταχείριση<text:s/>των<text:s/>διακανονισμών,<text:s/>γίνονται<text:s/>δεκτοί<text:s/>οι<text:s/>διακανονισμοί<text:s/>των<text:s/>εκπτώσεων<text:s/>που<text:s/>έχουν<text:s/>καταχωρηθεί<text:s/>στην<text:s/>δήλωση<text:s/>ΦΠΑ<text:s/>που<text:s/>αφορά,<text:s/>την<text:s/>τελευταία<text:s/>φορολογική<text:s/>περίοδο<text:s/>για<text:s/>την<text:s/>προηγούμενη<text:s/>διαχειριστική<text:s/>περίοδο,<text:s/>ή<text:s/>τις<text:s/>φορολογικές<text:s/>περιόδους<text:s/>της<text:s/>τρέχουσας<text:s/>διαχειριστικής<text:s/>περιόδου<text:s/>που<text:s/>έχουν<text:s/>παρέλθει<text:s/>μέχρι<text:s/>σήμερα.</text:span></text:p>
      <text:p text:style-name="P48"><text:span text:style-name="T48_1">2.<text:s/></text:span><text:span text:style-name="T48_2">Άρθρο<text:s/>38<text:s/>του<text:s/>Κώδικα<text:s/>ΦΠΑ</text:span></text:p>
      <text:p text:style-name="P49"><text:span text:style-name="T49_1">α)</text:span><text:span text:style-name="T49_2"><text:tab/></text:span><text:span text:style-name="T49_3">Με<text:s/>την<text:s/>παράγραφο<text:s/>2<text:s/>του<text:s/>άρθρου<text:s/>22<text:s/>του<text:s/>νόμου<text:s/>αντικαθίσταται<text:s/>η<text:s/>παράγραφος<text:s/>2<text:s/>του<text:s/>άρθρου<text:s/>38<text:s/>του<text:s/>Κώδικα<text:s/>ΦΠΑ<text:s/>και<text:s/>προστίθεται<text:s/>νέα<text:s/>παράγραφος<text:s/>2α.<text:s/>Με<text:s/>την<text:s/>νέα<text:s/>παράγραφο<text:s/>2<text:s/>καταργείται<text:s/>η<text:s/>ετήσια<text:s/>φορολογική<text:s/>περίοδος<text:s/>που<text:s/>είχε<text:s/>οριστεί<text:s/>με<text:s/>τις<text:s/>υφιστάμενες<text:s/>διατάξεις,<text:s/>για<text:s/>τους<text:s/>αγρότες<text:s/>φυσικά<text:s/>πρόσωπα<text:s/>που<text:s/>δεν<text:s/>ασκούν<text:s/>άλλη<text:s/>δραστηριότητα<text:s/>για<text:s/>την<text:s/>οποία<text:s/>υποχρεούνται<text:s/>στην<text:s/>τήρηση<text:s/>βιβλίων<text:s/>και<text:s/>έκδοση<text:s/>στοιχείων,<text:s/>σύμφωνα<text:s/>με<text:s/>τη<text:s/>φορολογική<text:s/>νομοθεσία.</text:span></text:p>
      <text:p text:style-name="P50"><text:span text:style-name="T50_1">Τα<text:s/>πρόσωπα<text:s/>αυτά<text:s/>από<text:s/>1.1.2015<text:s/>και<text:s/>εφεξής<text:s/>έχουν<text:s/>μηνιαία<text:s/>φορολογική<text:s/>περίοδο<text:s/>εφόσον<text:s/>χρησιμοποιούν<text:s/>διπλογραφικό<text:s/>λογιστικό<text:s/>σύστημα<text:s/>και<text:s/>τρίμηνη<text:s/>φορολογική<text:s/>περίοδο<text:s/>εφόσον<text:s/>χρησιμοποιούν<text:s/>απλογραφικό<text:s/>λογιστικό<text:s/>σύστημα,<text:s/>σύμφωνα<text:s/>με<text:s/>τα<text:s/>οριζόμενα<text:s/>για<text:s/>όλους<text:s/>τους<text:s/>υποκείμενους<text:s/>στο<text:s/>φόρο<text:s/>στις<text:s/>περιπτώσεις<text:s/>α΄<text:s/>και<text:s/>β΄<text:s/>της<text:s/>νέας<text:s/>παραγράφου<text:s/>2<text:s/>του<text:s/>άρθρου<text:s/>38.</text:span></text:p>
      <text:p text:style-name="P51"><text:span text:style-name="T51_1">Ειδικά<text:s/>για<text:s/>τα<text:s/>πρόσωπα<text:s/>αυτά<text:s/>που<text:s/>από<text:s/>1.1.2015<text:s/>χρησιμοποιούν<text:s/>διπλογραφικό<text:s/>λογιστικό<text:s/>σύστημα<text:s/>επισημαίνεται<text:s/>ότι<text:s/>οι<text:s/>δηλώσεις,<text:s/>για<text:s/>τις<text:s/>φορολογικές<text:s/>περιόδους<text:s/>που<text:s/>κατά<text:s/>το<text:s/>χρόνο<text:s/>δημοσίευσης<text:s/>του<text:s/>ν.4321/2015<text:s/>είχε<text:s/>παρέλθει<text:s/>η<text:s/>καταληκτική<text:s/>προθεσμία<text:s/>υποβολής<text:s/>τους,<text:s/>υποβλήθηκαν<text:s/>νόμιμα<text:s/>έως<text:s/>την<text:s/>τελευταία<text:s/>εργάσιμη<text:s/>ημέρα<text:s/>του<text:s/>Απριλίου<text:s/>2015<text:s/>χωρίς<text:s/>την<text:s/>επιβολή<text:s/>προστίμων,<text:s/>σύμφωνα<text:s/>με<text:s/>τα<text:s/>οριζόμενα<text:s/>στην<text:s/>παράγραφο<text:s/>3<text:s/>του<text:s/>ίδιου<text:s/>άρθρου<text:s/>και<text:s/>νόμου.<text:s/>Επίσης<text:s/>με<text:s/>τις<text:s/>ίδιες<text:s/>διατάξεις<text:s/>τυχόν<text:s/>οφειλόμενα<text:s/>ποσά<text:s/>από<text:s/>τις<text:s/>δηλώσεις<text:s/>αυτές<text:s/>καταβάλλονται<text:s/>ως<text:s/>την<text:s/>ίδια<text:s/>ως<text:s/>άνω<text:s/>προθεσμία<text:s/>χωρίς<text:s/>την<text:s/>επιβολή<text:s/>τόκων<text:s/>και<text:s/>προστίμων,<text:s/>με<text:s/>απόφαση<text:s/>του<text:s/>Προϊσταμένου<text:s/>της<text:s/>Δ.Ο.Υ.<text:s/>κατόπιν<text:s/>υποβολής<text:s/>αιτήσεως<text:s/>του<text:s/>φορολογούμενου.</text:span></text:p>
      <text:p text:style-name="P52"><text:span text:style-name="T52_1">β)</text:span><text:span text:style-name="T52_2"><text:tab/></text:span><text:span text:style-name="T52_3">Με<text:s/>την<text:s/>νέα<text:s/>παράγραφο<text:s/>2α<text:s/>ορίζεται<text:s/>ότι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<text:s/>του<text:s/>Κώδικα<text:s/>ΦΠΑ,<text:s/>υποβάλλουν<text:s/>έκτακτη<text:s/>δήλωση<text:s/>ΦΠΑ<text:s/>κάθε<text:s/>εξάμηνο.</text:span></text:p>
      <text:p text:style-name="P53"><text:span text:style-name="T53_1">Ουσιαστικά<text:s/>καταργείται<text:s/>η<text:s/>προισχύουσα<text:s/>περίπτωση<text:s/>γ΄<text:s/>της<text:s/>παραγράφου<text:s/>2<text:s/>σύμφωνα<text:s/>με<text:s/>την<text:s/>οποία<text:s/>τα<text:s/>πρόσωπα<text:s/>αυτά<text:s/>υποβάλλουν<text:s/>δήλωση<text:s/>ΦΠΑ<text:s/>ανά<text:s/>εξάμηνο<text:s/>και<text:s/>διευκρινίζεται<text:s/>ότι<text:s/>τα<text:s/>πρόσωπα<text:s/>αυτά<text:s/>υποβάλλουν<text:s/>για<text:s/>την<text:s/>ίδια<text:s/>περίοδο<text:s/>«έκτακτη»<text:s/>δήλωση.<text:s/>Η<text:s/>έκτακτη<text:s/>δήλωση<text:s/>υποβάλλεται<text:s/>με<text:s/>τη<text:s/>χρήση<text:s/>του<text:s/>εντύπου<text:s/>Φ2<text:s/>TAXIS<text:s/>050<text:s/>έκδοση<text:s/>2014<text:s/>σύμφωνα<text:s/>με<text:s/>τα<text:s/>οριζόμενα<text:s/>στην<text:s/>ΠΟΛ<text:s/>1049/2015.</text:span></text:p>
      <text:p text:style-name="P54"><text:span text:style-name="T54_1">Επισημαίνεται<text:s/>ότι<text:s/>συνεχίζει<text:s/>να<text:s/>ισχύει<text:s/>η<text:s/>ΑΓΓΔΕ<text:s/>ΠΟΛ<text:s/>1010/2015<text:s/>στην<text:s/>οποία<text:s/>όπου<text:s/>αναφέρεται<text:s/>η<text:s/>υποβολή<text:s/>δήλωσης<text:s/>ΦΠΑ<text:s/>για<text:s/>την<text:s/>άσκηση<text:s/>των<text:s/>συγκεκριμένων<text:s/>δραστηριοτήτων<text:s/>νοείται<text:s/>εφεξής<text:s/>η<text:s/>υποβολή<text:s/>έκτακτης<text:s/>δήλωσης<text:s/>ΦΠΑ.</text:span></text:p>
      <text:p text:style-name="P55"><text:span text:style-name="T55_1">3.<text:s/></text:span><text:span text:style-name="T55_2">Άρθρα<text:s/>49<text:s/>και<text:s/>50<text:s/>του<text:s/>Κώδικα<text:s/>ΦΠΑ.</text:span></text:p>
      <text:p text:style-name="P56"><text:span text:style-name="T56_1">Με<text:s/>το<text:s/>άρθρο<text:s/>18<text:s/>προβλέπεται<text:s/>η<text:s/>κατάργηση<text:s/>των<text:s/>παραγράφων,<text:s/>4.α<text:s/>του<text:s/>άρθρου<text:s/>49<text:s/>και<text:s/>6<text:s/>του<text:s/>άρθρου<text:s/>50<text:s/>του<text:s/>Κώδικα<text:s/>ΦΠΑ.<text:s/>Με<text:s/>τις<text:s/>διατάξεις<text:s/>αυτές<text:s/>προβλεπόταν<text:s/>ότι,<text:s/>οι<text:s/>οφειλές<text:s/>ΦΠΑ<text:s/>από<text:s/>πράξεις<text:s/>προσδιορισμού<text:s/>φόρου<text:s/>που<text:s/>εκδόθηκαν<text:s/>από<text:s/>1.7.2013<text:s/>έως<text:s/>31.12.2013<text:s/>δεν<text:s/>υπάγονταν<text:s/>σε<text:s/>οποιαδήποτε<text:s/>διευκόλυνση<text:s/>τμηματικής<text:s/>καταβολής<text:s/>ληξιπρόθεσμων<text:s/>οφειλών.<text:s/>Σημειώνεται<text:s/>ότι<text:s/>από<text:s/>1.1.2014,<text:s/>ημερομηνία<text:s/>ισχύος<text:s/>του<text:s/>Κώδικα<text:s/>Φορολογικής<text:s/>Διαδικασίας,<text:s/>το<text:s/>ζήτημα<text:s/>της<text:s/>ρύθμισης<text:s/>βεβαιωμένων<text:s/>οφειλών<text:s/>όπως<text:s/>και<text:s/>όλα<text:s/>τα<text:s/>θέματα<text:s/>διαδικαστικού<text:s/>χαρακτήρα<text:s/>των<text:s/>φορολογιών,<text:s/>καταλαμβάνονται<text:s/>πλέον<text:s/>από<text:s/>τις<text:s/>διατάξεις<text:s/>του<text:s/>Κώδικα<text:s/>αυτού,<text:s/>στον<text:s/>οποίο<text:s/>δεν<text:s/>προβλέπονται<text:s/>αντίστοιχες<text:s/>διατάξεις.</text:span></text:p>
      <text:p text:style-name="P57"><text:span text:style-name="T57_1">Με<text:s/>την<text:s/>κατάργηση<text:s/>των<text:s/>συγκεκριμένων<text:s/>διατάξεων<text:s/>του<text:s/>Κώδικα<text:s/>ΦΠΑ<text:s/>είναι<text:s/>πλέον<text:s/>δυνατή<text:s/>η<text:s/>υπαγωγή<text:s/>και<text:s/>των<text:s/>συγκεκριμένων<text:s/>οφειλών<text:s/>ΦΠΑ<text:s/>σε<text:s/>προγράμματα<text:s/>διευκόλυνσης<text:s/>τμηματικής<text:s/>καταβολής<text:s/>οφειλών.</text:span></text:p>
      <text:p text:style-name="P58"><text:span text:style-name="T58_1">Η<text:s/>ΓΕΝΙΚΗ<text:s/>ΓΡΑΜΜΑΤΕΑΣ</text:span></text:p>
      <text:p text:style-name="P59"><text:span text:style-name="T59_1">ΔΗΜΟΣΙΩΝ<text:s/>ΕΣΟΔΩΝ</text:span></text:p>
      <text:p text:style-name="P60"><text:span text:style-name="T60_1">ΑΙΚ.<text:s/>ΣΑΒΒΑΪΔΟΥ</text:span></text:p>
      <text:p text:style-name="P61"><text:span text:style-name="T61_1">ΠΙΝΑΚΑΣ<text:s/>ΔΙΑΝΟΜΗΣ</text:span></text:p>
      <text:p text:style-name="P62"><text:span text:style-name="T62_1">Ι.<text:s/>ΑΠΟΔΕΚΤΕΣ<text:s/>ΓΙΑ<text:s/>ΕΝΕΡΓΕΙΑ</text:span></text:p>
      <text:p text:style-name="P63"><text:span text:style-name="T63_1">1.<text:s/>Αποδέκτες<text:s/>Πίνακα<text:s/>Β΄<text:s/>μόνο<text:s/>οι<text:s/>αριθ.<text:s/>1,4<text:s/>και<text:s/>5.</text:span></text:p>
      <text:p text:style-name="P64"><text:span text:style-name="T64_1">2.<text:s/>Υπηρεσία<text:s/>TAXISnet<text:s/>για<text:s/>ανάρτηση<text:s/>στην<text:s/>ιστοσελίδα<text:s/>της<text:s/>ΓΓΠΣ.</text:span></text:p>
      <text:p text:style-name="P65"><text:span text:style-name="T65_1">3.<text:s/>Δ/νση<text:s/>Υποστήριξης<text:s/>Ηλεκτρονικών<text:s/>Υπηρεσιών<text:s/>για<text:s/>ανάρτηση<text:s/>στην<text:s/>ιστοσελίδα<text:s/>της<text:s/>ΓΓΔΕ.</text:span></text:p>
      <text:p text:style-name="P66"><text:span text:style-name="T66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67"><text:span text:style-name="T67_1">1.</text:span></text:p>
          </table:table-cell>
          <table:table-cell table:style-name="Cell2" table:number-columns-spanned="2">
            <text:p text:style-name="P68"><text:span text:style-name="T68_1">Αποδέκτες<text:s/>Πίνακα</text:span></text:p>
          </table:table-cell>
          <table:covered-table-cell/>
          <table:table-cell table:style-name="Cell3">
            <text:p text:style-name="P69"><text:span text:style-name="T69_1">Α΄<text:s/>εκτός<text:s/>του<text:s/>αριθ.<text:s/>4.</text:span></text:p>
          </table:table-cell>
        </table:table-row>
        <table:table-row table:style-name="Row2">
          <table:table-cell table:style-name="Cell4">
            <text:p text:style-name="P70"><text:span text:style-name="T70_1">2.</text:span></text:p>
          </table:table-cell>
          <table:table-cell table:style-name="Cell5" table:number-columns-spanned="2">
            <text:p text:style-name="P71"><text:span text:style-name="T71_1">Αποδέκτες<text:s/>Πίνακα</text:span></text:p>
          </table:table-cell>
          <table:covered-table-cell/>
          <table:table-cell table:style-name="Cell6">
            <text:p text:style-name="P72"><text:span text:style-name="T72_1">Β΄<text:s/>μόνο<text:s/>οι<text:s/>αριθ.<text:s/>3,6,7<text:s/>και<text:s/>8.</text:span></text:p>
          </table:table-cell>
        </table:table-row>
        <table:table-row table:style-name="Row3">
          <table:table-cell table:style-name="Cell7">
            <text:p text:style-name="P73"><text:span text:style-name="T73_1">3.</text:span></text:p>
          </table:table-cell>
          <table:table-cell table:style-name="Cell8" table:number-columns-spanned="2">
            <text:p text:style-name="P74"><text:span text:style-name="T74_1">Αποδέκτες<text:s/>Πίνακα</text:span></text:p>
          </table:table-cell>
          <table:covered-table-cell/>
          <table:table-cell table:style-name="Cell9">
            <text:p text:style-name="P75"><text:span text:style-name="T75_1">Γ΄<text:s/>εκτός<text:s/>του<text:s/>αριθ.<text:s/>4.</text:span></text:p>
          </table:table-cell>
        </table:table-row>
        <table:table-row table:style-name="Row4">
          <table:table-cell table:style-name="Cell10">
            <text:p text:style-name="P76"><text:span text:style-name="T76_1">4.</text:span></text:p>
          </table:table-cell>
          <table:table-cell table:style-name="Cell11">
            <text:p text:style-name="P77"><text:span text:style-name="T77_1">»</text:span></text:p>
          </table:table-cell>
          <table:table-cell table:style-name="Cell12">
            <text:p text:style-name="P78"><text:span text:style-name="T78_1">»</text:span></text:p>
          </table:table-cell>
          <table:table-cell table:style-name="Cell13">
            <text:p text:style-name="P79"><text:span text:style-name="T79_1">ΣΤ΄</text:span></text:p>
          </table:table-cell>
        </table:table-row>
        <table:table-row table:style-name="Row5">
          <table:table-cell table:style-name="Cell14">
            <text:p text:style-name="P80"><text:span text:style-name="T80_1">5.</text:span></text:p>
          </table:table-cell>
          <table:table-cell table:style-name="Cell15">
            <text:p text:style-name="P81"><text:span text:style-name="T81_1">»</text:span></text:p>
          </table:table-cell>
          <table:table-cell table:style-name="Cell16">
            <text:p text:style-name="P82"><text:span text:style-name="T82_1">»</text:span></text:p>
          </table:table-cell>
          <table:table-cell table:style-name="Cell17">
            <text:p text:style-name="P83"><text:span text:style-name="T83_1">Ζ΄<text:s/>μόνο<text:s/>οι<text:s/>αριθ.<text:s/>1,<text:s/>2,9<text:s/>και<text:s/>11.</text:span></text:p>
          </table:table-cell>
        </table:table-row>
        <table:table-row table:style-name="Row6">
          <table:table-cell table:style-name="Cell18">
            <text:p text:style-name="P84"><text:span text:style-name="T84_1">6.</text:span></text:p>
          </table:table-cell>
          <table:table-cell table:style-name="Cell19">
            <text:p text:style-name="P85"><text:span text:style-name="T85_1">»</text:span></text:p>
          </table:table-cell>
          <table:table-cell table:style-name="Cell20">
            <text:p text:style-name="P86"><text:span text:style-name="T86_1">»</text:span></text:p>
          </table:table-cell>
          <table:table-cell table:style-name="Cell21">
            <text:p text:style-name="P87"><text:span text:style-name="T87_1">Η΄.</text:span></text:p>
          </table:table-cell>
        </table:table-row>
        <table:table-row table:style-name="Row7">
          <table:table-cell table:style-name="Cell22">
            <text:p text:style-name="P88"><text:span text:style-name="T88_1">7.</text:span></text:p>
          </table:table-cell>
          <table:table-cell table:style-name="Cell23">
            <text:p text:style-name="P89"><text:span text:style-name="T89_1">»</text:span></text:p>
          </table:table-cell>
          <table:table-cell table:style-name="Cell24">
            <text:p text:style-name="P90"><text:span text:style-name="T90_1">»</text:span></text:p>
          </table:table-cell>
          <table:table-cell table:style-name="Cell25">
            <text:p text:style-name="P91"><text:span text:style-name="T91_1">Θ΄<text:s/>μόνο<text:s/>οι<text:s/>αριθ.<text:s/>3<text:s/>και<text:s/>14.</text:span></text:p>
          </table:table-cell>
        </table:table-row>
        <table:table-row table:style-name="Row8">
          <table:table-cell table:style-name="Cell26">
            <text:p text:style-name="P92"><text:span text:style-name="T92_1">8.</text:span></text:p>
          </table:table-cell>
          <table:table-cell table:style-name="Cell27">
            <text:p text:style-name="P93"><text:span text:style-name="T93_1">»</text:span></text:p>
          </table:table-cell>
          <table:table-cell table:style-name="Cell28">
            <text:p text:style-name="P94"><text:span text:style-name="T94_1">»</text:span></text:p>
          </table:table-cell>
          <table:table-cell table:style-name="Cell29">
            <text:p text:style-name="P95"><text:span text:style-name="T95_1">ΙΑ΄<text:s/>εκτός<text:s/>έμμισθα<text:s/>υποθηκοφυλακεία<text:s/>και<text:s/>κτηματολογικά</text:span></text:p>
          </table:table-cell>
        </table:table-row>
        <table:table-row table:style-name="Row9">
          <table:table-cell table:style-name="Cell30">
            <text:p text:style-name="P96"/>
          </table:table-cell>
          <table:table-cell table:style-name="Cell31">
            <text:p text:style-name="P97"/>
          </table:table-cell>
          <table:table-cell table:style-name="Cell32">
            <text:p text:style-name="P98"/>
          </table:table-cell>
          <table:table-cell table:style-name="Cell33">
            <text:p text:style-name="P99"><text:span text:style-name="T99_1">γραφεία.</text:span></text:p>
          </table:table-cell>
        </table:table-row>
        <table:table-row table:style-name="Row10">
          <table:table-cell table:style-name="Cell34">
            <text:p text:style-name="P100"><text:span text:style-name="T100_1">9.</text:span></text:p>
          </table:table-cell>
          <table:table-cell table:style-name="Cell35">
            <text:p text:style-name="P101"><text:span text:style-name="T101_1">»</text:span></text:p>
          </table:table-cell>
          <table:table-cell table:style-name="Cell36">
            <text:p text:style-name="P102"><text:span text:style-name="T102_1">»</text:span></text:p>
          </table:table-cell>
          <table:table-cell table:style-name="Cell37">
            <text:p text:style-name="P103"><text:span text:style-name="T103_1">ΙΒ΄.</text:span></text:p>
          </table:table-cell>
        </table:table-row>
        <table:table-row table:style-name="Row11">
          <table:table-cell table:style-name="Cell38">
            <text:p text:style-name="P104"><text:span text:style-name="T104_1">10.</text:span></text:p>
          </table:table-cell>
          <table:table-cell table:style-name="Cell39">
            <text:p text:style-name="P105"><text:span text:style-name="T105_1">»</text:span></text:p>
          </table:table-cell>
          <table:table-cell table:style-name="Cell40">
            <text:p text:style-name="P106"><text:span text:style-name="T106_1">»</text:span></text:p>
          </table:table-cell>
          <table:table-cell table:style-name="Cell41">
            <text:p text:style-name="P107"><text:span text:style-name="T107_1">ΙΓ΄.</text:span></text:p>
          </table:table-cell>
        </table:table-row>
        <table:table-row table:style-name="Row12">
          <table:table-cell table:style-name="Cell42">
            <text:p text:style-name="P108"><text:span text:style-name="T108_1">11.</text:span></text:p>
          </table:table-cell>
          <table:table-cell table:style-name="Cell43">
            <text:p text:style-name="P109"><text:span text:style-name="T109_1">»</text:span></text:p>
          </table:table-cell>
          <table:table-cell table:style-name="Cell44">
            <text:p text:style-name="P110"><text:span text:style-name="T110_1">»</text:span></text:p>
          </table:table-cell>
          <table:table-cell table:style-name="Cell45">
            <text:p text:style-name="P111"><text:span text:style-name="T111_1">ΙΕ΄.</text:span></text:p>
          </table:table-cell>
        </table:table-row>
        <table:table-row table:style-name="Row13">
          <table:table-cell table:style-name="Cell46">
            <text:p text:style-name="P112"><text:span text:style-name="T112_1">12.</text:span></text:p>
          </table:table-cell>
          <table:table-cell table:style-name="Cell47">
            <text:p text:style-name="P113"><text:span text:style-name="T113_1">»</text:span></text:p>
          </table:table-cell>
          <table:table-cell table:style-name="Cell48">
            <text:p text:style-name="P114"><text:span text:style-name="T114_1">»</text:span></text:p>
          </table:table-cell>
          <table:table-cell table:style-name="Cell49">
            <text:p text:style-name="P115"><text:span text:style-name="T115_1">ΙΣΤ΄.</text:span></text:p>
          </table:table-cell>
        </table:table-row>
        <table:table-row table:style-name="Row14">
          <table:table-cell table:style-name="Cell50">
            <text:p text:style-name="P116"><text:span text:style-name="T116_1">13.</text:span></text:p>
          </table:table-cell>
          <table:table-cell table:style-name="Cell51">
            <text:p text:style-name="P117"><text:span text:style-name="T117_1">»</text:span></text:p>
          </table:table-cell>
          <table:table-cell table:style-name="Cell52">
            <text:p text:style-name="P118"><text:span text:style-name="T118_1">»</text:span></text:p>
          </table:table-cell>
          <table:table-cell table:style-name="Cell53">
            <text:p text:style-name="P119"><text:span text:style-name="T119_1">ΙΖ΄.</text:span></text:p>
          </table:table-cell>
        </table:table-row>
        <table:table-row table:style-name="Row15">
          <table:table-cell table:style-name="Cell54">
            <text:p text:style-name="P120"><text:span text:style-name="T120_1">14.</text:span></text:p>
          </table:table-cell>
          <table:table-cell table:style-name="Cell55">
            <text:p text:style-name="P121"><text:span text:style-name="T121_1">»</text:span></text:p>
          </table:table-cell>
          <table:table-cell table:style-name="Cell56">
            <text:p text:style-name="P122"><text:span text:style-name="T122_1">»</text:span></text:p>
          </table:table-cell>
          <table:table-cell table:style-name="Cell57">
            <text:p text:style-name="P123"><text:span text:style-name="T123_1">ΙΗ΄.</text:span></text:p>
          </table:table-cell>
        </table:table-row>
        <table:table-row table:style-name="Row16">
          <table:table-cell table:style-name="Cell58">
            <text:p text:style-name="P124"><text:span text:style-name="T124_1">15.</text:span></text:p>
          </table:table-cell>
          <table:table-cell table:style-name="Cell59">
            <text:p text:style-name="P125"><text:span text:style-name="T125_1">»</text:span></text:p>
          </table:table-cell>
          <table:table-cell table:style-name="Cell60">
            <text:p text:style-name="P126"><text:span text:style-name="T126_1">»</text:span></text:p>
          </table:table-cell>
          <table:table-cell table:style-name="Cell61">
            <text:p text:style-name="P127"><text:span text:style-name="T127_1">ΙΘ΄<text:s/>εκτός<text:s/>των<text:s/>αριθ.<text:s/>16,19,20,<text:s/>21,<text:s/>22,<text:s/>25,26,<text:s/>28,<text:s/>29,<text:s/>31,<text:s/>32,</text:span></text:p>
          </table:table-cell>
        </table:table-row>
        <table:table-row table:style-name="Row17">
          <table:table-cell table:style-name="Cell62">
            <text:p text:style-name="P128"/>
          </table:table-cell>
          <table:table-cell table:style-name="Cell63">
            <text:p text:style-name="P129"/>
          </table:table-cell>
          <table:table-cell table:style-name="Cell64">
            <text:p text:style-name="P130"/>
          </table:table-cell>
          <table:table-cell table:style-name="Cell65">
            <text:p text:style-name="P131"><text:span text:style-name="T131_1">33,<text:s/>37,38<text:s/>και<text:s/>40.</text:span></text:p>
          </table:table-cell>
        </table:table-row>
        <table:table-row table:style-name="Row18">
          <table:table-cell table:style-name="Cell66">
            <text:p text:style-name="P132"><text:span text:style-name="T132_1">16.</text:span></text:p>
          </table:table-cell>
          <table:table-cell table:style-name="Cell67">
            <text:p text:style-name="P133"><text:span text:style-name="T133_1">»</text:span></text:p>
          </table:table-cell>
          <table:table-cell table:style-name="Cell68">
            <text:p text:style-name="P134"><text:span text:style-name="T134_1">»</text:span></text:p>
          </table:table-cell>
          <table:table-cell table:style-name="Cell69">
            <text:p text:style-name="P135"><text:span text:style-name="T135_1">Κ΄.</text:span></text:p>
          </table:table-cell>
        </table:table-row>
        <table:table-row table:style-name="Row19">
          <table:table-cell table:style-name="Cell70">
            <text:p text:style-name="P136"><text:span text:style-name="T136_1">17.</text:span></text:p>
          </table:table-cell>
          <table:table-cell table:style-name="Cell71">
            <text:p text:style-name="P137"><text:span text:style-name="T137_1">»</text:span></text:p>
          </table:table-cell>
          <table:table-cell table:style-name="Cell72">
            <text:p text:style-name="P138"><text:span text:style-name="T138_1">»</text:span></text:p>
          </table:table-cell>
          <table:table-cell table:style-name="Cell73">
            <text:p text:style-name="P139"><text:span text:style-name="T139_1">ΚΑ΄.</text:span></text:p>
          </table:table-cell>
        </table:table-row>
        <table:table-row table:style-name="Row20">
          <table:table-cell table:style-name="Cell74">
            <text:p text:style-name="P140"><text:span text:style-name="T140_1">18.</text:span></text:p>
          </table:table-cell>
          <table:table-cell table:style-name="Cell75">
            <text:p text:style-name="P141"><text:span text:style-name="T141_1">»</text:span></text:p>
          </table:table-cell>
          <table:table-cell table:style-name="Cell76">
            <text:p text:style-name="P142"><text:span text:style-name="T142_1">»</text:span></text:p>
          </table:table-cell>
          <table:table-cell table:style-name="Cell77">
            <text:p text:style-name="P143"><text:span text:style-name="T143_1">ΚΒ΄.</text:span></text:p>
          </table:table-cell>
        </table:table-row>
        <table:table-row table:style-name="Row21">
          <table:table-cell table:style-name="Cell78">
            <text:p text:style-name="P144"><text:span text:style-name="T144_1">19.</text:span></text:p>
          </table:table-cell>
          <table:table-cell table:style-name="Cell79">
            <text:p text:style-name="P145"><text:span text:style-name="T145_1">»</text:span></text:p>
          </table:table-cell>
          <table:table-cell table:style-name="Cell80">
            <text:p text:style-name="P146"><text:span text:style-name="T146_1">»</text:span></text:p>
          </table:table-cell>
          <table:table-cell table:style-name="Cell81">
            <text:p text:style-name="P147"><text:span text:style-name="T147_1">ΚΓ΄.</text:span></text:p>
          </table:table-cell>
        </table:table-row>
      </table:table>
      <text:p text:style-name="P148"><text:span text:style-name="T148_1">ΙΙΙ.<text:s/>ΕΣΩΤΕΡΙΚΗ<text:s/>ΔΙΑΝΟΜΗ</text:span></text:p>
      <text:p text:style-name="P149"><text:span text:style-name="T149_1">1.<text:s/>Γραφείο<text:s/>Υπουργού<text:s/>Οικονομικών.</text:span></text:p>
      <text:p text:style-name="P150"><text:span text:style-name="T150_1">2.<text:s/>Γραφείο<text:s/>Αναπληρώτριας<text:s/>Υπουργού<text:s/>Οικονομικών.</text:span></text:p>
      <text:p text:style-name="P151"><text:span text:style-name="T151_1">3.<text:s/>Γραφείο<text:s/>Γεν.<text:s/>Γραμματέα<text:s/>Οικονομικής<text:s/>Πολιτικής.</text:span></text:p>
      <text:p text:style-name="P152"><text:span text:style-name="T152_1">4.<text:s/>Γραφείο<text:s/>Γεν.<text:s/>Γραμματέα<text:s/>Δημοσίων<text:s/>Εσόδων.</text:span></text:p>
      <text:p text:style-name="P153"><text:span text:style-name="T153_1">5.<text:s/>Γραφείο<text:s/>Γ.Γ.Π.Σ.</text:span></text:p>
      <text:p text:style-name="P154"><text:span text:style-name="T154_1">6.<text:s/>Γραφείο<text:s/>κ.<text:s/>κ.<text:s/>Γενικών<text:s/>Διευθυντών.</text:span></text:p>
      <text:p text:style-name="P155"><text:span text:style-name="T155_1">7.<text:s/>Αυτοτελές<text:s/>γραφείο<text:s/>Επικοινωνίας<text:s/>και<text:s/>Δημοσίων<text:s/>Σχέσεων<text:s/>(ΓΓΔΕ).</text:span></text:p>
      <text:p text:style-name="P156"><text:span text:style-name="T156_1">8.<text:s/>Δ.Ε.Ε.Φ<text:s/>-<text:s/>Τμήμα<text:s/>Α΄<text:s/>ΦΠΑ<text:s/>(10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