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text:s/>ΓΕΝΙΚΗ<text:s/>Δ/ΝΣΗ<text:s/>ΤΕΛΩΝΕΙΩΝ<text:s/>&amp;<text:s/>Ε.Φ.Κ.</text:span></text:p>
      <text:p text:style-name="P2"><text:span text:style-name="T2_1">1<text:s/></text:span><text:span text:style-name="T2_2">.<text:s/>Δ/ΝΣΗ<text:s/>ΔΑΣΜΟΛΟΓΙΚΩΝ<text:s/>ΘΕΜΑΤΩΝ<text:s/>&amp;<text:s/>ΤΕΛΩΝΕΙΑΚΩΝ<text:s/>ΟΙΚΟΝΟΜΙΚΩΝ<text:s/>ΚΑΘΕΣΤΩΤΩΝ<text:s/>ΤΜΗΜΑ<text:s/>Δ΄:<text:s/>ΑΝΑΣΤΑΛΤΙΚΩΝ<text:s/>ΚΑΘΕΣΤΩΤΩΝ</text:span></text:p>
      <text:p text:style-name="P3"><text:span text:style-name="T3_1">2<text:s/></text:span><text:span text:style-name="T3_2">.<text:s/>Δ/ΝΣΗ<text:s/>Ε.Φ.Κ.<text:s/>&amp;<text:s/>Φ.Π.Α.</text:span></text:p>
      <text:h text:style-name="P4" text:outline-level="1"><text:span text:style-name="T4_1">ΤΜΗΜΑ<text:s/>Δ΄:<text:s/></text:span></text:h>
      <text:h text:style-name="P5" text:outline-level="1"><text:span text:style-name="T5_1">ΦΠΑ<text:s/>ΕΙΣΑΓΩΓΩΝ<text:s/>ΕΞΑΓΩΓΩΝ</text:span></text:h>
      <text:p text:style-name="P6"><text:span text:style-name="T6_1">Ταχ.<text:s/>Δ/νση<text:s/>:<text:s/>Καραγεώργη<text:s/>Σερβίας<text:s/>10</text:span></text:p>
      <text:p text:style-name="P7"><text:span text:style-name="T7_1">Ταχ.<text:s/>Κώδ.<text:s/>:<text:s/>101<text:s/>84<text:s/>Αθήνα</text:span></text:p>
      <text:p text:style-name="P8"><text:span text:style-name="T8_1">Πληροφορίες:<text:s/>Δημ.<text:s/>Ντουντουνάκης,</text:span></text:p>
      <text:p text:style-name="P9"><text:span text:style-name="T9_1">Διον.<text:s/>Ζορμπάνος,<text:s/>Χ.<text:s/>Γεώργα</text:span></text:p>
      <text:p text:style-name="P10"><text:span text:style-name="T10_1">Τηλέφωνα.<text:s/>:<text:s/>210<text:s/>6987508,469</text:span></text:p>
      <text:p text:style-name="P11"><text:span text:style-name="T11_1">Φαξ<text:s/>:<text:s/>210<text:s/>6987408,490</text:span></text:p>
      <text:p text:style-name="P12"><text:span text:style-name="T12_1">ΘΕΜΑ</text:span><text:span text:style-name="T12_2">:<text:s/></text:span><text:span text:style-name="T12_3">Κοινοποίηση<text:s/>της<text:s/>αριθμ.<text:s/>ΔΔΘΤΟΚ<text:s/>5004686/18.02.2015<text:s/>‘’Μεταβίβαση<text:s/>εμπορευμάτων<text:s/>που<text:s/>βρίσκονται<text:s/>σε<text:s/>καθεστώς<text:s/>Τελειοποίησης<text:s/>προς<text:s/>Επανεξαγωγή<text:s/>από<text:s/>δικαιούχο<text:s/>αδείας<text:s/>πρόσωπο<text:s/>σε<text:s/>άλλο<text:s/>δικαιούχο<text:s/>αδείας<text:s/>πρόσωπο<text:s/>χωρίς<text:s/>την<text:s/>λήξη<text:s/>του<text:s/>καθεστώτος’’<text:s/>και<text:s/>παροχή<text:s/>οδηγιών<text:s/>για<text:s/>την<text:s/>εφαρμογή<text:s/>της.</text:span></text:p>
      <text:p text:style-name="P13"><text:span text:style-name="T13_1">Σας<text:s/>κοινοποιούμε<text:s/>συνημμένα<text:s/>την<text:s/>αρίθμ.<text:s/>ΔΔΘΤΟΚ<text:s/>5004686/18.02.2015<text:s/>απόφαση<text:s/>της<text:s/>Γενικής<text:s/>Γραμματέως<text:s/>Δημοσίων<text:s/>Εσόδων<text:s/>(ΦΕΚ<text:s/>375/Β΄/18.03.2015,<text:s/>Α.Δ.Α:<text:s/>6ΡΖΜΗ-ΝΡ8)<text:s/>με<text:s/>την<text:s/>οποία<text:s/>ρυθμίζονται<text:s/>θέματα<text:s/>σχετικά<text:s/>με<text:s/>την<text:s/>διαδικασία<text:s/>μεταβίβασης<text:s/>εμπορευμάτων<text:s/>που<text:s/>έχουν<text:s/>υπαχθεί<text:s/>σε<text:s/>καθεστώς<text:s/>Τελειοποίησης<text:s/>προς<text:s/>Επανεξαγωγή<text:s/>από<text:s/>δικαιούχο<text:s/>αδείας<text:s/>πρόσωπο<text:s/>σε<text:s/>άλλο<text:s/>πρόσωπο<text:s/>επίσης<text:s/>δικαιούχο<text:s/>αδείας<text:s/>χωρίς<text:s/>την<text:s/>λήξη<text:s/>του<text:s/>καθεστώτος,<text:s/>σύμφωνα<text:s/>με<text:s/>το<text:s/>άρθρο<text:s/>513<text:s/>και<text:s/>το<text:s/>Παράρτημα<text:s/>68<text:s/>του<text:s/>Καv.(ΕΟΚ)<text:s/>2454/93.</text:span></text:p>
      <text:p text:style-name="P14"><text:span text:style-name="T14_1">Ο<text:s/>επανακαθορισμός<text:s/>της<text:s/>διαδικασίας<text:s/>μεταβίβασης<text:s/>εμπορευμάτων<text:s/>που<text:s/>έχουν<text:s/>υπαχθεί<text:s/>σε<text:s/>καθεστώς<text:s/>Τελειοποίησης<text:s/>προς<text:s/>Επανεξαγωγή<text:s/>σύμφωνα<text:s/>με<text:s/>την<text:s/>συνημμένη<text:s/>απόφαση<text:s/>κρίθηκε<text:s/>αναγκαίος<text:s/>για<text:s/>τους<text:s/>ακόλουθους<text:s/>λόγους<text:s/>:</text:span></text:p>
      <text:p text:style-name="P15"><text:span text:style-name="T15_1">1.<text:s/>τη<text:s/>θέση<text:s/>σε<text:s/>πλήρη<text:s/>εφαρμογή<text:s/>του<text:s/>πληροφοριακού<text:s/>συστήματος<text:s/>Τελωνειακών<text:s/>Ηλεκτρονικών<text:s/>Υπηρεσιών<text:s/>-<text:s/>ICISnet,<text:s/>η<text:s/>οποία<text:s/>καθιστά<text:s/>πλέον<text:s/>αναγκαία<text:s/>την<text:s/>υποβολή<text:s/>των<text:s/>τελωνειακών<text:s/>παραστατικών<text:s/>ηλεκτρονικά,<text:s/>(σχετ.<text:s/>αριθμ.<text:s/>Δ19Α<text:s/>5041533/<text:s/>02.12.2013<text:s/>Α.Υ.Ο,<text:s/>ΦΕΚ<text:s/>3051/Β΄/02.12.2013<text:s/>σε<text:s/>συνδυασμό<text:s/>με<text:s/>την<text:s/>αριθ.<text:s/>Δ19Α<text:s/>5041357/28.11.2013<text:s/>Ε.Δ.Υ.Ο),</text:span></text:p>
      <text:p text:style-name="P16"><text:span text:style-name="T16_1">2.<text:s/>την<text:s/>ανάγκη<text:s/>παροχής<text:s/>διευκρινήσεων<text:s/>σχετικά<text:s/>την<text:s/>εφαρμογή<text:s/>του<text:s/>άρθρου<text:s/>90<text:s/>του<text:s/>Καν.<text:s/>(ΕΟΚ)<text:s/>2913/92<text:s/>καθώς<text:s/>και<text:s/>του<text:s/>άρθρου<text:s/>513<text:s/>του<text:s/>Καν.(ΕΟΚ)<text:s/>2454/93,<text:s/>και<text:s/>ειδικά<text:s/>την<text:s/>ανάγκη<text:s/>διάκρισης<text:s/>της<text:s/>έννοιας<text:s/>της<text:s/>μεταβίβασης<text:s/>των<text:s/>εμπορευμάτων<text:s/>από<text:s/>εκείνη<text:s/>της<text:s/>μεταβίβασης<text:s/>αδείας<text:s/>από<text:s/>δικαιούχο<text:s/>πρόσωπο<text:s/>σε<text:s/>άλλο<text:s/>δικαιούχο<text:s/>πρόσωπο<text:s/>χωρίς<text:s/>την<text:s/>λήξη<text:s/>του<text:s/>καθεστώτος,</text:span></text:p>
      <text:p text:style-name="P17"><text:span text:style-name="T17_1">3.<text:s/>την<text:s/>υποχρέωση<text:s/>προσαρμογής<text:s/>στο<text:s/>νέο<text:s/>ηλεκτρονικό<text:s/>περιβάλλον<text:s/>της<text:s/>διαδικασίας<text:s/>μεταβίβασης<text:s/>αμεταποίητων<text:s/>πρώτων<text:s/>υλών<text:s/>ή<text:s/>ενδιάμεσων<text:s/>ή<text:s/>παραγώγων<text:s/>εμπορευμάτων<text:s/>που<text:s/>βρίσκονται<text:s/>σε<text:s/>καθεστώς<text:s/>Τελειοποίησης<text:s/>προς<text:s/>Επανεξαγωγή,<text:s/>σύμφωνα<text:s/>με<text:s/>το<text:s/>Παράρτημα<text:s/>68<text:s/>του<text:s/>Καν.(ΕΟΚ)<text:s/>2454/93,</text:span></text:p>
      <text:p text:style-name="P18"><text:span text:style-name="T18_1">4.<text:s/>την<text:s/>ανάγκη<text:s/>απλούστευσης<text:s/>της<text:s/>διαδικασίας<text:s/>απαλλαγής<text:s/>από<text:s/>το<text:s/>φόρο<text:s/>προστιθεμένης<text:s/>αξίας<text:s/>κατά<text:s/>την<text:s/>μεταβίβαση<text:s/>εμπορευμάτων<text:s/>που<text:s/>τελούν<text:s/>υπό<text:s/>καθεστώς<text:s/>ενεργητικής<text:s/>τελειοποίησης,</text:span></text:p>
      <text:p text:style-name="P19"><text:span text:style-name="T19_1">Ειδικότερα,<text:s/>σας<text:s/>γνωρίζουμε<text:s/>τα<text:s/>ακόλουθα<text:s/>:</text:span></text:p>
      <text:p text:style-name="P20"><text:span text:style-name="T20_1">(i)<text:s/></text:span><text:span text:style-name="T20_2">Έννοιες<text:s/>και<text:s/>ορισμοί</text:span></text:p>
      <text:p text:style-name="P21"><text:span text:style-name="T21_1">Για<text:s/>την<text:s/>πληρέστερη<text:s/>κατανόηση<text:s/>του<text:s/>συνόλου<text:s/>της<text:s/>διαδικασίας<text:s/>με<text:s/>τον<text:s/>όρο<text:s/>μεταβίβαση<text:s/>νοείται<text:s/>:</text:span></text:p>
      <text:p text:style-name="P22"><text:span text:style-name="T22_1">•<text:s/>μεταβίβαση<text:s/>των<text:s/>δικαιωμάτων<text:s/>και<text:s/>των<text:s/>υποχρεώσεων<text:s/>από<text:s/>δικαιούχο<text:s/>αδείας<text:s/>πρόσωπο<text:s/>(κάτοχος<text:s/>αδείας)<text:s/>σε<text:s/>άλλο<text:s/>δικαιούχο<text:s/>πρόσωπο<text:s/>το<text:s/>οποίο<text:s/>κατέχει<text:s/>αντίστοιχη<text:s/>άδεια,</text:span></text:p>
      <text:p text:style-name="P23"><text:span text:style-name="T23_1">•<text:s/>μεταβίβαση<text:s/>της<text:s/>κυριότητας<text:s/>των<text:s/>εμπορευμάτων<text:s/>η<text:s/>οποία<text:s/>αποτυπώνεται<text:s/>σε<text:s/>εμπορικά<text:s/>έγγραφα<text:s/>και<text:s/>συμφωνίες,<text:s/>με<text:s/>εξαίρεση<text:s/>τις<text:s/>περιπτώσεις<text:s/>του<text:s/>άρθρου<text:s/>536<text:s/>(β)<text:s/>του<text:s/>Καν.(ΕΟΚ)<text:s/>2454/93<text:s/>για<text:s/>τις<text:s/>οποίες<text:s/>δεν<text:s/>απαιτείται<text:s/>μεταβίβαση<text:s/>της<text:s/>κυριότητας<text:s/>αφού<text:s/>οι<text:s/>εργασίες<text:s/>τελειοποίησης<text:s/>εκτελούνται<text:s/>σύμφωνα<text:s/>με<text:s/>τις<text:s/>προδιαγραφές<text:s/>και<text:s/>για<text:s/>λογαριασμό<text:s/>εντολέα<text:s/>εγκατεστημένου<text:s/>σε<text:s/>τρίτη<text:s/>χώρα<text:s/>(εργασίες<text:s/>φασόν).</text:span></text:p>
      <text:p text:style-name="P24"><text:span text:style-name="T24_1">Η<text:s/>μεταβίβαση<text:s/>των<text:s/>εμπορευμάτων<text:s/>όπως<text:s/>προβλέπεται<text:s/>στο<text:s/>άρθρο<text:s/>90<text:s/>του<text:s/>Καν.<text:s/>(ΕΟΚ)<text:s/>2913/92<text:s/>και<text:s/>στο<text:s/>άρθρο<text:s/>513<text:s/>του<text:s/>Καν.(ΕΟΚ)<text:s/>2454/93<text:s/>προσδιορίζεται<text:s/>αποκλειστικά<text:s/>από<text:s/>τις<text:s/>παραπάνω<text:s/>έννοιες<text:s/>και<text:s/>δεν<text:s/>θα<text:s/>πρέπει<text:s/>να<text:s/>συγχέεται<text:s/>με<text:s/>την<text:s/>μεταφορά<text:s/>των<text:s/>εμπορευμάτων<text:s/>μεταξύ<text:s/>διαφόρων<text:s/>τόπων<text:s/>η<text:s/>οποία<text:s/>ορίζεται<text:s/>στα<text:s/>άρθρα<text:s/>511<text:s/>και<text:s/>512<text:s/>του<text:s/>Καν.(ΕΟΚ)<text:s/>2454/93.</text:span></text:p>
      <text:p text:style-name="P25"><text:span text:style-name="T25_1">(ii)<text:s/></text:span><text:span text:style-name="T25_2">Μεταβίβαση<text:s/>δικαιωμάτων<text:s/>και<text:s/>υποχρεώσεων<text:s/>που<text:s/>απορρέουν<text:s/>από<text:s/>την<text:s/>άδεια<text:s/>υπαγωγής<text:s/>στο<text:s/>καθεστώς</text:span></text:p>
      <text:p text:style-name="P26"><text:span text:style-name="T26_1">Βασική<text:s/>προϋπόθεση<text:s/>για<text:s/>την<text:s/>μεταβίβαση<text:s/>εμπορευμάτων<text:s/>που<text:s/>έχουν<text:s/>υπαχθεί<text:s/>στο<text:s/>καθεστώς<text:s/>αποτελεί<text:s/>η<text:s/>έκδοση<text:s/>αδείας<text:s/>στο<text:s/>όνομα<text:s/>του<text:s/>δικαιούχου<text:s/>προσώπου<text:s/>που<text:s/>πρόκειται<text:s/>να<text:s/>μεταβιβαστούν<text:s/>τα<text:s/>εμπορεύματα.</text:span></text:p>
      <text:p text:style-name="P27"><text:span text:style-name="T27_1">Με<text:s/>την<text:s/>έκδοση<text:s/>της<text:s/>αδείας,<text:s/>το<text:s/>δικαιούχο<text:s/>αδείας<text:s/>πρόσωπο<text:s/>(κάτοχος<text:s/>αδείας)<text:s/>μεταβιβάζει<text:s/>σε<text:s/>νέο<text:s/>δικαιούχο<text:s/>αδείας<text:s/>πρόσωπο<text:s/>το<text:s/>σύνολο<text:s/>των<text:s/>δικαιωμάτων<text:s/>και<text:s/>υποχρεώσεων<text:s/>που<text:s/>αναφέρονται<text:s/>στην<text:s/>άδεια<text:s/>που<text:s/>κατέχει,<text:s/>σηματοδοτώντας<text:s/>με<text:s/>τον<text:s/>τρόπο<text:s/>αυτόν<text:s/>την<text:s/>συνέχιση<text:s/>του<text:s/>καθεστώτος<text:s/>χωρίς<text:s/>την<text:s/>λήξη<text:s/>του.</text:span></text:p>
      <text:p text:style-name="P28"><text:span text:style-name="T28_1">(iii)<text:s/></text:span><text:span text:style-name="T28_2">Μεταβίβαση<text:s/>εμπορευμάτων<text:s/>εντός<text:s/>του<text:s/>καθεστώτος</text:span></text:p>
      <text:p text:style-name="P29"><text:span text:style-name="T29_1">Εκτός<text:s/>από<text:s/>την<text:s/>μεταβίβαση<text:s/>των<text:s/>δικαιωμάτων<text:s/>και<text:s/>των<text:s/>υποχρεώσεων<text:s/>που<text:s/>επέρχεται<text:s/>με<text:s/>την<text:s/>έκδοση<text:s/>αδείας<text:s/>στο<text:s/>νέο<text:s/>δικαιούχο<text:s/>πρόσωπο,<text:s/>απαιτείται<text:s/>παράλληλα<text:s/>και<text:s/>η<text:s/>μεταβολή<text:s/>στην<text:s/>κυριότητα<text:s/>των<text:s/>εμπορευμάτων<text:s/>η<text:s/>οποία<text:s/>πραγματοποιείται<text:s/>με<text:s/>την<text:s/>πώληση<text:s/>των<text:s/>εμπορευμάτων<text:s/>και<text:s/>τεκμηριώνεται<text:s/>από<text:s/>τα<text:s/>αντίστοιχα<text:s/>εμπορικά<text:s/>έγγραφα<text:s/>(τιμολόγιο<text:s/>κ.α).</text:span></text:p>
      <text:p text:style-name="P30"><text:span text:style-name="T30_1">Η<text:s/>μεταβολή<text:s/>στην<text:s/>κυριότητα<text:s/>των<text:s/>εμπορευμάτων<text:s/>δεν<text:s/>απαιτείται<text:s/>για<text:s/>τις<text:s/>περιπτώσεις<text:s/>μεταβίβασης<text:s/>εμπορευμάτων<text:s/>που<text:s/>διενεργείται<text:s/>στο<text:s/>πλαίσιο<text:s/>εργασιών<text:s/>φασόν<text:s/>όπου<text:s/>οι<text:s/>εργασίες<text:s/>τελειοποίησης<text:s/>εκτελούνται<text:s/>σύμφωνα<text:s/>με<text:s/>τις<text:s/>προδιαγραφές<text:s/>και<text:s/>για<text:s/>λογαριασμό<text:s/>εντολέα<text:s/>εγκαταστημένου<text:s/>σε<text:s/>τρίτη<text:s/>χώρα<text:s/>σύμφωνα<text:s/>με<text:s/>το<text:s/>άρθρο<text:s/>536<text:s/>(β)<text:s/>του<text:s/>Καν.(ΕΟΚ)<text:s/>2454/93.</text:span></text:p>
      <text:p text:style-name="P31"><text:span text:style-name="T31_1">Τα<text:s/>εμπορεύματα<text:s/>που<text:s/>μεταβιβάζονται<text:s/>μπορεί<text:s/>να<text:s/>βρίσκονται<text:s/>είτε<text:s/>σε<text:s/>αρχική<text:s/>και<text:s/>ακατέργαστη<text:s/>μορφή<text:s/>(πρώτες<text:s/>ύλες)<text:s/>είτε<text:s/>σε<text:s/>ενδιάμεση<text:s/>και<text:s/>ημικατεργασμένη<text:s/>κατάσταση<text:s/>όπου<text:s/>υπάρχει<text:s/>ανάγκη<text:s/>περαιτέρω<text:s/>μεταποίησης<text:s/>ή<text:s/>ενδεχομένως<text:s/>η<text:s/>μεταποίησή<text:s/>τους<text:s/>να<text:s/>έχει<text:s/>ολοκληρωθεί<text:s/>αλλά<text:s/>τα<text:s/>τελικά<text:s/>προϊόντα<text:s/>να<text:s/>μεταβιβάζονται<text:s/>με<text:s/>σκοπό<text:s/>να<text:s/>χρησιμοποιηθούν<text:s/>για<text:s/>την<text:s/>ολοκλήρωση<text:s/>άλλου<text:s/>προϊόντος<text:s/>που<text:s/>πρόκειται<text:s/>να<text:s/>επανεξαχθεί.</text:span></text:p>
      <text:p text:style-name="P32"><text:span text:style-name="T32_1">Επιπλέον,<text:s/>οι<text:s/>τελωνειακές<text:s/>αρχές<text:s/>έχουν<text:s/>την<text:s/>δυνατότητα<text:s/>να<text:s/>εγκρίνουν<text:s/>την<text:s/>μεταβίβαση<text:s/>εμπορευμάτων<text:s/>τα<text:s/>οποία<text:s/>δεν<text:s/>χρήζουν<text:s/>περαιτέρω<text:s/>μεταποίησης<text:s/>με<text:s/>αποκλειστικό<text:s/>σκοπό<text:s/>την<text:s/>επαναξαγωγή<text:s/>τους<text:s/>από<text:s/>το<text:s/>νέο<text:s/>δικαιούχο<text:s/>αδείας<text:s/>πρόσωπο,<text:s/>με<text:s/>την<text:s/>προϋπόθεση<text:s/>όμως<text:s/>ότι<text:s/>αυτό<text:s/>θα<text:s/>προβλέπεται<text:s/>από<text:s/>ανάλογη<text:s/>εμπορική<text:s/>συμφωνία<text:s/>(εμπορικές<text:s/>πράξεις,<text:s/>συμβόλαια,<text:s/>συμβάσεις<text:s/>έργου<text:s/>μεταποίησης,<text:s/>παραγγελίες)<text:s/>και<text:s/>από<text:s/>το<text:s/>αίτημα<text:s/>αυτό<text:s/>δεν<text:s/>θα<text:s/>προκύπτει<text:s/>προφανής<text:s/>αμέλεια<text:s/>ή<text:s/>δόλος.</text:span></text:p>
      <text:p text:style-name="P33"><text:span text:style-name="T33_1">Τέλος,<text:s/>σε<text:s/>περίπτωση<text:s/>διαδοχικών<text:s/>πωλήσεων<text:s/>οι<text:s/>τελωνειακές<text:s/>αρχές<text:s/>δύναται<text:s/>να<text:s/>εγκρίνουν<text:s/>τις<text:s/>συνεχείς<text:s/>μεταβολές<text:s/>στην<text:s/>κυριότητα<text:s/>των<text:s/>εμπορευμάτων<text:s/>με<text:s/>την<text:s/>προϋπόθεση<text:s/>ότι<text:s/>τα<text:s/>δικαιώματα<text:s/>και<text:s/>οι<text:s/>υποχρεώσεις<text:s/>εκάστου<text:s/>δικαιούχου<text:s/>αδείας<text:s/>προσώπου<text:s/>θα<text:s/>μεταβιβάζονται<text:s/>διαδοχικά<text:s/>στο<text:s/>επόμενο<text:s/>πρόσωπο<text:s/>με<text:s/>την<text:s/>έκδοση<text:s/>άδειας<text:s/>στο<text:s/>όνομα<text:s/>του<text:s/>νέου<text:s/>δικαιούχου.</text:span></text:p>
      <text:p text:style-name="P34"><text:span text:style-name="T34_1">(iv)<text:s/></text:span><text:span text:style-name="T34_2">Έκδοση<text:s/>αδείας<text:s/>σε<text:s/>δικαιούχο<text:s/>πρόσωπο<text:s/>χωρίς<text:s/>την<text:s/>λήξη<text:s/>του<text:s/>καθεστώτος</text:span></text:p>
      <text:p text:style-name="P35"><text:span text:style-name="T35_1">Πριν<text:s/>από<text:s/>την<text:s/>έναρξη<text:s/>της<text:s/>διαδικασίας<text:s/>μεταβίβασης,<text:s/>το<text:s/>πρόσωπο<text:s/>στο<text:s/>οποίο<text:s/>πρόκειται<text:s/>να<text:s/>μεταβιβαστούν<text:s/>τα<text:s/>εμπορεύματα<text:s/>υποχρεούται<text:s/>να<text:s/>αιτηθεί<text:s/>στην<text:s/>αρμόδια<text:s/>τελωνειακή<text:s/>αρχή<text:s/>για<text:s/>την<text:s/>έκδοση<text:s/>αδείας<text:s/>υπαγωγής<text:s/>εμπορευμάτων<text:s/>στο<text:s/>καθεστώς.</text:span></text:p>
      <text:p text:style-name="P36"><text:span text:style-name="T36_1">Αντιθέτως,<text:s/>το<text:s/>πρόσωπο<text:s/>το<text:s/>οποίο<text:s/>μεταβιβάζει<text:s/>τα<text:s/>εμπορεύματα<text:s/>θα<text:s/>πρέπει<text:s/>να<text:s/>ενημερώσει<text:s/>τις<text:s/>τελωνειακές<text:s/>αρχές<text:s/>σχετικά<text:s/>με<text:s/>την<text:s/>πρόθεσή<text:s/>του<text:s/>να<text:s/>μεταβιβάσει<text:s/>τα<text:s/>εμπορεύματα,<text:s/>πρόθεση<text:s/>η<text:s/>οποία<text:s/>μπορεί<text:s/>να<text:s/>δηλωθεί<text:s/>είτε<text:s/>αρχικά<text:s/>κατά<text:s/>την<text:s/>υποβολή<text:s/>αίτησης<text:s/>για<text:s/>την<text:s/>έκδοση<text:s/>άδειας<text:s/>τελειοποίησης<text:s/>προς<text:s/>επανεξαγωγή<text:s/>είτε<text:s/>σε<text:s/>μεταγενέστερο<text:s/>στάδιο<text:s/>με<text:s/>τροποποίηση<text:s/>της<text:s/>αδείας<text:s/>σύμφωνα<text:s/>με<text:s/>το<text:s/>Παράρτημα<text:s/>67<text:s/>του<text:s/>Καν.(ΕΟΚ)<text:s/>2454/93,<text:s/>αλλά<text:s/>σε<text:s/>κάθε<text:s/>περίπτωση<text:s/>η<text:s/>ενημέρωση<text:s/>των<text:s/>τελωνειακών<text:s/>αρχών<text:s/>θα<text:s/>προηγείται<text:s/>της<text:s/>αποστολής<text:s/>των<text:s/>εμπορευμάτων<text:s/>στον<text:s/>νέο<text:s/>δικαιούχο.</text:span></text:p>
      <text:p text:style-name="P37"><text:span text:style-name="T37_1">Κάθε<text:s/>πληροφορία<text:s/>σχετική<text:s/>με<text:s/>την<text:s/>διαδικασία<text:s/>μεταβίβασης<text:s/>όπως<text:s/>τα<text:s/>στοιχεία<text:s/>του<text:s/>προσώπου<text:s/>καθώς<text:s/>και<text:s/>ο<text:s/>τόπος<text:s/>που<text:s/>πρόκειται<text:s/>να<text:s/>μεταβιβαστούν<text:s/>τα<text:s/>εμπορεύματα<text:s/>θα<text:s/>δηλώνεται<text:s/>στο<text:s/>σημείο<text:s/>(9)<text:s/>της<text:s/>αίτησης<text:s/>με<text:s/>τίτλο<text:s/>‘’Πληροφορίες<text:s/>για<text:s/>τις<text:s/>προγραμματιζόμενες<text:s/>δραστηριότητες’’,<text:s/>ενώ<text:s/>στη<text:s/>συνέχεια<text:s/>οι<text:s/>τελωνειακές<text:s/>αρχές<text:s/>θα<text:s/>καταχωρούν<text:s/>τα<text:s/>στοιχεία<text:s/>αυτά<text:s/>στο<text:s/>αντίστοιχο<text:s/>σημείο<text:s/>της<text:s/>αδείας.</text:span></text:p>
      <text:p text:style-name="P38"><text:span text:style-name="T38_1">Λαμβάνοντας<text:s/>υπόψη<text:s/>ότι<text:s/>με<text:s/>την<text:s/>διαδικασία<text:s/>αυτή<text:s/>μεταβιβάζεται,<text:s/>εκτός<text:s/>των<text:s/>εμπορευμάτων,<text:s/>το<text:s/>σύνολο<text:s/>των<text:s/>δικαιωμάτων<text:s/>και<text:s/>των<text:s/>υποχρεώσεων<text:s/>του<text:s/>δικαιούχου<text:s/>χωρίς<text:s/>την<text:s/>λήξη<text:s/>του<text:s/>καθεστώτος,<text:s/>οι<text:s/>τελωνειακές<text:s/>αρχές<text:s/>μεριμνούν<text:s/>για<text:s/>την<text:s/>ακριβή<text:s/>μεταφορά<text:s/>στην<text:s/>άδεια<text:s/>του<text:s/>νέου<text:s/>δικαιούχου<text:s/>το<text:s/>σύνολο<text:s/>των<text:s/>όρων<text:s/>και<text:s/>των<text:s/>προϋποθέσεων<text:s/>που<text:s/>διέπουν<text:s/>την<text:s/>άδεια<text:s/>που<text:s/>μεταβιβάζεται.</text:span></text:p>
      <text:p text:style-name="P39"><text:span text:style-name="T39_1">Για<text:s/>τον<text:s/>λόγο<text:s/>αυτό<text:s/>σε<text:s/>κάθε<text:s/>άδεια<text:s/>που<text:s/>εκδίδεται<text:s/>θα<text:s/>πρέπει<text:s/>να<text:s/>καταχωρείται<text:s/>αναλυτικά<text:s/>στο<text:s/>σημείο<text:s/>(16)<text:s/>με<text:s/>τίτλο<text:s/>‘’Συμπληρωματικές<text:s/>πληροφορίες/Όροι’’<text:s/>το<text:s/>σύνολο<text:s/>των<text:s/>όρων<text:s/>και<text:s/>των<text:s/>προϋποθέσεων<text:s/>που<text:s/>διέπουν<text:s/>άδεια,<text:s/>έτσι<text:s/>ώστε<text:s/>σε<text:s/>περίπτωση<text:s/>μεταβίβασης<text:s/>οι<text:s/>όροι<text:s/>αυτοί<text:s/>να<text:s/>μεταφέρονται<text:s/>στο<text:s/>αντίστοιχο<text:s/>σημείο<text:s/>της<text:s/>νέας<text:s/>άδειας,<text:s/>ενημερώνοντας<text:s/>έτσι<text:s/>τον<text:s/>νέο<text:s/>δικαιούχο<text:s/>για<text:s/>τις<text:s/>ειδικότερες<text:s/>υποχρεώσεις<text:s/>που<text:s/>αναλαμβάνει.</text:span></text:p>
      <text:p text:style-name="P40"><text:span text:style-name="T40_1">Κάθε<text:s/>αίτημα<text:s/>μεταβολής<text:s/>των<text:s/>όρων<text:s/>που<text:s/>διέπουν<text:s/>την<text:s/>άδεια<text:s/>που<text:s/>μεταβιβάζεται<text:s/>αποφασίζεται<text:s/>αποκλειστικά<text:s/>από<text:s/>τις<text:s/>αρμόδιες<text:s/>τελωνειακές<text:s/>αρχές<text:s/>με<text:s/>γνώμονα<text:s/>τις<text:s/>ισχύουσες<text:s/>για<text:s/>το<text:s/>καθεστώς<text:s/>διατάξεις.</text:span></text:p>
      <text:p text:style-name="P41"><text:span text:style-name="T41_1">Αιτήματα<text:s/>τροποποίησης<text:s/>των<text:s/>χρονικών<text:s/>προθεσμιών<text:s/>που<text:s/>διέπουν<text:s/>την<text:s/>άδεια<text:s/>θα<text:s/>πρέπει<text:s/>να<text:s/>εξετάζονται<text:s/>σε<text:s/>συνάρτηση<text:s/>με<text:s/>το<text:s/>χρονικό<text:s/>διάστημα<text:s/>που<text:s/>συνολικά<text:s/>τα<text:s/>εμπορεύματα<text:s/>έχουν<text:s/>διανύσει<text:s/>στο<text:s/>καθεστώς.</text:span></text:p>
      <text:p text:style-name="P42"><text:span text:style-name="T42_1">Ειδικά<text:s/>για<text:s/>κατηγορίες<text:s/>εμπορευμάτων<text:s/>που<text:s/>ανήκουν<text:s/>στην<text:s/>κατηγορία<text:s/>των<text:s/>ευαίσθητων<text:s/>γεωργικών<text:s/>όπου<text:s/>οι<text:s/>ισχύουσες<text:s/>διατάξεις<text:s/>προβλέπουν<text:s/>ρητά<text:s/>χρονικά<text:s/>όρια<text:s/>για<text:s/>την<text:s/>μεταποίησή<text:s/>τους<text:s/>και<text:s/>συνεπώς<text:s/>ορίζουν<text:s/>σαφώς<text:s/>τον<text:s/>χρόνο<text:s/>επανεξαγωγής<text:s/>τους,<text:s/>κάθε<text:s/>αίτημα<text:s/>για<text:s/>παράταση<text:s/>της<text:s/>προθεσμίας<text:s/>αυτής<text:s/>θα<text:s/>πρέπει<text:s/>να<text:s/>λαμβάνει<text:s/>υπόψη<text:s/>τον<text:s/>χρονικό<text:s/>σημείο<text:s/>που<text:s/>τα<text:s/>εμπορεύματα<text:s/>αυτά<text:s/></text:span><text:span text:style-name="T42_2">αρχικά</text:span><text:span text:style-name="T42_3">υπήχθησαν<text:s/>στο<text:s/>καθεστώς<text:s/>και<text:s/>όχι<text:s/>την<text:s/>ημερομηνία<text:s/>μεταβίβασής<text:s/>τους<text:s/>στο<text:s/>νέο<text:s/>δικαιούχο<text:s/>πρόσωπο.</text:span></text:p>
      <text:p text:style-name="P43"><text:span text:style-name="T43_1">(v)<text:s/></text:span><text:span text:style-name="T43_2">Ηλεκτρονική<text:s/>υποβολή<text:s/>της<text:s/>διασάφησης</text:span></text:p>
      <text:p text:style-name="P44"><text:span text:style-name="T44_1">Η<text:s/>διαδικασία<text:s/>μεταβίβασης<text:s/>πραγματοποιείται<text:s/>με<text:s/>την<text:s/>ηλεκτρονική<text:s/>υποβολή<text:s/>διασάφησης<text:s/>μέσω<text:s/>του<text:s/>υποσυστήματος<text:s/>εισαγωγών<text:s/>του<text:s/>Ολοκληρωμένου<text:s/>Πληροφοριακού<text:s/>Συστήματος<text:s/>Τελωνείων<text:s/>ICISnet.<text:s/>Το<text:s/>πρόσωπο<text:s/>που<text:s/>μεταβιβάζει<text:s/>τα<text:s/>εμπορεύματα<text:s/>υποβάλλει<text:s/>ηλεκτρονικά<text:s/>στο<text:s/>τελωνείο<text:s/>λήξης<text:s/>του<text:s/>καθεστώτος<text:s/>το<text:s/>τελωνειακό<text:s/>παραστατικό<text:s/>το<text:s/>οποίο<text:s/>μεταξύ<text:s/>των<text:s/>άλλων<text:s/>θα<text:s/>περιλαμβάνει<text:s/>τις<text:s/>ακόλουθες<text:s/>πληροφορίες:</text:span></text:p>
      <text:p text:style-name="P45"><text:span text:style-name="T45_1">•<text:s/>Αποστολέας<text:s/>(θέση<text:s/>2):<text:s/>Συμπληρώνεται<text:s/>το<text:s/>όνομα<text:s/>και<text:s/>η<text:s/>διεύθυνση<text:s/>του<text:s/>δικαιούχου<text:s/>της<text:s/>πρώτης<text:s/>άδειας.</text:span></text:p>
      <text:p text:style-name="P46"><text:span text:style-name="T46_1">•<text:s/>Παραλήπτης<text:s/>(θέση<text:s/>8):<text:s/>Συμπληρώνεται<text:s/>το<text:s/>όνομα<text:s/>του<text:s/>δικαιούχου<text:s/>της<text:s/>δεύτερης<text:s/>άδειας.</text:span></text:p>
      <text:p text:style-name="P47"><text:span text:style-name="T47_1">•<text:s/>Χώρα<text:s/>αποστολής<text:s/>(θέση<text:s/>15):<text:s/>Συμπληρώνεται<text:s/>το<text:s/>κράτος<text:s/>μέλος<text:s/>από<text:s/>το<text:s/>οποίο<text:s/>αποστέλλονται<text:s/>τα<text:s/>εμπορεύματα.</text:span></text:p>
      <text:p text:style-name="P48"><text:span text:style-name="T48_1">•<text:s/>Δέματα<text:s/>και<text:s/>περιγραφή<text:s/>των<text:s/>εμπορευμάτων<text:s/>(θέση<text:s/>31):<text:s/>Συμπληρώνεται<text:s/>ο<text:s/>αριθμός<text:s/>και<text:s/>το<text:s/>είδος<text:s/>των<text:s/>δεμάτων<text:s/>καθώς<text:s/>και<text:s/>κάθε<text:s/>άλλη<text:s/>ένδειξη<text:s/>που<text:s/>απαιτείται<text:s/>για<text:s/>την<text:s/>εξακρίβωση<text:s/>της<text:s/>ταυτότητάς<text:s/>τους.</text:span></text:p>
      <text:p text:style-name="P49"><text:span text:style-name="T49_1">•<text:s/>Κωδικός<text:s/>εμπορευμάτων<text:s/>(θέση<text:s/>33):<text:s/>Συμπληρώνεται<text:s/>ο<text:s/>κωδικός<text:s/>TARIC<text:s/>που<text:s/>αντιστοιχεί<text:s/>στα<text:s/>εμπορεύματα<text:s/>που<text:s/>μεταβιβάζονται</text:span></text:p>
      <text:p text:style-name="P50"><text:span text:style-name="T50_1">•<text:s/>Καθεστώς<text:s/>(θέση<text:s/>37):<text:s/>Συμπληρώνεται<text:s/>ως<text:s/>προηγούμενο<text:s/>και<text:s/>επόμενο<text:s/>καθεστώς<text:s/>το<text:s/>καθεστώς<text:s/>της<text:s/>Τελειοποίησης<text:s/>προς<text:s/>Επανεξσγωγή<text:s/>(51<text:s/>51)</text:span></text:p>
      <text:p text:style-name="P51"><text:span text:style-name="T51_1">•<text:s/>Ειδικές<text:s/>μνείες/προσκομιζόμενα<text:s/>έγγραφα/πιστοποιητικά<text:s/>(θέση<text:s/>44):<text:s/>Συμπληρώνεται<text:s/>μεταξύ<text:s/>άλλων<text:s/>στοιχείων<text:s/>η<text:s/>άδεια<text:s/>του<text:s/>νέου<text:s/>δικαιούχου<text:s/>προσώπου<text:s/>(C601)<text:s/>και<text:s/>το<text:s/>τιμολόγιο<text:s/>παράδοσης<text:s/>(μεταβίβασης)<text:s/>των<text:s/>εμπορευμάτων<text:s/>με<text:s/>κωδικό<text:s/>1739.</text:span></text:p>
      <text:p text:style-name="P52"><text:span text:style-name="T52_1">Οι<text:s/>υπόλοιπες<text:s/>θέσεις<text:s/>συμπληρώνονται<text:s/>σύμφωνα<text:s/>με<text:s/>τις<text:s/>οδηγίες<text:s/>για<text:s/>την<text:s/>συμπλήρωση<text:s/>της<text:s/>διασάφησης<text:s/>εισαγωγής<text:s/>(σχετ.<text:s/>αριθμ.<text:s/>Τ.2556/80/Α0019/24-5-2007<text:s/>ΕΔΥΟ,<text:s/>όπως<text:s/>ισχύει).</text:span></text:p>
      <text:p text:style-name="P53"><text:span text:style-name="T53_1">Επί<text:s/>του<text:s/>σχετικού<text:s/>τελωνειακού<text:s/>παραστατικού<text:s/>πραγματοποιείται<text:s/>βεβαίωση<text:s/>(με<text:s/>χειρόγραφο<text:s/>τρόπο)<text:s/>των<text:s/>αναλογουσών<text:s/>δασμοφορολογικών<text:s/>επιβαρύνσεων.</text:span></text:p>
      <text:p text:style-name="P54"><text:span text:style-name="T54_1">(vi)<text:s/></text:span><text:span text:style-name="T54_2">Διαδικασία<text:s/>μεταβίβασης</text:span></text:p>
      <text:p text:style-name="P55"><text:span text:style-name="T55_1">Λόγω<text:s/>του<text:s/>γεγονότος<text:s/>ότι<text:s/>τα<text:s/>εμπορεύματα<text:s/>μεταβιβάζονται<text:s/>εντός<text:s/>του<text:s/>καθεστώτος<text:s/>χωρίς<text:s/>την<text:s/>λήξη<text:s/>αυτού,<text:s/>η<text:s/>τελωνειακή<text:s/>αρχή<text:s/>στην<text:s/>οποία<text:s/>υποβάλλεται<text:s/>ηλεκτρονικά<text:s/>το<text:s/>παραστατικό<text:s/>για<text:s/>τη<text:s/>μεταβίβαση<text:s/>θα<text:s/>δηλωθεί<text:s/>στην<text:s/>άδεια<text:s/>του<text:s/>πρώτου<text:s/>δικαιούχου<text:s/>ως<text:s/>τελωνείο<text:s/>λήξης<text:s/>του<text:s/>καθεστώτος,<text:s/>ενώ<text:s/>αντιθέτως<text:s/>η<text:s/>ίδια<text:s/>τελωνειακή<text:s/>αρχή<text:s/>θα<text:s/>δηλωθεί<text:s/>στην<text:s/>άδεια<text:s/>του<text:s/>επόμενου<text:s/>δικαιούχου<text:s/>ως<text:s/>τελωνείο<text:s/>υπαγωγής<text:s/>στο<text:s/>καθεστώς.</text:span></text:p>
      <text:p text:style-name="P56"><text:span text:style-name="T56_1">Στις<text:s/>περιπτώσεις<text:s/>που<text:s/>το<text:s/>τελωνείο<text:s/>ελέγχου<text:s/>διαφέρει<text:s/>από<text:s/>το<text:s/>τελωνείο<text:s/>λήξης,<text:s/>μετά<text:s/>την<text:s/>υποβολή<text:s/>της<text:s/>διασάφησης<text:s/>από<text:s/>τον<text:s/>δικαιούχο<text:s/>που<text:s/>μεταβιβάζει<text:s/>τα<text:s/>εμπορεύματα<text:s/>η<text:s/>προαναφερόμενη<text:s/>τελωνειακή<text:s/>αρχή<text:s/>αποδέχεται<text:s/>και<text:s/>αποστέλλει<text:s/>ηλεκτρονικά<text:s/>στο<text:s/>τελωνείο<text:s/>ελέγχου<text:s/>της<text:s/>αδείας<text:s/>του<text:s/>δικαιούχου<text:s/>αυτού<text:s/>για<text:s/>να<text:s/>λάβει<text:s/>νέο<text:s/>αριθμό<text:s/>αναφοράς<text:s/>κίνησης<text:s/>(MRN),<text:s/>ενώ<text:s/>στη<text:s/>συνέχεια<text:s/>το<text:s/>παραστατικό<text:s/>αποστέλλεται<text:s/>ηλεκτρονικά<text:s/>στο<text:s/>τελωνείο<text:s/>ελέγχου<text:s/>του<text:s/>νέου<text:s/>δικαιούχου,<text:s/>στην<text:s/>περίπτωση<text:s/>που<text:s/>τα<text:s/>τελωνεία<text:s/>ελέγχου<text:s/>είναι<text:s/>και<text:s/>αυτά<text:s/>διαφορετικά.</text:span></text:p>
      <text:p text:style-name="P57"><text:span text:style-name="T57_1">Στην<text:s/>συνέχεια<text:s/>και<text:s/>χωρίς<text:s/>καθυστέρηση<text:s/>το<text:s/>πρόσωπο<text:s/>που<text:s/>υποβάλει<text:s/>την<text:s/>διασάφηση<text:s/>και<text:s/>μεταβιβάζει<text:s/>τα<text:s/>εμπορεύματα<text:s/>ενημερώνει<text:s/>τον<text:s/>παραλήπτη<text:s/>των<text:s/>εμπορευμάτων<text:s/>(νέο<text:s/>δικαιούχο)<text:s/>για<text:s/>την<text:s/>ενέργεια<text:s/>αυτή,<text:s/>παραδίδοντας<text:s/>ταυτόχρονα<text:s/>αντίγραφο<text:s/>της<text:s/>διασάφησης,<text:s/>στην<text:s/>οποία<text:s/>θα<text:s/>εμφανίζεται<text:s/>και<text:s/>η<text:s/>χειρόγραφη<text:s/>χρέωση<text:s/>των<text:s/>επιβαρύνσεων,<text:s/>με<text:s/>οποιοδήποτε<text:s/>τρόπο<text:s/>έχει<text:s/>στην<text:s/>διάθεσή<text:s/>του<text:s/>(ηλεκτρονική<text:s/>αλληλογραφία,<text:s/>ταχυδρομικά<text:s/>κ.α.).</text:span></text:p>
      <text:p text:style-name="P58"><text:span text:style-name="T58_1">Πριν<text:s/>την<text:s/>παράδοση<text:s/>των<text:s/>εμπορευμάτων<text:s/>ο<text:s/>νέος<text:s/>δικαιούχος<text:s/>θα<text:s/>πρέπει<text:s/>να<text:s/>προβεί<text:s/>σε<text:s/>αντικατάσταση<text:s/>στο<text:s/>όνομά<text:s/>του,<text:s/>της<text:s/>ήδη<text:s/>κατατεθείσας<text:s/>εγγύησης<text:s/>από<text:s/>τον<text:s/>πρώτο<text:s/>δικαιούχο.</text:span></text:p>
      <text:p text:style-name="P59"><text:span text:style-name="T59_1">Η<text:s/>εν<text:s/>λόγω<text:s/>εγγύηση<text:s/>θα<text:s/>καλύπτει<text:s/>το<text:s/>σύνολο<text:s/>των<text:s/>δασμοφορολογικών<text:s/>επιβαρύνσεων<text:s/>που<text:s/>αναλογούν<text:s/>στις<text:s/>πρώτες<text:s/>ύλες<text:s/>που<text:s/>παραδόθηκαν<text:s/>αρχικά<text:s/>με<text:s/>το<text:s/>καθεστώς<text:s/>καθώς<text:s/>και<text:s/>τον<text:s/>Φόρο<text:s/>Προστιθέμενης<text:s/>Αξίας<text:s/>που<text:s/>αναλογεί<text:s/>στο<text:s/>εμπόρευμα<text:s/>που<text:s/>μεταβιβάζεται<text:s/>ή<text:s/>στην<text:s/>αξία<text:s/>της<text:s/>παροχής<text:s/>υπηρεσίας<text:s/>(εργασίας<text:s/>μεταποίησης)<text:s/>σε<text:s/>περιπτώσεις<text:s/>εργασιών<text:s/>φασόν.</text:span></text:p>
      <text:p text:style-name="P60"><text:span text:style-name="T60_1">Στη<text:s/>συνέχεια<text:s/>ο<text:s/>νέος<text:s/>δικαιούχος<text:s/>επιβεβαιώνει<text:s/>την<text:s/>παραλαβή<text:s/>των<text:s/>εμπορευμάτων<text:s/>στο<text:s/>τελωνείο<text:s/>ελέγχου<text:s/>της<text:s/>αδείας<text:s/>του,<text:s/>ενώ<text:s/>με<text:s/>τη<text:s/>σειρά<text:s/>του<text:s/>το<text:s/>τελωνείο<text:s/>ελέγχου<text:s/>επιβεβαιώνει<text:s/>ότι<text:s/>το<text:s/>πρόσωπο<text:s/>αυτό<text:s/>έχει<text:s/>εκπληρώσει<text:s/>το<text:s/>σύνολο<text:s/>των<text:s/>υποχρεώσεων<text:s/>που<text:s/>απαιτείται<text:s/>για<text:s/>την<text:s/>υπαγωγή<text:s/>εμπορευμάτων<text:s/>στο<text:s/>καθεστώς<text:s/>όπως<text:s/>η<text:s/>κατάθεση<text:s/>εγγύησης,<text:s/>η<text:s/>έκδοση<text:s/>συντελεστών<text:s/>απόδοσης,<text:s/>η<text:s/>λήψη<text:s/>δείγματος,<text:s/>όπου<text:s/>απαιτείται,<text:s/>για<text:s/>την<text:s/>έκδοση<text:s/>Δελτίου<text:s/>Χημικής<text:s/>Ανάλυσης<text:s/>με<text:s/>σκοπό<text:s/>την<text:s/>διαπίστωση<text:s/>της<text:s/>ταυτότητας<text:s/>του<text:s/>εμπορεύματος<text:s/>κατά<text:s/>την<text:s/>επανεξαγωγή<text:s/>κ.α.</text:span></text:p>
      <text:p text:style-name="P61"><text:span text:style-name="T61_1">Μετά<text:s/>την<text:s/>ολοκλήρωση<text:s/>της<text:s/>διαδικασίας<text:s/>αυτής,<text:s/>το<text:s/>νέο<text:s/>τελωνείο<text:s/>ελέγχου<text:s/>του<text:s/>καθεστώτος<text:s/>αποδέχεται<text:s/>και<text:s/>δίνει<text:s/>νέο<text:s/>αριθμό<text:s/>αναφοράς<text:s/>κίνησης<text:s/>(MRN)<text:s/>στην<text:s/>διασάφηση<text:s/>που<text:s/>έχει<text:s/>στην<text:s/>διάθεσή<text:s/>του<text:s/>ενώ<text:s/>παράλληλα<text:s/>παραδίδει<text:s/>αντίγραφο<text:s/>του<text:s/>παραστατικού<text:s/>στο<text:s/>νέο<text:s/>δικαιούχο<text:s/>με<text:s/>σκοπό<text:s/>να<text:s/>εισάγει<text:s/>τα<text:s/>στοιχεία<text:s/>αυτά<text:s/>στις<text:s/>κύριες<text:s/>λογιστικές<text:s/>καταχωρήσεις<text:s/>του.</text:span></text:p>
      <text:p text:style-name="P62"><text:span text:style-name="T62_1">Πριν<text:s/>την<text:s/>αποδοχή<text:s/>της<text:s/>διασάφησης<text:s/>μεταβίβασης<text:s/>και<text:s/>την<text:s/>απόδοση<text:s/>νέου<text:s/>αριθμού<text:s/>αναφοράς<text:s/>κίνησης<text:s/>MRN<text:s/>(status<text:s/>παραληφθέν),<text:s/>οι<text:s/>τελωνειακές<text:s/>αρχές<text:s/>θα<text:s/>πρέπει<text:s/>να<text:s/>επιδείξουν<text:s/>ιδιαίτερη<text:s/>προσοχή<text:s/>και<text:s/>να<text:s/>πραγματοποιήσουν<text:s/>ενδελεχή<text:s/>έλεγχο<text:s/>σχετικά<text:s/>με<text:s/>την<text:s/>τήρηση<text:s/>των<text:s/>προαναφερομένων<text:s/>προϋποθέσεων<text:s/>από<text:s/>τον<text:s/>νέο<text:s/>δικαιούχο,<text:s/>αφού<text:s/>η<text:s/>αποδοχή<text:s/>του<text:s/>παραστατικού<text:s/>από<text:s/>το<text:s/>τελωνείο<text:s/>ελέγχου<text:s/>του<text:s/>νέου<text:s/>δικαιούχου<text:s/>αποτελεί<text:s/>το<text:s/>χρονικό<text:s/>σημείο<text:s/>μεταβίβασης<text:s/>των<text:s/>δικαιωμάτων<text:s/>και<text:s/>υποχρεώσεων<text:s/>από<text:s/>το<text:s/>ένα<text:s/>πρόσωπο<text:s/>στο<text:s/>άλλο.</text:span></text:p>
      <text:p text:style-name="P63"><text:span text:style-name="T63_1">Η<text:s/>διαδικασία<text:s/>μεταβίβασης<text:s/>ολοκληρώνεται<text:s/>όταν<text:s/>ο<text:s/>δεύτερος<text:s/>δικαιούχος<text:s/>παραδώσει<text:s/>στον<text:s/>προηγούμενο<text:s/>δικαιούχο<text:s/>απόδειξή<text:s/>παραλαβής<text:s/>των<text:s/>εμπορευμάτων<text:s/>όπου<text:s/>θα<text:s/>αναγράφεται<text:s/>ο<text:s/>νέος<text:s/>αριθμός<text:s/>αναφοράς<text:s/>κίνησης<text:s/>(MRN)<text:s/>και<text:s/>η<text:s/>ημερομηνία<text:s/>αποδοχής<text:s/>της<text:s/>διασάφησης<text:s/>μεταβίβασης<text:s/>με<text:s/>σκοπό<text:s/>να<text:s/>την<text:s/>διατηρήσει<text:s/>στο<text:s/>αρχείο<text:s/>του<text:s/>για<text:s/>τυχόν<text:s/>έλεγχο.</text:span></text:p>
      <text:p text:style-name="P64"><text:span text:style-name="T64_1">(vii)<text:s/></text:span><text:span text:style-name="T64_2">Εκκαθάριση<text:s/>του<text:s/>καθεστώτος</text:span></text:p>
      <text:p text:style-name="P65"><text:span text:style-name="T65_1">Η<text:s/>εκκαθάριση<text:s/>του<text:s/>καθεστώτος<text:s/>επέρχεται<text:s/>με<text:s/>την<text:s/>κατάθεση<text:s/>του<text:s/>εκκαθαριστικού<text:s/>λογαριασμού<text:s/>από<text:s/>κάθε<text:s/>δικαιούχο<text:s/>πρόσωπό<text:s/>ξεχωριστά.</text:span></text:p>
      <text:p text:style-name="P66"><text:span text:style-name="T66_1">Ο<text:s/>εκκαθαριστικός<text:s/>λογαριασμός<text:s/>υποβάλλεται<text:s/>στο<text:s/>τελωνείο<text:s/>ελέγχου<text:s/>του<text:s/>κάθε<text:s/>δικαιούχου<text:s/>σύμφωνα<text:s/>με<text:s/>το<text:s/>άρθρο<text:s/>521<text:s/>του<text:s/>Καν.(ΕΟΚ)<text:s/>2454/93.</text:span></text:p>
      <text:p text:style-name="P67"><text:span text:style-name="T67_1">Έτσι<text:s/>το<text:s/>καθεστώς<text:s/>για<text:s/>τον<text:s/>πρώτο<text:s/>δικαιούχο<text:s/>εκκαθαρίζεται<text:s/>με<text:s/>την<text:s/>αποδοχή<text:s/>του<text:s/>εκκαθαριστικού<text:s/>λογαριασμού<text:s/>από<text:s/>το<text:s/>τελωνείο<text:s/>ελέγχου<text:s/>του<text:s/>και<text:s/>με<text:s/>την<text:s/>προϋπόθεση<text:s/>ότι<text:s/>το<text:s/>τελωνείο<text:s/>ελέγχου<text:s/>του<text:s/>δεύτερου<text:s/>δικαιούχου<text:s/>έχει<text:s/>αποδεχτεί<text:s/>την<text:s/>διασάφηση<text:s/>μεταβίβασης<text:s/>(status<text:s/>παραληφθέν),<text:s/>ενώ<text:s/>το<text:s/>καθεστώς<text:s/>για<text:s/>τον<text:s/>νέο<text:s/>δικαιούχο<text:s/>εκκαθαρίζεται<text:s/>όταν<text:s/>τα<text:s/>εμπορεύματα<text:s/>επανεξαχθούν<text:s/>ή<text:s/>λάβουν<text:s/>έναν<text:s/>από<text:s/>τους<text:s/>αποδεκτούς<text:s/>προορισμούς<text:s/>λήξης<text:s/>του<text:s/>καθεστώτος<text:s/>και<text:s/>γίνει<text:s/>απoδεκτός<text:s/>ο<text:s/>εκκαθαριστικός<text:s/>λογαριασμός<text:s/>από<text:s/>το<text:s/>τελωνείο<text:s/>ελέγχου<text:s/>του<text:s/>νέου<text:s/>δικαιούχου.</text:span></text:p>
      <text:p text:style-name="P68"><text:span text:style-name="T68_1">Σε<text:s/>περίπτωση<text:s/>που<text:s/>τα<text:s/>έτοιμα<text:s/>προϊόντα<text:s/>δεν<text:s/>επανεξαχθούν<text:s/>εντός<text:s/>της<text:s/>καθορισθείσας<text:s/>προθεσμίας<text:s/>ή<text:s/>δεν<text:s/>λάβουν<text:s/>έναν<text:s/>από<text:s/>τους<text:s/>αποδεκτούς<text:s/>προορισμούς<text:s/>λήξης<text:s/>του<text:s/>καθεστώτος,<text:s/>η<text:s/>αρμόδια<text:s/>τελωνειακή<text:s/>αρχή<text:s/>προβαίνει<text:s/>στην<text:s/>είσπραξη<text:s/>των<text:s/>αναλογουσών<text:s/>δασμολογικών<text:s/>επιβαρύνσεων<text:s/>καθώς<text:s/>και<text:s/>του<text:s/>ΦΠΑ<text:s/>βάσει<text:s/>του<text:s/>άρθρου<text:s/>20<text:s/>του<text:s/>Ν.<text:s/>2859/2000<text:s/>«Κώδικας<text:s/>ΦΠΑ»<text:s/>δηλ.<text:s/>βάσει<text:s/>του<text:s/>τιμολογίου<text:s/>της<text:s/>τελευταίας<text:s/>μεταβίβασης,<text:s/>του<text:s/>ποσού<text:s/>του<text:s/>δασμού<text:s/>και<text:s/>των<text:s/>λοιπών<text:s/>παρεπομένων<text:s/>εξόδων<text:s/>της<text:s/>εισαγωγής.<text:s/>Σε<text:s/>περιπτώσεις<text:s/>εργασιών<text:s/>τελειοποίησης<text:s/>για<text:s/>λογαρισμό<text:s/>εντολέα<text:s/>εγκατεστημένου<text:s/>σε<text:s/>τρίτη<text:s/>χώρα<text:s/>(εργασίες<text:s/>φασόν),<text:s/>οι<text:s/>τελωνειακές<text:s/>αρχές<text:s/>προβαίνουν<text:s/>σε<text:s/>είσπραξη<text:s/>του<text:s/>ΦΠΑ<text:s/>βάσει<text:s/>του<text:s/>ιδίου<text:s/>ως<text:s/>άνω<text:s/>άρθρου<text:s/>δηλ.<text:s/>βάσει<text:s/>της<text:s/>αξίας<text:s/>των<text:s/>πρώτων<text:s/>υλών,<text:s/>της<text:s/>αξίας<text:s/>των<text:s/>τιμολογίων<text:s/>των<text:s/>εργασιών<text:s/>μεταποίησης<text:s/>καθώς<text:s/>και<text:s/>των<text:s/>λοιπών<text:s/>προαναφερομένων<text:s/>στοιχείων<text:s/>(ποσό<text:s/>δασμού<text:s/>και<text:s/>λοιπά<text:s/>έξοδα).</text:span></text:p>
      <text:p text:style-name="P69"><text:span text:style-name="T69_1">(viii)<text:s/></text:span><text:span text:style-name="T69_2">Διαδικασία<text:s/>απαλλαγής<text:s/>από<text:s/>ΦΠΑ</text:span></text:p>
      <text:p text:style-name="P70"><text:span text:style-name="T70_1">Διαδικασία<text:s/>απαλλαγής<text:s/>κατά<text:s/>την<text:s/>παράδοση<text:s/>(μεταβίβαση<text:s/>εμπορευμάτων)<text:s/>σε<text:s/>καθεστώς<text:s/>ενεργητικής<text:s/>τελειοποίησης</text:span></text:p>
      <text:p text:style-name="P71"><text:span text:style-name="T71_1">Βάσει<text:s/>των<text:s/>διατάξεων<text:s/>του<text:s/>άρθρου<text:s/>25<text:s/>παρ.<text:s/>1δ<text:s/>του<text:s/>Ν.<text:s/>2859/2000<text:s/>«Κώδικας<text:s/>ΦΠΑ»,<text:s/>οι<text:s/>παραδόσεις<text:s/>αγαθών<text:s/>καθώς<text:s/>και<text:s/>οι<text:s/>παροχές<text:s/>υπηρεσιών<text:s/>οι<text:s/>οποίες<text:s/>πραγματοποιούνται<text:s/>σε<text:s/>τελωνειακά<text:s/>ανασταλτικά<text:s/>καθεστώτα,<text:s/>μεταξύ<text:s/>άλλων<text:s/>και<text:s/>σε<text:s/>καθεστώς<text:s/>ενεργητικής<text:s/>τελειοποίησης,<text:s/>απαλλάσσονται<text:s/>από<text:s/>το<text:s/>φόρο<text:s/>προστιθεμένης<text:s/>αξίας<text:s/>υπό<text:s/>την<text:s/>προϋπόθεση<text:s/>διατήρησης<text:s/>του<text:s/>καθεστώτος.</text:span></text:p>
      <text:p text:style-name="P72"><text:span text:style-name="T72_1">Κατά<text:s/>συνέπεια,<text:s/>για<text:s/>τη<text:s/>μεταβίβαση<text:s/>εμπορευμάτων<text:s/>από<text:s/>υποκείμενο<text:s/>στο<text:s/>φόρο<text:s/>πρόσωπο<text:s/>σε<text:s/>άλλο<text:s/>υποκείμενο<text:s/>στο<text:s/>φόρο<text:s/>πρόσωπο<text:s/>εντός<text:s/>του<text:s/>καθεστώτος<text:s/>της<text:s/>ενεργητικής<text:s/>τελειοποίησης<text:s/>εκδίδεται<text:s/>τιμολόγιο<text:s/>χωρίς<text:s/>ΦΠΑ<text:s/>στο<text:s/>οποίο<text:s/>αναγράφεται<text:s/>«ΑΠΑΛΛΑΓΗ<text:s/>ΑΠΟ<text:s/>ΦΠΑ<text:s/>-<text:s/>ΑΡΘΡΟ<text:s/>25<text:s/>ΚΩΔΙΚΑΣ<text:s/>ΦΠΑ»<text:s/>και<text:s/>ο<text:s/>αριθμός<text:s/>της<text:s/>άδειας<text:s/>του<text:s/>νέου<text:s/>δικαιούχου-αγοραστή.</text:span></text:p>
      <text:p text:style-name="P73"><text:span text:style-name="T73_1">Για<text:s/>την<text:s/>απαλλαγή<text:s/>από<text:s/>το<text:s/>φόρο<text:s/>προστιθεμένης<text:s/>αξίας,<text:s/>κάθε<text:s/>υποκείμενο<text:s/>στο<text:s/>φόρο<text:s/>πρόσωπο<text:s/>που<text:s/>μεταβιβάζει<text:s/>εμπορεύματα<text:s/>σε<text:s/>καθεστώς<text:s/>τελειοποίησης<text:s/>απαιτείται<text:s/>να<text:s/>διαθέτει<text:s/>αντίγραφο<text:s/>(εκτύπωση)<text:s/>του<text:s/>τελωνειακού<text:s/>παραστατικού<text:s/>που<text:s/>υποβάλλεται<text:s/>στο<text:s/>τελωνείο<text:s/>λήξης<text:s/>του<text:s/>καθεστώτος,<text:s/>από<text:s/>το<text:s/>οποίο<text:s/>προκύπτουν<text:s/>:</text:span></text:p>
      <text:p text:style-name="P74"><text:span text:style-name="T74_1">-</text:span><text:span text:style-name="T74_2"><text:tab/></text:span><text:span text:style-name="T74_3">η<text:s/>λήξη<text:s/>του<text:s/>καθεστώτος<text:s/>και<text:s/>η<text:s/>μεταβίβαση<text:s/>της<text:s/>άδειας<text:s/>σε<text:s/>άλλο<text:s/>δικαιούχο<text:s/>πρόσωπο,</text:span></text:p>
      <text:p text:style-name="P75"><text:span text:style-name="T75_1">-</text:span><text:span text:style-name="T75_2"><text:tab/></text:span><text:span text:style-name="T75_3">η<text:s/>πραγματοποίηση<text:s/>της<text:s/>συναλλαγής,</text:span></text:p>
      <text:p text:style-name="P76"><text:span text:style-name="T76_1">-</text:span><text:span text:style-name="T76_2"><text:tab/></text:span><text:span text:style-name="T76_3">το<text:s/>πρόσωπο<text:s/>που<text:s/>αποκτά<text:s/>τα<text:s/>εμπορεύματα<text:s/>και<text:s/>τα<text:s/>θέτει<text:s/>στο<text:s/>ίδιο<text:s/>καθεστώς,<text:s/>ως<text:s/>νέος<text:s/>δικαιούχος<text:s/>του<text:s/>καθεστώτος,<text:s/>καθώς<text:s/>και</text:span></text:p>
      <text:p text:style-name="P77"><text:span text:style-name="T77_1">-</text:span><text:span text:style-name="T77_2"><text:tab/></text:span><text:span text:style-name="T77_3">ο<text:s/>αριθμός<text:s/>και<text:s/>η<text:s/>αξία<text:s/>του<text:s/>τιμολογίου.</text:span></text:p>
      <text:p text:style-name="P78"><text:span text:style-name="T78_1">Σε<text:s/>περιπτώσεις<text:s/>όπου<text:s/>δεν<text:s/>υπάρχει<text:s/>μεταβίβαση<text:s/>της<text:s/>κυριότητας<text:s/>των<text:s/>εμπορευμάτων<text:s/>διότι<text:s/>οι<text:s/>εργασίες<text:s/>τελειοποίησης<text:s/>εκτελούνται<text:s/>σύμφωνα<text:s/>με<text:s/>τις<text:s/>προδιαγραφές<text:s/>και<text:s/>για<text:s/>λογαριασμό<text:s/>εντολέα<text:s/>εγκατεστημένου<text:s/>σε<text:s/>τρίτη<text:s/>χώρα<text:s/>(εργασίες<text:s/>φασόν),<text:s/>οι<text:s/>εν<text:s/>λόγω<text:s/>παροχές<text:s/>υπηρεσιών<text:s/>(εργασίες<text:s/>φασόν)<text:s/>απαλλάσσονται<text:s/>από<text:s/>ΦΠΑ<text:s/>σύμφωνα<text:s/>με<text:s/>τα<text:s/>ειδικότερα<text:s/>οριζόμενα<text:s/>στην<text:s/>παράγραφο<text:s/>2<text:s/>του<text:s/>άρθρου<text:s/>5<text:s/>της<text:s/>ΠΟΛ.1020/2015<text:s/>απόφασης<text:s/>ΓΓΔΕ.</text:span></text:p>
      <text:p text:style-name="P79"><text:span text:style-name="T79_1">Διαδικασία<text:s/>απαλλαγής<text:s/>κατά<text:s/>την<text:s/>παράδοση<text:s/>εμπορευμάτων<text:s/>προς<text:s/>επανεξαγωγή</text:span></text:p>
      <text:p text:style-name="P80"><text:span text:style-name="T80_1">Κατά<text:s/>την<text:s/>παράδοση<text:s/>(πώληση)<text:s/>εμπορευμάτων<text:s/>που<text:s/>τελούν<text:s/>υπό<text:s/>καθεστώς<text:s/>ενεργητικής<text:s/>τελειοποίησης<text:s/>από<text:s/>υποκείμενο<text:s/>στο<text:s/>φόρο<text:s/>πρόσωπο<text:s/>-<text:s/>τελευταίο<text:s/>κάτοχο<text:s/>άδειας<text:s/>-<text:s/>προς<text:s/>πρόσωπο<text:s/>εγκατεστημένο<text:s/>σε<text:s/>τρίτη<text:s/>χώρα<text:s/>με<text:s/>σκοπό<text:s/>την<text:s/>επανεξαγωγή<text:s/>εκδίδεται<text:s/>τιμολόγιο<text:s/>χωρίς<text:s/>ΦΠΑ<text:s/>και<text:s/>κατατίθεται<text:s/>το<text:s/>προβλεπόμενο<text:s/>τελωνειακό<text:s/>παραστατικό<text:s/>επανεξαγωγής<text:s/>(καθεστώς<text:s/>31<text:s/>51).</text:span></text:p>
      <text:p text:style-name="P81"><text:span text:style-name="T81_1">Για<text:s/>την<text:s/>απόδειξη<text:s/>της<text:s/>απαλλαγής<text:s/>από<text:s/>ΦΠΑ,<text:s/>ο<text:s/>υποκείμενος<text:s/>στο<text:s/>φόρο<text:s/>-<text:s/>πωλητής<text:s/>απαιτείται<text:s/>να<text:s/>διαθέτει<text:s/>εκτύπωση<text:s/>του<text:s/>ηλεκτρονικού<text:s/>μηνύματος<text:s/>ΙΕ599<text:s/>από<text:s/>το<text:s/>οποίο<text:s/>να<text:s/>αποδεικνύεται<text:s/>η<text:s/>έξοδος<text:s/>των<text:s/>αγαθών<text:s/>από<text:s/>την<text:s/>Ε.Ε.<text:s/>καθώς<text:s/>και<text:s/>ο<text:s/>αριθμός<text:s/>και<text:s/>η<text:s/>αξία<text:s/>του<text:s/>τιμολογίου.</text:span></text:p>
      <text:p text:style-name="P82"><text:span text:style-name="T82_1">ΑΚΡΙΒΕΣ<text:s/>ΑΝΤΙΓΡΑΦΟ<text:s/></text:span><text:span text:style-name="T82_2">Η<text:s/>ΓΕΝΙΚΗ<text:s/>ΔΙΕΥΘΥΝΤΡΙΑ<text:s/>ΤΕΛΩΝΕΙΩΝ<text:s/>&amp;<text:s/>ΕΦΚ</text:span></text:p>
      <text:p text:style-name="P83"><text:span text:style-name="T83_1">Ο<text:s/>Προϊστάμενος<text:s/>του<text:s/>Αυτοτελούς</text:span></text:p>
      <text:p text:style-name="P84"><text:span text:style-name="T84_1">Τμήματος<text:s/>Διοίκησης</text:span></text:p>
      <text:p text:style-name="P85"><text:span text:style-name="T85_1">ΕΙΡΗΝΗ<text:s/>ΓΙΑΛΟΥΡΗ</text:span></text:p>
      <text:p text:style-name="P86"><text:span text:style-name="T86_1">Συνημμένα</text:span><text:span text:style-name="T86_2"><text:s/>:<text:s/></text:span><text:span text:style-name="T86_3">σελίδες<text:s/>6</text:span></text:p>
      <text:p text:style-name="P87"><text:span text:style-name="T87_1">ΠΙΝΑΚΑΣ<text:s/>ΔΙΑΝΟΜΗΣ</text:span></text:p>
      <text:p text:style-name="P88"><text:span text:style-name="T88_1">Α.<text:s/></text:span><text:span text:style-name="T88_2">ΑΠΟΔΕΚΤΕΣ<text:s/>ΓΙΑ<text:s/>ΕΝΕΡΓΕΙΑ</text:span></text:p>
      <text:p text:style-name="P89"><text:span text:style-name="T89_1">1.<text:s/>Τελωνειακές<text:s/>Περιφέρειες</text:span></text:p>
      <text:p text:style-name="P90"><text:span text:style-name="T90_1">2.<text:s/>Τελωνεία<text:s/>Α΄<text:s/>&amp;<text:s/>Β΄<text:s/>Τάξεως</text:span></text:p>
      <text:p text:style-name="P91"><text:span text:style-name="T91_1">Β.<text:s/></text:span><text:span text:style-name="T91_2">ΑΠΟΔΕΚΤΕΣ<text:s/>ΓΙΑ<text:s/>ΚΟΙΝΟΠΟΙΗΣΗ</text:span></text:p>
      <text:p text:style-name="P92"><text:span text:style-name="T92_1">1.<text:s/>ΕΛ.Υ.Τ<text:s/>Αττικής<text:s/>και<text:s/>Θεσσαλονίκης</text:span></text:p>
      <text:p text:style-name="P93"><text:span text:style-name="T93_1">2.<text:s/>Όλες<text:s/>τις<text:s/>Δ.Ο.Υ<text:s/>και<text:s/>Φορολογικές<text:s/>Περιφέρειες</text:span></text:p>
      <text:p text:style-name="P94"><text:span text:style-name="T94_1">3.<text:s/>Περιφερειακές<text:s/>Δ/νσεις<text:s/>Σ.Δ.Ο.Ε</text:span></text:p>
      <text:p text:style-name="P95"><text:span text:style-name="T95_1">4.<text:s/>Δ/νση<text:s/>Εσωτερικού<text:s/>Ελέγχου</text:span></text:p>
      <text:p text:style-name="P96"><text:span text:style-name="T96_1">5.<text:s/>Υπηρεσία<text:s/>Ερευνών<text:s/>και<text:s/>Διασφάλισης<text:s/>Δημοσίων<text:s/>Εσόδων<text:s/>(Υ.Ε.Δ.Δ.Ε)</text:span></text:p>
      <text:p text:style-name="P97"><text:span text:style-name="T97_1">6.<text:s/>Κεντρική<text:s/>Ένωση<text:s/>Επιμελητηρίων<text:s/>Ελλάδος</text:span></text:p>
      <text:p text:style-name="P98"><text:span text:style-name="T98_1">7.<text:s/>Εμπορικό<text:s/>και<text:s/>Βιομηχανικό<text:s/>Επιμελητήριο<text:s/>Αθηνών</text:span></text:p>
      <text:p text:style-name="P99"><text:span text:style-name="T99_1">8.<text:s/>Σύνδεσμος<text:s/>Επιχειρήσεων<text:s/>και<text:s/>Βιομηχανιών</text:span></text:p>
      <text:p text:style-name="P100"><text:span text:style-name="T100_1">9.<text:s/>Σύνδεσμος<text:s/>Βιομηχανιών<text:s/>Αττικής<text:s/>&amp;<text:s/>Πειραιά</text:span></text:p>
      <text:p text:style-name="P101"><text:span text:style-name="T101_1">10.<text:s/>Σύνδεσμος<text:s/>Βιομηχανιών<text:s/>Βορείου<text:s/>Ελλάδος</text:span></text:p>
      <text:p text:style-name="P102"><text:span text:style-name="T102_1">11.<text:s/>Εθνική<text:s/>Συνομοσπονδία<text:s/>Ελληνικού<text:s/>Εμπορίου</text:span></text:p>
      <text:p text:style-name="P103"><text:span text:style-name="T103_1">12.<text:s/>Εμπορικοί<text:s/>Σύλλογοι<text:s/>Πειραιά<text:s/>και<text:s/>Θεσσαλονίκης</text:span></text:p>
      <text:p text:style-name="P104"><text:span text:style-name="T104_1">13.<text:s/>Ομοσπονδία<text:s/>Εκτελωνιστών<text:s/>Ελλάδος</text:span></text:p>
      <text:p text:style-name="P105"><text:span text:style-name="T105_1">14.<text:s/>Σύλλογος<text:s/>Εκτελωνιστών<text:s/>Αθήνας<text:s/>-<text:s/>Πειραιά</text:span></text:p>
      <text:p text:style-name="P106"><text:span text:style-name="T106_1">15.<text:s/>Σύλλογος<text:s/>Εκτελωνιστών<text:s/>Θεσσαλονίκης</text:span></text:p>
      <text:p text:style-name="P107"><text:span text:style-name="T107_1">16.<text:s/>Γενικό<text:s/>Χημείο<text:s/>του<text:s/>Κράτους,<text:s/>Δ/νση<text:s/>Χημικοτεχνική<text:s/>Δασμολογίου<text:s/>(Τσόχα<text:s/>16,<text:s/>11521<text:s/>Αθήνα)</text:span></text:p>
      <text:p text:style-name="P108"><text:span text:style-name="T108_1">17.<text:s/>Πανελλήνιος<text:s/>Σύνδεσμος<text:s/>Εξαγωγέων,<text:s/>Κρατίνου<text:s/>11<text:s/>-<text:s/>105<text:s/>52<text:s/>ΑΘΗΝΑ</text:span></text:p>
      <text:p text:style-name="P109"><text:span text:style-name="T109_1">18.<text:s/>Σύνδεσμος<text:s/>Ελληνικών<text:s/>Βιομηχανιών<text:s/>(Σ.Ε.Β.),<text:s/>Ξενοφώντος<text:s/>5<text:s/>-<text:s/>105<text:s/>57<text:s/>ΑΘΗΝΑ</text:span></text:p>
      <text:p text:style-name="P110"><text:span text:style-name="T110_1">19.<text:s/>Σύνδεσμος<text:s/>Βιομηχανιών<text:s/>Αττικής<text:s/>&amp;<text:s/>Πειραιά,<text:s/>Αμερικής<text:s/>10<text:s/>-<text:s/>106<text:s/>71<text:s/>ΑΘΗΝΑ</text:span></text:p>
      <text:p text:style-name="P111"><text:span text:style-name="T111_1">20.<text:s/>Σύνδεσμος<text:s/>Βιομηχανιών<text:s/>Βορείου<text:s/>Ελλάδος,Πλ.<text:s/>Μοριχόβου<text:s/>1-546<text:s/>25<text:s/>ΘΕΣΣΑΛΟΝΙΚΗ</text:span></text:p>
      <text:p text:style-name="P112"><text:span text:style-name="T112_1">21.<text:s/>Σύνδεσμος<text:s/>Βιομηχανιών<text:s/>Θεσσαλίας<text:s/>&amp;<text:s/>Κεντρικής<text:s/>Ελλάδος,Ελ.<text:s/>Βενιζέλου<text:s/>4<text:s/>-<text:s/>382<text:s/>21<text:s/>.<text:s/>ΒΟΛΟΣ</text:span></text:p>
      <text:p text:style-name="P113"><text:span text:style-name="T113_1">Γ.<text:s/></text:span><text:span text:style-name="T113_2">ΕΣΩΤΕΡΙΚΗ<text:s/>ΔΙΑΝΟΜΗ</text:span></text:p>
      <text:p text:style-name="P114"><text:span text:style-name="T114_1">1.<text:s/>Γραφείο<text:s/>Υπουργού<text:s/>Οικονομικών<text:s/>κ.<text:s/>Τσακαλότου</text:span></text:p>
      <text:p text:style-name="P115"><text:span text:style-name="T115_1">2.<text:s/>Γραφείο<text:s/>Αναπληρώτριας<text:s/>Υπουργού<text:s/>Οικονομικών<text:s/>κ.<text:s/>Βαλαβάνη</text:span></text:p>
      <text:p text:style-name="P116"><text:span text:style-name="T116_1">3.<text:s/>Γραφείο<text:s/>Γεν.<text:s/>Γραμμ.<text:s/>Δημοσίων<text:s/>Εσόδων<text:s/>κ.<text:s/>Αικ.<text:s/>Σαββαϊδου</text:span></text:p>
      <text:p text:style-name="P117"><text:span text:style-name="T117_1">4.<text:s/>Γραφείο<text:s/>Γεν.<text:s/>Δ/ντριας<text:s/>Τελωνείων<text:s/>&amp;<text:s/>Ε.Φ.Κ<text:s/>κ.<text:s/>Ειρ.<text:s/>Γιαλούρη</text:span></text:p>
      <text:p text:style-name="P118"><text:span text:style-name="T118_1">5.<text:s/>Δ/νση<text:s/>Ε.Φ.Κ<text:s/>&amp;<text:s/>Φ.Π.Α<text:s/>(10<text:s/>αντίτυπα)</text:span></text:p>
      <text:p text:style-name="P119"><text:span text:style-name="T119_1">6.<text:s/>Δ/νση<text:s/>Τελωνειακών<text:s/>Διαδικασιών</text:span></text:p>
      <text:p text:style-name="P120"><text:span text:style-name="T120_1">7.<text:s/>Δ/νση<text:s/>Στρατηγικής<text:s/>Τελωνειακών<text:s/>Ελέγχων<text:s/>και<text:s/>Παραβάσεων</text:span></text:p>
      <text:p text:style-name="P121"><text:span text:style-name="T121_1">8.<text:s/>Δ/νση<text:s/>Δασμολογικών<text:s/>Θεμάτων<text:s/>και<text:s/>Τελωνειακών<text:s/>Οικονομικών<text:s/>Καθεστώτων<text:s/>(3<text:s/>αντίτυπα)</text:span></text:p>
      <text:p text:style-name="P122"><text:span text:style-name="T122_1">9.<text:s/>Δ/νση<text:s/>Ηλεκτρονικού<text:s/>Τελωνείου</text:span></text:p>
      <text:p text:style-name="P123"><text:span text:style-name="T123_1">10.<text:s/>Δ/νση<text:s/>Εφαρμογής<text:s/>Έμμεσης<text:s/>Φορολογίας<text:s/>-<text:s/>Τμήμα<text:s/>Α':<text:s/>Φ.Π.Α</text:span></text:p>
      <text:p text:style-name="P124"><text:span text:style-name="T124_1">11.<text:s/>Δ/νση<text:s/>Διεθνών<text:s/>Οικονομικών<text:s/>Σχέσεων<text:s/>-<text:s/>Τμήμα<text:s/>Β'<text:s/>:<text:s/>Τελωνειακών<text:s/>Θεμάτων</text:span></text:p>
      <text:p text:style-name="P125"><text:span text:style-name="T125_1">12.<text:s/>Δ/νση<text:s/>Ηλεκτρονικής<text:s/>Διακυβέρνησης<text:s/>-<text:s/>Τμήμα<text:s/>Γ'<text:s/>:<text:s/>Τελωνειακών<text:s/>Εφαρμογών</text:span></text:p>
      <text:p text:style-name="P126"><text:span text:style-name="T126_1">13.<text:s/>Αυτοτελές<text:s/>τμήμα<text:s/>Νομικής<text:s/>Υποστήριξης<text:s/>της<text:s/>Γ.Γ.Δ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