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3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4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5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6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7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8:45</text:span></text:p>
      <text:p text:style-name="P4"><text:span text:style-name="T4_1">ΕΠ<text:s/>Ν<text:s/>Μ<text:s/>Ε<text:s/>Ρ<text:s/>Γ</text:span><text:span text:style-name="T4_2">Σ<text:s/>ΑΛΕ<text:s/>Κ<text:s/>ΜΕ<text:s/>Ε</text:span></text:p>
      <text:p text:style-name="P5"><text:span text:style-name="T5_1">ΝΙΚ<text:s/>Δ<text:s/>ΜΟΚ<text:s/>ΤΙΑ</text:span></text:p>
      <text:p text:style-name="P6"><text:span text:style-name="T6_1">ΠΟΥΡ<text:s/>Ο<text:s/>Ο<text:s/>Κ<text:s/>Ν<text:s/>ΜΙΚ<text:s/>Ν<text:s/>ΙΚ<text:s/>Γ<text:s/>Μ<text:s/>ΤΕ<text:s/>Α<text:s/>ΜΟΣ<text:s/>ΩΝ<text:s/>ΕΣ<text:s/>Δ<text:s/>Ν<text:s/></text:span><text:span text:style-name="T6_2">K<text:s/></text:span><text:span text:style-name="T6_3">Ε<text:s/>ΘΥΝ<text:s/>Φ<text:s/>Ρ<text:s/>Λ<text:s/>Γ<text:s/>Κ<text:s/>Σ</text:span></text:p>
      <text:p text:style-name="P7"><text:span text:style-name="T7_1">ΟΙ<text:s/>ΣΗΣ</text:span><text:span text:style-name="T7_2">)<text:s/>ΝΣ<text:s/>Ε<text:s/>Σ<text:s/>Ρ<text:s/>ΞΕ<text:s/>Ν<text:s/>Ο<text:s/>1157<text:s/>μ<text:s/>τα<text:s/>:<text:s/>Α,Β,<text:s/></text:span><text:span text:style-name="T7_3">η<text:s/>φ<text:s/>:<text:s/>210<text:s/>36359<text:s/>3,<text:s/>3630573<text:s/>3636872,<text:s/>614716<text:s/></text:span><text:span text:style-name="T7_4">Ρ<text:s/>Σ:<text:s/>Π.Δ.<text:s/>)<text:s/>ΝΣ<text:s/>Ε<text:s/>ΩΝ<text:s/>α)Τμήμα:<text:s/>Β'<text:s/>β)<text:s/>Τμήμα<text:s/>Ζ'-<text:s/>Κώδικα<text:s/>Φορολογικής<text:s/>Απεικόνισης<text:s/>Συναλλαγών<text:s/>(Κ.Φ.Α.Σ.)<text:s/></text:span><text:span text:style-name="T7_5">η<text:s/>φ<text:s/>:<text:s/>210<text:s/>37500<text:s/></text:span><text:span text:style-name="T7_6">)<text:s/>ΝΣ<text:s/>Ε<text:s/>Ρ<text:s/>Γ<text:s/>Σ<text:s/>Α<text:s/>Σ<text:s/>Φ<text:s/>Ρ<text:s/>Λ<text:s/>Γ<text:s/>ΑΣ<text:s/>μ<text:s/>:<text:s/></text:span><text:span text:style-name="T7_7">η<text:s/>φ<text:s/>:<text:s/>210<text:s/>375311<text:s/>12<text:s/></text:span><text:span text:style-name="T7_8">)<text:s/>ΝΣ<text:s/>Ε<text:s/>Ρ<text:s/>Γ<text:s/>Σ<text:s/>ΕΜ<text:s/>Σ<text:s/>Φ<text:s/>ΡΟ<text:s/>Γ<text:s/>ΑΣ<text:s/>Τμήμα<text:s/>Α'-Φ.Π.Α.<text:s/></text:span><text:span text:style-name="T7_9">η<text:s/>φ<text:s/></text:span><text:span text:style-name="T7_10">Τμήμα<text:s/>Β'<text:s/>-<text:s/>ΤΕΛΩΝ<text:s/>ΚΑΙ<text:s/>ΕΙΔΙΚΩΝ<text:s/>ΦΟΡΟΛΟΓΙΩΝ<text:s/></text:span><text:span text:style-name="T7_11">η<text:s/>φ<text:s/>:<text:s/>210<text:s/>627090,<text:s/>210<text:s/>3642922<text:s/></text:span><text:span text:style-name="T7_12">)<text:s/>ΝΣ<text:s/>Ε<text:s/>Ρ<text:s/>Γ<text:s/>Σ<text:s/>Φ<text:s/>Ρ<text:s/>Λ<text:s/>Γ<text:s/>ΑΣ<text:s/>Κ<text:s/>ΛΑΙ<text:s/>Υ<text:s/>Τμήματα:<text:s/>Α',<text:s/>Β'<text:s/></text:span><text:span text:style-name="T7_13">η<text:s/>φ<text:s/>210<text:s/>3<text:s/>75890<text:s/>α<text:s/>.<text:s/>Σερβίας<text:s/>10,<text:s/>10184<text:s/>Αθή</text:span></text:p>
      <text:p text:style-name="P8"><text:span text:style-name="T8_1">Μ<text:s/>ι<text:s/>ίη<text:s/>ω<text:s/>ζ<text:s/>μ<text:s/>ης<text:s/>ικ.<text:s/>1484/<text:s/>3.04.2015<text:s/>Κ<text:s/>65Β΄/<text:s/>015<text:s/>ι<text:s/>φ<text:s/>ης<text:s/>υργώ<text:s/>σ<text:s/>ερ<text:s/>κ<text:s/>ιοι<text:s/>ητική<text:s/>υγκρ<text:s/>τησ<text:s/>κο<text:s/>μ<text:s/>κώ<text:s/>ρ<text:s/>α<text:s/>ία<text:s/>ι<text:s/>ής<text:s/>ιση<text:s/>ι<text:s/>ής<text:s/>λ<text:s/>εγγύ<text:s/>π<text:s/>ί<text:s/>κδόθ<text:s/>ε<text:s/>ατ’<text:s/>ξου<text:s/>ιοδότ<text:s/>η<text:s/>ω<text:s/>ι<text:s/>άξ<text:s/>ω<text:s/>ης<text:s/>ου<text:s/>ρ<text:s/>υ<text:s/>9<text:s/>ου<text:s/>316/<text:s/>014<text:s/>Α'270/24.12.2014)<text:s/>«Ίδρυση<text:s/>παρατηρητηρίου<text:s/>άνοιας,<text:s/>βελτίωση<text:s/>περιγεννητικής<text:s/>φροντίδας,<text:s/>θμ<text:s/>σεις<text:s/>δι<text:s/>τητα<text:s/>υργείο<text:s/>εί<text:s/>α<text:s/>λε<text:s/>α<text:s/>ά<text:s/>ει<text:s/>α<text:s/>χ<text:s/>χ<text:s/>τικ<text:s/>δη<text:s/>ι<text:s/>τ<text:s/>θέμ<text:s/>α<text:s/>α<text:s/>δι<text:s/>τητά<text:s/>μ<text:s/>επ<text:s/>τ<text:s/>δι<text:s/>άξ<text:s/>ω<text:s/>του<text:s/>ά<text:s/>ά<text:s/>υ<text:s/></text:span><text:span text:style-name="T8_2">τ<text:s/>1027<text:s/>99<text:s/>27.02.2015<text:s/>γ<text:s/>ό<text:s/></text:span><text:span text:style-name="T8_3">ας<text:s/>ι<text:s/>π<text:s/>ιο<text:s/>α<text:s/>μ<text:s/>ωση<text:s/>ικ.<text:s/>1484/<text:s/>3.04.2015<text:s/>ΕΚ<text:s/>65Β΄/<text:s/>015<text:s/>ι<text:s/>φ<text:s/>η<text:s/>γ<text:s/>ωτ<text:s/>ικώ<text:s/>ι<text:s/>ικη<text:s/>κή<text:s/>ότ<text:s/>σης,<text:s/>κο<text:s/>μ<text:s/>κώ</text:span></text:p>
      <text:p text:style-name="P9"><text:span text:style-name="T9_1">γ<text:s/>ί<text:s/>,<text:s/>ι<text:s/>κή<text:s/>φά<text:s/>σ<text:s/>ς<text:s/>ι<text:s/>ς<text:s/>λεγ<text:s/>ς,<text:s/>π<text:s/>α<text:s/>όθη<text:s/>ο<text:s/>ι<text:s/>δό<text:s/>ση<text:s/>.<text:s/>θρο<text:s/>9<text:s/>4316/<text:s/>014<text:s/>ΕΚ270Α<text:s/>έχο<text:s/>δη<text:s/>ες</text:span></text:p>
      <text:p text:style-name="P10"><text:span text:style-name="T10_1">α<text:s/>ε<text:s/>αία<text:s/>ε<text:s/>μ<text:s/>γ<text:s/>τω<text:s/>ριζ<text:s/>μ<text:s/>σε<text:s/>α<text:s/>στ<text:s/>θέ<text:s/>α<text:s/>μ<text:s/>διότ<text:s/>τάς<text:s/>μ<text:s/>.<text:s/></text:span><text:span text:style-name="T10_2">ια<text:s/>άξ<text:s/>ις<text:s/>η<text:s/>ρ<text:s/>υ<text:s/></text:span><text:span text:style-name="T10_3">9<text:s/>4316/<text:s/>014<text:s/></text:span><text:span text:style-name="T10_4">αι<text:s/>π<text:s/>ση<text:s/>ει<text:s/>π<text:s/>ρ<text:s/>ζ<text:s/>μ<text:s/>ης<text:s/>οι<text:s/>π<text:s/>ιο<text:s/>με<text:s/>Κ<text:s/></text:span><text:span text:style-name="T10_5">ς<text:s/>ια<text:s/>εις<text:s/>ς<text:s/>.<text:s/>ς<text:s/>.<text:s/>ς</text:span><text:span text:style-name="T10_6">θρο<text:s/>ρί<text:s/>ετ</text:span><text:span text:style-name="T10_7">κδ<text:s/>σ<text:s/>οφά<text:s/>ω<text:s/>ν<text:s/>ου<text:s/>τε<text:s/>κ<text:s/>ο<text:s/>κ<text:s/>α<text:s/>α<text:s/>ή<text:s/>ά<text:s/>α</text:span><text:span text:style-name="T10_8">ν<text:s/>ι<text:s/>ιω<text:s/>ς<text:s/>α<text:s/>θ<text:s/>σ<text:s/>ς<text:s/>φ<text:s/>ι<text:s/>ς<text:s/></text:span><text:span text:style-name="T10_9">ή<text:s/></text:span><text:span text:style-name="T10_10">α<text:s/></text:span><text:span text:style-name="T10_11">ε<text:s/>τ</text:span><text:span text:style-name="T10_12">ή<text:s/>ι<text:s/>α<text:s/>ι<text:s/>ν<text:s/>ς<text:s/>φε<text:s/>ς<text:s/>πέ<text:s/>τ<text:s/>ν</text:span><text:span text:style-name="T10_13">σ<text:s/></text:span><text:span text:style-name="T10_14">ύνατ<text:s/>ι<text:s/>υ<text:s/>ίζοντ<text:s/>σά<text:s/>υ<text:s/>να<text:s/>γούν<text:s/>σοσ<text:s/>υ<text:s/>τ<text:s/>α<text:s/></text:span><text:span text:style-name="T10_15">%<text:s/></text:span><text:span text:style-name="T10_16">όδω<text:s/>υ<text:s/>π<text:s/>υς<text:s/>ούς<text:s/>τ<text:s/>τ<text:s/>υς</text:span><text:span text:style-name="T10_17">ου<text:s/>ο<text:s/>ζον<text:s/>ι</text:span><text:span text:style-name="T10_18"><text:s/>ά<text:s/>ψ<text:s/>ν<text:s/></text:span><text:span text:style-name="T10_19">ι<text:s/>υ</text:span><text:span text:style-name="T10_20"><text:s/>ι<text:s/></text:span><text:span text:style-name="T10_21">α<text:s/>ι<text:s/>ε</text:span><text:span text:style-name="T10_22"><text:s/>α<text:s/></text:span><text:span text:style-name="T10_23">υς<text:s/>ι<text:s/>υς<text:s/>υς<text:s/>α<text:s/>πί<text:s/>σόδω<text:s/>υς<text:s/>υς</text:span><text:span text:style-name="T10_24">ου<text:s/>ο<text:s/>ζο</text:span><text:span text:style-name="T10_25"><text:s/>ι<text:s/>ά<text:s/>ψ<text:s/></text:span><text:span text:style-name="T10_26">ι<text:s/>ν<text:s/>α<text:s/>ν<text:s/>ε<text:s/>ι<text:s/></text:span><text:span text:style-name="T10_27">οι<text:s/>π<text:s/>υ</text:span><text:span text:style-name="T10_28"><text:s/>ι<text:s/>έ</text:span><text:span text:style-name="T10_29">ς<text:s/>π<text:s/>φάσε</text:span><text:span text:style-name="T10_30"><text:s/>δίδον<text:s/>ι<text:s/></text:span><text:span text:style-name="T10_31">ή<text:s/>εύθυν<text:s/>η<text:s/>ον<text:s/>ώ<text:s/></text:span><text:span text:style-name="T10_32">ι<text:s/></text:span><text:span text:style-name="T10_33">αι<text:s/>ο<text:s/>η</text:span><text:span text:style-name="T10_34"><text:s/>σ<text:s/>η<text:s/></text:span><text:span text:style-name="T10_35">υ</text:span><text:span text:style-name="T10_36">ε<text:s/>υ<text:s/>ωτε<text:s/>ώ<text:s/></text:span><text:span text:style-name="T10_37">α<text:s/>πιν<text:s/></text:span><text:span text:style-name="T10_38">ί<text:s/>ή<text:s/>υ<text:s/>έ</text:span><text:span text:style-name="T10_39">α<text:s/>τ<text:s/>ή<text:s/></text:span><text:span text:style-name="T10_40">π<text:s/>φαση<text:s/></text:span><text:span text:style-name="T10_41">υ<text:s/></text:span><text:span text:style-name="T10_42">ι<text:s/>είου<text:s/>η<text:s/>ού<text:s/>ε<text:s/>κού<text:s/>υ<text:s/>υ<text:s/>υ</text:span><text:span text:style-name="T10_43">όφα<text:s/>υ<text:s/>β<text:s/>υ<text:s/>υ<text:s/></text:span><text:span text:style-name="T10_44">α<text:s/>ο<text:s/>ζε<text:s/>ψ<text:s/>ς<text:s/>υ<text:s/>ιπ<text:s/>ο<text:s/>υ<text:s/>έν<text:s/></text:span><text:span text:style-name="T10_45">ι<text:s/>κα<text:s/>5%<text:s/>οσ<text:s/>σ<text:s/>ύ<text:s/>πί<text:s/>ν<text:s/>σό<text:s/>ν<text:s/></text:span><text:span text:style-name="T10_46">ου<text:s/>ς<text:s/>έ<text:s/>ι<text:s/>πι<text:s/>υ<text:s/></text:span><text:span text:style-name="T10_47">α<text:s/>ί<text:s/>π<text:s/>ς<text:s/>α<text:s/>όδοση<text:s/>σ<text:s/>υς<text:s/>ως<text:s/>άνω<text:s/>φο<text:s/>.<text:s/></text:span><text:span text:style-name="T10_48">τ<text:s/>σ<text:s/>ο<text:s/>ς<text:s/>ς<text:s/>ιά<text:s/>ης<text:s/>όθη<text:s/></text:span><text:span text:style-name="T10_49">ι<text:s/></text:span><text:span text:style-name="T10_50">1484<text:s/>3<text:s/>015<text:s/>65<text:s/>015<text:s/></text:span><text:span text:style-name="T10_51">οι<text:s/>φασ<text:s/>ώ<text:s/>ωτε<text:s/>ώ<text:s/>ι<text:s/>η<text:s/>συ<text:s/>κ<text:s/>τη<text:s/>ον<text:s/>ώ<text:s/>ασί<text:s/>ς<text:s/>ι<text:s/>φά<text:s/>γύ<text:s/></text:span><text:span text:style-name="T10_52">ε<text:s/>η<text:s/>ισ<text:s/>ύ<text:s/>φει<text:s/></text:span><text:span text:style-name="T10_53">ή<text:s/>ς<text:s/>σι<text:s/></text:span><text:span text:style-name="T10_54">α<text:s/>α<text:s/>ά<text:s/>ί<text:s/>ν<text:s/></text:span><text:span text:style-name="T10_55">9<text:s/></text:span><text:span text:style-name="T10_56">υ<text:s/></text:span><text:span text:style-name="T10_57">4316<text:s/>01<text:s/>270</text:span><text:span text:style-name="T10_58"><text:s/>ς<text:s/>Υ<text:s/>Α<text:s/>φ<text:s/>η<text:s/>μ<text:s/>διω<text:s/>η<text:s/>τ<text:s/>κώ<text:s/>ο<text:s/>ω<text:s/>ορίσ<text:s/>κ<text:s/>ος<text:s/>σοσ<text:s/>όδω<text:s/>ι<text:s/>ήμ<text:s/>ι<text:s/>ο<text:s/>ί<text:s/>ραιώς<text:s/>ς<text:s/>κή<text:s/>θ<text:s/>ακ<text:s/>ατείτ<text:s/>ος<text:s/>δοση<text:s/>τ<text:s/>ς<text:s/>ά<text:s/>φ<text:s/>ρείς<text:s/>ε<text:s/>π<text:s/>τ<text:s/>ις<text:s/>εκ<text:s/>(5%).<text:s/>ριζ<text:s/>μ<text:s/>ς<text:s/>ς<text:s/>Υ<text:s/>Α<text:s/>α<text:s/>ς<text:s/>ε<text:s/>σ<text:s/>ε<text:s/>αιωμ<text:s/>ξιπ<text:s/>όθεσμ<text:s/>φ<text:s/>λ<text:s/>ήμ<text:s/>ραιά,<text:s/>ο<text:s/>ί<text:s/>ς<text:s/>όθη<text:s/>εβα<text:s/>ωτ<text:s/>κά<text:s/></text:span><text:span text:style-name="T10_59">αφ<text:s/>τ<text:s/>π<text:s/>ία<text:s/>ο</text:span><text:span text:style-name="T10_60">σ<text:s/>μ<text:s/>σ<text:s/>ηκ<text:s/>ος<text:s/>ωτ<text:s/>ι<text:s/>άσει<text:s/></text:span><text:span text:style-name="T10_61">π<text:s/>ίω<text:s/>ηκ</text:span><text:span text:style-name="T10_62"><text:s/>χ<text:s/>κή<text:s/>φ<text:s/>η).<text:s/>σ<text:s/>μ<text:s/>τ<text:s/>ξη<text:s/>χ<text:s/>κώ<text:s/></text:span><text:span text:style-name="T10_63">εβα<text:s/>ωτ<text:s/>κώ<text:s/>άφ</text:span><text:span text:style-name="T10_64"><text:s/>αίτ<text:s/>τη<text:s/>οκ<text:s/>μέ<text:s/>π<text:s/>ίησ<text:s/>μ<text:s/></text:span><text:span text:style-name="T10_65">τ<text:s/>ς<text:s/>ως<text:s/>ά<text:s/>δ<text:s/>ατάξεις<text:s/>ο</text:span><text:span text:style-name="T10_66">φ<text:s/>λ<text:s/></text:span><text:span text:style-name="T10_67">τ<text:s/>π<text:s/>.<text:s/>β<text:s/>τ<text:s/>ς<text:s/>π</text:span><text:span text:style-name="T10_68"><text:s/>οα<text:s/>θείσας<text:s/>π<text:s/>αγ<text:s/>άφ<text:s/>2<text:s/>ίδι<text:s/>ά<text:s/>θρο<text:s/>79,<text:s/>ορ<text:s/>ότ<text:s/>:<text:s/></text:span><text:span text:style-name="T10_69">φε<text:s/>ς<text:s/>ε<text:s/>α<text:s/>β<text:s/>ν<text:s/>α<text:s/>σ<text:s/>υν<text:s/>πα<text:s/>ί<text:s/>θ<text:s/>ι<text:s/>ή<text:s/></text:span><text:span text:style-name="T10_70">υκο<text:s/>ν<text:s/>ι<text:s/>ή</text:span><text:span text:style-name="T10_71"><text:s/>α<text:s/>ου<text:s/>ί<text:s/>ν<text:s/></text:span><text:span text:style-name="T10_72">πί<text:s/>υ<text:s/>ν<text:s/>ο<text:s/>ίν<text:s/>ς<text:s/>οσ<text:s/>ύ<text:s/>α<text:s/>ώς<text:s/>α<text:s/>σ<text:s/>ς<text:s/>τε<text:s/>ύν<text:s/>σ<text:s/>ανασ<text:s/>ς<text:s/>ι<text:s/>ν</text:span><text:span text:style-name="T10_73"><text:s/>ς<text:s/>α<text:s/>θ<text:s/>σ<text:s/>ς<text:s/>φε<text:s/>ου<text:s/>έ<text:s/>ν<text:s/>σ<text:s/>ο<text:s/>σ<text:s/>εί<text:s/>ς<text:s/>ι<text:s/>ι<text:s/>φ<text:s/>ι<text:s/></text:span><text:span text:style-name="T10_74">ν<text:s/>α<text:s/>οσ<text:s/>γο<text:s/>υ<text:s/>ν<text:s/>υ<text:s/>ε<text:s/>υ<text:s/>η<text:s/>ισ<text:s/>ύ</text:span><text:span text:style-name="T10_75"><text:s/>ό<text:s/>υς<text:s/>σ<text:s/>ετ<text:s/>υς<text:s/>ό<text:s/>υς<text:s/>κου<text:s/>σ<text:s/>κπ<text:s/>θεσ<text:s/>ς<text:s/>α<text:s/>α<text:s/>ώ<text:s/></text:span><text:span text:style-name="T10_76">α<text:s/>ά<text:s/>ε</text:span><text:span text:style-name="T10_77"><text:s/>σ<text:s/>ξήσει<text:s/>α<text:s/>πι<text:s/>ν<text:s/>ι<text:s/>β<text:s/>ν<text:s/>τ<text:s/>ου<text:s/>έκυψαν<text:s/></text:span><text:span text:style-name="T10_78">κύ<text:s/>τ<text:s/>υν</text:span><text:span text:style-name="T10_79"><text:s/>ό<text:s/>ά<text:s/>ε<text:s/>ί<text:s/>ς<text:s/>ο<text:s/>γ<text:s/>έ<text:s/>α<text:s/>σ<text:s/>ι<text:s/>υ<text:s/>α<text:s/>ν<text:s/>α<text:s/>ι<text:s/>ν</text:span></text:p>
      <text:p text:style-name="P11"><text:span text:style-name="T11_1">α<text:s/>ν<text:s/>α<text:s/>ο<text:s/>γι<text:s/>ή<text:s/>ε<text:s/>όν<text:s/>α<text:s/>ό<text:s/>α<text:s/>σ<text:s/>ι<text:s/>ν<text:s/>εω<text:s/>ε<text:s/>ό<text:s/>υ<text:s/>σ<text:s/>έ<text:s/>ν<text:s/>ν<text:s/>ζ<text:s/>ν<text:s/>ε<text:s/>ου<text:s/>υ<text:s/>υ<text:s/>79<text:s/>ως<text:s/>ακ<text:s/>ύθως<text:s/></text:span><text:span text:style-name="T11_2">ισ<text:s/>ς<text:s/>τα<text:s/>ς<text:s/>ς<text:s/>το<text:s/>ς<text:s/>ό<text:s/>σ<text:s/>υση<text:s/>κοιν<text:s/>που<text:s/>ή<text:s/>όφα<text:s/>με<text:s/>α<text:s/>α<text:s/>ή<text:s/>κ<text:s/>ποσ<text:s/>σ<text:s/>εν<text:s/>ν<text:s/>τ<text:s/>ι<text:s/>εκα<text:s/></text:span><text:span text:style-name="T11_3">(90%<text:s/></text:span><text:span text:style-name="T11_4">η<text:s/>ς<text:s/>κ<text:s/>τα<text:s/>ς<text:s/>ο<text:s/>τ<text:s/>ό<text:s/>σ<text:s/>υση<text:s/>οιν<text:s/>που<text:s/>ι<text:s/>όφα<text:s/>α<text:s/>α<text:s/>ή<text:s/>κ<text:s/>ποσ<text:s/>σ<text:s/>ογδ<text:s/>ν<text:s/>τ<text:s/>ι<text:s/>κα<text:s/></text:span><text:span text:style-name="T11_5">(80%<text:s/></text:span><text:span text:style-name="T11_6">η<text:s/>ς<text:s/>κ<text:s/>τα<text:s/>ν<text:s/>ς<text:s/>ώ<text:s/>τ<text:s/>ό<text:s/>σ<text:s/>υση<text:s/>οιν</text:span><text:span text:style-name="T11_7">που<text:s/>ι<text:s/>ή<text:s/>α<text:s/>όφα<text:s/>α<text:s/>ή<text:s/>κα<text:s/>ποσ<text:s/>σ<text:s/>ε<text:s/>τ<text:s/>ι<text:s/>εκατ<text:s/></text:span><text:span text:style-name="T11_8">(70%<text:s/></text:span><text:span text:style-name="T11_9">η<text:s/>ς<text:s/>κ<text:s/>τα<text:s/>ς<text:s/>σσ<text:s/>ν<text:s/>τώ<text:s/>ό<text:s/>σ<text:s/>υση<text:s/>οιν</text:span><text:span text:style-name="T11_10">που<text:s/>ι<text:s/>ή<text:s/>α<text:s/>όφα<text:s/>α<text:s/>ή<text:s/>κα<text:s/>ποσ<text:s/>σ<text:s/>εξή<text:s/>τ<text:s/>ι<text:s/>εκατ<text:s/></text:span><text:span text:style-name="T11_11">(60%<text:s/></text:span><text:span text:style-name="T11_12">η<text:s/>ς<text:s/>κ<text:s/>τα<text:s/>ν<text:s/>ς<text:s/>έ<text:s/>τ<text:s/>σ<text:s/>υση<text:s/>ο<text:s/>που<text:s/>ι<text:s/>ή<text:s/>α<text:s/>όφα<text:s/>α<text:s/>ή<text:s/>κα<text:s/>ποσ<text:s/>σ<text:s/>π<text:s/>ν<text:s/>τ<text:s/>ι<text:s/>εκατ<text:s/></text:span><text:span text:style-name="T11_13">(50%<text:s/></text:span><text:span text:style-name="T11_14">η<text:s/>ισ<text:s/>ς<text:s/>κ<text:s/>τα<text:s/>ς<text:s/>ξι<text:s/>τ<text:s/>ό<text:s/>σ<text:s/>υση<text:s/>οιν<text:s/>που<text:s/>ι<text:s/>όφα<text:s/>α<text:s/>α<text:s/>ή<text:s/>κ<text:s/>ποσ<text:s/>σ<text:s/>τ<text:s/>άντα<text:s/>τ<text:s/>ι<text:s/>εκατ<text:s/></text:span><text:span text:style-name="T11_15">(30%<text:s/></text:span><text:span text:style-name="T11_16">ο<text:s/>σ<text:s/>ισ<text:s/>ς<text:s/>ο<text:s/>κ<text:s/>τα<text:s/>τ<text:s/>τ<text:s/>πά<text:s/>δ<text:s/>τ<text:s/>εξαετ<text:s/>δ<text:s/>ν<text:s/>υπά<text:s/>υ<text:s/>α<text:s/>α<text:s/>έ</text:span><text:span text:style-name="T11_17">.<text:s/></text:span><text:span text:style-name="T11_18">ε<text:s/>τ<text:s/>ση<text:s/>ου<text:s/>ς<text:s/>ε<text:s/>έ<text:s/>ι<text:s/>πι<text:s/>ξει<text:s/>ποιοδ<text:s/>οτ<text:s/>θ<text:s/>κ<text:s/>ι<text:s/>ς<text:s/>α<text:s/>α<text:s/>η<text:s/>ισ<text:s/>τ<text:s/>ι<text:s/>οσ<text:s/>σ<text:s/>πί<text:s/>ν<text:s/>σό<text:s/>ν<text:s/>υ<text:s/>οσ<text:s/>ου<text:s/>ύπτ<text:s/>ι<text:s/>ξοφ<text:s/>ε<text:s/>φά<text:s/>α<text:s/>οιν<text:s/>που<text:s/>ι<text:s/>ή<text:s/>όφα<text:s/>πό<text:s/>ι<text:s/>ο<text:s/>οσ<text:s/>ύ<text:s/>α<text:s/>φει<text:s/></text:span><text:span text:style-name="T11_19">γ<text:s/>ν<text:s/>ν<text:s/>α<text:s/>π<text:s/>υ<text:s/>ο<text:s/>ίν<text:s/>ς<text:s/>τ<text:s/>ύ<text:s/>οσ<text:s/>ύ.<text:s/></text:span><text:span text:style-name="T11_20">ημ<text:s/>ώ<text:s/>τ<text:s/>,<text:s/>ε<text:s/>ρά<text:s/>δια<text:s/>όσ<text:s/>μα<text:s/>β<text:s/>θε<text:s/>α<text:s/>άσεις<text:s/>Β.<text:s/>.,<text:s/>Φ.Α<text:s/>Σ.,<text:s/>.Π<text:s/>Α<text:s/>,<text:s/>ι<text:s/>π<text:s/>ίες<text:s/>ε<text:s/>γ<text:s/>σ<text:s/>ε<text:s/>γ<text:s/>όθεσμ<text:s/>ς<text:s/>ολ<text:s/>ς,<text:s/>τ<text:s/>ιοικ.<text:s/>ώσεις<text:s/>άλλ<text:s/>ρολ<text:s/>γ<text:s/>α<text:s/>αβά<text:s/>εις<text:s/>ια<text:s/>εω<text:s/>ρικά<text:s/>ρη<text:s/>η<text:s/>ι<text:s/>λ<text:s/>ω<text:s/>οση<text:s/>τ<text:s/>ι<text:s/>ω<text:s/>ώς<text:s/>ρη<text:s/>η<text:s/>ια<text:s/>εω<text:s/>δ<text:s/>κα<text:s/>.Π<text:s/>Α<text:s/>έ<text:s/>οση<text:s/>ψ<text:s/>κο<text:s/>κώ<text:s/>στ<text:s/>ιχ<text:s/>ω<text:s/>.<text:s/></text:span><text:span text:style-name="T11_21">σ<text:s/>μ<text:s/>τ<text:s/>ριζ<text:s/>μ<text:s/>τ<text:s/>.<text:s/>ς<text:s/>διας<text:s/>αγ<text:s/>άφ<text:s/>ς<text:s/>θρο<text:s/></text:span><text:span text:style-name="T11_22">υς<text:s/>υς<text:s/>α<text:s/>ε<text:s/>έ<text:s/>ι<text:s/>ς<text:s/>ου<text:s/>πά<text:s/>ον<text:s/>η<text:s/>ισ<text:s/>ν<text:s/>εω<text:s/>α<text:s/>υ<text:s/>υ<text:s/></text:span><text:span text:style-name="T11_23">9<text:s/>4316<text:s/>14<text:s/>70</text:span><text:span text:style-name="T11_24"><text:s/>έχο<text:s/>α<text:s/>σά<text:s/>μ<text:s/>ζ<text:s/></text:span><text:span text:style-name="T11_25">ό<text:s/>υθα<text:s/>υε<text:s/>τή<text:s/></text:span><text:span text:style-name="T11_26">α)<text:s/></text:span><text:span text:style-name="T11_27">χορηγείται,</text:span><text:span text:style-name="T11_28"><text:s/>αποδεικτικό<text:s/>φορολογικής<text:s/>ενημερότητας<text:s/>κατά<text:s/>τα<text:s/>οριζόμενα<text:s/>στο<text:s/>άρθρο<text:s/>12<text:s/>ο<text:s/>4174/2013<text:s/>ΕΚ<text:s/>70<text:s/>η<text:s/>φ<text:s/>ε<text:s/>κ<text:s/>ραμμ<text:s/></text:span><text:span text:style-name="T11_29">έα<text:s/>σίω</text:span><text:span text:style-name="T11_30"><text:s/>σόδω<text:s/>Ο<text:s/>274/2013<text:s/>ΕΚ<text:s/>98Β<text:s/>ς<text:s/>σχ<text:s/>τ<text:s/>ρί<text:s/>ωση<text:s/></text:span><text:span text:style-name="T11_31">ε<text:s/>χ<text:s/></text:span><text:span text:style-name="T11_32">α<text:s/>οπ<text:s/>ι<text:s/>μι<text:s/>ρόπ<text:s/>έη<text:s/>τη<text:s/>ορολ<text:s/>γικ<text:s/>οί<text:s/></text:span><text:span text:style-name="T11_33">η</text:span><text:span text:style-name="T11_34"><text:s/>ο<text:s/>ι<text:s/>ιπ<text:s/>ς<text:s/>ο<text:s/>θέσεις<text:s/>ς<text:s/>ια<text:s/>ά<text:s/>ω<text:s/>ρί<text:s/>δεικ<text:s/>ικ<text:s/>ρότη<text:s/>α<text:s/>τ<text:s/>ρίπ<text:s/>ωση<text:s/>μ<text:s/>ς<text:s/></text:span><text:span text:style-name="T11_35">χ<text:s/>έ<text:s/>π<text:s/>όθεσ<text:s/>α<text:s/>οποι<text:s/>μι<text:s/>ρόπ</text:span><text:span text:style-name="T11_36"><text:s/>α<text:s/>π<text:s/>ία<text:s/>ε<text:s/>ριλ<text:s/>θ<text:s/>ί<text:s/>τη<text:s/>μ<text:s/>ση<text:s/>κα<text:s/>ε<text:s/>ι<text:s/>ι<text:s/>ς<text:s/>ο<text:s/>θέσεις<text:s/>ρήγ<text:s/>η<text:s/>δεικ<text:s/>ι<text:s/>ρότη<text:s/>α<text:s/>ά<text:s/>ο<text:s/>ς<text:s/>σχ<text:s/>μι<text:s/>σι<text:s/>,<text:s/>ότ<text:s/>α<text:s/>ρηγ<text:s/>ί<text:s/>α<text:s/>εβαίωση<text:s/>φ<text:s/>ιλ<text:s/>ά<text:s/>α<text:s/>ριζόμε<text:s/>τη<text:s/>π<text:s/>φ<text:s/>η<text:s/>ε<text:s/>κ<text:s/>ραμμ<text:s/>έα<text:s/>Δ<text:s/>σίω<text:s/>Ε<text:s/>όδω<text:s/>ΠΟ<text:s/>1275/2013<text:s/>ΦΕΚ3398Β΄<text:s/>ό<text:s/>ς<text:s/>ισχ<text:s/>ι.<text:s/></text:span><text:span text:style-name="T11_37">β)<text:s/>αναβάλλεται<text:s/>η<text:s/>εκτέλεση<text:s/>της<text:s/>ποινής<text:s/>που<text:s/>επιβλήθηκε<text:s/>κατά<text:s/>τις<text:s/>διατάξεις<text:s/>του<text:s/>άρθρου<text:s/>25<text:s/>του<text:s/>882<text:s/>990<text:s/>3<text:s/>ό<text:s/>ο<text:s/>σ<text:s/>τέ<text:s/>ή<text:s/>η<text:s/>α<text:s/>όπτε<text:s/>α<text:s/>.<text:s/>τέ<text:s/>α<text:s/>ή<text:s/>ου<text:s/>κή<text:s/>ς<text:s/>α<text:s/>ά<text:s/>ο<text:s/>ν<text:s/>κό<text:s/>ά<text:s/>τη<text:s/>η<text:s/>το<text:s/>η<text:s/>οινική<text:s/>ω<text:s/>α<text:s/>ά<text:s/>πα<text:s/>κ<text:s/>ση<text:s/>τω<text:s/>κώ<text:s/>πε<text:s/>ο<text:s/>του<text:s/>ά<text:s/>υ<text:s/>113<text:s/>του<text:s/>ιν<text:s/>κού<text:s/>κα<text:s/>γ)<text:s/>αναστέλλεται<text:s/>η<text:s/>αναγκαστική<text:s/>εκτέλεση,<text:s/>ήτοι<text:s/>η<text:s/>λήψη<text:s/>μέτρων<text:s/>αναγκαστικής<text:s/>είσπραξης<text:s/>και<text:s/>η<text:s/>υν<text:s/>ση<text:s/>η<text:s/>α<text:s/>κα<text:s/>α<text:s/>τική<text:s/>τέ<text:s/>ης<text:s/>ινητ<text:s/>ινήτ<text:s/>σ<text:s/>γ<text:s/>μ<text:s/>ος<text:s/>στη<text:s/>α<text:s/>ύ<text:s/>ι<text:s/>ι<text:s/>ε<text:s/>ε<text:s/>α<text:s/>α<text:s/>ε<text:s/>ς<text:s/>τα<text:s/>ω<text:s/>ντα<text:s/>μ<text:s/>ά<text:s/>α<text:s/>ό<text:s/>α<text:s/>τ<text:s/>η<text:s/>τ<text:s/>υ<text:s/>υ<text:s/>ή<text:s/>τη<text:s/>φέ<text:s/>α<text:s/>.<text:s/>α<text:s/>ν<text:s/>α<text:s/>ι<text:s/>α<text:s/>ά<text:s/>εις<text:s/>ου<text:s/>υ<text:s/>4<text:s/>ου<text:s/>523<text:s/>997<text:s/>79<text:s/>υ<text:s/>υ<text:s/>0<text:s/>ου<text:s/>648<text:s/>998<text:s/>38<text:s/>η<text:s/>α<text:s/>ο<text:s/>το<text:s/>ου<text:s/>ν<text:s/>υ<text:s/>α<text:s/>ής<text:s/>ω<text:s/>ε<text:s/>ε<text:s/>πτω<text:s/>η<text:s/>όφ<text:s/>ης<text:s/>α<text:s/>ευκό<text:s/>νσ<text:s/>ι<text:s/>ή<text:s/>α<text:s/>α<text:s/>ς<text:s/>ύ<text:s/>ωνα<text:s/>τ<text:s/>ο<text:s/>ζ<text:s/>το<text:s/>ά<text:s/>8<text:s/>του<text:s/>2362<text:s/>995<text:s/>.</text:span></text:p>
      <text:p text:style-name="P12"><text:span text:style-name="T12_1">σ<text:s/>μ<text:s/>,<text:s/>τ<text:s/>,<text:s/>ι<text:s/>όσ<text:s/>ε<text:s/>ρο<text:s/>,<text:s/>κ<text:s/>,<text:s/>όσ<text:s/>μα<text:s/>όθεσμ<text:s/>ς<text:s/>ολ<text:s/>ς,<text:s/>ώς<text:s/>ε<text:s/>ρφ<text:s/>ς<text:s/>οσ<text:s/>ήσεις<text:s/>β<text:s/>εις<text:s/>α<text:s/></text:span><text:span text:style-name="T12_2">έχο<text:s/>αι<text:s/></text:span><text:span text:style-name="T12_3">ατά<text:s/>ους<text:s/>υμ<text:s/>η<text:s/>σμ<text:s/>ύς<text:s/>α<text:s/>ερ<text:s/>μ<text:s/>σά<text:s/>υς<text:s/></text:span><text:span text:style-name="T12_4">μ<text:s/>τ<text:s/>ς<text:s/>ως<text:s/>ά<text:s/>δ<text:s/>εις<text:s/>.<text:s/>ς<text:s/>ς<text:s/>Υ<text:s/>Α</text:span><text:span text:style-name="T12_5"><text:s/>εται<text:s/>τ<text:s/>α<text:s/>π<text:s/>ιοδ<text:s/>π<text:s/>τ<text:s/>τ<text:s/>α,<text:s/></text:span><text:span text:style-name="T12_6">σό<text:s/>ακ<text:s/>ατείτ</text:span><text:span text:style-name="T12_7"><text:s/>ο<text:s/>ακ<text:s/>ηκ<text:s/>α<text:s/>ω<text:s/>στ<text:s/>ος</text:span></text:p>
      <text:p text:style-name="P13"><text:span text:style-name="T13_1">η<text:s/>σ<text:s/>ο<text:s/>α,<text:s/>ια<text:s/>ει<text:s/>σ<text:s/>χ<text:s/>κά<text:s/>εται<text:s/>ς<text:s/>φ<text:s/>λ<text:s/>μ<text:s/>ικ<text:s/>ο<text:s/>ρέα<text:s/>μ<text:s/>άση<text:s/>τ<text:s/>ι<text:s/>εβ<text:s/>ωτ<text:s/>κά<text:s/>αφ<text:s/>ί<text:s/>φ<text:s/>λ<text:s/>τοι</text:span></text:p>
      <text:p text:style-name="P14"><text:span text:style-name="T14_1">ο)</text:span><text:span text:style-name="T14_2"><text:tab/></text:span><text:span text:style-name="T14_3">ια<text:s/>ρά<text:s/>ατείτ<text:s/>τ<text:s/>ικε<text:s/>α<text:s/>.Ο.Υ.<text:s/>και<text:s/>συμψη<text:s/>ζ<text:s/>α<text:s/>ιμ<text:s/>αυτής,<text:s/>με<text:s/>άλλη<text:s/>οφειλή<text:s/>ληξιπρόθεσμη<text:s/>ή<text:s/>μη<text:s/>του<text:s/>δήμου<text:s/>(που<text:s/>δεν<text:s/>εμπεριέχεται<text:s/>στη<text:s/>βεβαίωση<text:s/>οφειλών),<text:s/>άλλως<text:s/>επιστρέφεται<text:s/>στο<text:s/>Υπουργείο<text:s/>Εσωτερικών<text:s/>προκειμένου<text:s/>να<text:s/>αποδοθεί<text:s/>στον<text:s/>ικε<text:s/>ο<text:s/>ή<text:s/>.<text:s/>σ<text:s/>μ<text:s/>τ<text:s/>,<text:s/>α<text:s/>γ<text:s/>ριζ<text:s/>μ<text:s/>τ<text:s/>ιμέ<text:s/>άγ<text:s/>αφ<text:s/>,<text:s/>σο<text:s/>ρά<text:s/>τ<text:s/>σ<text:s/>οφ<text:s/>σώ<text:s/>τ<text:s/>γ<text:s/>ο<text:s/>ω<text:s/>ικώ<text:s/>σο<text:s/>σ<text:s/>λ<text:s/>η<text:s/>ζ<text:s/>/<text:s/>ακ<text:s/>ατο<text:s/>ς<text:s/>ια<text:s/>εις<text:s/>θρο<text:s/>3<text:s/>δ.356/7<text:s/>ΕΚ<text:s/>0<text:s/>ΚΕΔ<text:s/>θρο<text:s/>2<text:s/>174/<text:s/>013<text:s/>ΕΚ<text:s/>70<text:s/>,<text:s/>π<text:s/>ς</text:span></text:p>
      <text:p text:style-name="P15"><text:span text:style-name="T15_1">σ<text:s/>κ<text:s/>π<text:s/>ίπτωση,<text:s/>α<text:s/>τ<text:s/>τ<text:s/>αίτ<text:s/>ση<text:s/>μ<text:s/>ς<text:s/>Π<text:s/>ιφέ<text:s/>εια<text:s/>.<text:s/>π<text:s/>.<text:s/>ς<text:s/>διας<text:s/>ς<text:s/>Υ<text:s/>Α<text:s/>.<text:s/>θρο<text:s/>τ<text:s/>ίπτωση<text:s/>ή<text:s/>ς<text:s/>λ<text:s/>ει,<text:s/>ε<text:s/>π<text:s/>ιοδήπ<text:s/>τ<text:s/>ιο<text:s/>ς<text:s/>μ<text:s/>σ<text:s/>ς,<text:s/>ρήσε<text:s/>ος</text:span></text:p>
      <text:p text:style-name="P16"><text:span text:style-name="T16_1">ακ<text:s/>άτηση<text:s/>η<text:s/>σ<text:s/>ιο<text:s/>σοσ<text:s/>όδω<text:s/>στ<text:s/>ό</text:span></text:p>
      <text:p text:style-name="P17"><text:span text:style-name="T17_1">οκ<text:s/>οφληθεί<text:s/>ι<text:s/>γ<text:s/>κή<text:s/>φ<text:s/>η<text:s/>λ<text:s/>ιπ<text:s/>σό<text:s/>ς</text:span></text:p>
      <text:p text:style-name="P18"><text:span text:style-name="T18_1">ιας<text:s/>φ<text:s/>λ<text:s/>ς,<text:s/>λ<text:s/>οβ<text:s/>μ<text:s/>χ<text:s/>κή<text:s/>άταξη<text:s/>μ<text:s/>ς<text:s/>α<text:s/>π<text:s/>σο<text:s/>μ<text:s/>τ<text:s/>π<text:s/>σ<text:s/>ση<text:s/>κο<text:s/>ποσού.</text:span></text:p>
      <text:p text:style-name="P19"><text:span text:style-name="T19_1">Τέλος,<text:s/>σ<text:s/>.<text:s/>ς<text:s/>ίδια<text:s/>ς<text:s/>Υ<text:s/>Α<text:s/>η<text:s/>σ<text:s/>ς<text:s/>α<text:s/>τέρω<text:s/>σώ<text:s/>ε<text:s/>άρος<text:s/>όδο<text:s/>ικο<text:s/>τ<text:s/>ρ<text:s/>ος<text:s/>η</text:span></text:p>
      <text:p text:style-name="P20"><text:span text:style-name="T20_1">τ<text:s/>γ<text:s/>κώ<text:s/>ιπ<text:s/>κώ<text:s/>α<text:s/>π<text:s/>ίο<text:s/>ς<text:s/>κή<text:s/>χ<text:s/>ρήγ<text:s/>ση<text:s/></text:span><text:span text:style-name="T20_2">αία<text:s/>ε<text:s/>λ<text:s/>μ<text:s/>.<text:s/>ημ<text:s/>ώ<text:s/>τ<text:s/>η<text:s/>σ<text:s/>έ<text:s/>σά<text:s/>δίδο<text:s/>τ<text:s/>ικ<text:s/>ο<text:s/>ρείς<text:s/>μ<text:s/>κέ<text:s/>λές<text:s/>και<text:s/>όχ<text:s/>σ<text:s/>π<text:s/>σες,<text:s/>γ<text:s/>ιασμ<text:s/>γ<text:s/>ο<text:s/>ω<text:s/>κώ<text:s/>ι<text:s/>ικη<text:s/>κή<text:s/>ότ<text:s/>σης<text:s/>ρ<text:s/>τ<text:s/>ο<text:s/>ακ<text:s/>ηκ<text:s/>α</text:span><text:span text:style-name="T20_3"><text:s/>ικοί<text:s/>τ<text:s/>ς<text:s/>ροι<text:s/>α<text:s/>η<text:s/>τ<text:s/>γ<text:s/>κώ<text:s/></text:span><text:span text:style-name="T20_4">ιπ<text:s/>γ<text:s/>κώ<text:s/>δ<text:s/>(</text:span><text:span text:style-name="T20_5"><text:s/>158).<text:s/>ρικά<text:s/>όπ<text:s/>σ<text:s/>αξης<text:s/>σώ<text:s/>α<text:s/>δίδο<text:s/>ακ<text:s/>ηκ<text:s/>α<text:s/>ω<text:s/>τ<text:s/>μ<text:s/>δια<text:s/>ρε<text:s/>ί<text:s/>Δ<text:s/>Ο<text:s/>Υ<text:s/>/<text:s/>κά<text:s/>α)<text:s/>αφ<text:s/>οηγ<text:s/>θε<text:s/>οση<text:s/>ημ<text:s/>κώ<text:s/>λ<text:s/>γ<text:s/>ο<text:s/>ω<text:s/>ικώ<text:s/>ος<text:s/>Π<text:s/>&amp;<text:s/>.)<text:s/>μ<text:s/>ζο<text:s/>αι<text:s/>α,<text:s/>όμ<text:s/>τ<text:s/>159/<text:s/>2.06.2014<text:s/>η<text:s/>π<text:s/>ία<text:s/>ρο<text:s/>ε<text:s/>τ<text:s/>ια<text:s/>ικ<text:s/>ί<text:s/>πρα<text:s/>ης<text:s/>σώ<text:s/>δίδο<text:s/>τ<text:s/>σ<text:s/>α<text:s/>ς<text:s/>μ<text:s/>σ<text:s/>ς<text:s/>4079/<text:s/>01<text:s/>,<text:s/>όπ<text:s/>ς<text:s/>ισ<text:s/>)<text:s/>ζ<text:s/>,<text:s/>α<text:s/>φ<text:s/>ης<text:s/>σ<text:s/>μ<text:s/>ζόμε<text:s/>ια<text:s/>εω<text:s/>4079/<text:s/>012<text:s/>ΕΚ<text:s/>80<text:s/>4316/<text:s/>014<text:s/>ΕΚ<text:s/>70<text:s/>α<text:s/>τ<text:s/>ς<text:s/>ιδόμ<text:s/>ος<text:s/>ς<text:s/>μ<text:s/>διε<text:s/>.Ο.Υ<text:s/></text:span><text:span text:style-name="T20_6">τ</text:span><text:span text:style-name="T20_7">αγές<text:s/>θ<text:s/></text:span><text:span text:style-name="T20_8">α<text:s/>σ<text:s/>αφ<text:s/>τ<text:s/>π<text:s/>ί</text:span><text:span text:style-name="T20_9">ο<text:s/>α<text:s/>εται<text:s/>τ<text:s/>ίδο<text:s/></text:span><text:span text:style-name="T20_10">μ</text:span><text:span text:style-name="T20_11">τ<text:s/>τ<text:s/>Υ<text:s/>Α<text:s/>γ<text:s/>ωτ<text:s/>ι</text:span><text:span text:style-name="T20_12">κώ<text:s/>κο<text:s/>μ<text:s/>κώ<text:s/>τ<text:s/>,<text:s/>όπ<text:s/>ς<text:s/></text:span><text:span text:style-name="T20_13">θεί<text:s/>τ<text:s/>086<text:s/>013,<text:s/>π<text:s/>ία</text:span><text:span text:style-name="T20_14"><text:s/>ρο<text:s/>μ<text:s/>σ<text:s/>4079/<text:s/>012,<text:s/>π<text:s/>ς<text:s/></text:span><text:span text:style-name="T20_15">σ<text:s/>)<text:s/></text:span><text:span text:style-name="T20_16">κατά<text:s/>την<text:s/>τελευταί</text:span><text:span text:style-name="T20_17">α<text:s/>οθε<text:s/>σ<text:s/>τ</text:span></text:p>
      <text:p text:style-name="P21"><text:span text:style-name="T21_1">ρά<text:s/>τ<text:s/>κήΥ<text:s/>Α<text:s/></text:span><text:span text:style-name="T21_2">σ</text:span><text:span text:style-name="T21_3"><text:s/>ιχ<text:s/>ήμ<text:s/>/<text:s/>ιφέ<text:s/>εια<text:s/>τ<text:s/>γ<text:s/>σ<text:s/>μ<text:s/>αφ<text:s/>φ<text:s/>λ<text:s/>γ<text:s/></text:span><text:span text:style-name="T21_4">δική<text:s/>μ<text:s/>α</text:span><text:span text:style-name="T21_5"><text:s/>α<text:s/>τ<text:s/>μ<text:s/>α<text:s/>ξη<text:s/>άλλ<text:s/>ς<text:s/>ε<text:s/>τ<text:s/>ς.<text:s/></text:span><text:span text:style-name="T21_6">γ<text:s/>ο<text:s/>ω<text:s/>ικ<text:s/>/<text:s/>η<text:s/>ο<text:s/>λ<text:s/>γ<text:s/>σ<text:s/>κή</text:span><text:span text:style-name="T21_7"><text:s/>έρ<text:s/>σης<text:s/>π<text:s/>ώη<text:s/></text:span><text:span text:style-name="T21_8">20<text:s/>π<text:s/>ία<text:s/>ι<text:s/>π<text:s/>ιείτ<text:s/>ό<text:s/>αφ<text:s/>ακ<text:s/>τ<text:s/>μ</text:span><text:span text:style-name="T21_9"><text:s/>ώ<text:s/>α<text:s/></text:span><text:span text:style-name="T21_10">ρε<text:s/>ί<text:s/>α<text:s/>οση<text:s/>κώ<text:s/>έ<text:s/>ι</text:span><text:span text:style-name="T21_11"><text:s/>κώ<text:s/>φ<text:s/>εω<text:s/></text:span><text:span text:style-name="T21_12">οκ<text:s/>μέ<text:s/>ς<text:s/>ι<text:s/>π<text:s/>ιο<text:s/>τ<text:s/>ς<text:s/>.Ο.Υ<text:s/>/<text:s/>κά<text:s/>α</text:span><text:span text:style-name="T21_13"><text:s/>γ<text:s/>τ<text:s/></text:span><text:span text:style-name="T21_14">σ<text:s/>α<text:s/>τω<text:s/>α<text:s/>μ<text:s/>διο<text:s/>τω<text:s/>τ<text:s/>.</text:span><text:span text:style-name="T21_15">Επ<text:s/>σή<text:s/>γι<text:s/>τις<text:s/>λα<text:s/>ές<text:s/>στ<text:s/>π<text:s/>σιο<text:s/>τ<text:s/>π<text:s/></text:span><text:span text:style-name="T21_16">1<text:s/></text:span><text:span text:style-name="T21_17">του<text:s/>ά<text:s/>ρ<text:s/>υ<text:s/></text:span><text:span text:style-name="T21_18">79:<text:s/></text:span><text:span text:style-name="T21_19">σ<text:s/>μ<text:s/>τ<text:s/>ίπτωση<text:s/></text:span><text:span text:style-name="T21_20">ε<text:s/>οφλο</text:span><text:span text:style-name="T21_21"><text:s/>ι<text:s/>4/<text:s/>/<text:s/>015<text:s/>ι<text:s/>εβα<text:s/>ωμ<text:s/>ξιπ<text:s/>όθεσμ<text:s/>φ<text:s/>λ<text:s/></text:span><text:span text:style-name="T21_22">μ<text:s/>κώ<text:s/>οσ<text:s/>π</text:span><text:span text:style-name="T21_23"><text:s/>τ<text:s/>σ<text:s/>ο<text:s/>ριζ<text:s/>μ<text:s/>ς<text:s/>.<text:s/>θρο<text:s/>9<text:s/>ε<text:s/></text:span><text:span text:style-name="T21_24">έχο<text:s/>αι<text:s/>ι<text:s/></text:span><text:span text:style-name="T21_25">ιμέ<text:s/>ς<text:s/>ιά<text:s/>ης<text:s/>ρη<text:s/>όφληση<text:s/>χ<text:s/>κή<text:s/></text:span><text:span text:style-name="T21_26">οχ<text:s/>ς<text:s/></text:span><text:span text:style-name="T21_27">ρά<text:s/>τ<text:s/>λ<text:s/>όφλητ<text:s/>εβα<text:s/>ωμ<text:s/>φ<text:s/>λ<text:s/></text:span><text:span text:style-name="T21_28">μ<text:s/>κό<text:s/></text:span><text:span text:style-name="T21_29">όσ<text:s/>π<text:s/>(ατομ<text:s/>κ<text:s/>σ<text:s/>τ<text:s/>τας).</text:span></text:p>
      <text:p text:style-name="P22"><text:span text:style-name="T22_1">/<text:s/>η<text:s/>οχ<text:s/>ς<text:s/>ορο<text:s/>γ<text:s/>κώ<text:s/>ρε<text:s/>ι<text:s/>ακ<text:s/>τ<text:s/>α<text:s/>ς<text:s/>γ<text:s/>ές<text:s/>ς<text:s/>τ<text:s/>σ<text:s/>α<text:s/>α<text:s/>μ<text:s/>διοτ<text:s/>τω<text:s/>τ<text:s/>ς<text:s/>γ<text:s/>α<text:s/>τη<text:s/>ε<text:s/>μ<text:s/>γ<text:s/>τω<text:s/>δια<text:s/>τ<text:s/>ά<text:s/>θρο<text:s/>9<text:s/>τ<text:s/>4316/<text:s/>014.</text:span></text:p>
      <text:p text:style-name="P23"><text:span text:style-name="T23_1">ΙΝΑΚ<text:s/>Δ<text:s/>ΑΝ<text:s/>ΜΗ</text:span><text:span text:style-name="T23_2"><text:s/>.<text:s/>ΓΙ<text:s/>ΕΝΕΡ<text:s/>Α</text:span></text:p>
      <text:p text:style-name="P24"><text:span text:style-name="T24_1">.<text:s/>λ<text:s/>ς<text:s/>ις<text:s/>Δ<text:s/>Ο.Υ</text:span></text:p>
      <text:p text:style-name="P25"><text:span text:style-name="T25_1">.<text:s/>η<text:s/>Η<text:s/>ρο<text:s/>κ<text:s/>Δ<text:s/>α<text:s/>έρ<text:s/>ση<text:s/>Γ.Γ<text:s/>Δ<text:s/>Ε.<text:s/>.<text:s/>η<text:s/>Π<text:s/>οχ<text:s/>Φορολ<text:s/>γ<text:s/>κ<text:s/>Υπ<text:s/>εσι<text:s/></text:span><text:span text:style-name="T25_2">ΑΠΟΔ<text:s/>Γ<text:s/>Α<text:s/>ΙΝΟ<text:s/>Ο<text:s/>ΗΣΗ<text:s/></text:span><text:span text:style-name="T25_3">.<text:s/>ε<text:s/>κ<text:s/>ε<text:s/>η<text:s/>ιο<text:s/>μ<text:s/>κ<text:s/>ολ<text:s/>τικ<text:s/>ρο<text:s/>λ<text:s/>γισμ<text:s/>η<text:s/>Π<text:s/>ο<text:s/>λ<text:s/>γισμ<text:s/>Γε<text:s/>κ<text:s/>Κ<text:s/>έρ<text:s/>ση<text:s/>.<text:s/>π<text:s/>γείο<text:s/>σωτερικώ<text:s/>οικ/κ<text:s/>κ<text:s/>ότη<text:s/>ης,<text:s/>η<text:s/>ικ<text:s/>μι<text:s/>Α,<text:s/>μήμ<text:s/>ικ<text:s/>κή<text:s/>σ<text:s/>ρο<text:s/>λ<text:s/>γισμ<text:s/>τ<text:s/>ίο<text:s/>7,<text:s/>01<text:s/>θή<text:s/></text:span><text:span text:style-name="T25_4">ΕΣΩΤΕ<text:s/>Κ<text:s/>Δ<text:s/>ΑΝ<text:s/>ΜΗ<text:s/></text:span><text:span text:style-name="T25_5">.<text:s/>ραφείο<text:s/>κ.<text:s/>Υ<text:s/>γο<text:s/>.<text:s/>ραφεία<text:s/>κ<text:s/>κ<text:s/>Α<text:s/>ωτ<text:s/>Υπ<text:s/>γώ<text:s/>.<text:s/>ραφεία<text:s/>κ<text:s/>κ<text:s/>Γε<text:s/>κ<text:s/>Γρ<text:s/>έω<text:s/>.<text:s/>ραφεία<text:s/>κ<text:s/>κ<text:s/>Γε<text:s/>Διε<text:s/>.<text:s/>λ<text:s/>ς<text:s/>ις<text:s/>ε<text:s/>εις<text:s/>μήμ<text:s/>α<text:s/>ξά<text:s/>τη<text:s/>α<text:s/>ραφεία<text:s/>ο<text:s/>π<text:s/>γείο<text:s/>Οικ<text:s/>μι<text:s/>.<text:s/>η<text:s/>Τ<text:s/>λ<text:s/>ια<text:s/>Δ<text:s/>α<text:s/>ικ<text:s/>ιώ<text:s/>.<text:s/>ραφεία<text:s/>κ<text:s/>κ<text:s/>Δ<text:s/>ώ<text:s/>ο<text:s/>ολ<text:s/>γικ<text:s/>Περιφερ<text:s/>ιώ<text:s/>.<text:s/>ε<text:s/>Εισπ<text:s/>ά<text:s/>ω<text:s/>μήμ<text:s/>α<text:s/>Α,<text:s/>Δ<text:s/>Ε</text:span></text:p>
      <text:p text:style-name="P26"><text:span text:style-name="T26_1">.<text:s/>Ο<text:s/>Ο.<text:s/>.<text:s/>Π<text:s/>ριοδικό<text:s/>Φορολ<text:s/>γικ<text:s/>Επ<text:s/>θεώ<text:s/>η<text:s/>η<text:s/>0.<text:s/>ραφείο<text:s/>Τ<text:s/>κ<text:s/>Δη<text:s/>σίω<text:s/>χ<text:s/>σεω<text:s/>1.<text:s/>ραφείο<text:s/>Επ<text:s/>κ<text:s/>ι<text:s/>α<text:s/>κ<text:s/>Πλ<text:s/>οφ<text:s/>ρηση<text:s/>Πο<text:s/>τ<text:s/></text:span><text:span text:style-name="T26_2">κ<text:s/>λουθού<text:s/>ι<text:s/>ιατά<text:s/>ς<text:s/>ου<text:s/>ρ<text:s/>ρου<text:s/>9<text:s/>ου<text:s/>316/2014<text:s/>Φ<text:s/>70<text:s/>)<text:s/>ι<text:s/>ης<text:s/>ικ.<text:s/>1484/<text:s/>3.04.20<text:s/>5<text:s/>Κ<text:s/>65Β΄<text:s/>015<text:s/>ι<text:s/>φ<text:s/>ης<text:s/>ω<text:s/>υργ<text:s/>σ<text:s/>ε<text:s/>κ<text:s/>ιοι<text:s/>ητική<text:s/>υ<text:s/>κρ<text:s/>τηση<text:s/>κο<text:s/>μ<text:s/>κ<text:s/>ρ<text:s/>α<text:s/>ία<text:s/>ι<text:s/>ής</text:span></text:p>
      <text:p text:style-name="P27"><text:span text:style-name="T27_1">ιση<text:s/>&amp;<text:s/>Κ<text:s/>Α<text:s/>ληλε<text:s/>γ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