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T1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<text:s/>EVELOPMEN</text:span></text:p>
      <text:p text:style-name="P2"><text:span text:style-name="T2_1">ENCY</text:span></text:p>
      <text:p text:style-name="P3"><text:span text:style-name="T3_1">Α<text:s/>Ε</text:span><text:span text:style-name="T3_2"><text:s/>Α<text:s/></text:span><text:span text:style-name="T3_3">ΤΟ</text:span><text:span text:style-name="T3_4"><text:s/>Ι<text:s/></text:span><text:span text:style-name="T3_5">.</text:span></text:p>
      <text:p text:style-name="P4"><text:span text:style-name="T4_1">Ν.<text:s/>Μ<text:s/>Ι<text:s/>Ω<text:s/>ΕΣ<text:s/>Ν.<text:s/>Τ<text:s/>Ν<text:s/>Ν<text:s/>Ε.Φ<text:s/>Κ</text:span></text:p>
      <text:p text:style-name="P5"><text:span text:style-name="T5_1">.Φ.<text:s/>Π<text:s/>Α<text:s/>Η<text:s/>Ι<text:s/>Γ<text:s/>Ν<text:s/>Ξ<text:s/>Ν</text:span></text:p>
      <text:p text:style-name="P6"><text:span text:style-name="T6_1">.<text:s/>Δ<text:s/>ση</text:span></text:p>
      <text:p text:style-name="P7"><text:span text:style-name="T7_1">ροφ<text:s/>ρ<text:s/>ε</text:span></text:p>
      <text:p text:style-name="P8"><text:span text:style-name="T8_1">λέφ<text:s/>ν<text:s/></text:span></text:p>
      <text:p text:style-name="P9"><text:span text:style-name="T9_1">axma</text:span></text:p>
      <text:p text:style-name="P10"><text:span text:style-name="T10_1">αρ<text:s/>Σ<text:s/>ία<text:s/>10</text:span></text:p>
      <text:p text:style-name="P11"><text:span text:style-name="T11_1">01<text:s/>84<text:s/></text:span><text:span text:style-name="T11_2">ΟΣ</text:span></text:p>
      <text:p text:style-name="P12"><text:span text:style-name="T12_1">ρ<text:s/>.<text:s/>Ζ<text:s/>ρ<text:s/>πάν<text:s/>ς</text:span></text:p>
      <text:p text:style-name="P13"><text:span text:style-name="T13_1">πίρ<text:s/>πι<text:s/>Κα<text:s/>ν<text:s/>κ</text:span></text:p>
      <text:p text:style-name="P14"><text:span text:style-name="T14_1">10<text:s/>69.87.<text:s/>69,<text:s/>09<text:s/>475<text:s/>45<text:s/>10<text:s/>69.87.<text:s/>8</text:span></text:p>
      <text:p text:style-name="P15"><text:span text:style-name="T15_1">u<text:s/>tom<text:s/>00<text:s/>.syze<text:s/>s.gov.g</text:span></text:p>
      <text:p text:style-name="P16"><text:span text:style-name="T16_1">ως<text:s/>ν<text:s/>κα<text:s/>Δι<text:s/>ν<text:s/>μ</text:span></text:p>
      <text:p text:style-name="P17"><text:span text:style-name="T17_1">Μ<text:s/></text:span><text:span text:style-name="T17_2">οι<text:s/>ποί<text:s/>ρ<text:s/>σμ<text:s/>α<text:s/>ξ<text:s/>ν<text:s/>334/<text:s/>015<text:s/>Ε<text:s/>0<text:s/>16.0<text:s/>.2015<text:s/>Επε<text:s/>υσε<text:s/>θ<text:s/>ί<text:s/>ς<text:s/>α<text:s/>α<text:s/>ρα<text:s/>ά<text:s/>σ<text:s/>ι<text:s/>ύναψ<text:s/>υμ<text:s/>ωνί<text:s/>ς<text:s/>ε<text:s/>ν<text:s/>υρ<text:s/>πα<text:s/>ό<text:s/>η<text:s/>ν<text:s/>σμ<text:s/>ξ<text:s/>.Μ.<text:s/>τόπιν<text:s/>δ<text:s/>ο<text:s/>ίε<text:s/>σ<text:s/>τ<text:s/>Ν.<text:s/>334/2015<text:s/>«Ε<text:s/>γου<text:s/>ε<text:s/>ρ<text:s/>θ<text:s/>ί<text:s/>ς<text:s/>γ<text:s/>α<text:s/>τ<text:s/>δ<text:s/>α<text:s/>ρα<text:s/>ά<text:s/>ι<text:s/>ύναψ<text:s/>μφωνί<text:s/>με<text:s/>ν<text:s/>υρ<text:s/>π<text:s/>σμ<text:s/>ξ<text:s/>(<text:s/>Ε<text:s/>16<text:s/>0<text:s/>015<text:s/>α<text:s/>ι<text:s/>ποι<text:s/>ύμε,<text:s/>α<text:s/>έ<text:s/>ση<text:s/>ι<text:s/>ρ<text:s/>ο<text:s/>ς<text:s/>α<text:s/>ξ<text:s/>αρ<text:s/>φ<text:s/>υ<text:s/>υ<text:s/>ρ<text:s/>ρ<text:s/>υ<text:s/>ν<text:s/>φορ<text:s/>κά<text:s/>ε<text:s/>θ<text:s/>ι<text:s/>ε<text:s/>ά<text:s/>ν<text:s/>υντ<text:s/>ν<text:s/>Π<text:s/></text:span><text:span text:style-name="T17_3">ι<text:s/>ς<text:s/>ου<text:s/>ν<text:s/>σ<text:s/>υσ<text:s/>ς<text:s/>τ<text:s/>υ<text:s/>ν<text:s/>υ<text:s/></text:span><text:span text:style-name="T17_4">16.07<text:s/>15.<text:s/></text:span><text:span text:style-name="T17_5">ε<text:s/>ν<text:s/>τ<text:s/>α<text:s/>ξ<text:s/>ς<text:s/>πο<text:s/>οιείται<text:s/>ρ<text:s/>ρ<text:s/>1<text:s/>ι<text:s/>ν<text:s/>θί<text:s/>τ<text:s/>τ<text:s/>ι<text:s/>ρ<text:s/>ρ<text:s/>α<text:s/>II<text:s/>υ<text:s/>Ν<text:s/>28<text:s/>9/2000<text:s/>«Κώ<text:s/>κα<text:s/>Φ<text:s/>.</text:span></text:p>
      <text:p text:style-name="P18"><text:span text:style-name="T18_1">ι<text:s/>τ<text:s/>,<text:s/>μ<text:s/>τ<text:s/>ι<text:s/>ποι<text:s/>ύμενε<text:s/>α<text:s/>ξ<text:s/>ς<text:s/>:</text:span></text:p>
      <text:p text:style-name="P19"><text:span text:style-name="T19_1">ν<text:s/>καθίσ<text:s/>ται<text:s/>ε<text:s/>ι<text:s/>υ<text:s/>ρ<text:s/>ρ<text:s/>α<text:s/>ς<text:s/>II<text:s/>υ<text:s/>ώ<text:s/>κα<text:s/>ε<text:s/>ρο<text:s/>ου<text:s/>π<text:s/>ν<text:s/>ι<text:s/>τ<text:s/>ειωμ<text:s/>υντ<text:s/>τ<text:s/>Π<text:s/>έ<text:s/>τ<text:s/>ι<text:s/>ε<text:s/>ταξ<text:s/>ρο<text:s/>ν<text:s/>πό<text:s/>ν<text:s/>ειωμ<text:s/>συν<text:s/>τ<text:s/>Φ<text:s/>13%<text:s/>σ<text:s/>ν<text:s/>κ<text:s/>ν<text:s/>ν<text:s/>κό<text:s/>υ<text:s/>τ<text:s/>Φ<text:s/>3%<text:s/>ν<text:s/>πρ<text:s/>σα<text:s/>ό<text:s/>ι<text:s/>ε<text:s/>ειωμ<text:s/>υν<text:s/>τ<text:s/>πό<text:s/>,5%<text:s/>ε<text:s/>ι<text:s/>θά<text:s/>π<text:s/>ν<text:s/>ι<text:s/>σ<text:s/>ν<text:s/>συντ<text:s/>τ<text:s/>υτ<text:s/>,<text:s/>ι<text:s/>ώ<text:s/>ε<text:s/>ν<text:s/>ντ<text:s/>ν<text:s/>α<text:s/>ρ<text:s/>μένα<text:s/>ιά<text:s/>ταρ<text:s/>ύ<text:s/>ι<text:s/>τ<text:s/>δ<text:s/>α<text:s/>ό<text:s/>1.10.2015<text:s/>τ<text:s/>ν<text:s/>ρι<text:s/>τ<text:s/>κά<text:s/>ιά<text:s/>ε<text:s/>τ<text:s/>τά<text:s/>α<text:s/>σό<text:s/>ι<text:s/>π<text:s/>1.06.2016<text:s/>γ<text:s/>ν<text:s/>τ<text:s/>γ<text:s/>ιά<text:s/>ειωμ<text:s/>ι<text:s/>υντ<text:s/>ρ<text:s/>μ<text:s/>υν<text:s/>ε<text:s/>σ<text:s/>ς<text:s/>1.1<text:s/>.2016<text:s/>α<text:s/>ομα<text:s/>σμ<text:s/>ιά<text:s/>ειών<text:s/>ι<text:s/>στ<text:s/>ο<text:s/>τι<text:s/>ι<text:s/>ν<text:s/>τ<text:s/>θ<text:s/>ί<text:s/>ε<text:s/>α<text:s/>θορ<text:s/>σθο<text:s/>ν<text:s/>ε<text:s/>ι<text:s/>ό<text:s/>αση<text:s/>ν<text:s/>ουργ<text:s/>ν<text:s/>σωτ<text:s/>κ<text:s/>ν<text:s/>ι<text:s/>ι<text:s/>ι<text:s/>συ<text:s/>η<text:s/>κ<text:s/>ι<text:s/>Ο<text:s/>ν<text:s/>μ<text:s/>κών<text:s/>ατ<text:s/>πιν<text:s/>ν<text:s/>ν<text:s/>τ<text:s/>ι<text:s/></text:span><text:span text:style-name="T19_2">έχρ<text:s/>ν<text:s/>λ<text:s/>κλ<text:s/>ωση<text:s/>ς<text:s/>νσωμά<text:s/>σ<text:s/>ς<text:s/>ν<text:s/>έ<text:s/>ν<text:s/>υ<text:s/>τ<text:s/>λ<text:s/>στώ<text:s/>Π<text:s/>Α<text:s/>το<text:s/>σύ<text:s/>τη<text:s/>α<text:s/>α<text:s/>ί<text:s/>ι<text:s/>ης<text:s/>μο<text:s/>γ<text:s/>ο<text:s/>C<text:s/>α<text:s/>λ<text:s/>ν<text:s/>σ<text:s/>ό<text:s/>μ<text:s/>ρ<text:s/>υ<text:s/>ά<text:s/>ν<text:s/>ι<text:s/>ί<text:s/>χει<text:s/>λ<text:s/>ει<text:s/>ετα<text:s/>ολ<text:s/>υ<text:s/>τ<text:s/>λ<text:s/>στή<text:s/>ο<text:s/>α<text:s/>νε<text:s/>ε<text:s/>κ<text:s/>έου<text:s/>λ<text:s/>γ<text:s/>σ<text:s/>ό<text:s/>υ<text:s/>ου<text:s/>ω<text:s/>ρ<text:s/>α<text:s/>α<text:s/>ί<text:s/>ν<text:s/>χει<text:s/>ει<text:s/>ώ<text:s/>α<text:s/>ου<text:s/>α<text:s/>μ<text:s/>π<text:s/>ι<text:s/>θεί<text:s/>λ<text:s/>ισμ<text:s/>ί<text:s/>.07.20<text:s/>5<text:s/>α<text:s/>ε<text:s/>εργ<text:s/>ί<text:s/>υ<text:s/>π<text:s/>ρ<text:s/>μα<text:s/>κ<text:s/>χ<text:s/>έ<text:s/>η<text:s/></text:span><text:span text:style-name="T19_3">α<text:s/>νσ<text:s/>α<text:s/>ι<text:s/>ποσ<text:s/>κ<text:s/>ν<text:s/>κ<text:s/>κ<text:s/>ο<text:s/>,<text:s/>ισυνά<text:s/>τ<text:s/>με<text:s/>τ<text:s/>α<text:s/>ύσα<text:s/>ίν<text:s/>κα<text:s/>ν<text:s/>σ<text:s/>ι<text:s/>ς<text:s/>ρο<text:s/>ν<text:s/>ι<text:s/>σ<text:s/>ο<text:s/>γ<text:s/>κών<text:s/>σε<text:s/>υτ<text:s/>ν<text:s/>υ<text:s/>ρ<text:s/>ρ<text:s/>α<text:s/>ΙΙ<text:s/>859/2<text:s/>00<text:s/>κ<text:s/>θώ<text:s/>ι<text:s/>ίν<text:s/>κα<text:s/>ν<text:s/>τ<text:s/>ι<text:s/>ς<text:s/>αρ<text:s/>γ<text:s/>φ<text:s/>ν<text:s/>υ<text:s/></text:span><text:span text:style-name="T19_4">ρ<text:s/>ρ<text:s/>το</text:span><text:span text:style-name="T19_5"><text:s/>ΙΙΙ<text:s/>859/2<text:s/>00<text:s/></text:span><text:span text:style-name="T19_6">ΒΕ</text:span><text:span text:style-name="T19_7"><text:s/>Α<text:s/></text:span><text:span text:style-name="T19_8">Τ</text:span><text:span text:style-name="T19_9"><text:s/>Χ<text:s/>Π<text:s/>Ο<text:s/>Σ<text:s/>Ε<text:s/>Τ<text:s/>Δ<text:s/>.<text:s/>Κ<text:s/></text:span><text:span text:style-name="T19_10">η<text:s/>μέ<text:s/>α</text:span><text:span text:style-name="T19_11">σε<text:s/>3</text:span></text:p>
      <text:p text:style-name="P20"><text:span text:style-name="T20_1">ρ<text:s/>ρ<text:s/>1<text:s/>Ν<text:s/>4334<text:s/>2015<text:s/>ε<text:s/>δ<text:s/>)<text:s/>ίν<text:s/>κα<text:s/>αν<text:s/>στοί<text:s/>ρο<text:s/>ν<text:s/>κ<text:s/>ι<text:s/>σμ<text:s/>κών<text:s/>σ<text:s/>ν<text:s/>(<text:s/>)</text:span></text:p>
      <text:p text:style-name="P21"><text:span text:style-name="T21_1">ίν<text:s/>κα<text:s/>ν<text:s/>στοι<text:s/>ς<text:s/>ρ<text:s/>γ<text:s/>φων<text:s/>τ<text:s/>ρ<text:s/>ρ<text:s/>α<text:s/>ΙΙΙ<text:s/>59/<text:s/>000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