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style:text-position="super 58%" fo:font-size="15pt" style:font-size-asian="15pt" style:font-size-complex="15pt" fo:language="el" fo:language-asian="el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</office:automatic-styles>
  <office:body>
    <office:text>
      <text:p text:style-name="P1"><text:span text:style-name="T1_1">ΑΔΑ:</text:span></text:p>
      <text:p text:style-name="P2"><text:span text:style-name="T2_1">ΑΝΑΡΤΗΤΕΑ<text:s/>ΣΤΟ<text:s/>ΔΙΑΔΙΚΤΥΟ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ΙΚΗ<text:s/>Δ/ΝΣΗ<text:s/>ΦΟΡΟΛΟΓΙΚΗΣ<text:s/>ΔΙΟΙΚΗΣΗΣ</text:span></text:p>
      <text:p text:style-name="P7"><text:span text:style-name="T7_1">ΔΙΕΥΘΥΝΣΗ<text:s/>ΕΦΑΡΜΟΓΗΣ<text:s/>ΑΜΕΣΗΣ<text:s/>ΦΟΡΟΛΟΓΙΑΣ</text:span></text:p>
      <text:p text:style-name="P8"><text:span text:style-name="T8_1">ΤΜΗΜΑΤΑ:<text:s/>Α’<text:s/>-<text:s/>Β’</text:span></text:p>
      <text:p text:style-name="P9"><text:span text:style-name="T9_1">ΠΟΛ:1159</text:span></text:p>
      <text:p text:style-name="P10"><text:span text:style-name="T10_1">Ταχ.<text:s/>Δ/νση:<text:s/></text:span><text:span text:style-name="T10_2">Καρ.<text:s/>Σερβίας<text:s/>10</text:span></text:p>
      <text:p text:style-name="P11"><text:span text:style-name="T11_1">Ταχ.<text:s/>Κωδ.:<text:s/></text:span><text:span text:style-name="T11_2">101<text:s/>84<text:s/>ΑΘΗΝΑ</text:span></text:p>
      <text:p text:style-name="P12"><text:span text:style-name="T12_1">Τηλέφωνο:<text:s/></text:span><text:span text:style-name="T12_2">210<text:s/>–<text:s/>3375312</text:span></text:p>
      <text:p text:style-name="P13"><text:span text:style-name="T13_1">ΦΑΞ:<text:s/></text:span><text:span text:style-name="T13_2">210<text:s/>-<text:s/>3375001</text:span></text:p>
      <text:p text:style-name="P14"><text:span text:style-name="T14_1">ΘΕΜΑ:<text:s/>«Κοινοποίηση<text:s/>των<text:s/>διατάξεων<text:s/>των<text:s/>παραγράφων<text:s/>4,<text:s/>5,<text:s/>6<text:s/>και<text:s/>7<text:s/>του<text:s/>άρθρου<text:s/>1<text:s/>του<text:s/>ν.4334/2015<text:s/>(ΦΕΚ<text:s/>Α’<text:s/>80/16-07-2015)».</text:span></text:p>
      <text:p text:style-name="P15"><text:span text:style-name="T15_1">Σας<text:s/>κοινοποιούμε<text:s/>τις<text:s/>διατάξεις<text:s/>των<text:s/>παραγράφων<text:s/>4,<text:s/>5,<text:s/>6<text:s/>και<text:s/>7<text:s/>του<text:s/>άρθρου<text:s/>1<text:s/>του<text:s/>ν.4334/2015,<text:s/>με<text:s/>τις<text:s/>οποίες<text:s/>τροποποιούνται<text:s/>οι<text:s/>διατάξεις<text:s/>του<text:s/>ν.4172/2013,<text:s/>του<text:s/>ν.3986/2011<text:s/>και<text:s/>του<text:s/>ν.4111/2013<text:s/>και<text:s/>σας<text:s/>παρέχουμε<text:s/>τις<text:s/>ακόλουθες<text:s/>οδηγίες<text:s/>για<text:s/>την<text:s/>ορθή<text:s/>και<text:s/>ομοιόμορφη<text:s/>εφαρμογή<text:s/>τους:</text:span></text:p>
      <text:p text:style-name="P16"><text:span text:style-name="T16_1">1.<text:s/>Με<text:s/>τις<text:s/>διατάξεις<text:s/>της<text:s/>παραγράφου<text:s/>4<text:s/>του<text:s/>άρθρου<text:s/>αυτού<text:s/>αυξάνεται<text:s/>από<text:s/>26%<text:s/>σε<text:s/>29%<text:s/>ο<text:s/>συντελεστής<text:s/>φορολογίας<text:s/>εισοδήματος<text:s/>των<text:s/>κερδών<text:s/>από<text:s/>επιχειρηματική<text:s/>δραστηριότητα<text:s/>της<text:s/>παραγράφου<text:s/>1<text:s/>του<text:s/>άρθρου<text:s/>58<text:s/>του<text:s/>ν.4172/2013<text:s/>που<text:s/>αποκτούν<text:s/>τα<text:s/>νομικά<text:s/>πρόσωπα<text:s/>και<text:s/>οι<text:s/>νομικές<text:s/>οντότητες<text:s/>που<text:s/>τηρούν<text:s/>διπλογραφικά<text:s/>βιβλία,<text:s/>καθώς<text:s/>και<text:s/>τα<text:s/>νομικά<text:s/>πρόσωπα<text:s/>μη<text:s/>κερδοσκοπικού<text:s/>χαρακτήρα<text:s/>της<text:s/>περίπτωσης<text:s/>γ’<text:s/>του<text:s/>άρθρου<text:s/>45<text:s/>του<text:s/>ν.4172/2013<text:s/>που<text:s/>τηρούν<text:s/>απλογραφικά<text:s/>βιβλία.</text:span></text:p>
      <text:p text:style-name="P17"><text:span text:style-name="T17_1">Οι<text:s/>διατάξεις<text:s/>αυτές<text:s/>ισχύουν<text:s/>για<text:s/>τα<text:s/>κέρδη<text:s/>που<text:s/>προκύπτουν<text:s/>στα<text:s/>φορολογικά<text:s/>έτη<text:s/>που<text:s/>αρχίζουν<text:s/>από<text:s/>την<text:s/>1η<text:s/>Ιανουαρίου<text:s/>2015<text:s/>και<text:s/>μετά,<text:s/>ελλείψει<text:s/>ρητής<text:s/>πρόβλεψης<text:s/>στο<text:s/>νόμο<text:s/>περί<text:s/>αναδρομικής<text:s/>εφαρμογής<text:s/>τους<text:s/>για<text:s/>εισοδήματα<text:s/>φορολογικού<text:s/>έτους<text:s/>2014.</text:span></text:p>
      <text:p text:style-name="P18"><text:span text:style-name="T18_1">2.<text:s/>Με<text:s/>τις<text:s/>διατάξεις<text:s/>της<text:s/>περίπτωσης<text:s/>α’<text:s/>της<text:s/>παραγράφου<text:s/>5<text:s/>του<text:s/>άρθρου<text:s/>αυτού<text:s/>τροποποιείται<text:s/>η<text:s/>παράγραφος<text:s/>1<text:s/>του<text:s/>άρθρου<text:s/>71<text:s/>του<text:s/>ν.4172/2013.<text:s/>Ειδικότερα,<text:s/>αυξάνεται<text:s/>από<text:s/>80%<text:s/>σε<text:s/>100%<text:s/>το<text:s/>ποσοστό<text:s/>της<text:s/>προκαταβολής<text:s/>φόρου<text:s/>εισοδήματος<text:s/>των<text:s/>νομικών<text:s/>προσώπων<text:s/>και<text:s/>νομικών<text:s/>οντοτήτων,<text:s/>ενώ<text:s/>το<text:s/>ίδιο<text:s/>ως<text:s/>άνω<text:s/>ποσοστό<text:s/>(100%)<text:s/>εξακολουθεί<text:s/>να<text:s/>ισχύει<text:s/>για<text:s/>τις</text:span></text:p>
      <text:p text:style-name="P19"><text:span text:style-name="T19_1">τραπεζικές<text:s/>ημεδαπές<text:s/>ανώνυμες<text:s/>εταιρείες<text:s/>και<text:s/>τα<text:s/>υποκαταστήματα<text:s/>αλλοδαπών<text:s/>τραπεζών<text:s/>που<text:s/>λειτουργούν<text:s/>νόμιμα<text:s/>στην<text:s/>Ελλάδα.</text:span></text:p>
      <text:p text:style-name="P20"><text:span text:style-name="T20_1">Οι<text:s/>διατάξεις<text:s/>αυτές<text:s/>ισχύουν<text:s/>για<text:s/>τα<text:s/>κέρδη<text:s/>που<text:s/>προκύπτουν<text:s/>στα<text:s/>φορολογικά<text:s/>έτη<text:s/>που<text:s/>αρχίζουν<text:s/>από<text:s/>την<text:s/>1η<text:s/>Ιανουαρίου<text:s/>2015<text:s/>και<text:s/>μετά.</text:span></text:p>
      <text:p text:style-name="P21"><text:span text:style-name="T21_1">3.<text:s/>Με<text:s/>τις<text:s/>διατάξεις<text:s/>της<text:s/>περίπτωσης<text:s/>β’<text:s/>της<text:s/>παραγράφου<text:s/>5<text:s/>του<text:s/>άρθρου<text:s/>αυτού<text:s/>προστίθεται<text:s/>νέα<text:s/>παράγραφος<text:s/>36<text:s/>στο<text:s/>άρθρο<text:s/>72<text:s/>του<text:s/>ν.4172/2013,<text:s/>με<text:s/>την<text:s/>οποία<text:s/>αυξάνεται<text:s/>από<text:s/>55%<text:s/>σε<text:s/>75%<text:s/>το<text:s/>ποσοστό<text:s/>της<text:s/>προκαταβολής<text:s/>φόρου<text:s/>εισοδήματος<text:s/>των<text:s/>νομικών<text:s/>προσώπων<text:s/>και<text:s/>νομικών<text:s/>οντοτήτων<text:s/>των<text:s/>περιπτώσεων<text:s/>β’,<text:s/>γ’,<text:s/>ε’<text:s/>και<text:s/>στ’<text:s/>μόνο<text:s/>για<text:s/>τις<text:s/>κοινοπραξίες<text:s/>των<text:s/>προσωπικών<text:s/>εταιρειών<text:s/>του<text:s/>άρθρου<text:s/>45,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22"><text:span text:style-name="T22_1">Δεδομένου,<text:s/>ότι<text:s/>στις<text:s/>ως<text:s/>άνω<text:s/>διατάξεις<text:s/>υπάρχει<text:s/>ρητή<text:s/>αναφορά<text:s/>ως<text:s/>προς<text:s/>την<text:s/>εφαρμογή<text:s/>τους<text:s/>μόνο<text:s/>για<text:s/>τα<text:s/>κέρδη<text:s/>φορολογικού<text:s/>έτους<text:s/>2015,<text:s/>καθώς<text:s/>και<text:s/>του<text:s/>γεγονότος<text:s/>ότι<text:s/>αυτές<text:s/>προστέθηκαν<text:s/>ως<text:s/>μεταβατικές<text:s/>διατάξεις<text:s/>και<text:s/>όχι<text:s/>ως<text:s/>τροποποίηση<text:s/>των<text:s/>διατάξεων<text:s/>της<text:s/>παραγράφου<text:s/>2<text:s/>του<text:s/>άρθρου<text:s/>71<text:s/>του<text:s/>ν.4172/2013,<text:s/>συνάγεται,<text:s/>ότι<text:s/>ο<text:s/>αυξημένος<text:s/>συντελεστής<text:s/>(75%)<text:s/>εφαρμόζεται<text:s/>μόνο<text:s/>για<text:s/>την<text:s/>προκαταβολή<text:s/>φόρου<text:s/>εισοδήματος<text:s/>που<text:s/>βεβαιώνεται<text:s/>με<text:s/>βάση<text:s/>τα<text:s/>κέρδη<text:s/>του<text:s/>φορολογικού<text:s/>έτους<text:s/>2015.</text:span></text:p>
      <text:p text:style-name="P23"><text:span text:style-name="T23_1">4.<text:s/>Με<text:s/>τις<text:s/>διατάξεις<text:s/>της<text:s/>περ.<text:s/>α’<text:s/>της<text:s/>παρ.<text:s/>6<text:s/>του<text:s/>άρθρου<text:s/>αυτού<text:s/>τροποποιήθηκε<text:s/>η<text:s/>περ.<text:s/>α’<text:s/>της<text:s/>παρ.<text:s/>1<text:s/>του<text:s/>άρθρου<text:s/>44<text:s/>του<text:s/>ν.<text:s/>4111/2013.<text:s/>Ειδικότερα,<text:s/>με<text:s/>τις<text:s/>νέες<text:s/>πλέον<text:s/>διατάξεις<text:s/>επιβάλλεται<text:s/>φόρος<text:s/>πολυτελούς<text:s/>διαβίωσης<text:s/>και<text:s/>στο<text:s/>ποσό<text:s/>της<text:s/>ετήσιας<text:s/>αντικειμενικής<text:s/>δαπάνης<text:s/>που<text:s/>προκύπτει<text:s/>από<text:s/>την<text:s/>κυριότητα<text:s/>ή<text:s/>κατοχή<text:s/>σκαφών<text:s/>αναψυχής<text:s/>ιδιωτικής<text:s/>χρήσης<text:s/>άνω<text:s/>των<text:s/>πέντε<text:s/>(5)<text:s/>μέτρων.</text:span></text:p>
      <text:p text:style-name="P24"><text:span text:style-name="T24_1">Περαιτέρω,<text:s/>με<text:s/>τις<text:s/>διατάξεις<text:s/>της<text:s/>περ.<text:s/>β’<text:s/>της<text:s/>παρ.<text:s/>6<text:s/>του<text:s/>άρθρου<text:s/>αυτού<text:s/>αυξάνεται<text:s/>από<text:s/>δέκα<text:s/>(10%)<text:s/>σε<text:s/>δεκατρία<text:s/>τοις<text:s/>εκατό<text:s/>(13%)<text:s/>ο<text:s/>εφαρμοζόμενος<text:s/>συντελεστής<text:s/>για<text:s/>τον<text:s/>υπολογισμό<text:s/>του<text:s/>φόρου<text:s/>πολυτελούς<text:s/>διαβίωσης<text:s/>για<text:s/>τις<text:s/>υποπεριπτώσεις<text:s/>ii,<text:s/>iii<text:s/>και<text:s/>iv<text:s/>της<text:s/>περ.<text:s/>β’<text:s/>της<text:s/>παρ.<text:s/>1<text:s/>του<text:s/>άρθρου<text:s/>44<text:s/>του<text:s/>ν.<text:s/>4111/13.<text:s/>Κατά<text:s/>συνέπεια,<text:s/>για<text:s/>επιβατικά<text:s/>αυτοκίνητα<text:s/>ιδιωτικής<text:s/>χρήσης<text:s/>μεγάλου<text:s/>κυβισμού<text:s/>(άνω<text:s/>των<text:s/>2.500<text:s/>κυβικών<text:s/>εκατοστών),<text:s/>για<text:s/>αεροσκάφη,<text:s/>ελικόπτερα<text:s/>και<text:s/>ανεμόπτερα,<text:s/>καθώς<text:s/>και<text:s/>για<text:s/>δεξαμενές<text:s/>κολύμβησης<text:s/>(εσωτερικές<text:s/>και<text:s/>εξωτερικές),<text:s/>ο<text:s/>φόρος<text:s/>πολυτελούς<text:s/>διαβίωσης<text:s/>θα<text:s/>υπολογίζεται<text:s/>πλέον<text:s/>ως<text:s/>το<text:s/>γινόμενο<text:s/>της<text:s/>ετήσιας<text:s/>αντικειμενικής<text:s/>δαπάνης<text:s/>που<text:s/>προκύπτει<text:s/>από<text:s/>την<text:s/>κατοχή<text:s/>ή<text:s/>κυριότητα<text:s/>των<text:s/>ανωτέρω<text:s/>ειδών<text:s/>επί<text:s/>συντελεστή<text:s/>δεκατρία<text:s/>τοις<text:s/>εκατό<text:s/>(13%).</text:span></text:p>
      <text:p text:style-name="P25"><text:span text:style-name="T25_1">Επιπλέον,<text:s/>με<text:s/>τις<text:s/>διατάξεις<text:s/>της<text:s/>περ.<text:s/>γ’<text:s/>της<text:s/>παρ.<text:s/>6<text:s/>του<text:s/>άρθρου<text:s/>αυτού<text:s/>προστίθεται<text:s/>νέα<text:s/>υποπερίπτωση<text:s/>v<text:s/>στην<text:s/>περ.<text:s/>β’<text:s/>της<text:s/>παρ.<text:s/>1<text:s/>του<text:s/>άρθρου<text:s/>44<text:s/>του<text:s/>ν.<text:s/>4111/2013,<text:s/>σύμφωνα<text:s/>με<text:s/>την<text:s/>οποία,<text:s/>για<text:s/>τα<text:s/>σκάφη<text:s/>αναψυχής<text:s/>ιδιωτικής<text:s/>χρήσης<text:s/>άνω<text:s/>των<text:s/>πέντε<text:s/>μέτρων<text:s/>ο<text:s/>φόρος<text:s/>πολυτελούς<text:s/>διαβίωσης<text:s/>ισούται<text:s/>με<text:s/>το<text:s/>γινόμενο<text:s/>του<text:s/>ποσού<text:s/>της<text:s/>ετήσιας<text:s/>αντικειμενικής<text:s/>δαπάνης<text:s/>του<text:s/>σκάφους<text:s/>επί<text:s/>συντελεστή<text:s/>δεκατρία<text:s/>τοις<text:s/>εκατό<text:s/>(13%).<text:s/>Σημειώνεται<text:s/>ότι<text:s/>στην<text:s/>εν<text:s/>2<text:s/>λόγω<text:s/>αντικειμενική<text:s/>δαπάνη<text:s/>δε<text:s/>λαμβάνεται<text:s/>υπόψη<text:s/>η<text:s/>δαπάνη<text:s/>για<text:s/>την<text:s/>αμοιβή<text:s/>του<text:s/>πληρώματος.<text:s/>Επίσης,<text:s/>κατά<text:s/>ρητή<text:s/>νομοθετική<text:s/>πρόβλεψη,<text:s/>από<text:s/>την<text:s/>επιβολή<text:s/>του<text:s/>φόρου<text:s/>πολυτελούς<text:s/>διαβίωσης<text:s/>εξαιρούνται<text:s/>τα<text:s/>ιστιοφόρα<text:s/>σκάφη<text:s/>και<text:s/>πλοία<text:s/>αναψυχής<text:s/>που<text:s/>έχουν<text:s/>κατασκευαστεί<text:s/>ή<text:s/>κατασκευάζονται<text:s/>στην<text:s/>Ελλάδα<text:s/>εξ’<text:s/>ολοκλήρου<text:s/>από<text:s/>ξύλο,<text:s/>τύπων<text:s/>τρεχαντήρι,<text:s/>βαρκαλάς,<text:s/>πέραμα,<text:s/>τσερνίκι,<text:s/>λίμπερτυ,<text:s/>τα<text:s/>οποία<text:s/>προέρχονται<text:s/>από<text:s/>ελληνική<text:s/>ναυτική<text:s/>παράδοση.</text:span></text:p>
      <text:p text:style-name="P26"><text:span text:style-name="T26_1">Οι<text:s/>ανωτέρω<text:s/>διατάξεις<text:s/>εφαρμόζονται<text:s/>για<text:s/>τα<text:s/>εισοδήματα<text:s/>που<text:s/>αποκτώνται<text:s/>στα<text:s/>φορολογικά<text:s/>έτη<text:s/>2014<text:s/>και<text:s/>εφεξής,<text:s/>τα<text:s/>οποία<text:s/>δηλώνονται<text:s/>με<text:s/>τις<text:s/>φορολογικές<text:s/>δηλώσεις<text:s/>που<text:s/>υποβάλλονται<text:s/>τα<text:s/>φορολογικά<text:s/>έτη<text:s/>2015<text:s/>και<text:s/>μετά.</text:span></text:p>
      <text:p text:style-name="P27"><text:span text:style-name="T27_1">5.<text:s/>Για<text:s/>τις<text:s/>ήδη<text:s/>υποβληθείσες<text:s/>δηλώσεις<text:s/>φορολογίας<text:s/>εισοδήματος<text:s/>φυσικών<text:s/>προσώπων<text:s/>φορολογικού<text:s/>έτους<text:s/>2014,<text:s/>ο<text:s/>φόρος<text:s/>πολυτελούς<text:s/>διαβίωσης<text:s/>θα<text:s/>επαναπροσδιοριστεί<text:s/>με<text:s/>βάση<text:s/>τις<text:s/>διατάξεις<text:s/>της<text:s/>παρ.<text:s/>6<text:s/>του<text:s/>άρθρου<text:s/>2<text:s/>του<text:s/>ν.<text:s/>4334/2015<text:s/>(ΦΕΚ<text:s/>80</text:span><text:span text:style-name="T27_2">Α</text:span><text:span text:style-name="T27_3">/16.7.2015)<text:s/>και<text:s/>ως<text:s/>εκ<text:s/>τούτου,<text:s/>η<text:s/>Φορολογική<text:s/>Διοίκηση<text:s/>θα<text:s/>εκδώσει<text:s/>εκ<text:s/>νέου<text:s/>πράξη<text:s/>διοικητικού<text:s/>προσδιορισμού<text:s/>του<text:s/>φόρου.</text:span></text:p>
      <text:p text:style-name="P28"><text:span text:style-name="T28_1">Η<text:s/>προκύψασα<text:s/>διαφορά<text:s/>φόρου<text:s/>δύναται<text:s/>να<text:s/>καταβληθεί<text:s/>μέσα<text:s/>στις<text:s/>προβλεπόμενες<text:s/>προθεσμίες<text:s/>καταβολής<text:s/>των<text:s/>δόσεων<text:s/>του<text:s/>φόρου<text:s/>εισοδήματος,<text:s/>όπως<text:s/>προβλέπεται<text:s/>από<text:s/>το<text:s/>προτελευταίο<text:s/>εδάφιο<text:s/>της<text:s/>περίπτ.<text:s/>γ΄<text:s/>της<text:s/>παραγρ.1<text:s/>του<text:s/>άρθρ.<text:s/>44<text:s/>του<text:s/>ν.<text:s/>4111/2013.</text:span></text:p>
      <text:p text:style-name="P29"><text:span text:style-name="T29_1">6.<text:s/>Τέλος,<text:s/>με<text:s/>τις<text:s/>διατάξεις<text:s/>της<text:s/>παραγράφου<text:s/>7<text:s/>του<text:s/>ως<text:s/>άνω<text:s/>άρθρου,<text:s/>η<text:s/>ειδική<text:s/>εισφορά<text:s/>αλληλεγγύης<text:s/>του<text:s/>άρθρου<text:s/>29<text:s/>του<text:s/>ν.<text:s/>3686/2011<text:s/>,<text:s/>αυξάνεται<text:s/>για<text:s/>τα<text:s/>εισοδήματα<text:s/>άνω<text:s/>των<text:s/>τριάντα<text:s/>χιλιάδων<text:s/>(30.000)<text:s/>ευρώ,<text:s/>που<text:s/>αποκτώνται<text:s/>από<text:s/>01/01/2015<text:s/>και<text:s/>μετά.</text:span></text:p>
      <text:p text:style-name="P30"><text:span text:style-name="T30_1">Διευκρινίζεται<text:s/>ότι,<text:s/>τα<text:s/>κλιμάκια<text:s/>της<text:s/>εισφοράς<text:s/>των<text:s/>εισοδημάτων<text:s/>μέχρι<text:s/>τριάντα<text:s/>χιλιάδες<text:s/>(30.000)<text:s/>ευρώ,<text:s/>παραμένουν<text:s/>όπως<text:s/>αυτά<text:s/>διαμορφώθηκαν<text:s/>με<text:s/>την<text:s/>τροποποίηση<text:s/>που<text:s/>πραγματοποιήθηκε<text:s/>με<text:s/>την<text:s/>παράγραφο<text:s/>2<text:s/>του<text:s/>άρθρου<text:s/>52<text:s/>του<text:s/>ν.<text:s/>4305/2014<text:s/>(ΦΕΚ<text:s/>Α΄<text:s/>237/31.10.2014),<text:s/>δηλαδή<text:s/>εισοδήματα<text:s/>από<text:s/>12.001<text:s/>έως<text:s/>20.000<text:s/>συντελεστής<text:s/>εισφοράς<text:s/>0,7%<text:s/>και<text:s/>από<text:s/>20.001<text:s/>έως<text:s/>30.000<text:s/>συντελεστής<text:s/>1,4%<text:s/>επί<text:s/>ολόκληρου<text:s/>του<text:s/>ποσού.</text:span></text:p>
      <text:p text:style-name="P31"><text:span text:style-name="T31_1">Υπενθυμίζεται<text:s/>ότι,<text:s/>με<text:s/>τις<text:s/>ίδιες<text:s/>αυτές<text:s/>διατάξεις<text:s/>(παράγραφο<text:s/>2<text:s/>του<text:s/>άρθρου<text:s/>52<text:s/>του<text:s/>ν.<text:s/>4305/2014)<text:s/>είχε<text:s/>παραταθεί<text:s/>η<text:s/>επιβολή<text:s/>της<text:s/>εισφοράς<text:s/>κατά<text:s/>δύο<text:s/>(2)<text:s/>έτη,<text:s/>δηλαδή<text:s/>φορολογικά<text:s/>έτη<text:s/>2015<text:s/>και<text:s/>2016.</text:span></text:p>
      <text:p text:style-name="P32"><text:span text:style-name="T32_1">Τα<text:s/>αυξημένα<text:s/>κλιμάκια<text:s/>της<text:s/>ειδικής<text:s/>εισφοράς<text:s/>αλληλεγγύης,<text:s/>βάσει<text:s/>του<text:s/>συνολικού<text:s/>ατομικού<text:s/>πραγματικού<text:s/>ή<text:s/>τεκμαρτού<text:s/>εισοδήματος,<text:s/>έχουν<text:s/>ως<text:s/>εξής:</text:span></text:p>
      <text:p text:style-name="P33"><text:span text:style-name="T33_1">Από<text:s/>30.001,00<text:s/>έως<text:s/>50.000,99:<text:s/>συντελεστής<text:s/>2%<text:s/>επί<text:s/>ολόκληρου<text:s/>του<text:s/>ποσού.</text:span></text:p>
      <text:p text:style-name="P34"><text:span text:style-name="T34_1">Από<text:s/>50.001,00<text:s/>έως<text:s/>100.000,99:<text:s/>συντελεστής<text:s/>4%<text:s/>επί<text:s/>ολόκληρου<text:s/>του<text:s/>ποσού.</text:span></text:p>
      <text:p text:style-name="P35"><text:span text:style-name="T35_1">Από<text:s/>100.001,00<text:s/>έως<text:s/>500.000,99:<text:s/>συντελεστής<text:s/>6%<text:s/>επί<text:s/>ολόκληρου<text:s/>του<text:s/>ποσού.</text:span></text:p>
      <text:p text:style-name="P36"><text:span text:style-name="T36_1">Από<text:s/>500.001,00<text:s/>και<text:s/>άνω:<text:s/>συντελεστής<text:s/>8%<text:s/>επί<text:s/>ολόκληρου<text:s/>του<text:s/>ποσού.</text:span></text:p>
      <text:p text:style-name="P37"><text:span text:style-name="T37_1">Για<text:s/>τα<text:s/>εισοδήματα<text:s/>φορολογούμενων<text:s/>που<text:s/>είχαν<text:s/>την<text:s/>ιδιότητα<text:s/>Βουλευτών,<text:s/>Υπουργών,<text:s/>Αναπληρωτών<text:s/>Υπουργών,<text:s/>Υφυπουργών,<text:s/>Γενικών<text:s/>και<text:s/>Ειδικών<text:s/>Γραμματέων<text:s/>Υπουργείων,<text:s/>3</text:span></text:p>
      <text:p text:style-name="P38"><text:span text:style-name="T38_1">Περιφερειαρχών,<text:s/>Δημάρχων,<text:s/>Γενικών<text:s/>Γραμματέων<text:s/>των<text:s/>Αποκεντρωμένων<text:s/>Διοικήσεων,<text:s/>Ευρωβουλευτών<text:s/>κλπ.,<text:s/>επιβάλλεται<text:s/>ειδική<text:s/>εισφορά<text:s/>με<text:s/>συντελεστή<text:s/>8%<text:s/>επί<text:s/>ολόκληρου<text:s/>του<text:s/>ποσού<text:s/>του<text:s/>εισοδήματός<text:s/>τους,<text:s/>εφόσον<text:s/>οι<text:s/>πάσης<text:s/>φύσεως<text:s/>αποδοχές<text:s/>και<text:s/>πρόσθετες<text:s/>αμοιβές<text:s/>ή<text:s/>απολαβές<text:s/>τους<text:s/>είναι<text:s/>τουλάχιστον<text:s/>ίσες<text:s/>με<text:s/>τις<text:s/>αποδοχές<text:s/>Γενικού<text:s/>Γραμματέα<text:s/>Υπουργείου.</text:span></text:p>
      <text:p text:style-name="P39"><text:span text:style-name="T39_1">Το<text:s/>ποσό<text:s/>της<text:s/>εισφοράς<text:s/>εξακολουθεί<text:s/>να<text:s/>περιορίζεται<text:s/>αναλόγως,<text:s/>σε<text:s/>κάθε<text:s/>περίπτωση<text:s/>ώστε<text:s/>το<text:s/>εναπομένον<text:s/>εισόδημα<text:s/>μετά<text:s/>την<text:s/>αφαίρεση<text:s/>της<text:s/>ειδικής<text:s/>εισφοράς<text:s/>να<text:s/>μην<text:s/>είναι<text:s/>μικρότερο<text:s/>από<text:s/>το<text:s/>ποσό<text:s/>που<text:s/>προκύπτει<text:s/>από<text:s/>την<text:s/>εφαρμογή<text:s/>του<text:s/>αμέσως<text:s/>μικρότερου<text:s/>συντελεστή<text:s/>στο<text:s/>άνω<text:s/>όριο<text:s/>του<text:s/>προηγούμενου<text:s/>κλιμακίου.<text:s/>Πιο<text:s/>συγκεκριμένα,<text:s/>το<text:s/>καθαρό<text:s/>ποσό<text:s/>που<text:s/>απομένει<text:s/>μετά<text:s/>από<text:s/>την<text:s/>αφαίρεση<text:s/>της<text:s/>ειδικής<text:s/>εισφοράς<text:s/>του<text:s/>κλιμακίου<text:s/>με<text:s/>συντελεστή<text:s/>0,7%,<text:s/>δε<text:s/>μπορεί<text:s/>να<text:s/>είναι<text:s/>μικρότερο<text:s/>από<text:s/>12.000<text:s/>ευρώ,<text:s/>το<text:s/>καθαρό<text:s/>ποσό<text:s/>του<text:s/>κλιμακίου<text:s/>με<text:s/>συντελεστή<text:s/>1,4%<text:s/>δε<text:s/>μπορεί<text:s/>να<text:s/>είναι<text:s/>μικρότερο<text:s/>από<text:s/>19.860<text:s/>ευρώ<text:s/>(20.000*0,7%),<text:s/>το<text:s/>καθαρό<text:s/>ποσό<text:s/>του<text:s/>κλιμακίου<text:s/>με<text:s/>συντελεστή<text:s/>2%<text:s/>δε<text:s/>μπορεί<text:s/>να<text:s/>είναι<text:s/>μικρότερο<text:s/>από<text:s/>29.580<text:s/>ευρώ<text:s/>(30.000*1,4%),<text:s/>το<text:s/>καθαρό<text:s/>ποσό<text:s/>του<text:s/>κλιμακίου<text:s/>με<text:s/>συντελεστή<text:s/>4%<text:s/>δε<text:s/>μπορεί<text:s/>να<text:s/>είναι<text:s/>μικρότερο<text:s/>από<text:s/>49.000<text:s/>ευρώ<text:s/>(50.000*2%),<text:s/>το<text:s/>καθαρό<text:s/>ποσό<text:s/>του<text:s/>κλιμακίου<text:s/>με<text:s/>συντελεστή<text:s/>6%<text:s/>δε<text:s/>μπορεί<text:s/>να<text:s/>είναι<text:s/>μικρότερο<text:s/>από<text:s/>96.000<text:s/>ευρώ<text:s/>(100.000*4%)<text:s/>και<text:s/>τέλος<text:s/>τα<text:s/>καθαρό<text:s/>ποσό<text:s/>του<text:s/>κλιμακίου<text:s/>με<text:s/>συντελεστή<text:s/>8%<text:s/>δε<text:s/>μπορεί<text:s/>να<text:s/>είναι<text:s/>μικρότερο<text:s/>από<text:s/>470.000<text:s/>ευρώ<text:s/>(500.000*6%).</text:span></text:p>
      <text:p text:style-name="P40"><text:span text:style-name="T40_1">Ακριβές<text:s/>Αντίγραφο<text:s/></text:span><text:span text:style-name="T40_2">Η<text:s/>ΓΕΝΙΚΗ<text:s/>ΓΡΑΜΜΑΤΕΑΣ<text:s/>ΔΗΜΟΣΙΩΝ<text:s/>ΕΣΟΔΩΝ</text:span></text:p>
      <text:p text:style-name="P41"><text:span text:style-name="T41_1">Η<text:s/>Προϊσταμένη<text:s/>του<text:s/>Αυτοτελούς<text:s/></text:span><text:span text:style-name="T41_2">ΑΙΚΑΤΕΡΙΝΗ<text:s/>ΣΑΒΒΑΪΔΟΥ<text:s/></text:span><text:span text:style-name="T41_3">Τμήματος<text:s/>Διοίκησης</text:span></text:p>
      <text:p text:style-name="P42"><text:span text:style-name="T42_1">ΠΙΝΑΚΑΣ<text:s/>ΔΙΑΝΟΜΗΣ</text:span><text:span text:style-name="T42_2">:</text:span></text:p>
      <text:p text:style-name="P43"><text:span text:style-name="T43_1">Ι.<text:s/>ΑΠΟΔΕΚΤΕΣ<text:s/>ΓΙΑ<text:s/>ΕΝΕΡΓΕΙΑ</text:span></text:p>
      <text:p text:style-name="P44"><text:span text:style-name="T44_1">1.<text:s/>Αποδέκτες<text:s/>πίνακα<text:s/>Β΄(εκτός<text:s/>του<text:s/>αριθμού<text:s/>2<text:s/>αυτού)</text:span></text:p>
      <text:p text:style-name="P45"><text:span text:style-name="T45_1">2.<text:s/>Κεντρική<text:s/>Υπηρεσία<text:s/>ΣΔΟΕ<text:s/>και<text:s/>Περιφερειακές<text:s/>Διευθύνσεις<text:s/>του</text:span></text:p>
      <text:p text:style-name="P46"><text:span text:style-name="T46_1">3.<text:s/>Διεύθυνση<text:s/>Ηλεκτρονικής<text:s/>Διακυβέρνησης<text:s/>Γ.Γ.Δ.Ε.</text:span></text:p>
      <text:p text:style-name="P47"><text:span text:style-name="T47_1">4.<text:s/>Διεύθυνση<text:s/>Υποστήριξης<text:s/>Ηλεκτρονικών<text:s/>Υπηρεσιών</text:span></text:p>
      <text:p text:style-name="P48"><text:span text:style-name="T48_1">(για<text:s/>ανάρτηση<text:s/>στην<text:s/>ιστοσελίδα<text:s/>της<text:s/>Γ.Γ.Δ.Ε.)</text:span></text:p>
      <text:p text:style-name="P49"><text:span text:style-name="T49_1">5.<text:s/>Δ/νση<text:s/>Παροχής<text:s/>Φορολογικών<text:s/>Υπηρεσιών<text:s/>–<text:s/>Ομάδα<text:s/>Εισοδήματος<text:s/>για<text:s/>την<text:s/>μελέτη<text:s/>και<text:s/>ανάλυση<text:s/>των<text:s/>επιχειρησιακών<text:s/>απαιτήσεων<text:s/>των<text:s/>εφαρμογών<text:s/>Taxis<text:s/>–<text:s/>Taxisnet<text:s/>Ηλεκτρονικής<text:s/>Δ.Ο.Υ.<text:s/>&amp;<text:s/>Υποστήριξης<text:s/>των<text:s/>Δ.Ο.Υ.</text:span></text:p>
      <text:p text:style-name="P50"><text:span text:style-name="T50_1">ΙΙ.<text:s/>ΑΠΟΔΕΚΤΕΣ<text:s/>ΓΙΑ<text:s/>ΚΟΙΝΟΠΟΙΗΣΗ</text:span></text:p>
      <text:p text:style-name="P51"><text:span text:style-name="T51_1">1.<text:s/>Υπουργείο<text:s/>Οικονομίας,<text:s/>Υποδομών,<text:s/>Ναυτιλία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ειών<text:s/>&amp;<text:s/>Γ.Ε.ΜΗ.<text:s/>-<text:s/>Τμήμα<text:s/>Γ’,<text:s/>Πλ.<text:s/>Κάνιγγος,<text:s/>Τ.Κ.<text:s/>101<text:s/>81,<text:s/>Αθήνα</text:span></text:p>
      <text:p text:style-name="P52"><text:span text:style-name="T52_1">2.<text:s/>Υπουργείο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53"><text:span text:style-name="T53_1">ΙΙΙ.<text:s/>ΕΣΩΤΕΡΙΚΗ<text:s/>ΔΙΑΝΟΜΗ</text:span></text:p>
      <text:p text:style-name="P54"><text:span text:style-name="T54_1">1.<text:s/>Γραφείο<text:s/>κ.<text:s/>Υπουργού</text:span></text:p>
      <text:p text:style-name="P55"><text:span text:style-name="T55_1">2.<text:s/>Γραφείο<text:s/>κας<text:s/>Γενικής<text:s/>Γραμματέως<text:s/>Δημοσίων<text:s/>Εσόδων</text:span></text:p>
      <text:p text:style-name="P56"><text:span text:style-name="T56_1">3.<text:s/>Γραφείο<text:s/>κ.<text:s/>Γενικού<text:s/>Δ/ντή<text:s/>Φορολογικής<text:s/>Διοίκησης</text:span></text:p>
      <text:p text:style-name="P57"><text:span text:style-name="T57_1">4.<text:s/>Δ/νση<text:s/>Εφαρμογής<text:s/>Άμεσης<text:s/>Φορολογίας<text:s/>–<text:s/>Τμήματα<text:s/>Α’<text:s/>(10),<text:s/>Β'<text:s/>(10),<text:s/>Γ’<text:s/>(5)</text:span></text:p>
      <text:p text:style-name="P58"><text:span text:style-name="T58_1">5.<text:s/>Αυτοτελές<text:s/>Γραφείο<text:s/>Επικοινωνίας<text:s/>και<text:s/>Δημοσίων<text:s/>Σχέσεων</text:span></text:p>
      <text:p text:style-name="P59"><text:span text:style-name="T59_1">6.<text:s/>Αυτοτελές<text:s/>Τμήμα<text:s/>Νομικής<text:s/>Υποστήριξης<text:s/>της<text:s/>Γ.Γ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