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965cm" fo:margin-left="0cm"/>
    </style:style>
    <style:style style:name="Column1" style:family="table-column">
      <style:table-column-properties style:column-width="3.702cm"/>
    </style:style>
    <style:style style:name="Column2" style:family="table-column">
      <style:table-column-properties style:column-width="7.407cm"/>
    </style:style>
    <style:style style:name="Column3" style:family="table-column">
      <style:table-column-properties style:column-width="3.85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" style:family="paragraph" style:parent-style-name="Normal">
      <style:paragraph-properties fo:text-align="justify" fo:margin-top="0.423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" style:family="paragraph" style:parent-style-name="Normal">
      <style:paragraph-properties fo:text-align="justify" fo:margin-top="0.423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" style:family="paragraph" style:parent-style-name="Normal">
      <style:paragraph-properties fo:text-align="justify" fo:margin-top="0.423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" style:family="paragraph" style:parent-style-name="Normal">
      <style:paragraph-properties fo:text-align="justify" fo:margin-top="0.423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_2" style:family="text"/>
    <style:style style:name="T3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1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1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9.911cm" fo:margin-left="0cm"/>
    </style:style>
    <style:style style:name="Column4" style:family="table-column">
      <style:table-column-properties style:column-width="3.328cm"/>
    </style:style>
    <style:style style:name="Column5" style:family="table-column">
      <style:table-column-properties style:column-width="6.583cm"/>
    </style:style>
    <style:style style:name="Row8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" style:family="paragraph" style:parent-style-name="Normal">
      <style:paragraph-properties fo:text-align="justify" fo:margin-top="0.423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" style:family="paragraph" style:parent-style-name="Normal">
      <style:paragraph-properties fo:text-align="justify" fo:margin-top="0.423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" style:family="paragraph" style:parent-style-name="Normal">
      <style:paragraph-properties fo:text-align="justify" fo:margin-top="0.423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" style:family="paragraph" style:parent-style-name="Normal">
      <style:paragraph-properties fo:text-align="justify" fo:margin-top="0.423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" style:family="paragraph" style:parent-style-name="Normal">
      <style:paragraph-properties fo:text-align="justify" fo:margin-top="0.423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" style:family="paragraph" style:parent-style-name="Normal">
      <style:paragraph-properties fo:text-align="justify" fo:margin-top="0.423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T57_4" style:family="text">
      <style:text-properties fo:language="el" fo:language-asian="el" fo:font-weight="bold" style:font-weight-asian="bold" style:font-weight-complex="bold"/>
    </style:style>
    <style:style style:name="T57_5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T58_4" style:family="text">
      <style:text-properties fo:language="el" fo:language-asian="el" fo:font-weight="bold" style:font-weight-asian="bold" style:font-weight-complex="bold"/>
    </style:style>
    <style:style style:name="T58_5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T59_4" style:family="text">
      <style:text-properties fo:language="el" fo:language-asian="el" fo:font-weight="bold" style:font-weight-asian="bold" style:font-weight-complex="bold"/>
    </style:style>
    <style:style style:name="T59_5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T60_4" style:family="text">
      <style:text-properties fo:language="el" fo:language-asian="el" fo:font-weight="bold" style:font-weight-asian="bold" style:font-weight-complex="bold"/>
    </style:style>
    <style:style style:name="T60_5" style:family="text">
      <style:text-properties fo:language="el" fo:language-asian="el" fo:font-weight="bold" style:font-weight-asian="bold" style:font-weight-complex="bold"/>
    </style:style>
    <style:style style:name="T60_6" style:family="text">
      <style:text-properties fo:language="el" fo:language-asian="el" fo:font-weight="bold" style:font-weight-asian="bold" style:font-weight-complex="bold"/>
    </style:style>
    <style:style style:name="T60_7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n" fo:language-asian="en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n" fo:language-asian="en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n" fo:language-asian="en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n" fo:language-asian="en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T78_4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n" fo:language-asian="en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n" fo:language-asian="en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n" fo:language-asian="en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n" fo:language-asian="en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n" fo:language-asian="en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n" fo:language-asian="en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n" fo:language-asian="en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n" fo:language-asian="en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n" fo:language-asian="en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n" fo:language-asian="en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n" fo:language-asian="en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n" fo:language-asian="en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n" fo:language-asian="en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n" fo:language-asian="en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n" fo:language-asian="en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n" fo:language-asian="en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n" fo:language-asian="en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n" fo:language-asian="en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n" fo:language-asian="en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n" fo:language-asian="en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n" fo:language-asian="en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n" fo:language-asian="en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n" fo:language-asian="en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n" fo:language-asian="en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n" fo:language-asian="en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n" fo:language-asian="en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n" fo:language-asian="en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T119_4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1.048cm"/>
    </style:style>
    <style:style style:name="Column7" style:family="table-column">
      <style:table-column-properties style:column-width="1.386cm"/>
    </style:style>
    <style:style style:name="Column8" style:family="table-column">
      <style:table-column-properties style:column-width="1.386cm"/>
    </style:style>
    <style:style style:name="Column9" style:family="table-column">
      <style:table-column-properties style:column-width="12.689cm"/>
    </style:style>
    <style:style style:name="Row13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n" fo:language-asian="en" fo:font-weight="bold" style:font-weight-asian="bold" style:font-weight-complex="bold"/>
    </style:style>
    <style:style style:name="T261_3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2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62_4" style:family="text">
      <style:text-properties fo:language="el" fo:language-asian="el" fo:font-weight="bold" style:font-weight-asian="bold" style:font-weight-complex="bold"/>
    </style:style>
    <style:style style:name="T262_5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 fo:font-weight="bold" style:font-weight-asian="bold" style:font-weight-complex="bold"/>
    </style:style>
    <style:style style:name="T265_3" style:family="text">
      <style:text-properties fo:language="el" fo:language-asian="el" fo:font-weight="bold" style:font-weight-asian="bold" style:font-weight-complex="bold"/>
    </style:style>
    <style:style style:name="T265_4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27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n" fo:language-asian="en" fo:font-weight="bold" style:font-weight-asian="bold" style:font-weight-complex="bold"/>
    </style:style>
    <style:style style:name="T279_3" style:family="text">
      <style:text-properties fo:language="el" fo:language-asian="el" fo:font-weight="bold" style:font-weight-asian="bold" style:font-weight-complex="bold"/>
    </style:style>
    <style:style style:name="T279_4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n" fo:language-asian="en" fo:font-weight="bold" style:font-weight-asian="bold" style:font-weight-complex="bold"/>
    </style:style>
    <style:style style:name="T293_3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n" fo:language-asian="en" fo:font-weight="bold" style:font-weight-asian="bold" style:font-weight-complex="bold"/>
    </style:style>
    <style:style style:name="T310_3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n" fo:language-asian="en" fo:font-weight="bold" style:font-weight-asian="bold" style:font-weight-complex="bold"/>
    </style:style>
    <style:style style:name="T321_3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n" fo:language-asian="en" fo:font-weight="bold" style:font-weight-asian="bold" style:font-weight-complex="bold"/>
    </style:style>
    <style:style style:name="T335_3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 fo:font-weight="bold" style:font-weight-asian="bold" style:font-weight-complex="bold"/>
    </style:style>
    <style:style style:name="T351_3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n" fo:language-asian="en" fo:font-weight="bold" style:font-weight-asian="bold" style:font-weight-complex="bold"/>
    </style:style>
    <style:style style:name="T367_3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n" fo:language-asian="en" fo:font-weight="bold" style:font-weight-asian="bold" style:font-weight-complex="bold"/>
    </style:style>
    <style:style style:name="T373_3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n" fo:language-asian="en" fo:font-weight="bold" style:font-weight-asian="bold" style:font-weight-complex="bold"/>
    </style:style>
    <style:style style:name="T382_3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n" fo:language-asian="en" fo:font-weight="bold" style:font-weight-asian="bold" style:font-weight-complex="bold"/>
    </style:style>
    <style:style style:name="T391_3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n" fo:language-asian="en" fo:font-weight="bold" style:font-weight-asian="bold" style:font-weight-complex="bold"/>
    </style:style>
    <style:style style:name="T400_3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40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08cm" fo:margin-left="0cm"/>
    </style:style>
    <style:style style:name="Column10" style:family="table-column">
      <style:table-column-properties style:column-width="3.709cm"/>
    </style:style>
    <style:style style:name="Column11" style:family="table-column">
      <style:table-column-properties style:column-width="3.545cm"/>
    </style:style>
    <style:style style:name="Column12" style:family="table-column">
      <style:table-column-properties style:column-width="3.709cm"/>
    </style:style>
    <style:style style:name="Column13" style:family="table-column">
      <style:table-column-properties style:column-width="5.544cm"/>
    </style:style>
    <style:style style:name="Row3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08cm" fo:margin-left="0cm"/>
    </style:style>
    <style:style style:name="Column14" style:family="table-column">
      <style:table-column-properties style:column-width="3.709cm"/>
    </style:style>
    <style:style style:name="Column15" style:family="table-column">
      <style:table-column-properties style:column-width="3.545cm"/>
    </style:style>
    <style:style style:name="Column16" style:family="table-column">
      <style:table-column-properties style:column-width="3.709cm"/>
    </style:style>
    <style:style style:name="Column17" style:family="table-column">
      <style:table-column-properties style:column-width="5.544cm"/>
    </style:style>
    <style:style style:name="Row52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08cm" fo:margin-left="0cm"/>
    </style:style>
    <style:style style:name="Column18" style:family="table-column">
      <style:table-column-properties style:column-width="3.709cm"/>
    </style:style>
    <style:style style:name="Column19" style:family="table-column">
      <style:table-column-properties style:column-width="3.545cm"/>
    </style:style>
    <style:style style:name="Column20" style:family="table-column">
      <style:table-column-properties style:column-width="3.709cm"/>
    </style:style>
    <style:style style:name="Column21" style:family="table-column">
      <style:table-column-properties style:column-width="5.544cm"/>
    </style:style>
    <style:style style:name="Row67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08cm" fo:margin-left="0cm"/>
    </style:style>
    <style:style style:name="Column22" style:family="table-column">
      <style:table-column-properties style:column-width="3.709cm"/>
    </style:style>
    <style:style style:name="Column23" style:family="table-column">
      <style:table-column-properties style:column-width="3.2cm"/>
    </style:style>
    <style:style style:name="Column24" style:family="table-column">
      <style:table-column-properties style:column-width="3.709cm"/>
    </style:style>
    <style:style style:name="Column25" style:family="table-column">
      <style:table-column-properties style:column-width="5.89cm"/>
    </style:style>
    <style:style style:name="Row83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8" style:family="table">
      <style:table-properties table:align="left" style:width="16.482cm" fo:margin-left="0cm"/>
    </style:style>
    <style:style style:name="Column26" style:family="table-column">
      <style:table-column-properties style:column-width="1.434cm"/>
    </style:style>
    <style:style style:name="Column27" style:family="table-column">
      <style:table-column-properties style:column-width="3.03cm"/>
    </style:style>
    <style:style style:name="Column28" style:family="table-column">
      <style:table-column-properties style:column-width="1.685cm"/>
    </style:style>
    <style:style style:name="Column29" style:family="table-column">
      <style:table-column-properties style:column-width="1.125cm"/>
    </style:style>
    <style:style style:name="Column30" style:family="table-column">
      <style:table-column-properties style:column-width="2.812cm"/>
    </style:style>
    <style:style style:name="Column31" style:family="table-column">
      <style:table-column-properties style:column-width="1.584cm"/>
    </style:style>
    <style:style style:name="Column32" style:family="table-column">
      <style:table-column-properties style:column-width="3.226cm"/>
    </style:style>
    <style:style style:name="Column33" style:family="table-column">
      <style:table-column-properties style:column-width="1.586cm"/>
    </style:style>
    <style:style style:name="Row96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4" style:family="paragraph" style:parent-style-name="Normal">
      <style:paragraph-properties fo:text-align="justify" fo:margin-top="0.423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7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5" style:family="paragraph" style:parent-style-name="Normal">
      <style:paragraph-properties fo:text-align="justify" fo:margin-top="0.423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6" style:family="paragraph" style:parent-style-name="Normal">
      <style:paragraph-properties fo:text-align="justify" fo:margin-top="0.423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7" style:family="paragraph" style:parent-style-name="Normal">
      <style:paragraph-properties fo:text-align="justify" fo:margin-top="0.423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3" style:family="paragraph" style:parent-style-name="Normal">
      <style:paragraph-properties fo:text-align="justify" fo:margin-top="0.423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8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9" style:family="table-row"/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0" style:family="table-row"/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6" style:family="paragraph" style:parent-style-name="Normal">
      <style:paragraph-properties fo:text-align="justify" fo:margin-top="0.423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7" style:family="paragraph" style:parent-style-name="Normal">
      <style:paragraph-properties fo:text-align="justify" fo:margin-top="0.423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8" style:family="paragraph" style:parent-style-name="Normal">
      <style:paragraph-properties fo:text-align="justify" fo:margin-top="0.423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1" style:family="paragraph" style:parent-style-name="Normal">
      <style:paragraph-properties fo:text-align="justify" fo:margin-top="0.423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2" style:family="paragraph" style:parent-style-name="Normal">
      <style:paragraph-properties fo:text-align="justify" fo:margin-top="0.423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3" style:family="paragraph" style:parent-style-name="Normal">
      <style:paragraph-properties fo:text-align="justify" fo:margin-top="0.423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4" style:family="paragraph" style:parent-style-name="Normal">
      <style:paragraph-properties fo:text-align="justify" fo:margin-top="0.423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5" style:family="paragraph" style:parent-style-name="Normal">
      <style:paragraph-properties fo:text-align="justify" fo:margin-top="0.423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2" style:family="paragraph" style:parent-style-name="Normal">
      <style:paragraph-properties fo:text-align="justify" fo:margin-top="0.423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3" style:family="paragraph" style:parent-style-name="Normal">
      <style:paragraph-properties fo:text-align="justify" fo:margin-top="0.423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4" style:family="paragraph" style:parent-style-name="Normal">
      <style:paragraph-properties fo:text-align="justify" fo:margin-top="0.423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7" style:family="paragraph" style:parent-style-name="Normal">
      <style:paragraph-properties fo:text-align="justify" fo:margin-top="0.423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8" style:family="paragraph" style:parent-style-name="Normal">
      <style:paragraph-properties fo:text-align="justify" fo:margin-top="0.423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9" style:family="paragraph" style:parent-style-name="Normal">
      <style:paragraph-properties fo:text-align="justify" fo:margin-top="0.423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0" style:family="paragraph" style:parent-style-name="Normal">
      <style:paragraph-properties fo:text-align="justify" fo:margin-top="0.423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1" style:family="paragraph" style:parent-style-name="Normal">
      <style:paragraph-properties fo:text-align="justify" fo:margin-top="0.423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2" style:family="table-row"/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8" style:family="paragraph" style:parent-style-name="Normal">
      <style:paragraph-properties fo:text-align="justify" fo:margin-top="0.423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1" style:family="paragraph" style:parent-style-name="Normal">
      <style:text-properties text:display="none"/>
    </style:style>
    <style:style style:name="Table9" style:family="table">
      <style:table-properties table:align="left" style:width="16.482cm" fo:margin-left="0cm"/>
    </style:style>
    <style:style style:name="Column34" style:family="table-column">
      <style:table-column-properties style:column-width="0.981cm"/>
    </style:style>
    <style:style style:name="Column35" style:family="table-column">
      <style:table-column-properties style:column-width="3.212cm"/>
    </style:style>
    <style:style style:name="Column36" style:family="table-column">
      <style:table-column-properties style:column-width="1.843cm"/>
    </style:style>
    <style:style style:name="Column37" style:family="table-column">
      <style:table-column-properties style:column-width="0.748cm"/>
    </style:style>
    <style:style style:name="Column38" style:family="table-column">
      <style:table-column-properties style:column-width="2.75cm"/>
    </style:style>
    <style:style style:name="Column39" style:family="table-column">
      <style:table-column-properties style:column-width="1.843cm"/>
    </style:style>
    <style:style style:name="Column40" style:family="table-column">
      <style:table-column-properties style:column-width="3.263cm"/>
    </style:style>
    <style:style style:name="Column41" style:family="table-column">
      <style:table-column-properties style:column-width="1.842cm"/>
    </style:style>
    <style:style style:name="Row103" style:family="table-row"/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5" style:family="paragraph" style:parent-style-name="Normal">
      <style:paragraph-properties fo:text-align="justify" fo:margin-top="0.423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1" style:family="paragraph" style:parent-style-name="Normal">
      <style:paragraph-properties fo:text-align="justify" fo:margin-top="0.423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4" style:family="table-row"/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5" style:family="paragraph" style:parent-style-name="Normal">
      <style:paragraph-properties fo:text-align="justify" fo:margin-top="0.423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5" style:family="table-row"/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4" style:family="paragraph" style:parent-style-name="Normal">
      <style:paragraph-properties fo:text-align="justify" fo:margin-top="0.423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0" style:family="paragraph" style:parent-style-name="Normal">
      <style:paragraph-properties fo:text-align="justify" fo:margin-top="0.423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6" style:family="table-row"/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7" style:family="table-row"/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8" style:family="table-row"/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9" style:family="table-row"/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19" style:family="paragraph" style:parent-style-name="Normal">
      <style:paragraph-properties fo:text-align="justify" fo:margin-top="0.423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2" style:family="table-row"/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3" style:family="table-row"/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4" style:family="table-row"/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39" style:family="paragraph" style:parent-style-name="Normal">
      <style:paragraph-properties fo:text-align="justify" fo:margin-top="0.423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5" style:family="paragraph" style:parent-style-name="Normal">
      <style:paragraph-properties fo:text-align="justify" fo:margin-top="0.423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6" style:family="paragraph" style:parent-style-name="Normal">
      <style:text-properties text:display="none"/>
    </style:style>
    <style:style style:name="Table10" style:family="table">
      <style:table-properties table:align="left" style:width="16.482cm" fo:margin-left="0cm"/>
    </style:style>
    <style:style style:name="Column42" style:family="table-column">
      <style:table-column-properties style:column-width="0.841cm"/>
    </style:style>
    <style:style style:name="Column43" style:family="table-column">
      <style:table-column-properties style:column-width="3.325cm"/>
    </style:style>
    <style:style style:name="Column44" style:family="table-column">
      <style:table-column-properties style:column-width="1.582cm"/>
    </style:style>
    <style:style style:name="Column45" style:family="table-column">
      <style:table-column-properties style:column-width="0.841cm"/>
    </style:style>
    <style:style style:name="Column46" style:family="table-column">
      <style:table-column-properties style:column-width="3.325cm"/>
    </style:style>
    <style:style style:name="Column47" style:family="table-column">
      <style:table-column-properties style:column-width="1.582cm"/>
    </style:style>
    <style:style style:name="Column48" style:family="table-column">
      <style:table-column-properties style:column-width="3.401cm"/>
    </style:style>
    <style:style style:name="Column49" style:family="table-column">
      <style:table-column-properties style:column-width="1.584cm"/>
    </style:style>
    <style:style style:name="Row115" style:family="table-row"/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50" style:family="paragraph" style:parent-style-name="Normal">
      <style:paragraph-properties fo:text-align="justify" fo:margin-top="0.423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56" style:family="paragraph" style:parent-style-name="Normal">
      <style:paragraph-properties fo:text-align="justify" fo:margin-top="0.423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6" style:family="table-row"/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0" style:family="paragraph" style:parent-style-name="Normal">
      <style:paragraph-properties fo:text-align="justify" fo:margin-top="0.423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1" style:family="paragraph" style:parent-style-name="Normal">
      <style:paragraph-properties fo:text-align="justify" fo:margin-top="0.423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2" style:family="paragraph" style:parent-style-name="Normal">
      <style:paragraph-properties fo:text-align="justify" fo:margin-top="0.423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8" style:family="paragraph" style:parent-style-name="Normal">
      <style:paragraph-properties fo:text-align="justify" fo:margin-top="0.423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9" style:family="paragraph" style:parent-style-name="Normal">
      <style:paragraph-properties fo:text-align="justify" fo:margin-top="0.423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0" style:family="paragraph" style:parent-style-name="Normal">
      <style:paragraph-properties fo:text-align="justify" fo:margin-top="0.423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7" style:family="table-row"/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4" style:family="paragraph" style:parent-style-name="Normal">
      <style:paragraph-properties fo:text-align="justify" fo:margin-top="0.423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8" style:family="paragraph" style:parent-style-name="Normal">
      <style:paragraph-properties fo:text-align="justify" fo:margin-top="0.423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84" style:family="paragraph" style:parent-style-name="Normal">
      <style:paragraph-properties fo:text-align="justify" fo:margin-top="0.423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90" style:family="paragraph" style:parent-style-name="Normal">
      <style:paragraph-properties fo:text-align="justify" fo:margin-top="0.423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9" style:family="table-row"/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0" style:family="table-row"/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1" style:family="table-row"/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2" style:family="table-row"/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0" style:family="paragraph" style:parent-style-name="Normal">
      <style:paragraph-properties fo:text-align="justify" fo:margin-top="0.423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2" style:family="paragraph" style:parent-style-name="Normal">
      <style:paragraph-properties fo:text-align="justify" fo:margin-top="0.423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3" style:family="paragraph" style:parent-style-name="Normal">
      <style:paragraph-properties fo:text-align="justify" fo:margin-top="0.423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5" style:family="paragraph" style:parent-style-name="Normal">
      <style:paragraph-properties fo:text-align="justify" fo:margin-top="0.423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6" style:family="paragraph" style:parent-style-name="Normal">
      <style:paragraph-properties fo:text-align="justify" fo:margin-top="0.423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8" style:family="paragraph" style:parent-style-name="Normal">
      <style:paragraph-properties fo:text-align="justify" fo:margin-top="0.423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9" style:family="paragraph" style:parent-style-name="Normal">
      <style:paragraph-properties fo:text-align="justify" fo:margin-top="0.423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3" style:family="table-row"/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4" style:family="table-row"/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5" style:family="table-row"/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4" style:family="paragraph" style:parent-style-name="Normal">
      <style:text-properties text:display="none"/>
    </style:style>
    <style:style style:name="Table11" style:family="table">
      <style:table-properties table:align="left" style:width="16.482cm" fo:margin-left="0cm"/>
    </style:style>
    <style:style style:name="Column50" style:family="table-column">
      <style:table-column-properties style:column-width="1.328cm"/>
    </style:style>
    <style:style style:name="Column51" style:family="table-column">
      <style:table-column-properties style:column-width="3.551cm"/>
    </style:style>
    <style:style style:name="Column52" style:family="table-column">
      <style:table-column-properties style:column-width="2.037cm"/>
    </style:style>
    <style:style style:name="Column53" style:family="table-column">
      <style:table-column-properties style:column-width="1.02cm"/>
    </style:style>
    <style:style style:name="Column54" style:family="table-column">
      <style:table-column-properties style:column-width="1.556cm"/>
    </style:style>
    <style:style style:name="Column55" style:family="table-column">
      <style:table-column-properties style:column-width="2.037cm"/>
    </style:style>
    <style:style style:name="Column56" style:family="table-column">
      <style:table-column-properties style:column-width="3.149cm"/>
    </style:style>
    <style:style style:name="Column57" style:family="table-column">
      <style:table-column-properties style:column-width="1.804cm"/>
    </style:style>
    <style:style style:name="Row126" style:family="table-row"/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7" style:family="table-row"/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8" style:family="table-row"/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9" style:family="table-row"/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0" style:family="table-row"/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1" style:family="table-row"/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8" style:family="paragraph" style:parent-style-name="Normal">
      <style:paragraph-properties fo:text-align="justify" fo:margin-top="0.423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9" style:family="paragraph" style:parent-style-name="Normal">
      <style:paragraph-properties fo:text-align="justify" fo:margin-top="0.423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0" style:family="paragraph" style:parent-style-name="Normal">
      <style:paragraph-properties fo:text-align="justify" fo:margin-top="0.423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1" style:family="paragraph" style:parent-style-name="Normal">
      <style:paragraph-properties fo:text-align="justify" fo:margin-top="0.423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7" style:family="paragraph" style:parent-style-name="Normal">
      <style:paragraph-properties fo:text-align="justify" fo:margin-top="0.423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8" style:family="paragraph" style:parent-style-name="Normal">
      <style:paragraph-properties fo:text-align="justify" fo:margin-top="0.423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9" style:family="paragraph" style:parent-style-name="Normal">
      <style:paragraph-properties fo:text-align="justify" fo:margin-top="0.423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0" style:family="paragraph" style:parent-style-name="Normal">
      <style:paragraph-properties fo:text-align="justify" fo:margin-top="0.423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2" style:family="table-row"/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2" style:family="paragraph" style:parent-style-name="Normal">
      <style:paragraph-properties fo:text-align="justify" fo:margin-top="0.423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6" style:family="paragraph" style:parent-style-name="Normal">
      <style:paragraph-properties fo:text-align="justify" fo:margin-top="0.423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5" style:family="table-row"/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6" style:family="table-row"/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7" style:family="table-row"/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1" style:family="paragraph" style:parent-style-name="Normal">
      <style:text-properties text:display="none"/>
    </style:style>
    <style:style style:name="Table12" style:family="table">
      <style:table-properties table:align="left" style:width="16.482cm" fo:margin-left="0cm"/>
    </style:style>
    <style:style style:name="Column58" style:family="table-column">
      <style:table-column-properties style:column-width="0.944cm"/>
    </style:style>
    <style:style style:name="Column59" style:family="table-column">
      <style:table-column-properties style:column-width="3.616cm"/>
    </style:style>
    <style:style style:name="Column60" style:family="table-column">
      <style:table-column-properties style:column-width="1.774cm"/>
    </style:style>
    <style:style style:name="Column61" style:family="table-column">
      <style:table-column-properties style:column-width="0.944cm"/>
    </style:style>
    <style:style style:name="Column62" style:family="table-column">
      <style:table-column-properties style:column-width="2.625cm"/>
    </style:style>
    <style:style style:name="Column63" style:family="table-column">
      <style:table-column-properties style:column-width="1.774cm"/>
    </style:style>
    <style:style style:name="Column64" style:family="table-column">
      <style:table-column-properties style:column-width="2.917cm"/>
    </style:style>
    <style:style style:name="Column65" style:family="table-column">
      <style:table-column-properties style:column-width="1.887cm"/>
    </style:style>
    <style:style style:name="Row138" style:family="table-row"/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9" style:family="table-row"/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0" style:family="table-row"/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4" style:family="paragraph" style:parent-style-name="Normal">
      <style:paragraph-properties fo:text-align="justify" fo:margin-top="0.423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5" style:family="paragraph" style:parent-style-name="Normal">
      <style:paragraph-properties fo:text-align="justify" fo:margin-top="0.423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8" style:family="paragraph" style:parent-style-name="Normal">
      <style:paragraph-properties fo:text-align="justify" fo:margin-top="0.423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9" style:family="paragraph" style:parent-style-name="Normal">
      <style:paragraph-properties fo:text-align="justify" fo:margin-top="0.423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0" style:family="paragraph" style:parent-style-name="Normal">
      <style:paragraph-properties fo:text-align="justify" fo:margin-top="0.423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1" style:family="table-row"/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3" style:family="table-row"/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4" style:family="table-row"/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8" style:family="paragraph" style:parent-style-name="Normal">
      <style:paragraph-properties fo:text-align="justify" fo:margin-top="0.423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2" style:family="paragraph" style:parent-style-name="Normal">
      <style:paragraph-properties fo:text-align="justify" fo:margin-top="0.423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73" style:family="paragraph" style:parent-style-name="Normal">
      <style:text-properties text:display="none"/>
    </style:style>
    <style:style style:name="Table13" style:family="table">
      <style:table-properties table:align="left" style:width="16.482cm" fo:margin-left="0cm"/>
    </style:style>
    <style:style style:name="Column66" style:family="table-column">
      <style:table-column-properties style:column-width="1.205cm"/>
    </style:style>
    <style:style style:name="Column67" style:family="table-column">
      <style:table-column-properties style:column-width="4.025cm"/>
    </style:style>
    <style:style style:name="Column68" style:family="table-column">
      <style:table-column-properties style:column-width="2.743cm"/>
    </style:style>
    <style:style style:name="Column69" style:family="table-column">
      <style:table-column-properties style:column-width="1.205cm"/>
    </style:style>
    <style:style style:name="Column70" style:family="table-column">
      <style:table-column-properties style:column-width="1.459cm"/>
    </style:style>
    <style:style style:name="Column71" style:family="table-column">
      <style:table-column-properties style:column-width="1.633cm"/>
    </style:style>
    <style:style style:name="Column72" style:family="table-column">
      <style:table-column-properties style:column-width="3.724cm"/>
    </style:style>
    <style:style style:name="Column73" style:family="table-column">
      <style:table-column-properties style:column-width="0.489cm"/>
    </style:style>
    <style:style style:name="Row151" style:family="table-row"/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85" style:family="paragraph" style:parent-style-name="Normal">
      <style:paragraph-properties fo:text-align="justify" fo:margin-top="0.423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89" style:family="paragraph" style:parent-style-name="Normal">
      <style:paragraph-properties fo:text-align="justify" fo:margin-top="0.423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8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ΡΕΤΙΚΑ<text:s/>ΕΠΕΙΓΟΥΣΑ</text:span></text:p>
      <text:p text:style-name="P2"><text:span text:style-name="T2_1">Αθήνα,<text:s/>17.7.2015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Α.<text:s/>ΓΕΝΙΚΗ<text:s/>ΔΙΕΥΘΥΝΣΗ<text:s/>ΦΟΡΟΛΟΓΙΚΗΣ<text:s/>ΔΙΟΙΚΗΣΗΣ</text:span></text:p>
      <text:p text:style-name="P7"><text:span text:style-name="T7_1">1.<text:s/></text:span><text:span text:style-name="T7_2">ΔΙΕΥΘΥΝΣΗ<text:s/>ΕΦΑΡΜΟΓΗΣ<text:s/>ΕΜΜΕΣΗΣ<text:s/>ΦΟΡΟΛΟΓΙΑΣ<text:s/>ΤΜΗΜ<text:s/>Φ.Π.Α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2">
            <text:p text:style-name="P8"><text:span text:style-name="T8_1">2.<text:s/></text:span><text:span text:style-name="T8_2">ΔΙΕΥΘΥΝΣΗ<text:s/>ΕΛΕΓΧΩΝ<text:s/>ΤΜΗΜΑ<text:s/>Ζ΄<text:s/>-<text:s/>ΚΦΑΣ</text:span></text:p>
          </table:table-cell>
          <table:covered-table-cell/>
          <table:table-cell table:style-name="Cell2">
            <text:p text:style-name="P9"><text:span text:style-name="T9_1">ΠΡΟΣ:<text:s/>Ως<text:s/>Π.Δ</text:span></text:p>
          </table:table-cell>
        </table:table-row>
        <table:table-row table:style-name="Row2">
          <table:table-cell table:style-name="Cell3">
            <text:p text:style-name="P10"><text:span text:style-name="T10_1">Ταχ.<text:s/>Δ/νση<text:s/>:</text:span></text:p>
          </table:table-cell>
          <table:table-cell table:style-name="Cell4">
            <text:p text:style-name="P11"><text:span text:style-name="T11_1">Σίνα<text:s/>2-4</text:span></text:p>
          </table:table-cell>
          <table:table-cell table:style-name="Cell5">
            <text:p text:style-name="P12"/>
          </table:table-cell>
        </table:table-row>
        <table:table-row table:style-name="Row3">
          <table:table-cell table:style-name="Cell6">
            <text:p text:style-name="P13"><text:span text:style-name="T13_1">Ταχ.<text:s/>Κώδικας</text:span></text:p>
          </table:table-cell>
          <table:table-cell table:style-name="Cell7">
            <text:p text:style-name="P14"><text:span text:style-name="T14_1">:<text:s/>106<text:s/>72<text:s/>ΑΘΗΝΑ</text:span></text:p>
          </table:table-cell>
          <table:table-cell table:style-name="Cell8">
            <text:p text:style-name="P15"/>
          </table:table-cell>
        </table:table-row>
        <table:table-row table:style-name="Row4">
          <table:table-cell table:style-name="Cell9">
            <text:p text:style-name="P16"><text:span text:style-name="T16_1">Πληροφορίες</text:span></text:p>
          </table:table-cell>
          <table:table-cell table:style-name="Cell10">
            <text:p text:style-name="P17"><text:span text:style-name="T17_1">:<text:s/>Ν.<text:s/>Σαϊτάνης</text:span></text:p>
            <text:p text:style-name="P18"><text:span text:style-name="T18_1">Τ.<text:s/>Σφελινιώτη</text:span></text:p>
            <text:p text:style-name="P19"><text:span text:style-name="T19_1">Σ.<text:s/>Κουρβετάρη</text:span></text:p>
            <text:p text:style-name="P20"><text:span text:style-name="T20_1">Ε.<text:s/>Φραγκούλη</text:span></text:p>
          </table:table-cell>
          <table:table-cell table:style-name="Cell11">
            <text:p text:style-name="P21"/>
          </table:table-cell>
        </table:table-row>
        <table:table-row table:style-name="Row5">
          <table:table-cell table:style-name="Cell12">
            <text:p text:style-name="P22"><text:span text:style-name="T22_1">Τηλέφωνο</text:span></text:p>
          </table:table-cell>
          <table:table-cell table:style-name="Cell13">
            <text:p text:style-name="P23"><text:span text:style-name="T23_1">:<text:s/>210-<text:s/>3645378</text:span></text:p>
            <text:p text:style-name="P24"><text:span text:style-name="T24_1">210<text:s/>3638878</text:span></text:p>
          </table:table-cell>
          <table:table-cell table:style-name="Cell14">
            <text:p text:style-name="P25"/>
          </table:table-cell>
        </table:table-row>
        <table:table-row table:style-name="Row6">
          <table:table-cell table:style-name="Cell15">
            <text:p text:style-name="P26"><text:span text:style-name="T26_1">Fax</text:span></text:p>
          </table:table-cell>
          <table:table-cell table:style-name="Cell16">
            <text:p text:style-name="P27"><text:span text:style-name="T27_1">:<text:s/>210-<text:s/>3645413</text:span></text:p>
          </table:table-cell>
          <table:table-cell table:style-name="Cell17">
            <text:p text:style-name="P28"/>
          </table:table-cell>
        </table:table-row>
        <table:table-row table:style-name="Row7">
          <table:table-cell table:style-name="Cell18">
            <text:p text:style-name="P29"><text:span text:style-name="T29_1">e-mail</text:span></text:p>
          </table:table-cell>
          <table:table-cell table:style-name="Cell19">
            <text:p text:style-name="P30"><text:span text:style-name="T30_1">:<text:s/></text:span><text:span text:style-name="T30_2"><text:a xlink:type="simple" xlink:href="mailto:fpa.a1@1992.syzefxis.gov.gr"><text:span text:style-name="T30_3">fpa.a1@1992.syzefxis.gov.gr</text:span></text:a></text:span></text:p>
          </table:table-cell>
          <table:table-cell table:style-name="Cell20">
            <text:p text:style-name="P31"/>
          </table:table-cell>
        </table:table-row>
      </table:table>
      <text:p text:style-name="P32"><text:span text:style-name="T32_1">Β.<text:s/>ΓΕΝ.<text:s/>Δ/ΝΣΗ<text:s/>ΤΕΛΩΝΕΙΩΝ<text:s/>&amp;<text:s/>Ε.Φ.Κ</text:span></text:p>
      <text:p text:style-name="P33"><text:span text:style-name="T33_1">1.<text:s/></text:span><text:span text:style-name="T33_2">Δ/ΝΣΗ<text:s/>Ε.Φ.Κ<text:s/>&amp;<text:s/>Φ.Π.Α</text:span></text:p>
      <text:h text:style-name="P34" text:outline-level="1"><text:span text:style-name="T34_1">ΤΜΗΜΑ<text:s/>Δ΄:<text:s/></text:span></text:h>
      <text:h text:style-name="P35" text:outline-level="1"><text:span text:style-name="T35_1">ΦΠΑ<text:s/>ΕΙΣΑΓΩΓΩΝ<text:s/>–<text:s/>ΕΞΑΓΩΓΩΝ</text:span></text:h>
      <text:p text:style-name="P36"><text:span text:style-name="T36_1">2.<text:s/></text:span><text:span text:style-name="T36_2">Δ/ΝΣΗ<text:s/>ΔΑΣΜΟΛΟΓΙΚΩΝ<text:s/>ΘΕΜΑΤΩΝ<text:s/>&amp;<text:s/>ΤΕΛΩΝ.<text:s/>ΟΙΚΟΝ.<text:s/>ΚΑΘΕΣΤΩΤΩΝ<text:s/>–<text:s/>ΤΜΗΜΑ<text:s/>Α΄</text:span></text:p>
      <table:table table:style-name="Table2">
        <table:table-column table:style-name="Column4"/>
        <table:table-column table:style-name="Column5"/>
        <table:table-row table:style-name="Row8">
          <table:table-cell table:style-name="Cell21">
            <text:p text:style-name="P37"><text:span text:style-name="T37_1">Ταχ.<text:s/>Δ/νση</text:span></text:p>
          </table:table-cell>
          <table:table-cell table:style-name="Cell22">
            <text:p text:style-name="P38"><text:span text:style-name="T38_1">:<text:s/></text:span><text:span text:style-name="T38_2">Καρ.<text:s/>Σερβίας<text:s/>10</text:span></text:p>
            <text:p text:style-name="P39"><text:span text:style-name="T39_1">101<text:s/>84<text:s/>ΑΘΗΝΑ</text:span></text:p>
          </table:table-cell>
        </table:table-row>
        <table:table-row table:style-name="Row9">
          <table:table-cell table:style-name="Cell23">
            <text:p text:style-name="P40"><text:span text:style-name="T40_1">Πληροφορίες</text:span></text:p>
          </table:table-cell>
          <table:table-cell table:style-name="Cell24">
            <text:p text:style-name="P41"><text:span text:style-name="T41_1">:<text:s/></text:span><text:span text:style-name="T41_2">Δ.<text:s/>Ζορμπάνος</text:span></text:p>
            <text:p text:style-name="P42"><text:span text:style-name="T42_1">Χ.<text:s/>Γεώργα</text:span></text:p>
            <text:p text:style-name="P43"><text:span text:style-name="T43_1">Ε.<text:s/>Μπίρμπιλα<text:s/>Γ.<text:s/>Χαβουτσάς</text:span></text:p>
          </table:table-cell>
        </table:table-row>
        <table:table-row table:style-name="Row10">
          <table:table-cell table:style-name="Cell25">
            <text:p text:style-name="P44"><text:span text:style-name="T44_1">Τηλέφωνα</text:span></text:p>
          </table:table-cell>
          <table:table-cell table:style-name="Cell26">
            <text:p text:style-name="P45"><text:span text:style-name="T45_1">:<text:s/></text:span><text:span text:style-name="T45_2">210<text:s/>69.87.469,409</text:span></text:p>
            <text:p text:style-name="P46"><text:span text:style-name="T46_1">210<text:s/>69.87.475,484,485</text:span></text:p>
            <text:p text:style-name="P47"><text:span text:style-name="T47_1">210<text:s/>36.45.378</text:span></text:p>
          </table:table-cell>
        </table:table-row>
        <table:table-row table:style-name="Row11">
          <table:table-cell table:style-name="Cell27">
            <text:p text:style-name="P48"><text:span text:style-name="T48_1">Fax</text:span></text:p>
          </table:table-cell>
          <table:table-cell table:style-name="Cell28">
            <text:p text:style-name="P49"><text:span text:style-name="T49_1">:<text:s/></text:span><text:span text:style-name="T49_2">210<text:s/>69.87.408</text:span></text:p>
          </table:table-cell>
        </table:table-row>
        <table:table-row table:style-name="Row12">
          <table:table-cell table:style-name="Cell29">
            <text:p text:style-name="P50"><text:span text:style-name="T50_1">E<text:s/>-<text:s/>mail</text:span></text:p>
          </table:table-cell>
          <table:table-cell table:style-name="Cell30">
            <text:p text:style-name="P51"><text:span text:style-name="T51_1">:<text:s/></text:span><text:span text:style-name="T51_2">vat-customs@2001.</text:span></text:p>
            <text:p text:style-name="P52"><text:span text:style-name="T52_1">syzefxis.gov.gr</text:span></text:p>
          </table:table-cell>
        </table:table-row>
      </table:table>
      <text:p text:style-name="P53"><text:span text:style-name="T53_1">ΘΕΜΑ:<text:s/>Κοινοποίηση<text:s/>των<text:s/>διατάξεων<text:s/>της<text:s/>παραγράφου<text:s/>1<text:s/>του<text:s/>άρθρου<text:s/>1<text:s/>και<text:s/>του<text:s/>άρθρου<text:s/>2<text:s/>του<text:s/>ν.<text:s/>4334/2015<text:s/>(ΦΕΚ<text:s/>80<text:s/>Α΄/16.7.2015),<text:s/>που<text:s/>αφορά<text:s/>«Επείγουσες<text:s/>ρυθμίσεις<text:s/>για<text:s/>τη<text:s/>διαπραγμάτευση<text:s/>και<text:s/>σύναψη<text:s/>συμφωνίας<text:s/>με<text:s/>τον<text:s/>Ευρωπαϊκό<text:s/>Μηχανισμό<text:s/>Στήριξης<text:s/>(Ε.Μ.Σ)».</text:span></text:p>
      <text:p text:style-name="P54"><text:span text:style-name="T54_1">Σχετικά<text:s/>με<text:s/>το<text:s/>παραπάνω<text:s/>θέμα,<text:s/>σας<text:s/>κοινοποιούμε<text:s/>τις<text:s/>διατάξεις<text:s/>της<text:s/>παραγράφου<text:s/>1<text:s/>του<text:s/>άρθρου<text:s/>1<text:s/>και<text:s/>του<text:s/>άρθρου<text:s/>2<text:s/>του<text:s/>ν.<text:s/>4334/2015<text:s/>(ΦΕΚ<text:s/>80<text:s/>Α΄/16.7.2015),<text:s/>που<text:s/>αφορά<text:s/>«Επείγουσες<text:s/>ρυθμίσεις<text:s/>για<text:s/>τη<text:s/>διαπραγμάτευση<text:s/>και<text:s/>σύναψη<text:s/>συμφωνίας<text:s/>με<text:s/>τον<text:s/>Ευρωπαϊκό<text:s/>Μηχανισμό<text:s/>Στήριξης<text:s/>(Ε.Μ.Σ)»<text:s/>και<text:s/>παρέχουμε<text:s/>τις<text:s/>ακόλουθες<text:s/>οδηγίες<text:s/>για<text:s/>την<text:s/>ορθή<text:s/>και<text:s/>ομοιόμορφη<text:s/>εφαρμογή<text:s/>τους.</text:span></text:p>
      <text:p text:style-name="P55"><text:span text:style-name="T55_1">1<text:s/></text:span><text:span text:style-name="T55_2">.<text:s/></text:span><text:span text:style-name="T55_3">Με<text:s/>την<text:s/>περίπτωση<text:s/>α΄<text:s/>της<text:s/>παραγράφου<text:s/>1<text:s/>του<text:s/>άρθρου<text:s/>1<text:s/>του<text:s/>προαναφερόμενου<text:s/>νόμου,<text:s/>αντικαθίσταται<text:s/>η<text:s/>παράγραφος<text:s/>1<text:s/>του<text:s/>άρθρου<text:s/>21<text:s/>του<text:s/>Κώδικα<text:s/>Φ.Π.Α.<text:s/>(κυρ.<text:s/>ν.<text:s/>2859/2000<text:s/>ΦΕΚ<text:s/>248<text:s/>Α),<text:s/>και<text:s/>καθορίζεται<text:s/>σε<text:s/>6%<text:s/>ο<text:s/>υπερμειωμένος<text:s/>συντελεστής<text:s/>ΦΠΑ,<text:s/>αντί<text:s/>του<text:s/>συντελεστή<text:s/>6,5%<text:s/>που<text:s/>προβλεπόταν<text:s/>με<text:s/>τις<text:s/>προϊσχύουσες<text:s/>διατάξεις.</text:span></text:p>
      <text:p text:style-name="P56"><text:span text:style-name="T56_1">Κατόπιν<text:s/>αυτού,<text:s/>οι<text:s/>ισχύοντες<text:s/>συντελεστές<text:s/>Φ.Π.Α.<text:s/>είναι<text:s/>οι<text:s/>εξής:</text:span></text:p>
      <text:p text:style-name="P57"><text:span text:style-name="T57_1">α)</text:span><text:span text:style-name="T57_2"><text:tab/></text:span><text:span text:style-name="T57_3">ο<text:s/>κανονικός<text:s/>συντελεστής<text:s/>παραμένει<text:s/>σε<text:s/></text:span><text:span text:style-name="T57_4">23%</text:span><text:span text:style-name="T57_5">,</text:span></text:p>
      <text:p text:style-name="P58"><text:span text:style-name="T58_1">β)</text:span><text:span text:style-name="T58_2"><text:tab/></text:span><text:span text:style-name="T58_3">ο<text:s/>μειωμένος<text:s/>συντελεστής<text:s/>που<text:s/>εφαρμόζεται<text:s/>για<text:s/>τα<text:s/>αγαθά<text:s/>και<text:s/>τις<text:s/>υπηρεσίες<text:s/>του<text:s/>Παραρτήματος<text:s/>ΙΙΙ<text:s/>του<text:s/>Κώδικα<text:s/>ΦΠΑ<text:s/>παραμένει<text:s/>σε<text:s/></text:span><text:span text:style-name="T58_4">13%</text:span><text:span text:style-name="T58_5">,</text:span></text:p>
      <text:p text:style-name="P59"><text:span text:style-name="T59_1">γ)</text:span><text:span text:style-name="T59_2"><text:tab/></text:span><text:span text:style-name="T59_3">ο<text:s/>συντελεστής<text:s/>για<text:s/>τον<text:s/>οποίο<text:s/>προβλεπόταν<text:s/>περαιτέρω<text:s/>μείωση<text:s/>κατά<text:s/>50%<text:s/>για<text:s/>ορισμένα<text:s/>αγαθά<text:s/>και<text:s/>υπηρεσίες<text:s/>του<text:s/>Παραρτήματος<text:s/>ΙΙΙ<text:s/>του<text:s/>Κώδικα<text:s/>ΦΠΑ<text:s/>από<text:s/>6,5%,<text:s/>μειώνεται<text:s/>σε<text:s/></text:span><text:span text:style-name="T59_4">6%</text:span><text:span text:style-name="T59_5">.</text:span></text:p>
      <text:p text:style-name="P60"><text:span text:style-name="T60_1">Επισημαίνεται<text:s/>ότι,<text:s/>κατόπιν<text:s/>της<text:s/>ανωτέρω<text:s/>διάταξης<text:s/>και<text:s/>σύμφωνα<text:s/>με<text:s/>την<text:s/>παράγραφο<text:s/>4<text:s/>του<text:s/>άρθρου<text:s/>21<text:s/>του<text:s/>Κώδικα<text:s/>ΦΠΑ,<text:s/>οι<text:s/>μειωμένοι<text:s/>κατά<text:s/>30%<text:s/>συντελεστές<text:s/>που<text:s/>ισχύουν<text:s/>στα<text:s/>νησιά<text:s/>του<text:s/>Αιγαίου<text:s/>διαμορφώνονται<text:s/>αντίστοιχα<text:s/>σε<text:s/></text:span><text:span text:style-name="T60_2">16%</text:span><text:span text:style-name="T60_3">,<text:s/></text:span><text:span text:style-name="T60_4">9%</text:span><text:span text:style-name="T60_5">,<text:s/>και<text:s/></text:span><text:span text:style-name="T60_6">4%</text:span><text:span text:style-name="T60_7">.</text:span></text:p>
      <text:p text:style-name="P61"><text:span text:style-name="T61_1">2<text:s/></text:span><text:span text:style-name="T61_2">.<text:s/></text:span><text:span text:style-name="T61_3">Με<text:s/>την<text:s/>περίπτωση<text:s/>γ΄<text:s/>της<text:s/>παραγράφου<text:s/>1<text:s/>του<text:s/>άρθρου<text:s/>1<text:s/>του<text:s/>προαναφερόμενου<text:s/>νόμου,<text:s/>αντικαθίσταται<text:s/>το<text:s/>Παράρτημα<text:s/>ΙΙΙ<text:s/>του<text:s/>Κώδικα<text:s/>ΦΠΑ<text:s/>(ν.2859/00),<text:s/>με<text:s/>το<text:s/>οποίο<text:s/>προβλεπόνταν<text:s/>τα<text:s/>αγαθά<text:s/>και<text:s/>οι<text:s/>υπηρεσίες<text:s/>που<text:s/>υπάγονταν<text:s/>στους<text:s/>μειωμένους<text:s/>συντελεστές<text:s/>ΦΠΑ<text:s/>13%<text:s/>και<text:s/>6,5%.<text:s/>Με<text:s/>το<text:s/>νέο<text:s/>Παράρτημα<text:s/>ΙΙΙ,<text:s/>περιορίζονται<text:s/>τα<text:s/>εν<text:s/>λόγω<text:s/>αγαθά<text:s/>και<text:s/>οι<text:s/>υπηρεσίες<text:s/>που<text:s/>θα<text:s/>υπάγονται<text:s/>εφεξής<text:s/>στους<text:s/>μειωμένους<text:s/>συντελεστές<text:s/>ΦΠΑ<text:s/>13%<text:s/>και<text:s/>6%.<text:s/>Σύμφωνα<text:s/>με<text:s/>τον<text:s/>Κεφάλαιο<text:s/>Α΄<text:s/>Αγαθά<text:s/>του<text:s/>νέου<text:s/>Παραρτήματος<text:s/>ΙΙΙ,<text:s/>τα<text:s/>βασικά<text:s/>αγαθά<text:s/>παραμένουν<text:s/>στους<text:s/>μειωμένους<text:s/>συντελεστές<text:s/>ΦΠΑ<text:s/>13%<text:s/>και<text:s/>6%,<text:s/>όπως<text:s/>ψωμί,<text:s/>γάλα,<text:s/>κρέας<text:s/>(πλην<text:s/>των<text:s/>βοοειδών),<text:s/>ψάρια,<text:s/>ελαιόλαδο,<text:s/>τυριά,<text:s/>ζυμαρικά,<text:s/>άλευρα,<text:s/>δημητριακά,<text:s/>λαχανικά,<text:s/>φάρμακα,<text:s/>βιβλία,<text:s/>ηλεκτρική<text:s/>ενέργεια,<text:s/>ύδρευση,<text:s/>αγαθά<text:s/>για<text:s/>αναπήρους.<text:s/>Ειδικότερα,<text:s/>όσον<text:s/>αφορά<text:s/>την<text:s/>εφαρμογή<text:s/>των<text:s/>συντελεστών<text:s/>ΦΠΑ<text:s/>στα<text:s/>αγαθά,<text:s/>σας<text:s/>διευκρινίζουμε<text:s/>τα<text:s/>ακόλουθα<text:s/>:</text:span></text:p>
      <text:p text:style-name="P62"><text:span text:style-name="T62_1">α)</text:span><text:span text:style-name="T62_2"><text:tab/></text:span><text:span text:style-name="T62_3">Σε<text:s/>συντελεστή<text:s/>ΦΠΑ<text:s/>13%<text:s/>υπάγονται<text:s/>τα<text:s/>ακόλουθα<text:s/>προϊόντα<text:s/>:</text:span></text:p>
      <text:p text:style-name="P63"><text:span text:style-name="T63_1">-</text:span><text:span text:style-name="T63_2"><text:tab/></text:span><text:span text:style-name="T63_3">κρέατα<text:s/>βρώσιμα,<text:s/>νωπά,<text:s/>διατηρημένα<text:s/>με<text:s/>απλή<text:s/>ψύξη<text:s/>ή<text:s/>κατεψυγμένα<text:s/>από<text:s/>χοιροειδή,<text:s/>προβατοειδή<text:s/>ή<text:s/>αιγοειδή,<text:s/>πετεινούς,<text:s/>κότες,<text:s/>γαλοπούλες<text:s/>και<text:s/>κουνέλια,</text:span></text:p>
      <text:p text:style-name="P64"><text:span text:style-name="T64_1">-</text:span><text:span text:style-name="T64_2"><text:tab/></text:span><text:span text:style-name="T64_3">ψάρια,<text:s/>φιλέτα<text:s/>και<text:s/>σάρκα<text:s/>ψαριών,<text:s/>νωπά<text:s/>διατηρημένα<text:s/>με<text:s/>απλή<text:s/>ψύξη<text:s/>ή<text:s/>κατεψυγμένα<text:s/>και<text:s/>από<text:s/>τα<text:s/>μαλάκια<text:s/>(σουπιές,<text:s/>χταπόδια<text:s/>και<text:s/>καλαμάρια),</text:span></text:p>
      <text:p text:style-name="P65"><text:span text:style-name="T65_1">-</text:span><text:span text:style-name="T65_2"><text:tab/></text:span><text:span text:style-name="T65_3">γάλα<text:s/>και<text:s/>γαλακτοκομικά<text:s/>προϊόντα,</text:span></text:p>
      <text:p text:style-name="P66"><text:span text:style-name="T66_1">-</text:span><text:span text:style-name="T66_2"><text:tab/></text:span><text:span text:style-name="T66_3">φυτά<text:s/>ζωντανά,<text:s/>μοσχεύματα<text:s/>και<text:s/>μπόλια,</text:span></text:p>
      <text:p text:style-name="P67"><text:span text:style-name="T67_1">-</text:span><text:span text:style-name="T67_2"><text:tab/></text:span><text:span text:style-name="T67_3">λαχανικά,<text:s/>καρποί<text:s/>και<text:s/>φρούτα<text:s/>βρώσιμα,</text:span></text:p>
      <text:p text:style-name="P68"><text:span text:style-name="T68_1">-</text:span><text:span text:style-name="T68_2"><text:tab/></text:span><text:span text:style-name="T68_3">δημητριακά,<text:s/>άμυλα<text:s/>και<text:s/>προϊόντα<text:s/>αλευροποιϊας,</text:span></text:p>
      <text:p text:style-name="P69"><text:span text:style-name="T69_1">-</text:span><text:span text:style-name="T69_2"><text:tab/></text:span><text:span text:style-name="T69_3">ελαιόλαδο,</text:span></text:p>
      <text:p text:style-name="P70"><text:span text:style-name="T70_1">-</text:span><text:span text:style-name="T70_2"><text:tab/></text:span><text:span text:style-name="T70_3">παρασκευάσματα<text:s/>για<text:s/>τη<text:s/>διατροφή<text:s/>των<text:s/>παιδιών,</text:span></text:p>
      <text:p text:style-name="P71"><text:span text:style-name="T71_1">-</text:span><text:span text:style-name="T71_2"><text:tab/></text:span><text:span text:style-name="T71_3">ψωμί</text:span></text:p>
      <text:p text:style-name="P72"><text:span text:style-name="T72_1">-</text:span><text:span text:style-name="T72_2"><text:tab/></text:span><text:span text:style-name="T72_3">ζυμαρικά,</text:span></text:p>
      <text:p text:style-name="P73"><text:span text:style-name="T73_1">-</text:span><text:span text:style-name="T73_2"><text:tab/></text:span><text:span text:style-name="T73_3">νερά<text:s/>φυσικά,</text:span></text:p>
      <text:p text:style-name="P74"><text:span text:style-name="T74_1">-</text:span><text:span text:style-name="T74_2"><text:tab/></text:span><text:span text:style-name="T74_3">φαρμακευτικά<text:s/>προϊόντα,</text:span></text:p>
      <text:p text:style-name="P75"><text:span text:style-name="T75_1">-</text:span><text:span text:style-name="T75_2"><text:tab/></text:span><text:span text:style-name="T75_3">καθετήρες,<text:s/>σύριγγες,<text:s/>είδη<text:s/>και<text:s/>συσκευές<text:s/>ορθοπεδικής,</text:span></text:p>
      <text:p text:style-name="P76"><text:span text:style-name="T76_1">-</text:span><text:span text:style-name="T76_2"><text:tab/></text:span><text:span text:style-name="T76_3">ηλεκτρική<text:s/>ενέργεια<text:s/>και<text:s/>φυσικό<text:s/>αέριο<text:s/>του<text:s/>Κεφαλαίου<text:s/>27<text:s/>του<text:s/>Δασμολογίου,</text:span></text:p>
      <text:p text:style-name="P77"><text:span text:style-name="T77_1">-</text:span><text:span text:style-name="T77_2"><text:tab/></text:span><text:span text:style-name="T77_3">είδη<text:s/>για<text:s/>αναπήρους.</text:span></text:p>
      <text:p text:style-name="P78"><text:span text:style-name="T78_1">β)</text:span><text:span text:style-name="T78_2"><text:tab/></text:span><text:span text:style-name="T78_3">Σε<text:s/>συντελεστή<text:s/>ΦΠΑ<text:s/>23%<text:s/>μετατάσσονται<text:s/>τα<text:s/>ακόλουθα<text:s/>προϊόντα<text:s/>:<text:s/></text:span><text:span text:style-name="T78_4">-<text:s/>ορισμένα<text:s/>ζωντανά<text:s/>ζώα,</text:span></text:p>
      <text:p text:style-name="P79"><text:span text:style-name="T79_1">-</text:span><text:span text:style-name="T79_2"><text:tab/></text:span><text:span text:style-name="T79_3">κρέατα<text:s/>βρώσιμα,<text:s/>νωπά,<text:s/>διατηρημένα<text:s/>με<text:s/>απλή<text:s/>ψύξη<text:s/>ή<text:s/>κατεψυγμένα<text:s/>από<text:s/>βοοειδή,<text:s/>κρέατα<text:s/>και<text:s/>παραπροϊόντα<text:s/>σφαγίων,</text:span></text:p>
      <text:p text:style-name="P80"><text:span text:style-name="T80_1">-</text:span><text:span text:style-name="T80_2"><text:tab/></text:span><text:span text:style-name="T80_3">μαλακόστρακα<text:s/>και<text:s/>μαλάκια<text:s/>(εκτός<text:s/>από<text:s/>χταπόδια,<text:s/>σουπιές<text:s/>και<text:s/>καλαμάρια),<text:s/>συκώτια,<text:s/>αυγά<text:s/>και<text:s/>σπέρματα,</text:span></text:p>
      <text:p text:style-name="P81"><text:span text:style-name="T81_1">-</text:span><text:span text:style-name="T81_2"><text:tab/></text:span><text:span text:style-name="T81_3">άνθη,</text:span></text:p>
      <text:p text:style-name="P82"><text:span text:style-name="T82_1">-</text:span><text:span text:style-name="T82_2"><text:tab/></text:span><text:span text:style-name="T82_3">καφές,<text:s/>τσάϊ,<text:s/>ματέ<text:s/>και<text:s/>μπαχαρικά,</text:span></text:p>
      <text:p text:style-name="P83"><text:span text:style-name="T83_1">-</text:span><text:span text:style-name="T83_2"><text:tab/></text:span><text:span text:style-name="T83_3">μαστίχα,<text:s/>πηκτικές<text:s/>και<text:s/>πηκτινικές<text:s/>ενώσεις,</text:span></text:p>
      <text:p text:style-name="P84"><text:span text:style-name="T84_1">-</text:span><text:span text:style-name="T84_2"><text:tab/></text:span><text:span text:style-name="T84_3">λάδια<text:s/>(εκτός<text:s/>από<text:s/>το<text:s/>ελαιόλαδο),</text:span></text:p>
      <text:p text:style-name="P85"><text:span text:style-name="T85_1">-</text:span><text:span text:style-name="T85_2"><text:tab/></text:span><text:span text:style-name="T85_3">παρασκευάσματα<text:s/>κρεάτων,<text:s/>ψαριών,<text:s/>μαλακίων<text:s/>και<text:s/>μαλακοστράκων,</text:span></text:p>
      <text:p text:style-name="P86"><text:span text:style-name="T86_1">-</text:span><text:span text:style-name="T86_2"><text:tab/></text:span><text:span text:style-name="T86_3">ζάχαρη<text:s/>και<text:s/>παρασκευάσματα<text:s/>ζάχαρης,</text:span></text:p>
      <text:p text:style-name="P87"><text:span text:style-name="T87_1">-</text:span><text:span text:style-name="T87_2"><text:tab/></text:span><text:span text:style-name="T87_3">κακάο<text:s/>και<text:s/>παρασκευάσματα<text:s/>κακάου,</text:span></text:p>
      <text:p text:style-name="P88"><text:span text:style-name="T88_1">-</text:span><text:span text:style-name="T88_2"><text:tab/></text:span><text:span text:style-name="T88_3">παρασκευάσματα<text:s/>με<text:s/>βάση<text:s/>τα<text:s/>δημητριακά,<text:s/>τα<text:s/>αλεύρια,<text:s/>τα<text:s/>άμυλα<text:s/>και<text:s/>το<text:s/>γάλα,</text:span></text:p>
      <text:p text:style-name="P89"><text:span text:style-name="T89_1">-</text:span><text:span text:style-name="T89_2"><text:tab/></text:span><text:span text:style-name="T89_3">παρασκευάσματα<text:s/>λαχανικών,<text:s/>καρπών<text:s/>και<text:s/>φρούτων,</text:span></text:p>
      <text:p text:style-name="P90"><text:span text:style-name="T90_1">-</text:span><text:span text:style-name="T90_2"><text:tab/></text:span><text:span text:style-name="T90_3">διάφορα<text:s/>παρασκευάσματα<text:s/>διατροφής,</text:span></text:p>
      <text:p text:style-name="P91"><text:span text:style-name="T91_1">-</text:span><text:span text:style-name="T91_2"><text:tab/></text:span><text:span text:style-name="T91_3">ξύδια<text:s/>και<text:s/>υποκατάστατα<text:s/>αυτών,</text:span></text:p>
      <text:p text:style-name="P92"><text:span text:style-name="T92_1">-</text:span><text:span text:style-name="T92_2"><text:tab/></text:span><text:span text:style-name="T92_3">απορρίματα<text:s/>βιομηχανιών<text:s/>διατροφής<text:s/>και<text:s/>τροφές<text:s/>για<text:s/>τη<text:s/>διατροφή<text:s/>των<text:s/>ζώων,</text:span></text:p>
      <text:p text:style-name="P93"><text:span text:style-name="T93_1">-</text:span><text:span text:style-name="T93_2"><text:tab/></text:span><text:span text:style-name="T93_3">αλάτι<text:s/>και<text:s/>θαλασσινό<text:s/>νερό,</text:span></text:p>
      <text:p text:style-name="P94"><text:span text:style-name="T94_1">-</text:span><text:span text:style-name="T94_2"><text:tab/></text:span><text:span text:style-name="T94_3">ορισμένα<text:s/>ραδιενεργά<text:s/>στοιχεία<text:s/>και<text:s/>ισότοπα</text:span></text:p>
      <text:p text:style-name="P95"><text:span text:style-name="T95_1">-</text:span><text:span text:style-name="T95_2"><text:tab/></text:span><text:span text:style-name="T95_3">καυσόξυλα,</text:span></text:p>
      <text:p text:style-name="P96"><text:span text:style-name="T96_1">-</text:span><text:span text:style-name="T96_2"><text:tab/></text:span><text:span text:style-name="T96_3">λιπάσματα,</text:span></text:p>
      <text:p text:style-name="P97"><text:span text:style-name="T97_1">-</text:span><text:span text:style-name="T97_2"><text:tab/></text:span><text:span text:style-name="T97_3">εντομοκτόνα,</text:span></text:p>
      <text:p text:style-name="P98"><text:span text:style-name="T98_1">-</text:span><text:span text:style-name="T98_2"><text:tab/></text:span><text:span text:style-name="T98_3">προφυλακτικά,</text:span></text:p>
      <text:p text:style-name="P99"><text:span text:style-name="T99_1">-</text:span><text:span text:style-name="T99_2"><text:tab/></text:span><text:span text:style-name="T99_3">σερβιέτες<text:s/>και<text:s/>λοιπά<text:s/>είδη<text:s/>για<text:s/>την<text:s/>υγιεινή<text:s/>της<text:s/>γυναίκας,</text:span></text:p>
      <text:p text:style-name="P100"><text:span text:style-name="T100_1">-</text:span><text:span text:style-name="T100_2"><text:tab/></text:span><text:span text:style-name="T100_3">κτηνοτροφικά<text:s/>προϊόντα,</text:span></text:p>
      <text:p text:style-name="P101"><text:span text:style-name="T101_1">-</text:span><text:span text:style-name="T101_2"><text:tab/></text:span><text:span text:style-name="T101_3">ορισμένα<text:s/>είδη<text:s/>για<text:s/>αναπήρους</text:span></text:p>
      <text:p text:style-name="P102"><text:span text:style-name="T102_1">γ)</text:span><text:span text:style-name="T102_2"><text:tab/></text:span><text:span text:style-name="T102_3">Όσον<text:s/>αφορά<text:s/>τον<text:s/>υπερμειωμένο<text:s/>συντελεστή<text:s/>ΦΠΑ<text:s/>:</text:span></text:p>
      <text:p text:style-name="P103"><text:span text:style-name="T103_1">Ο<text:s/>υπερμειωμένος<text:s/>συντελεστής<text:s/>αναπροσαρμόζεται<text:s/>από<text:s/>6,5%<text:s/>σε<text:s/>6%<text:s/>και<text:s/>ισχύει<text:s/>για<text:s/>:</text:span></text:p>
      <text:p text:style-name="P104"><text:span text:style-name="T104_1">-</text:span><text:span text:style-name="T104_2"><text:tab/></text:span><text:span text:style-name="T104_3">τα<text:s/>φάρμακα<text:s/>για<text:s/>την<text:s/>ιατρική<text:s/>του<text:s/>ανθρώπου<text:s/>των<text:s/>δασμολογικών<text:s/>κλάσεων<text:s/>3003<text:s/>και<text:s/>3004<text:s/>καθώς<text:s/>και<text:s/>τα<text:s/>εμβόλια<text:s/>για<text:s/>την<text:s/>ιατρική<text:s/>του<text:s/>ανθρώπου<text:s/>της<text:s/>δασμολογικής<text:s/>κλάσης<text:s/>3002,</text:span></text:p>
      <text:p text:style-name="P105"><text:span text:style-name="T105_1">-</text:span><text:span text:style-name="T105_2"><text:tab/></text:span><text:span text:style-name="T105_3">τα<text:s/>βιβλία<text:s/>της<text:s/>δασμολογικής<text:s/>κλάσης<text:s/>4901<text:s/>και<text:s/>τα<text:s/>βιβλία<text:s/>για<text:s/>παιδιά<text:s/>της<text:s/>δασμολογικής<text:s/>κλάσης<text:s/>4903,</text:span></text:p>
      <text:p text:style-name="P106"><text:span text:style-name="T106_1">-</text:span><text:span text:style-name="T106_2"><text:tab/></text:span><text:span text:style-name="T106_3">τις<text:s/>εφημερίδες<text:s/>και<text:s/>τα<text:s/>περιοδικά<text:s/>της<text:s/>δασμολογικής<text:s/>κλάσης<text:s/>4902.</text:span></text:p>
      <text:p text:style-name="P107"><text:span text:style-name="T107_1">Ο<text:s/>υπερμειωμένος<text:s/>συντελεστής<text:s/>για<text:s/>τα<text:s/>νησιά<text:s/>διαμορφώνεται<text:s/>σε<text:s/>4%.</text:span></text:p>
      <text:p text:style-name="P108"><text:span text:style-name="T108_1">Σημειώνεται<text:s/>ότι<text:s/>για<text:s/>την<text:s/>εφαρμογή<text:s/>των<text:s/>μειωμένων<text:s/>συντελεστών<text:s/>ΦΠΑ<text:s/>στις<text:s/>κατηγορίες<text:s/>αγαθών<text:s/>που<text:s/>προσδιορίζονται<text:s/>στο<text:s/>Παράρτημα<text:s/>III<text:s/>του<text:s/>Κώδικα<text:s/>ΦΠΑ<text:s/>χρησιμοποιούνται<text:s/>οι<text:s/>διατάξεις<text:s/>του<text:s/>Δασμολογίου<text:s/>της<text:s/>Ε.Ε<text:s/>για<text:s/>την<text:s/>κατάταξη<text:s/>των<text:s/>προϊόντων<text:s/>στον<text:s/>οικείο<text:s/>κωδικό<text:s/>ονοματολογίας.</text:span></text:p>
      <text:p text:style-name="P109"><text:span text:style-name="T109_1">Για<text:s/>την<text:s/>εφαρμογή<text:s/>των<text:s/>συντελεστών<text:s/>ΦΠΑ,<text:s/>παρατίθενται,<text:s/>συνημμένα,<text:s/>πίνακες<text:s/>:</text:span></text:p>
      <text:p text:style-name="P110"><text:span text:style-name="T110_1">-</text:span><text:span text:style-name="T110_2"><text:tab/></text:span><text:span text:style-name="T110_3">αντιστοίχισης<text:s/>των<text:s/>παραγράφων<text:s/>του<text:s/>Παραρτήματος<text:s/>III<text:s/>του<text:s/>Κώδικα<text:s/>ΦΠΑ<text:s/>με<text:s/>τις<text:s/>αντίστοιχες<text:s/>τροποποιήσεις</text:span></text:p>
      <text:p text:style-name="P111"><text:span text:style-name="T111_1">-</text:span><text:span text:style-name="T111_2"><text:tab/></text:span><text:span text:style-name="T111_3">προϊόντων<text:s/>και<text:s/>κωδικών<text:s/>ονοματολογίας<text:s/>που<text:s/>παραμένουν<text:s/>σε<text:s/>μειωμένους<text:s/>συντελεστές<text:s/>ΦΠΑ<text:s/>13%<text:s/>και<text:s/>6%<text:s/>καθώς<text:s/>και<text:s/>προϊόντων<text:s/>και<text:s/>κωδικών<text:s/>ονοματολογίας<text:s/>που<text:s/>μετατάσσονται<text:s/>από<text:s/>τον<text:s/>μειωμένο<text:s/>συντελεστή<text:s/>ΦΠΑ<text:s/>13%<text:s/>στον<text:s/>κανονικό<text:s/>συντελεστή<text:s/>ΦΠΑ<text:s/>23%.</text:span></text:p>
      <text:p text:style-name="P112"><text:span text:style-name="T112_1">3.<text:s/>Σε<text:s/>ό,τι<text:s/>αφορά<text:s/>την<text:s/>κατά<text:s/>30%<text:s/>μείωση<text:s/>των<text:s/>συντελεστών<text:s/>στα<text:s/>νησιά<text:s/>του<text:s/>Αιγαίου,<text:s/>όπως<text:s/>αυτά<text:s/>καθορίζονται<text:s/>στο<text:s/>άρθρο<text:s/>21<text:s/>του<text:s/>Κώδικα<text:s/>ΦΠΑ,<text:s/>παραμένει<text:s/>ως<text:s/>έχει,<text:s/>μέχρι<text:s/>τους<text:s/>οριζόμενους<text:s/>από<text:s/>τις<text:s/>διατάξεις<text:s/>του<text:s/>κοινοποιούμενου<text:s/>νόμου<text:s/>χρόνους.</text:span></text:p>
      <text:p text:style-name="P113"><text:span text:style-name="T113_1">4.<text:s/>Οποιοδήποτε<text:s/>στοιχείο<text:s/>εκδίδεται<text:s/>με<text:s/>ημερομηνία<text:s/>έκδοσης<text:s/>την<text:s/>ημερομηνία<text:s/>έναρξης<text:s/>ισχύος<text:s/>των<text:s/>νέων<text:s/>συντελεστών<text:s/>και<text:s/>εφεξής,<text:s/>ο<text:s/>ΦΠΑ<text:s/>θα<text:s/>υπολογίζεται<text:s/>με<text:s/>τους<text:s/>νέους<text:s/>συντελεστές,<text:s/>ανεξάρτητα<text:s/>αν<text:s/>αφορούν<text:s/>συναλλαγές<text:s/>που<text:s/>πραγματοποιήθηκαν<text:s/>κατά<text:s/>το<text:s/>προηγούμενο<text:s/>διάστημα.</text:span></text:p>
      <text:p text:style-name="P114"><text:span text:style-name="T114_1">5.<text:s/>Σε<text:s/>πιστωτικά<text:s/>τιμολόγια<text:s/>που<text:s/>εκδίδονται<text:s/>από<text:s/>την<text:s/>έναρξη<text:s/>ισχύος<text:s/>του<text:s/>ν.<text:s/>4334/2015<text:s/>και<text:s/>αφορούν<text:s/>συναλλαγές<text:s/>που<text:s/>πραγματοποιήθηκαν<text:s/>πριν<text:s/>την<text:s/>ημερομηνία<text:s/>αυτή,<text:s/>υπολογίζεται<text:s/>ΦΠΑ<text:s/>με<text:s/>τους<text:s/>νέους<text:s/>συντελεστές.<text:s/>Εφόσον<text:s/>συντρέχει<text:s/>λόγος<text:s/>έκδοσης<text:s/>παραστατικού<text:s/>για<text:s/>την<text:s/>ακύρωση<text:s/>συναλλαγής,<text:s/>(π.χ.<text:s/>λογιστικού<text:s/>σημειώματος,<text:s/>κλπ),<text:s/>πρέπει<text:s/>να<text:s/>αναγράφεται<text:s/>σε<text:s/>αυτό<text:s/>ο<text:s/>ίδιος<text:s/>συντελεστής<text:s/>ΦΠΑ<text:s/>που<text:s/>είχε<text:s/>η<text:s/>αρχική<text:s/>συναλλαγή,<text:s/>ανεξάρτητα<text:s/>της<text:s/>ημερομηνίας<text:s/>έκδοσής<text:s/>του,<text:s/>δεδομένου<text:s/>ότι,<text:s/>στην<text:s/>περίπτωση<text:s/>αυτή<text:s/>ακυρώνεται<text:s/>η<text:s/>συναλλαγή<text:s/>στο<text:s/>σύνολό<text:s/>της.<text:s/>Σε<text:s/>περίπτωση<text:s/>εκ<text:s/>παραδρομής<text:s/>εφαρμογής<text:s/>μεγαλύτερου<text:s/>συντελεστή<text:s/>ΦΠΑ,<text:s/>π.χ.<text:s/>23%<text:s/>αντί<text:s/>13%,<text:s/>σε<text:s/>χονδρική<text:s/>πώληση<text:s/>αγαθών,<text:s/>υπάρχει<text:s/>δυνατότητα<text:s/>(σύμφωνα<text:s/>με<text:s/>το<text:s/>άρθρο<text:s/>8<text:s/>του<text:s/>ν.<text:s/>4308/2014<text:s/>και<text:s/>την<text:s/>εγκύκλιο<text:s/>ΠΟΛ.<text:s/>1003/2014)<text:s/>να<text:s/>εκδοθεί<text:s/>πιστωτικό<text:s/>σημείωμα<text:s/>μόνο<text:s/>για<text:s/>τη<text:s/>διόρθωση<text:s/>του<text:s/>ΦΠΑ.</text:span></text:p>
      <text:p text:style-name="P115"><text:span text:style-name="T115_1">6.<text:s/>Περαιτέρω,<text:s/>στο<text:s/>Κεφάλαιο<text:s/>Β΄<text:s/>«Υπηρεσίες»<text:s/>του<text:s/>Παραρτήματος<text:s/>ΙΙΙ,<text:s/>όπως<text:s/>αντικαταστάθηκε<text:s/>με<text:s/>το<text:s/>νέο<text:s/>νόμο,<text:s/>περιλαμβάνονται<text:s/>οι<text:s/>υπηρεσίες<text:s/>οι<text:s/>οποίες<text:s/>από<text:s/>την<text:s/>έναρξη<text:s/>ισχύος<text:s/>του<text:s/>ν.<text:s/>4334/2015,<text:s/>εκτός<text:s/>αν<text:s/>ορίζεται<text:s/>άλλη<text:s/>ημερομηνία<text:s/>στις<text:s/>επιμέρους<text:s/>διατάξεις,<text:s/>υπάγονται<text:s/>στο<text:s/>μειωμένο<text:s/>συντελεστή<text:s/>ΦΠΑ<text:s/>13%<text:s/>ή,<text:s/>εφόσον<text:s/>υπάρχει<text:s/>ειδική<text:s/>πρόβλεψη,<text:s/>στον<text:s/>υπερμειωμένο<text:s/>συντελεστή<text:s/>6%.<text:s/>Υπηρεσίες<text:s/>που<text:s/>δεν<text:s/>περιλαμβάνονται<text:s/>στο<text:s/>εν<text:s/>λόγω<text:s/>Παράρτημα<text:s/>υπάγονται<text:s/>στον<text:s/>κανονικό<text:s/>συντελεστή<text:s/>ΦΠΑ<text:s/>23%.</text:span></text:p>
      <text:p text:style-name="P116"><text:span text:style-name="T116_1">7.<text:s/>Συγκεκριμένα,<text:s/>τρεις<text:s/>περιπτώσεις<text:s/>υπηρεσιών<text:s/>παραμένουν<text:s/>στο<text:s/>Παράρτημα<text:s/>ΙΙΙ.<text:s/>Πρόκειται<text:s/>για:</text:span></text:p>
      <text:p text:style-name="P117"><text:span text:style-name="T117_1">α.<text:s/></text:span><text:span text:style-name="T117_2">Τα<text:s/>εισιτήρια<text:s/>(δικαίωμα<text:s/>εισόδου)<text:s/>για<text:s/>θεατρικές<text:s/>παραστάσεις,<text:s/>τα<text:s/>οποία<text:s/>εξακολουθούν<text:s/>να<text:s/>υπάγονται<text:s/>στον<text:s/>υπερμειωμένο<text:s/>συντελεστή<text:s/>ΦΠΑ,<text:s/>ο<text:s/>οποίος<text:s/>διαμορφώνεται<text:s/>σε<text:s/>6%<text:s/>(περ.1).</text:span></text:p>
      <text:p text:style-name="P118"><text:span text:style-name="T118_1">Δεδομένου<text:s/>ότι<text:s/>η<text:s/>προβλεπόμενη<text:s/>από<text:s/>τις<text:s/>παραγράφους<text:s/>4<text:s/>και<text:s/>5<text:s/>του<text:s/>άρθρου<text:s/>21<text:s/>του<text:s/>Κώδικα<text:s/>ΦΠΑ<text:s/>μείωση<text:s/>των<text:s/>συντελεστών<text:s/>ΦΠΑ<text:s/>κατά<text:s/>30%<text:s/>σε<text:s/>συγκεκριμένες<text:s/>νησιωτικές<text:s/>περιοχές<text:s/>εξακολουθεί<text:s/>να<text:s/>ισχύει<text:s/>ως<text:s/>έχει<text:s/>έως<text:s/>και<text:s/>30.09.2015,<text:s/>ο<text:s/>συντελεστής<text:s/>ΦΠΑ<text:s/>για<text:s/>τα<text:s/>εισιτήρια<text:s/>θεατρικών<text:s/>παραστάσεων<text:s/>που<text:s/>πληρούν<text:s/>τις<text:s/>προϋποθέσεις<text:s/>της<text:s/>μείωσης<text:s/>της<text:s/>παραγράφου<text:s/>5<text:s/>του<text:s/>άρθρου<text:s/>21<text:s/>του<text:s/>Κώδικα<text:s/>ΦΠΑ<text:s/>διαμορφώνεται<text:s/>σε<text:s/>4%.</text:span></text:p>
      <text:p text:style-name="P119"><text:span text:style-name="T119_1">β.<text:s/></text:span><text:span text:style-name="T119_2">Τ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,<text:s/>που<text:s/>υπάγονται<text:s/>στο<text:s/>μειωμένο<text:s/>συντελεστή<text:s/>13%<text:s/></text:span><text:span text:style-name="T119_3">από<text:s/>01.10.2015<text:s/></text:span><text:span text:style-name="T119_4">(περ.<text:s/>2).</text:span></text:p>
      <text:p text:style-name="P120"><text:span text:style-name="T120_1">γ.<text:s/></text:span><text:span text:style-name="T120_2">Την<text:s/>παροχή<text:s/>υπηρεσιών<text:s/>κατ’<text:s/>οίκον<text:s/>φροντίδας<text:s/>παιδιών,<text:s/>ηλικιωμένων,<text:s/>ασθενών<text:s/>και<text:s/>ατόμων<text:s/>με<text:s/>ειδικές<text:s/>ανάγκες<text:s/>γενικά,<text:s/>που<text:s/>παραμένουν<text:s/>στο<text:s/>μειωμένο<text:s/>συντελεστή<text:s/>ΦΠΑ<text:s/>13%<text:s/>ή,<text:s/>αντίστοιχα,<text:s/>9%<text:s/>στις<text:s/>νησιωτικές<text:s/>περιοχές.</text:span></text:p>
      <text:p text:style-name="P121"><text:span text:style-name="T121_1">8.<text:s/>Οι<text:s/>υπηρεσίες<text:s/>που<text:s/>περιλαμβάνονταν<text:s/>στο<text:s/>Κεφ.<text:s/>Β΄<text:s/>του<text:s/>Παραρτήματος<text:s/>ΙΙΙ,<text:s/>όπως<text:s/>ίσχυε<text:s/>πριν<text:s/>την<text:s/>αντικατάστασή<text:s/>του<text:s/>με<text:s/>την<text:s/>παρ.<text:s/>1.γ΄<text:s/>του<text:s/>άρθρου<text:s/>1<text:s/>του<text:s/>ν.<text:s/>4334/2014,<text:s/>μετατάσσονται<text:s/>στον<text:s/>κανονικό<text:s/>συντελεστή<text:s/>ΦΠΑ.<text:s/>Πρόκειται<text:s/>για:</text:span></text:p>
      <text:p text:style-name="P122"><text:span text:style-name="T122_1">α.<text:s/></text:span><text:span text:style-name="T122_2">Τις<text:s/>κάθε<text:s/>είδους<text:s/>μεταφορές<text:s/>προσώπων<text:s/>στο<text:s/>εσωτερικό<text:s/>της<text:s/>χώρας<text:s/>(χερσαίες,<text:s/>εναέριες<text:s/>και<text:s/>θαλάσσιες),<text:s/>ανεξάρτητα<text:s/>από<text:s/>το<text:s/>μεταφορικό<text:s/>μέσο<text:s/>που<text:s/>χρησιμοποιείται<text:s/>(μέσα<text:s/>μαζικής<text:s/>μεταφοράς,<text:s/>επιβατηγά<text:s/>δημοσίας<text:s/>χρήσης<text:s/>αυτοκίνητα<text:s/>-<text:s/>ΤΑΞΙ,<text:s/>πλωτά<text:s/>μέσα<text:s/>κλπ).</text:span></text:p>
      <text:p text:style-name="P123"><text:span text:style-name="T123_1">β.<text:s/></text:span><text:span text:style-name="T123_2">Τα<text:s/>εισιτήρια<text:s/>(δικαίωμα<text:s/>εισόδου)<text:s/>για<text:s/>κάθε<text:s/>είδους<text:s/>εκδηλώσεις,<text:s/>όπως<text:s/>αθλητικές,<text:s/>πολιτιστικές,<text:s/>εμπορικές,<text:s/>μουσικές,<text:s/>κοινωνικές,<text:s/>εκπαιδευτικού<text:s/>χαρακτήρα,<text:s/>καθώς<text:s/>και<text:s/>για<text:s/>λούνα<text:s/>παρκ,<text:s/>ζωολογικούς<text:s/>κήπους,<text:s/>παιδότοπους<text:s/>κλπ,<text:s/>εκτός<text:s/>από<text:s/>τα<text:s/>εισιτήρια<text:s/>θεατρικών<text:s/>παραστάσεων.</text:span></text:p>
      <text:p text:style-name="P124"><text:span text:style-name="T124_1">γ.<text:s/></text:span><text:span text:style-name="T124_2">Τα<text:s/>τέλη<text:s/>για<text:s/>τη<text:s/>λήψη<text:s/>ραδιοτηλεοπτικών<text:s/>εκπομπών.</text:span></text:p>
      <text:p text:style-name="P125"><text:span text:style-name="T125_1">δ.<text:s/></text:span><text:span text:style-name="T125_2">Τις<text:s/>υπηρεσίες<text:s/>συγγραφέων,<text:s/>συνθετών,<text:s/>καλλιτεχνών<text:s/>και<text:s/>ερμηνευτών<text:s/>έργων<text:s/>τέχνης,<text:s/>καθώς<text:s/>και<text:s/>τα<text:s/>δικαιώματα<text:s/>αυτών.</text:span></text:p>
      <text:p text:style-name="P126"><text:span text:style-name="T126_1">ε.<text:s/></text:span><text:span text:style-name="T126_2">Τις<text:s/>υπηρεσίες<text:s/>για<text:s/>τη<text:s/>γεωργική<text:s/>παραγωγή,<text:s/>οι<text:s/>οποίες<text:s/>παρέχονται<text:s/>από<text:s/>υποκειμένους<text:s/>του<text:s/>κανονικού<text:s/>καθεστώτος.</text:span></text:p>
      <text:p text:style-name="P127"><text:span text:style-name="T127_1">στ.<text:s/></text:span><text:span text:style-name="T127_2">Τις<text:s/>υπηρεσίες<text:s/>εστίασης<text:s/>(αναλύεται<text:s/>κατωτέρω).</text:span></text:p>
      <text:p text:style-name="P128"><text:span text:style-name="T128_1">ζ.<text:s/></text:span><text:span text:style-name="T128_2">Τις<text:s/>υπηρεσίες<text:s/>από<text:s/>φιλανθρωπικούς<text:s/>οργανισμούς<text:s/>ή<text:s/>οίκους<text:s/>ευγηρίας,<text:s/>στις<text:s/>περιπτώσεις<text:s/>που<text:s/>δεν<text:s/>απαλλάσσονται<text:s/>με<text:s/>το<text:s/>άρθρο<text:s/>22<text:s/>του<text:s/>Κώδικα<text:s/>ΦΠΑ.</text:span></text:p>
      <text:p text:style-name="P129"><text:span text:style-name="T129_1">η.<text:s/></text:span><text:span text:style-name="T129_2">Τις<text:s/>υπηρεσίες<text:s/>και<text:s/>τις<text:s/>παραδόσεις<text:s/>των<text:s/>συναφών<text:s/>ειδών<text:s/>από<text:s/>γραφεία<text:s/>κηδειών<text:s/>και<text:s/>επιχειρήσεις<text:s/>αποτέφρωσης<text:s/>νεκρών.</text:span></text:p>
      <text:p text:style-name="P130"><text:span text:style-name="T130_1">θ.<text:s/></text:span><text:span text:style-name="T130_2">Τις<text:s/>ιατρικές<text:s/>και<text:s/>οδοντιατρικές<text:s/>υπηρεσίες,<text:s/>εφόσον<text:s/>δεν<text:s/>απαλλάσσονται<text:s/>με<text:s/>το<text:s/>άρθρο<text:s/>22<text:s/>(αναλύεται<text:s/>κατωτέρω).</text:span></text:p>
      <text:p text:style-name="P131"><text:span text:style-name="T131_1">ι.<text:s/></text:span><text:span text:style-name="T131_2">Τις<text:s/>υπηρεσίες<text:s/>οδοκαθαρισμού,<text:s/>αποκομιδής,<text:s/>ταφής<text:s/>και<text:s/>ανακύκλωσης<text:s/>απορριμμάτων<text:s/>καθώς<text:s/>και<text:s/>επεξεργασίας<text:s/>αποβλήτων,<text:s/>εκτός<text:s/>από<text:s/>αυτές<text:s/>που<text:s/>παρέχονται<text:s/>από<text:s/>τα<text:s/>πρόσωπα<text:s/>που<text:s/>αναφέρονται<text:s/>στην<text:s/>παράγραφο<text:s/>2<text:s/>του<text:s/>άρθρου<text:s/>3<text:s/>του<text:s/>Κώδικα<text:s/>ΦΠΑ.</text:span></text:p>
      <text:p text:style-name="P132"><text:span text:style-name="T132_1">κ.<text:s/></text:span><text:span text:style-name="T132_2">Τις<text:s/>επισκευές,<text:s/>επιδιορθώσεις,<text:s/>υπηρεσίες<text:s/>φασόν<text:s/>και<text:s/>γενικά<text:s/>τις<text:s/>κάθε<text:s/>είδους<text:s/>εργασίες<text:s/>επί<text:s/>αγαθών,<text:s/>ανεξάρτητα<text:s/>από<text:s/>το<text:s/>συντελεστή<text:s/>ΦΠΑ<text:s/>στον<text:s/>οποίο<text:s/>υπάγεται<text:s/>το<text:s/>αγαθό<text:s/>βάσει<text:s/>της<text:s/>δασμολογικής<text:s/>κλάσης<text:s/>στην<text:s/>οποία<text:s/>κατατάσσεται.</text:span></text:p>
      <text:p text:style-name="P133"><text:span text:style-name="T133_1">κα.<text:s/></text:span><text:span text:style-name="T133_2">Τις<text:s/>εργασίες<text:s/>στο<text:s/>πλαίσιο<text:s/>ανακαίνισης<text:s/>και<text:s/>επισκευής<text:s/>παλαιών<text:s/>ιδιωτικών<text:s/>κατοικιών.</text:span></text:p>
      <text:p text:style-name="P134"><text:span text:style-name="T134_1">Επομένως,<text:s/>όλες<text:s/>οι<text:s/>ανωτέρω<text:s/>αναφερόμενες<text:s/>υπηρεσίες<text:s/>υπάγονται<text:s/>στον<text:s/>κανονικό<text:s/>συντελεστή<text:s/>ΦΠΑ.</text:span></text:p>
      <text:p text:style-name="P135"><text:span text:style-name="T135_1">9.<text:s/>Ειδικά,<text:s/>όσον<text:s/>αφορά<text:s/>στις<text:s/>ιατρικές<text:s/>υπηρεσίες,<text:s/>διευκρινίζεται<text:s/>ότι<text:s/>στον<text:s/>κανονικό<text:s/>συντελεστή<text:s/>ΦΠΑ<text:s/>υπάγονται<text:s/>οι<text:s/>ιατρικές<text:s/>υπηρεσίες<text:s/>οι<text:s/>οποίες<text:s/>δεν<text:s/>εμπίπτουν<text:s/>στις<text:s/>σχετικές<text:s/>απαλλαγές<text:s/>των<text:s/>περιπτώσεων<text:s/>δ΄<text:s/>και<text:s/>ε΄<text:s/>της<text:s/>παρ.<text:s/>1<text:s/>του<text:s/>άρθρου<text:s/>22<text:s/>του<text:s/>Κώδικα<text:s/>ΦΠΑ,<text:s/>όπως<text:s/>ισχύουν<text:s/>και<text:s/>έχουν<text:s/>ερμηνευθεί<text:s/>με<text:s/>την<text:s/>εγκύκλιο<text:s/>ΠΟΛ.1100/2010.<text:s/>Για<text:s/>παράδειγμα,<text:s/>οι<text:s/>υπηρεσίες<text:s/>των<text:s/>ιδιωτικών<text:s/>κλινικών<text:s/>προς<text:s/>νοσηλευόμενους<text:s/>ασθενείς,<text:s/>καθώς<text:s/>και<text:s/>οι<text:s/>ιατρικές<text:s/>υπηρεσίες<text:s/>που<text:s/>εξυπηρετούν<text:s/>αισθητικούς<text:s/>σκοπούς<text:s/>υπάγονται<text:s/>στο<text:s/>συντελεστή<text:s/>ΦΠΑ<text:s/>23%.</text:span></text:p>
      <text:p text:style-name="P136"><text:span text:style-name="T136_1">10.<text:s/>Επίσης,<text:s/>σε<text:s/>ό,τι<text:s/>αφορά<text:s/>στην<text:s/>εστίαση,<text:s/>επισημαίνεται<text:s/>ότι<text:s/>στον<text:s/>κανονικό<text:s/>συντελεστή<text:s/>ΦΠΑ<text:s/>υπάγονται<text:s/>ανεξαιρέτως<text:s/>όλες<text:s/>οι<text:s/>υπηρεσίες<text:s/>εστίασης<text:s/>που<text:s/>παρέχονται<text:s/>από<text:s/>κάθε<text:s/>είδους<text:s/>επιχειρήσεις,<text:s/>ανεξαρτήτως<text:s/>των<text:s/>ειδών<text:s/>που<text:s/>καταναλώνονται<text:s/>επιτοπίως<text:s/>(π.χ.<text:s/>χρέωση<text:s/>νερού,<text:s/>γάλακτος,<text:s/>ψωμιού,<text:s/>αναψυκτικών,<text:s/>καφέδων,<text:s/>φαγητών<text:s/>κλπ<text:s/>με<text:s/>συντελεστή<text:s/>23%).<text:s/>Όσον<text:s/>αφορά<text:s/>στις<text:s/>παραδόσεις<text:s/>αγαθών<text:s/>(γενικά<text:s/>τροφίμων<text:s/>τυποποιημένων<text:s/>ή<text:s/>μη,<text:s/>γευμάτων,<text:s/>αρτοποιημάτων,<text:s/>ψωμιού,<text:s/>γλυκών,<text:s/>νερού,<text:s/>αλκοολούχων<text:s/>ή<text:s/>μη<text:s/>ποτών,<text:s/>χυμών,<text:s/>καφέδων<text:s/>και<text:s/>λοιπών<text:s/>ροφημάτων<text:s/>κλπ)<text:s/>που<text:s/>πραγματοποιούν<text:s/>οι<text:s/>επιχειρήσεις<text:s/>εστίασης,<text:s/>δηλαδή<text:s/>στις<text:s/>απλές<text:s/>πωλήσεις<text:s/>ειδών<text:s/>εστίασης<text:s/>που<text:s/>δεν<text:s/>σερβίρονται<text:s/>για<text:s/>επιτόπια<text:s/>κατανάλωση<text:s/>από<text:s/>τους<text:s/>πελάτες,<text:s/>αλλά<text:s/>είτε<text:s/>παραλαμβάνονται<text:s/>από<text:s/>τους<text:s/>πελάτες<text:s/>για<text:s/>κατανάλωση<text:s/>εκτός<text:s/>των<text:s/>επιχειρήσεων<text:s/>εστίασης,<text:s/>είτε<text:s/>αποστέλλονται<text:s/>καθ’<text:s/>υπόδειξη<text:s/>του<text:s/>πελάτη,<text:s/>εφαρμόζεται<text:s/>ο<text:s/>συντελεστής<text:s/>ΦΠΑ<text:s/>στον<text:s/>οποίο<text:s/>υπάγεται<text:s/>κατά<text:s/>περίπτωση<text:s/>το<text:s/>παραδιδόμενο<text:s/>αγαθό<text:s/>(π.χ.<text:s/>13%<text:s/>για<text:s/>το<text:s/>νερό,<text:s/>το<text:s/>γάλα,<text:s/>καθώς<text:s/>και<text:s/>για<text:s/>το<text:s/>ψωμί<text:s/>εφόσον<text:s/>χρεώνεται<text:s/>χωριστά,<text:s/>23%<text:s/>για<text:s/>τα<text:s/>γλυκά,<text:s/>τα<text:s/>λοιπά<text:s/>αρτοποιήματα,<text:s/>τους<text:s/>καφέδες<text:s/>κλπ).</text:span></text:p>
      <text:p text:style-name="P137"><text:span text:style-name="T137_1">11.<text:s/>Επιπλέον,<text:s/>προς<text:s/>αποφυγήν<text:s/>καταστρατηγήσεων,<text:s/>σημειώνεται<text:s/>ότι<text:s/>οι<text:s/>υπηρεσίες<text:s/>καλλιτεχνών<text:s/>υπάγονται<text:s/>σε<text:s/>κάθε<text:s/>περίπτωση<text:s/>στον<text:s/>κανονικό<text:s/>συντελεστή<text:s/>ΦΠΑ,<text:s/>ανεξάρτητα<text:s/>από<text:s/>τον<text:s/>τρόπο<text:s/>ορισμού<text:s/>των<text:s/>αμοιβών<text:s/>τους<text:s/>(π.χ.<text:s/>ως<text:s/>ποσοστό<text:s/>επί<text:s/>των<text:s/>εσόδων<text:s/>από<text:s/>εισιτήρια<text:s/>θεατρικών<text:s/>παραστάσεων).</text:span></text:p>
      <text:p text:style-name="P138"><text:span text:style-name="T138_1">12.<text:s/>Δεδομένου<text:s/>ότι,<text:s/>όπως<text:s/>προβλέπεται<text:s/>στο<text:s/>άρθρο<text:s/>21,<text:s/>παρ.<text:s/>2<text:s/>του<text:s/>Κώδικα<text:s/>ΦΠΑ,<text:s/>στην<text:s/>παροχή<text:s/>υπηρεσιών<text:s/>εφαρμόζονται<text:s/>οι<text:s/>συντελεστές<text:s/>που<text:s/>ισχύουν<text:s/>κατά<text:s/>το<text:s/>χρόνο<text:s/>που<text:s/>ο<text:s/>φόρος<text:s/>καθίσταται<text:s/>απαιτητός<text:s/>σύμφωνα<text:s/>με<text:s/>το<text:s/>άρθρο<text:s/>16<text:s/>του<text:s/>ίδιου<text:s/>Κώδικα,<text:s/>στην<text:s/>περίπτωση<text:s/>υπηρεσιών<text:s/>που<text:s/>η<text:s/>παροχή<text:s/>τους<text:s/>ξεκίνησε<text:s/>πριν<text:s/>την<text:s/>έναρξη<text:s/>ισχύος<text:s/>του<text:s/>ν.4334/2015<text:s/>αλλά<text:s/>ολοκληρώνεται<text:s/>μετά<text:s/>την<text:s/>ημερομηνία<text:s/>αυτή,<text:s/>ή<text:s/>στην<text:s/>περίπτωση<text:s/>που<text:s/>έχουν<text:s/>παρασχεθεί<text:s/>πριν<text:s/>την<text:s/>έναρξη<text:s/>ισχύος<text:s/>του<text:s/>ν.<text:s/>4334/2015,<text:s/>όμως<text:s/>το<text:s/>νόμιμο<text:s/>παραστατικό<text:s/>εκδίδεται<text:s/>μετά<text:s/>την<text:s/>ημερομηνία<text:s/>αυτή,<text:s/>σύμφωνα<text:s/>με<text:s/>διατάξεις<text:s/>της<text:s/>φορολογικής<text:s/>νομοθεσίας<text:s/>που<text:s/>επιτρέπουν<text:s/>την<text:s/>έκδοση<text:s/>του<text:s/>παραστατικού<text:s/>σε<text:s/>χρόνο<text:s/>μεταγενέστερο<text:s/>της<text:s/>παροχής<text:s/>τους,<text:s/>κατά<text:s/>την<text:s/>τιμολόγηση<text:s/>εφαρμόζεται<text:s/>ο<text:s/>ισχύων<text:s/>συντελεστής<text:s/>ΦΠΑ<text:s/>που<text:s/>αναλογεί<text:s/>στο<text:s/>είδος<text:s/>των<text:s/>υπηρεσιών<text:s/>από<text:s/>την<text:s/>έναρξη<text:s/>ισχύος<text:s/>του<text:s/>ν.<text:s/>4334/2015<text:s/>και<text:s/>εφεξής.</text:span></text:p>
      <text:p text:style-name="P139"><text:span text:style-name="T139_1">13.<text:s/>Με<text:s/>τη<text:s/>διάταξη<text:s/>της<text:s/>παρ.<text:s/>1.β΄<text:s/>του<text:s/>άρθρου<text:s/>1<text:s/>του<text:s/>ν.<text:s/>4334/2015<text:s/>αντικαθίσταται<text:s/>η<text:s/>περίπτωση<text:s/>ιβ΄<text:s/>της<text:s/>παραγράφου<text:s/>1<text:s/>του<text:s/>άρθρου<text:s/>22<text:s/>του<text:s/>Κώδικα<text:s/>ΦΠΑ.<text:s/>Σύμφωνα<text:s/>με<text:s/>τη<text:s/>νέα<text:s/>διάταξη<text:s/>απαλλάσσονται<text:s/>από<text:s/>το<text:s/>ΦΠΑ<text:s/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text:s/>εκτός<text:s/>από<text:s/>τα<text:s/>φροντιστήρια<text:s/>όλων<text:s/>των<text:s/>βαθμίδων<text:s/>εκπαίδευσης<text:s/>και<text:s/>τα<text:s/>κέντρα<text:s/>εκμάθησης<text:s/>ξένων<text:s/>γλωσσών<text:s/>και<text:s/>ηλεκτρονικών<text:s/>υπολογιστών.</text:span></text:p>
      <text:p text:style-name="P140"><text:span text:style-name="T140_1">14.<text:s/>Επί<text:s/>της<text:s/>ουσίας,<text:s/>περιορίζεται<text:s/>το<text:s/>πεδίο<text:s/>εφαρμογής<text:s/>της<text:s/>απαλλαγής<text:s/>για<text:s/>τις<text:s/>εκπαιδευτικές<text:s/>υπηρεσίες<text:s/>στο<text:s/>εσωτερικό<text:s/>της<text:s/>χώρας,<text:s/>με<text:s/>την<text:s/>ρητή<text:s/>εξαίρεση<text:s/>των<text:s/>φροντιστηρίων<text:s/>όλων<text:s/>των<text:s/>βαθμίδων<text:s/>εκπαίδευσης,<text:s/>καθώς<text:s/>και<text:s/>των<text:s/>κέντρων<text:s/>εκμάθησης<text:s/>ξένων<text:s/>γλωσσών<text:s/>και<text:s/>ηλεκτρονικών<text:s/>υπολογιστών<text:s/>από<text:s/>τους<text:s/>οργανισμούς<text:s/>που<text:s/>θεωρούνται<text:s/>ότι<text:s/>παρέχουν<text:s/>απαλλασσόμενη<text:s/>από<text:s/>το<text:s/>ΦΠΑ<text:s/>εκπαίδευση.</text:span></text:p>
      <text:p text:style-name="P141"><text:span text:style-name="T141_1">15.<text:s/>Η<text:s/>εξαίρεση<text:s/>από<text:s/>την<text:s/>απαλλασσόμενη<text:s/>εκπαίδευση<text:s/>αφορά<text:s/>στις<text:s/>επιχειρήσεις<text:s/>που<text:s/>παρέχουν<text:s/>στις<text:s/>εγκαταστάσεις<text:s/>τους<text:s/>φροντιστηριακή<text:s/>εκπαίδευση<text:s/>κάθε<text:s/>είδους<text:s/>και<text:s/>βαθμίδος,<text:s/>υπηρεσίες<text:s/>εκμάθησης<text:s/>ξένων<text:s/>γλωσσών<text:s/>και<text:s/>εκπαίδευση<text:s/>στους<text:s/>ηλεκτρονικούς<text:s/>υπολογιστές,<text:s/>ανεξαρτήτως<text:s/>του<text:s/>τίτλου<text:s/>τους<text:s/>(φροντιστήριο,<text:s/>αναγνωστήριο,<text:s/>σχολή,<text:s/>ινστιτούτο,<text:s/>κέντρο<text:s/>κλπ)<text:s/>και<text:s/>τον<text:s/>αριθμό<text:s/>μαθητών<text:s/>των<text:s/>τμημάτων<text:s/>τους<text:s/>(π.χ.<text:s/>ολιγάριθμα<text:s/>ή<text:s/>κλειστά<text:s/>τμήματα).<text:s/>Το<text:s/>αυτό<text:s/>ισχύει<text:s/>και<text:s/>στην<text:s/>περίπτωση<text:s/>που<text:s/>οι<text:s/>ανωτέρω<text:s/>υπηρεσίες<text:s/>παρέχονται<text:s/>ηλεκτρονικά.</text:span></text:p>
      <text:p text:style-name="P142"><text:span text:style-name="T142_1">16.<text:s/>Σημειώνεται<text:s/>ότι<text:s/>ο<text:s/>εφαρμοστέος<text:s/>συντελεστής<text:s/>ΦΠΑ<text:s/>στις<text:s/>υπηρεσίες<text:s/>εκπαίδευσης<text:s/>που<text:s/>δεν<text:s/>απαλλάσσονται<text:s/>με<text:s/>το<text:s/>άρθρο<text:s/>22<text:s/>του<text:s/>Κώδικα<text:s/>ΦΠΑ<text:s/>είναι<text:s/>ο<text:s/>κανονικός<text:s/>(23%<text:s/>ή<text:s/>16%<text:s/>στις<text:s/>νησιωτικές<text:s/>περιοχές),<text:s/>δεδομένου<text:s/>ότι<text:s/>από<text:s/>τις<text:s/>κοινοτικές<text:s/>διατάξεις<text:s/>(Παράρτημα<text:s/>ΙΙΙ<text:s/>της<text:s/>Οδηγίας<text:s/>2006/112/ΕΚ<text:s/>του<text:s/>Συμβουλίου)<text:s/>δεν<text:s/>επιτρέπεται<text:s/>η<text:s/>υπαγωγή<text:s/>των<text:s/>υπηρεσιών<text:s/>εκπαίδευσης<text:s/>σε<text:s/>μειωμένο<text:s/>συντελεστή<text:s/>ΦΠΑ.</text:span></text:p>
      <text:p text:style-name="P143"><text:span text:style-name="T143_1">17.<text:s/>Για<text:s/>την<text:s/>υπαγωγή<text:s/>τους<text:s/>στο<text:s/>κανονικό<text:s/>καθεστώς<text:s/>ΦΠΑ,<text:s/>οι<text:s/>ανωτέρω<text:s/>επιχειρήσεις<text:s/>οφείλουν<text:s/>να<text:s/>υποβάλουν<text:s/>δήλωση<text:s/>μεταβολών<text:s/>εντός<text:s/>δέκα<text:s/>ημερών<text:s/>από<text:s/>την<text:s/>έναρξη<text:s/>ισχύος<text:s/>των<text:s/>νέων<text:s/>διατάξεων,<text:s/>έχοντας<text:s/>πλέον<text:s/>όλες<text:s/>τις<text:s/>υποχρεώσεις<text:s/>και<text:s/>τα<text:s/>δικαιώματα<text:s/>που<text:s/>προβλέπονται<text:s/>για<text:s/>τους<text:s/>υποκειμένους<text:s/>στο<text:s/>φόρο<text:s/>από<text:s/>τις<text:s/>διατάξεις<text:s/>του<text:s/>Κώδικα<text:s/>ΦΠΑ,<text:s/>όπως<text:s/>υποβολή<text:s/>δηλώσεων<text:s/>ΦΠΑ,<text:s/>δικαίωμα<text:s/>έκπτωσης<text:s/>ΦΠΑ<text:s/>εισροών<text:s/>κλπ.<text:s/>Κατά<text:s/>αυτόν<text:s/>τον<text:s/>τρόπο<text:s/>εξορθολογίζεται<text:s/>η<text:s/>λειτουργία<text:s/>του<text:s/>συστήματος<text:s/>ΦΠΑ<text:s/>ως<text:s/>γενικού<text:s/>φόρου<text:s/>κατανάλωσης<text:s/>και<text:s/>διασφαλίζεται<text:s/>για<text:s/>τις<text:s/>εν<text:s/>λόγω<text:s/>επιχειρήσεις<text:s/>η<text:s/>ουδετερότητα<text:s/>του<text:s/>φόρου<text:s/>μέσω<text:s/>του<text:s/>δικαιώματος<text:s/>έκπτωσης<text:s/>του<text:s/>ΦΠΑ<text:s/>των<text:s/>εισροών<text:s/>τους,<text:s/>αντί<text:s/>της<text:s/>ενσωμάτωσης<text:s/>του<text:s/>φόρου<text:s/>αυτού<text:s/>στο<text:s/>κόστος<text:s/>των<text:s/>υπηρεσιών<text:s/>τους.</text:span></text:p>
      <text:p text:style-name="P144"><text:span text:style-name="T144_1">18.<text:s/>Σημειώνεται<text:s/>ότι<text:s/>στην<text:s/>έννοια<text:s/>της<text:s/>απαλλασσόμενης<text:s/>από<text:s/>το<text:s/>ΦΠΑ<text:s/>εκπαίδευσης<text:s/>της<text:s/>περίπτωσης<text:s/>ιβ΄<text:s/>της<text:s/>παραγράφου<text:s/>1<text:s/>του<text:s/>άρθρου<text:s/>22<text:s/>εξακολουθεί<text:s/>να<text:s/>εμπίπτει<text:s/>η<text:s/>προσχολική<text:s/>εκπαίδευση<text:s/>(νηπιαγωγεία,<text:s/>βρεφονηπιακοί<text:s/>και<text:s/>παιδικοί<text:s/>σταθμοί),<text:s/>η<text:s/>πρωτοβάθμια<text:s/>και<text:s/>δευτεροβάθμια<text:s/>σχολική<text:s/>εκπαίδευση,<text:s/>η<text:s/>πανεπιστημιακή<text:s/>εκπαίδευση,<text:s/>καθώς<text:s/>και<text:s/>η<text:s/>επαγγελματική<text:s/>εκπαίδευση,<text:s/>επιμόρφωση<text:s/>ή<text:s/>επανακατάρτιση,<text:s/>ανεξάρτητα<text:s/>αν<text:s/>παρέχονται<text:s/>από<text:s/>δημόσιους<text:s/>ή<text:s/>ιδιωτικούς<text:s/>φορείς<text:s/>κερδοσκοπικού<text:s/>ή<text:s/>μη<text:s/>χαρακτήρα,<text:s/>με<text:s/>την<text:s/>επιφύλαξη<text:s/>της<text:s/>αναγνώρισης<text:s/>του<text:s/>φορέα<text:s/>εκπαίδευσης<text:s/>από<text:s/>αρμόδια<text:s/>αρχή,<text:s/>εφόσον<text:s/>προβλέπεται<text:s/>από<text:s/>σχετικό<text:s/>νομικό<text:s/>πλαίσιο.<text:s/>Επίσης,<text:s/>εξακολουθούν<text:s/>να<text:s/>απαλλάσσονται<text:s/>από<text:s/>το<text:s/>ΦΠΑ<text:s/>οι<text:s/>αναγνωρισμένες<text:s/>από<text:s/>το<text:s/>κράτος<text:s/>σχολές<text:s/>χορού,<text:s/>δραματικής<text:s/>τέχνης<text:s/>και<text:s/>κινηματογραφίας<text:s/>και<text:s/>οι<text:s/>μουσικές<text:s/>σχολές<text:s/>και<text:s/>τα<text:s/>ωδεία.</text:span></text:p>
      <text:p text:style-name="P145"><text:span text:style-name="T145_1">19.<text:s/>Επίσης,<text:s/>σύμφωνα<text:s/>με<text:s/>την<text:s/>περίπτωση<text:s/>ιγ΄<text:s/>της<text:s/>παραγράφου<text:s/>1<text:s/>του<text:s/>άρθρου<text:s/>22<text:s/>του<text:s/>Κώδικα<text:s/>ΦΠΑ,<text:s/>απαλλάσσονται<text:s/>από<text:s/>το<text:s/>ΦΠΑ<text:s/>τα<text:s/>ιδιαίτερα<text:s/>μαθήματα<text:s/>που<text:s/>παραδίδονται<text:s/>από<text:s/>εκπαιδευτικούς<text:s/>κατ’<text:s/>οίκον<text:s/>και<text:s/>υποβοηθούν<text:s/>τους<text:s/>μαθητές<text:s/>στην<text:s/>εκπλήρωση<text:s/>των<text:s/>υποχρεώσεών<text:s/>τους<text:s/>κατά<text:s/>την<text:s/>φοίτησή<text:s/>τους<text:s/>στις<text:s/>τρεις<text:s/>βαθμίδες<text:s/>εκπαίδευσης.</text:span></text:p>
      <text:p text:style-name="P146"><text:span text:style-name="T146_1">20.<text:s/></text:span><text:span text:style-name="T146_2">Προσαρμογή<text:s/>των<text:s/>μηχανογραφικών<text:s/>συστημάτων<text:s/>και<text:s/>των</text:span><text:span text:style-name="T146_3">φορολογικών<text:s/>ταμειακών<text:s/>μηχανών<text:s/>στους<text:s/>νέους<text:s/>συντελεστές.</text:span></text:p>
      <text:p text:style-name="P147"><text:span text:style-name="T147_1">Όσον<text:s/>αφορά<text:s/>τις<text:s/>αποδείξεις<text:s/>που<text:s/>εκδίδονται<text:s/>με<text:s/>τη<text:s/>χρήση<text:s/>φορολογικής<text:s/>ταμειακής<text:s/>μηχανής<text:s/>ή<text:s/>συστήματος,<text:s/>η<text:s/>αναγραφή<text:s/>των<text:s/>αξιών<text:s/>–<text:s/>τιμών<text:s/>που<text:s/>εμπεριέχουν<text:s/>πλέον<text:s/>ποσό<text:s/>Φ.Π.Α.<text:s/>με<text:s/>τους<text:s/>νέους<text:s/>συντελεστές,<text:s/>δύνανται<text:s/>να<text:s/>αναγράφονται<text:s/>με<text:s/>άμεση<text:s/>πληκτρολόγηση.</text:span></text:p>
      <text:p text:style-name="P148"><text:span text:style-name="T148_1">Για<text:s/>τη<text:s/>διευκόλυνση<text:s/>των<text:s/>χρηστών<text:s/>παρέχεται<text:s/>η<text:s/>δυνατότητα<text:s/>προσαρμογής<text:s/>των<text:s/>μηχανογραφικών<text:s/>συστημάτων<text:s/>και<text:s/>των<text:s/>φορολογικών<text:s/>ηλεκτρονικών<text:s/>μηχανισμών<text:s/>του<text:s/>ν.1809/88,<text:s/>μέσα<text:s/>σε<text:s/>σύντομο<text:s/>χρονικό<text:s/>διάστημα.<text:s/>Σε<text:s/>όσες<text:s/>περιπτώσεις<text:s/>δεν<text:s/>είναι<text:s/>άμεση<text:s/>η<text:s/>προσαρμογή<text:s/>τους<text:s/>και<text:s/>μέχρι<text:s/>την<text:s/>προσαρμογή<text:s/>αυτών,<text:s/>στα<text:s/>ποσά<text:s/>που<text:s/>αναγράφονται<text:s/>στις<text:s/>αποδείξεις<text:s/>λιανικής<text:s/>πώλησης,<text:s/>δε<text:s/>λαμβάνεται<text:s/>υπόψη<text:s/>ο<text:s/>τυχόν<text:s/>αναγραφόμενος<text:s/>παραπλεύρως<text:s/>αυτών,<text:s/>παλαιός<text:s/>συντελεστής<text:s/>ΦΠΑ.</text:span></text:p>
      <text:p text:style-name="P149"><text:span text:style-name="T149_1">Μέχρι<text:s/>να<text:s/>ολοκληρωθεί<text:s/>η<text:s/>προσαρμογή<text:s/>των<text:s/>συστημάτων,<text:s/>η<text:s/>εγγραφή<text:s/>στα<text:s/>τηρούμενα<text:s/>βιβλία<text:s/>του<text:s/>εσόδου<text:s/>και<text:s/>του<text:s/>Φ.Π.Α.<text:s/>θα<text:s/>γίνεται<text:s/>αφού<text:s/>επανυπολογισθούν<text:s/>τα<text:s/>δεδομένα<text:s/>που<text:s/>αναγράφονται<text:s/>στα<text:s/>Δελτία<text:s/>Ημερήσιας<text:s/>Κίνησης<text:s/>«Ζ»<text:s/>ή<text:s/>στα<text:s/>Δελτία<text:s/>Περιοδικής<text:s/>(Μηνιαίας)<text:s/>Αναφοράς<text:s/>Ανάγνωσης<text:s/>Φορολογικής<text:s/>Μνήμης<text:s/>με<text:s/>τους<text:s/>νέους<text:s/>συντελεστές<text:s/>Φ.Π.Α.<text:s/>Τα<text:s/>νέα<text:s/>ποσά<text:s/>μετά<text:s/>τον<text:s/>επανυπολογισμό,<text:s/>αναγράφονται<text:s/>εμφανώς<text:s/>επί<text:s/>των<text:s/>ανωτέρω<text:s/>δελτίων<text:s/>ή<text:s/>επί<text:s/>ιδιαίτερου<text:s/>λογιστικού<text:s/>σημειώματος<text:s/>που<text:s/>επισυνάπτεται<text:s/>σ’<text:s/>αυτά<text:s/>κατά<text:s/>περίπτωση.</text:span></text:p>
      <text:p text:style-name="P150"><text:span text:style-name="T150_1">Στην<text:s/>περίπτωση<text:s/>που<text:s/>γίνεται<text:s/>χρήση<text:s/>Περιοδικής<text:s/>(Μηνιαίας)<text:s/>Αναφοράς<text:s/>Ανάγνωσης<text:s/>Φορολογικής<text:s/>Μνήμης<text:s/>για<text:s/>την<text:s/>καταχώρηση<text:s/>της<text:s/>μηνιαίας<text:s/>εγγραφής<text:s/>των<text:s/>εσόδων<text:s/>του<text:s/>μηνός<text:s/>Ιουλίου<text:s/>στα<text:s/>τηρούμενα<text:s/>βιβλία,<text:s/>εκδίδονται<text:s/>δύο<text:s/>διαφορετικά<text:s/>δελτία<text:s/>περιοδικής<text:s/>αναφοράς,<text:s/>ένα<text:s/>για<text:s/>το<text:s/>διάστημα<text:s/>προ<text:s/>της<text:s/>προσαρμογής<text:s/>και<text:s/>ένα<text:s/>με<text:s/>τους<text:s/>νέους<text:s/>συντελεστές<text:s/>ΦΠΑ.</text:span></text:p>
      <text:p text:style-name="P151"><text:span text:style-name="T151_1">Επισημαίνεται<text:s/>ότι<text:s/>για<text:s/>την<text:s/>ρύθμιση<text:s/>–<text:s/>προσαρμογή<text:s/>των<text:s/>φορολογικών<text:s/>ταμειακών<text:s/>μηχανών<text:s/>και<text:s/>συστημάτων<text:s/>δεν<text:s/>απαιτείται,<text:s/>ούτε<text:s/>είναι<text:s/>απαραίτητη<text:s/>η<text:s/>επέμβαση<text:s/>ή<text:s/>η<text:s/>παρουσία<text:s/>εξουσιοδοτημένου<text:s/>τεχνικού.<text:s/>Για<text:s/>τη<text:s/>ρύθμιση<text:s/>–<text:s/>προσαρμογή<text:s/>ο<text:s/>κάτοχος<text:s/>–<text:s/>χρήστης<text:s/>ακολουθεί<text:s/>τις<text:s/>οδηγίες<text:s/>που<text:s/>αναγράφονται<text:s/>στο<text:s/>συνοδευτικό<text:s/>εγχειρίδιο<text:s/>οδηγιών<text:s/>και<text:s/>χρήσης<text:s/>της<text:s/>μηχανής<text:s/>και<text:s/>δύναται<text:s/>να<text:s/>λαμβάνει<text:s/>τηλεφωνικές<text:s/>οδηγίες<text:s/>από<text:s/>το<text:s/>δίκτυο<text:s/>τεχνικής<text:s/>υποστήριξης<text:s/>της<text:s/>μηχανής<text:s/>που<text:s/>χρησιμοποιεί.</text:span></text:p>
      <text:p text:style-name="P152"><text:span text:style-name="T152_1">Παρέχεται<text:s/>επίσης<text:s/>η<text:s/>δυνατότητα<text:s/>για<text:s/>τα<text:s/>φορολογικά<text:s/>στοιχεία<text:s/>για<text:s/>λιανικές<text:s/>πωλήσεις,<text:s/>όταν<text:s/>εκδίδονται<text:s/>από<text:s/>χειρόγραφα<text:s/>στελέχη<text:s/>ή<text:s/>από<text:s/>μηχανογραφικά<text:s/>έντυπα<text:s/>με<text:s/>εκτυπωμένο<text:s/>τον<text:s/>εμπεριεχόμενο<text:s/>συντελεστή<text:s/>ΦΠΑ,<text:s/>να<text:s/>εκδίδονται<text:s/>μέχρι<text:s/>την<text:s/>προσαρμογή,<text:s/>με<text:s/>χειρόγραφη<text:s/>αναγραφή<text:s/>των<text:s/>δεδομένων,<text:s/>είτε<text:s/>με<text:s/>εμφανή<text:s/>διαγραφή<text:s/>επί<text:s/>των<text:s/>μηχανογραφικών<text:s/>εντύπων<text:s/>των<text:s/>δεδομένων<text:s/>που<text:s/>χρήζουν<text:s/>αλλαγής<text:s/>λόγω<text:s/>των<text:s/>νέων<text:s/>συντελεστών<text:s/>Φ.Π.Α.<text:s/>και<text:s/>αναγραφής<text:s/>τους,<text:s/>χειρόγραφα<text:s/>ή<text:s/>με<text:s/>έντυπο<text:s/>τρόπο.</text:span></text:p>
      <text:p text:style-name="P153"><text:span text:style-name="T153_1">Σε<text:s/>περίπτωση<text:s/>ύπαρξης<text:s/>στοιχείων<text:s/>με<text:s/>προεκτυπωμένα<text:s/>τα<text:s/>δεδομένα<text:s/>της<text:s/>συναλλαγής,<text:s/>οι<text:s/>σχετικές<text:s/>μεταβολές<text:s/>δύνανται<text:s/>να<text:s/>γίνονται<text:s/>χειρόγραφα<text:s/>ή<text:s/>με<text:s/>έντυπο<text:s/>τρόπο<text:s/>μέχρι<text:s/>εξάντλησης<text:s/>των<text:s/>αποθεμάτων.</text:span></text:p>
      <text:p text:style-name="P154"><text:span text:style-name="T154_1">Τέλος,<text:s/>οι<text:s/>φορολογικές<text:s/>αρχές<text:s/>να<text:s/>αντιμετωπίζουν<text:s/>τα<text:s/>προβλήματα<text:s/>της<text:s/>προσαρμογής<text:s/>με<text:s/>σχετική<text:s/>ανεκτικότητα<text:s/>σύμφωνα<text:s/>και<text:s/>με<text:s/>τα<text:s/>παραπάνω<text:s/>αναφερόμενα,<text:s/>και<text:s/>να<text:s/>ελέγχουν,<text:s/>μεταξύ<text:s/>άλλων,<text:s/>την<text:s/>ορθότητα<text:s/>της<text:s/>καταχώρησής<text:s/>στα<text:s/>τηρούμενα<text:s/>βιβλία<text:s/>και<text:s/>της<text:s/>απόδοσης<text:s/>Φ.Π.Α.</text:span></text:p>
      <text:p text:style-name="P155"><text:span text:style-name="T155_1">21.<text:s/>Η<text:s/>εφαρμογή<text:s/>των<text:s/>νέων<text:s/>συντελεστών<text:s/>έχει<text:s/>έναρξη<text:s/>ισχύος<text:s/>από<text:s/>τη<text:s/>δημοσίευση<text:s/>του<text:s/>ν.<text:s/>4334/2015.<text:s/>Ωστόσο<text:s/>σύμφωνα<text:s/>με<text:s/>την<text:s/>από<text:s/>16<text:s/>Ιουλίου<text:s/>2015<text:s/>ανακοίνωση<text:s/>του<text:s/>Υπουργείου<text:s/>Οικονομικών<text:s/>«προκειμένου<text:s/>να<text:s/>διασφαλισθεί<text:s/>η<text:s/>ομαλή<text:s/>μετάβαση<text:s/>στο<text:s/>νέο<text:s/>καθεστώς<text:s/>του<text:s/>ΦΠΑ,<text:s/>το<text:s/>Υπουργείο<text:s/>Οικονομικών<text:s/>θα<text:s/>προχωρήσει<text:s/>στις<text:s/>απαραίτητες<text:s/>ενέργειες<text:s/>ώστε<text:s/>η<text:s/>εφαρμογή<text:s/>των<text:s/>νέων<text:s/>διατάξεων<text:s/>να<text:s/>ξεκινήσει<text:s/>από<text:s/>τη<text:s/>Δευτέρα<text:s/>20/7/2015».</text:span></text:p>
      <text:p text:style-name="P156"><text:span text:style-name="T156_1">Συνημμένα:<text:s/>3</text:span></text:p>
      <text:p text:style-name="P157"><text:span text:style-name="T157_1">Η<text:s/>ΓΕΝΙΚΗ<text:s/>ΓΡΑΜΜΑΤΕΑΣ</text:span></text:p>
      <text:p text:style-name="P158"><text:span text:style-name="T158_1">ΔΗΜΟΣΙΩΝ<text:s/>ΕΣΟΔΩΝ</text:span></text:p>
      <text:p text:style-name="P159"><text:span text:style-name="T159_1">ΑΙΚΑΤΕΡΙΝΗ<text:s/>ΣΑΒΒΑΙΔΟΥ</text:span></text:p>
      <text:p text:style-name="P160"><text:span text:style-name="T160_1">ΠΙΝΑΚΑΣ<text:s/>ΔΙΑΝΟΜΗΣ</text:span></text:p>
      <text:p text:style-name="P161"><text:span text:style-name="T161_1">Ι.<text:s/>ΑΠΟΔΕΚΤΕΣ<text:s/>ΓΙΑ<text:s/>ΕΝΕΡΓΕΙΑ</text:span></text:p>
      <text:p text:style-name="P162"><text:span text:style-name="T162_1">1.<text:s/>Αποδέκτες<text:s/>Πίνακα<text:s/>Β΄<text:s/>μόνο<text:s/>οι<text:s/>αριθ.<text:s/>1,4,5<text:s/>και<text:s/>6.</text:span></text:p>
      <text:p text:style-name="P163"><text:span text:style-name="T163_1">2.<text:s/>Αποδέκτες<text:s/>Πίνακα<text:s/>Γ΄<text:s/>μόνο<text:s/>ο<text:s/>αριθ.<text:s/>2.</text:span></text:p>
      <text:p text:style-name="P164"><text:span text:style-name="T164_1">3.<text:s/>Υπηρεσία<text:s/>TAXISnet<text:s/>για<text:s/>ανάρτηση<text:s/>στην<text:s/>ιστοσελίδα<text:s/>της<text:s/>ΓΓΠΣ.</text:span></text:p>
      <text:p text:style-name="P165"><text:span text:style-name="T165_1">4.<text:s/>Δ/νση<text:s/>Υποστήριξης<text:s/>Ηλεκτρονικών<text:s/>Υπηρεσιών<text:s/>για<text:s/>ανάρτηση<text:s/>στην<text:s/>ιστοσελίδα<text:s/>της<text:s/>ΓΓΔΕ.</text:span></text:p>
      <table:table table:style-name="Table3">
        <table:table-column table:style-name="Column6"/>
        <table:table-column table:style-name="Column7"/>
        <table:table-column table:style-name="Column8"/>
        <table:table-column table:style-name="Column9"/>
        <table:table-row table:style-name="Row13">
          <table:table-cell table:style-name="Cell31">
            <text:p text:style-name="P166"><text:span text:style-name="T166_1">ΙΙ.<text:s/></text:span><text:span text:style-name="T166_2">1.</text:span></text:p>
          </table:table-cell>
          <table:table-cell table:style-name="Cell32" table:number-columns-spanned="3">
            <text:p text:style-name="P167"><text:span text:style-name="T167_1">ΑΠΟΔΕΚΤΕΣ<text:s/>ΓΙΑ<text:s/>ΚΟΙΝΟΠΟΙΗΣΗ</text:span></text:p>
          </table:table-cell>
          <table:covered-table-cell/>
          <table:covered-table-cell/>
        </table:table-row>
        <table:table-row table:style-name="Row14">
          <table:table-cell table:style-name="Cell33">
            <text:p text:style-name="P168"/>
          </table:table-cell>
          <table:table-cell table:style-name="Cell34" table:number-columns-spanned="2">
            <text:p text:style-name="P169"><text:span text:style-name="T169_1">Αποδέκτες<text:s/>Πίνακα</text:span></text:p>
          </table:table-cell>
          <table:covered-table-cell/>
          <table:table-cell table:style-name="Cell35">
            <text:p text:style-name="P170"><text:span text:style-name="T170_1">Α΄<text:s/>εκτός<text:s/>του<text:s/>αριθ.<text:s/>4.</text:span></text:p>
          </table:table-cell>
        </table:table-row>
        <table:table-row table:style-name="Row15">
          <table:table-cell table:style-name="Cell36">
            <text:p text:style-name="P171"><text:span text:style-name="T171_1">2.</text:span></text:p>
          </table:table-cell>
          <table:table-cell table:style-name="Cell37" table:number-columns-spanned="2">
            <text:p text:style-name="P172"><text:span text:style-name="T172_1">Αποδέκτες<text:s/>Πίνακα</text:span></text:p>
          </table:table-cell>
          <table:covered-table-cell/>
          <table:table-cell table:style-name="Cell38">
            <text:p text:style-name="P173"><text:span text:style-name="T173_1">Β΄<text:s/>μόνο<text:s/>οι<text:s/>αριθ.<text:s/>7<text:s/>και<text:s/>8.</text:span></text:p>
          </table:table-cell>
        </table:table-row>
        <table:table-row table:style-name="Row16">
          <table:table-cell table:style-name="Cell39">
            <text:p text:style-name="P174"><text:span text:style-name="T174_1">3.</text:span></text:p>
          </table:table-cell>
          <table:table-cell table:style-name="Cell40" table:number-columns-spanned="2">
            <text:p text:style-name="P175"><text:span text:style-name="T175_1">Αποδέκτες<text:s/>Πίνακα</text:span></text:p>
          </table:table-cell>
          <table:covered-table-cell/>
          <table:table-cell table:style-name="Cell41">
            <text:p text:style-name="P176"><text:span text:style-name="T176_1">Γ΄<text:s/>μόνο<text:s/>οι<text:s/>αριθ.<text:s/>1<text:s/>και<text:s/>3.</text:span></text:p>
          </table:table-cell>
        </table:table-row>
        <table:table-row table:style-name="Row17">
          <table:table-cell table:style-name="Cell42">
            <text:p text:style-name="P177"><text:span text:style-name="T177_1">4.</text:span></text:p>
          </table:table-cell>
          <table:table-cell table:style-name="Cell43">
            <text:p text:style-name="P178"><text:span text:style-name="T178_1">»</text:span></text:p>
          </table:table-cell>
          <table:table-cell table:style-name="Cell44">
            <text:p text:style-name="P179"><text:span text:style-name="T179_1">»</text:span></text:p>
          </table:table-cell>
          <table:table-cell table:style-name="Cell45">
            <text:p text:style-name="P180"><text:span text:style-name="T180_1">ΣΤ΄</text:span></text:p>
          </table:table-cell>
        </table:table-row>
        <table:table-row table:style-name="Row18">
          <table:table-cell table:style-name="Cell46">
            <text:p text:style-name="P181"><text:span text:style-name="T181_1">5.</text:span></text:p>
          </table:table-cell>
          <table:table-cell table:style-name="Cell47">
            <text:p text:style-name="P182"><text:span text:style-name="T182_1">»</text:span></text:p>
          </table:table-cell>
          <table:table-cell table:style-name="Cell48">
            <text:p text:style-name="P183"><text:span text:style-name="T183_1">»</text:span></text:p>
          </table:table-cell>
          <table:table-cell table:style-name="Cell49">
            <text:p text:style-name="P184"><text:span text:style-name="T184_1">Ζ΄<text:s/>μόνο<text:s/>οι<text:s/>αριθ.<text:s/>1,<text:s/>2,3,4<text:s/>και<text:s/>9.</text:span></text:p>
          </table:table-cell>
        </table:table-row>
        <table:table-row table:style-name="Row19">
          <table:table-cell table:style-name="Cell50">
            <text:p text:style-name="P185"><text:span text:style-name="T185_1">6.</text:span></text:p>
          </table:table-cell>
          <table:table-cell table:style-name="Cell51">
            <text:p text:style-name="P186"><text:span text:style-name="T186_1">»</text:span></text:p>
          </table:table-cell>
          <table:table-cell table:style-name="Cell52">
            <text:p text:style-name="P187"><text:span text:style-name="T187_1">»</text:span></text:p>
          </table:table-cell>
          <table:table-cell table:style-name="Cell53">
            <text:p text:style-name="P188"><text:span text:style-name="T188_1">Η΄.</text:span></text:p>
          </table:table-cell>
        </table:table-row>
        <table:table-row table:style-name="Row20">
          <table:table-cell table:style-name="Cell54">
            <text:p text:style-name="P189"><text:span text:style-name="T189_1">7.</text:span></text:p>
          </table:table-cell>
          <table:table-cell table:style-name="Cell55">
            <text:p text:style-name="P190"><text:span text:style-name="T190_1">»</text:span></text:p>
          </table:table-cell>
          <table:table-cell table:style-name="Cell56">
            <text:p text:style-name="P191"><text:span text:style-name="T191_1">»</text:span></text:p>
          </table:table-cell>
          <table:table-cell table:style-name="Cell57">
            <text:p text:style-name="P192"><text:span text:style-name="T192_1">Θ΄<text:s/>μόνο<text:s/>ο<text:s/>αριθ.<text:s/>10.</text:span></text:p>
          </table:table-cell>
        </table:table-row>
        <table:table-row table:style-name="Row21">
          <table:table-cell table:style-name="Cell58">
            <text:p text:style-name="P193"><text:span text:style-name="T193_1">8.</text:span></text:p>
          </table:table-cell>
          <table:table-cell table:style-name="Cell59">
            <text:p text:style-name="P194"><text:span text:style-name="T194_1">»</text:span></text:p>
          </table:table-cell>
          <table:table-cell table:style-name="Cell60">
            <text:p text:style-name="P195"><text:span text:style-name="T195_1">»</text:span></text:p>
          </table:table-cell>
          <table:table-cell table:style-name="Cell61">
            <text:p text:style-name="P196"><text:span text:style-name="T196_1">ΙΑ΄<text:s/>εκτός<text:s/>έμμισθα<text:s/>υποθηκοφυλακεία<text:s/>και<text:s/>κτηματολογικά<text:s/>γραφεία.</text:span></text:p>
          </table:table-cell>
        </table:table-row>
        <table:table-row table:style-name="Row22">
          <table:table-cell table:style-name="Cell62">
            <text:p text:style-name="P197"><text:span text:style-name="T197_1">9.</text:span></text:p>
          </table:table-cell>
          <table:table-cell table:style-name="Cell63">
            <text:p text:style-name="P198"><text:span text:style-name="T198_1">»</text:span></text:p>
          </table:table-cell>
          <table:table-cell table:style-name="Cell64">
            <text:p text:style-name="P199"><text:span text:style-name="T199_1">»</text:span></text:p>
          </table:table-cell>
          <table:table-cell table:style-name="Cell65">
            <text:p text:style-name="P200"><text:span text:style-name="T200_1">ΙΒ΄.</text:span></text:p>
          </table:table-cell>
        </table:table-row>
        <table:table-row table:style-name="Row23">
          <table:table-cell table:style-name="Cell66">
            <text:p text:style-name="P201"><text:span text:style-name="T201_1">10</text:span></text:p>
          </table:table-cell>
          <table:table-cell table:style-name="Cell67">
            <text:p text:style-name="P202"><text:span text:style-name="T202_1">»</text:span></text:p>
          </table:table-cell>
          <table:table-cell table:style-name="Cell68">
            <text:p text:style-name="P203"><text:span text:style-name="T203_1">»</text:span></text:p>
          </table:table-cell>
          <table:table-cell table:style-name="Cell69">
            <text:p text:style-name="P204"><text:span text:style-name="T204_1">ΙΓ΄.</text:span></text:p>
          </table:table-cell>
        </table:table-row>
        <table:table-row table:style-name="Row24">
          <table:table-cell table:style-name="Cell70">
            <text:p text:style-name="P205"><text:span text:style-name="T205_1">11</text:span></text:p>
          </table:table-cell>
          <table:table-cell table:style-name="Cell71">
            <text:p text:style-name="P206"><text:span text:style-name="T206_1">»</text:span></text:p>
          </table:table-cell>
          <table:table-cell table:style-name="Cell72">
            <text:p text:style-name="P207"><text:span text:style-name="T207_1">»</text:span></text:p>
          </table:table-cell>
          <table:table-cell table:style-name="Cell73">
            <text:p text:style-name="P208"><text:span text:style-name="T208_1">ΙΕ΄.</text:span></text:p>
          </table:table-cell>
        </table:table-row>
        <table:table-row table:style-name="Row25">
          <table:table-cell table:style-name="Cell74">
            <text:p text:style-name="P209"><text:span text:style-name="T209_1">12</text:span></text:p>
          </table:table-cell>
          <table:table-cell table:style-name="Cell75">
            <text:p text:style-name="P210"><text:span text:style-name="T210_1">»</text:span></text:p>
          </table:table-cell>
          <table:table-cell table:style-name="Cell76">
            <text:p text:style-name="P211"><text:span text:style-name="T211_1">»</text:span></text:p>
          </table:table-cell>
          <table:table-cell table:style-name="Cell77">
            <text:p text:style-name="P212"><text:span text:style-name="T212_1">ΙΣΤ΄.</text:span></text:p>
          </table:table-cell>
        </table:table-row>
        <table:table-row table:style-name="Row26">
          <table:table-cell table:style-name="Cell78">
            <text:p text:style-name="P213"><text:span text:style-name="T213_1">13</text:span></text:p>
          </table:table-cell>
          <table:table-cell table:style-name="Cell79">
            <text:p text:style-name="P214"><text:span text:style-name="T214_1">»</text:span></text:p>
          </table:table-cell>
          <table:table-cell table:style-name="Cell80">
            <text:p text:style-name="P215"><text:span text:style-name="T215_1">»</text:span></text:p>
          </table:table-cell>
          <table:table-cell table:style-name="Cell81">
            <text:p text:style-name="P216"><text:span text:style-name="T216_1">ΙΖ΄.</text:span></text:p>
          </table:table-cell>
        </table:table-row>
        <table:table-row table:style-name="Row27">
          <table:table-cell table:style-name="Cell82">
            <text:p text:style-name="P217"><text:span text:style-name="T217_1">14</text:span></text:p>
          </table:table-cell>
          <table:table-cell table:style-name="Cell83">
            <text:p text:style-name="P218"><text:span text:style-name="T218_1">»</text:span></text:p>
          </table:table-cell>
          <table:table-cell table:style-name="Cell84">
            <text:p text:style-name="P219"><text:span text:style-name="T219_1">»</text:span></text:p>
          </table:table-cell>
          <table:table-cell table:style-name="Cell85">
            <text:p text:style-name="P220"><text:span text:style-name="T220_1">ΙΗ΄.</text:span></text:p>
          </table:table-cell>
        </table:table-row>
        <table:table-row table:style-name="Row28">
          <table:table-cell table:style-name="Cell86">
            <text:p text:style-name="P221"><text:span text:style-name="T221_1">15</text:span></text:p>
          </table:table-cell>
          <table:table-cell table:style-name="Cell87">
            <text:p text:style-name="P222"><text:span text:style-name="T222_1">»</text:span></text:p>
          </table:table-cell>
          <table:table-cell table:style-name="Cell88">
            <text:p text:style-name="P223"><text:span text:style-name="T223_1">»</text:span></text:p>
          </table:table-cell>
          <table:table-cell table:style-name="Cell89">
            <text:p text:style-name="P224"><text:span text:style-name="T224_1">ΙΘ΄<text:s/>εκτός<text:s/>των<text:s/>αριθ.<text:s/>9,10,11,13,16,19,20,<text:s/>21,<text:s/>22,<text:s/>23,24,<text:s/>25,26,<text:s/>28,<text:s/>29,<text:s/>31,<text:s/>32,33,<text:s/>34,37,38,39<text:s/>και<text:s/>40</text:span></text:p>
          </table:table-cell>
        </table:table-row>
        <table:table-row table:style-name="Row29">
          <table:table-cell table:style-name="Cell90">
            <text:p text:style-name="P225"><text:span text:style-name="T225_1">16</text:span></text:p>
          </table:table-cell>
          <table:table-cell table:style-name="Cell91">
            <text:p text:style-name="P226"><text:span text:style-name="T226_1">»</text:span></text:p>
          </table:table-cell>
          <table:table-cell table:style-name="Cell92">
            <text:p text:style-name="P227"><text:span text:style-name="T227_1">»</text:span></text:p>
          </table:table-cell>
          <table:table-cell table:style-name="Cell93">
            <text:p text:style-name="P228"><text:span text:style-name="T228_1">Κ΄.</text:span></text:p>
          </table:table-cell>
        </table:table-row>
        <table:table-row table:style-name="Row30">
          <table:table-cell table:style-name="Cell94">
            <text:p text:style-name="P229"><text:span text:style-name="T229_1">17</text:span></text:p>
          </table:table-cell>
          <table:table-cell table:style-name="Cell95">
            <text:p text:style-name="P230"><text:span text:style-name="T230_1">»</text:span></text:p>
          </table:table-cell>
          <table:table-cell table:style-name="Cell96">
            <text:p text:style-name="P231"><text:span text:style-name="T231_1">»</text:span></text:p>
          </table:table-cell>
          <table:table-cell table:style-name="Cell97">
            <text:p text:style-name="P232"><text:span text:style-name="T232_1">ΚΑ΄.</text:span></text:p>
          </table:table-cell>
        </table:table-row>
        <table:table-row table:style-name="Row31">
          <table:table-cell table:style-name="Cell98">
            <text:p text:style-name="P233"><text:span text:style-name="T233_1">18</text:span></text:p>
          </table:table-cell>
          <table:table-cell table:style-name="Cell99">
            <text:p text:style-name="P234"><text:span text:style-name="T234_1">»</text:span></text:p>
          </table:table-cell>
          <table:table-cell table:style-name="Cell100">
            <text:p text:style-name="P235"><text:span text:style-name="T235_1">»</text:span></text:p>
          </table:table-cell>
          <table:table-cell table:style-name="Cell101">
            <text:p text:style-name="P236"><text:span text:style-name="T236_1">ΚΒ΄.</text:span></text:p>
          </table:table-cell>
        </table:table-row>
        <table:table-row table:style-name="Row32">
          <table:table-cell table:style-name="Cell102">
            <text:p text:style-name="P237"><text:span text:style-name="T237_1">19</text:span></text:p>
          </table:table-cell>
          <table:table-cell table:style-name="Cell103">
            <text:p text:style-name="P238"><text:span text:style-name="T238_1">»</text:span></text:p>
          </table:table-cell>
          <table:table-cell table:style-name="Cell104">
            <text:p text:style-name="P239"><text:span text:style-name="T239_1">»</text:span></text:p>
          </table:table-cell>
          <table:table-cell table:style-name="Cell105">
            <text:p text:style-name="P240"><text:span text:style-name="T240_1">ΚΓ΄.</text:span></text:p>
          </table:table-cell>
        </table:table-row>
        <table:table-row table:style-name="Row33">
          <table:table-cell table:style-name="Cell106">
            <text:p text:style-name="P241"><text:span text:style-name="T241_1">20</text:span></text:p>
          </table:table-cell>
          <table:table-cell table:style-name="Cell107" table:number-columns-spanned="3">
            <text:p text:style-name="P242"><text:span text:style-name="T242_1">Εμπορικοί<text:s/>Σύλλογοι<text:s/>Πειραιά<text:s/>και<text:s/>Θεσσαλονίκης.</text:span></text:p>
          </table:table-cell>
          <table:covered-table-cell/>
          <table:covered-table-cell/>
        </table:table-row>
      </table:table>
      <text:p text:style-name="P243"><text:span text:style-name="T243_1">ΙΙΙ.<text:s/>ΕΣΩΤΕΡΙΚΗ<text:s/>ΔΙΑΝΟΜΗ</text:span></text:p>
      <text:p text:style-name="P244"><text:span text:style-name="T244_1">1.<text:s/>Γραφείο<text:s/>Υπουργού<text:s/>Οικονομικών.</text:span></text:p>
      <text:p text:style-name="P245"><text:span text:style-name="T245_1">2.<text:s/>Γραφείο<text:s/>Αν.<text:s/>Υπουργού<text:s/>Οικονομικών.</text:span></text:p>
      <text:p text:style-name="P246"><text:span text:style-name="T246_1">3.<text:s/>Γραφείο<text:s/>Γεν.<text:s/>Γραμματέα<text:s/>Οικονομικής<text:s/>Πολιτικής.</text:span></text:p>
      <text:p text:style-name="P247"><text:span text:style-name="T247_1">4.<text:s/>Γραφείο<text:s/>Γεν.<text:s/>Γραμματέα<text:s/>Δημοσίων<text:s/>Εσόδων.</text:span></text:p>
      <text:p text:style-name="P248"><text:span text:style-name="T248_1">5.<text:s/>Γραφείο<text:s/>Γ.Γ.Π.Σ.</text:span></text:p>
      <text:p text:style-name="P249"><text:span text:style-name="T249_1">6.<text:s/>Γραφείο<text:s/>κ.<text:s/>κ.<text:s/>Γενικών<text:s/>Διευθυντών.</text:span></text:p>
      <text:p text:style-name="P250"><text:span text:style-name="T250_1">7.<text:s/>Αυτοτελές<text:s/>γραφείο<text:s/>Επικοινωνίας<text:s/>και<text:s/>Δημοσίων<text:s/>Σχέσεων<text:s/>(ΓΓΔΕ).</text:span></text:p>
      <text:p text:style-name="P251"><text:span text:style-name="T251_1">8.<text:s/>Δ/νση<text:s/>Τελωνειακών<text:s/>Διαδικασιών.</text:span></text:p>
      <text:p text:style-name="P252"><text:span text:style-name="T252_1">9.<text:s/>Δ/νση<text:s/>Στρατηγικής<text:s/>Τελωνειακών<text:s/>Ελέγχων<text:s/>και<text:s/>Παραβάσεων.</text:span></text:p>
      <text:p text:style-name="P253"><text:span text:style-name="T253_1">10.<text:s/>Δ/νση<text:s/>Δασμολογικών<text:s/>Θεμάτων<text:s/>και<text:s/>Τελωνειακών<text:s/>Οικονομικών<text:s/>Καθεστώτων.</text:span></text:p>
      <text:p text:style-name="P254"><text:span text:style-name="T254_1">11.<text:s/>Δ/νση<text:s/>Ηλεκτρονικού<text:s/>Τελωνείου.</text:span></text:p>
      <text:p text:style-name="P255"><text:span text:style-name="T255_1">12.<text:s/>Δ/νση<text:s/>Διεθνών<text:s/>Οικονομικών<text:s/>Σχέσεων<text:s/>-<text:s/>Τμήμα<text:s/>Β΄:<text:s/>Τελωνειακών<text:s/>Θεμάτων.</text:span></text:p>
      <text:p text:style-name="P256"><text:span text:style-name="T256_1">13.<text:s/>Δ/νση<text:s/>Ηλεκτρονικής<text:s/>Διακυβέρνησης<text:s/>-<text:s/>Τμήμα<text:s/>Γ΄:<text:s/>Τελωνειακών<text:s/>Εφαρμογών.</text:span></text:p>
      <text:p text:style-name="P257"><text:span text:style-name="T257_1">14.<text:s/>Αυτοτελές<text:s/>τμήμα<text:s/>Νομικής<text:s/>Υποστήριξης<text:s/>της<text:s/>Γ.Γ.Δ.Ε.</text:span></text:p>
      <text:p text:style-name="P258"><text:span text:style-name="T258_1">15.<text:s/>Δ/νση<text:s/>Ε.Φ.Κ<text:s/>&amp;<text:s/>Φ.Π.Α<text:s/>(10<text:s/>αντίτυπα).</text:span></text:p>
      <text:p text:style-name="P259"><text:span text:style-name="T259_1">16.<text:s/>Δ.Ε.Ε.Φ<text:s/>-<text:s/>Τμήμα<text:s/>Α΄<text:s/>ΦΠΑ<text:s/>(10<text:s/>αντίτυπα).</text:span></text:p>
      <text:p text:style-name="P260"><text:span text:style-name="T260_1">ΕΝΔΕΙΚΤΙΚΑ<text:s/>ΠΑΡΑΔΕΙΓΜΑΤΑΥΠΑΓΩΓΗΣ<text:s/>ΠΡΟΪΟΝΤΩΝ<text:s/>ΣΕ<text:s/>ΣΥΝΤΕΛΕΣΤΕΣ<text:s/>ΦΠΑ</text:span><text:span text:style-name="T260_2">(1)</text:span></text:p>
      <text:p text:style-name="P261"><text:span text:style-name="T261_1">-</text:span><text:span text:style-name="T261_2"><text:tab/></text:span><text:span text:style-name="T261_3">Κρέατα:</text:span></text:p>
      <text:p text:style-name="P262"><text:span text:style-name="T262_1">Κρέας<text:s/></text:span><text:span text:style-name="T262_2">χοιρινό</text:span><text:span text:style-name="T262_3">(2)</text:span><text:span text:style-name="T262_4"><text:s/>νωπό,<text:s/>κατεψυγμένο<text:s/>ή<text:s/>διατηρημένο<text:s/>με<text:s/>απλή<text:s/>ψύξη,<text:s/>συσκευασμένο<text:s/>ή<text:s/>μη,<text:s/>ολόκληρο,<text:s/>σε<text:s/>τεμάχια<text:s/>ή<text:s/>μέρη,<text:s/>με<text:s/>κόκαλα<text:s/>ή<text:s/>μη:<text:s/>(Δ.Κ.<text:s/>ΕΧ0203):<text:s/></text:span><text:span text:style-name="T262_5">13%</text:span></text:p>
      <text:p text:style-name="P263"><text:span text:style-name="T263_1">Σουβλάκι<text:s/>χοιρινό<text:s/>κρεοπωλείου<text:s/>χωρίς<text:s/>προσθήκες<text:s/>ή<text:s/>άλλη<text:s/>επεξεργασία:<text:s/></text:span><text:span text:style-name="T263_2">13%</text:span></text:p>
      <text:p text:style-name="P264"><text:span text:style-name="T264_1">Σουβλάκι<text:s/>χοιρινό<text:s/>κρεοπωλείου<text:s/>με<text:s/>προσθήκες<text:s/>π.χ.<text:s/>αλατισμένο,<text:s/>με<text:s/>ελιές,<text:s/>πιπεριές,<text:s/>ντομάτες,<text:s/>μπέικον<text:s/>κλπ,<text:s/>ή<text:s/>προψημένο<text:s/>ή<text:s/>αλλιώς<text:s/>παρασκευασμένο.:<text:s/></text:span><text:span text:style-name="T264_2">23%</text:span></text:p>
      <text:p text:style-name="P265"><text:span text:style-name="T265_1">Κιμάς<text:s/>μεικτός<text:s/>π.χ.<text:s/>χοιρινό<text:s/>–<text:s/>μοσχάρι:<text:s/>κατά<text:s/>περίπτωση<text:s/>ανάλογα<text:s/>με<text:s/>την<text:s/>περιεκτικότητα<text:s/>-<text:s/>άνω<text:s/>του<text:s/>50%<text:s/>χοιρινό:<text:s/></text:span><text:span text:style-name="T265_2">13%,<text:s/></text:span><text:span text:style-name="T265_3">αλλιώς:<text:s/></text:span><text:span text:style-name="T265_4">23%</text:span></text:p>
      <text:p text:style-name="P266"><text:span text:style-name="T266_1">Μπριζόλες<text:s/>χοιρινές,<text:s/>νωπές,<text:s/>κατεψυγμένες<text:s/>ή<text:s/>διατηρημένες<text:s/>με<text:s/>απλή<text:s/>ψύξη,<text:s/>όχι<text:s/>αλλιώς<text:s/>επεξεργασμένες<text:s/>(Δ.Κ.<text:s/>ΕΧ0203):<text:s/></text:span><text:span text:style-name="T266_2">13%</text:span></text:p>
      <text:p text:style-name="P267"><text:span text:style-name="T267_1">Τεμάχια<text:s/>κοτόπουλου,<text:s/>π.χ.<text:s/>στήθος<text:s/>ή<text:s/>μπούτι,<text:s/>κατεψυγμένο<text:s/>ή<text:s/>διατηρημένο<text:s/>με<text:s/>απλή<text:s/>ψύξη,<text:s/>συσκευασμένο<text:s/>ή<text:s/>μη,<text:s/>αλλά<text:s/>όχι<text:s/>αλλιώς<text:s/>επεξεργασμένο<text:s/>(Δ.Κ.ΕΧ<text:s/>0207):<text:s/></text:span><text:span text:style-name="T267_2">13%</text:span></text:p>
      <text:p text:style-name="P268"><text:span text:style-name="T268_1">Τεμάχια<text:s/>κοτόπουλου<text:s/>παναρισμένα,<text:s/>ψημένα<text:s/>ή<text:s/>προψημένα<text:s/>ή<text:s/>αλλιώς<text:s/>επεξεργασμένα<text:s/>(Δ.Κ.<text:s/>ΕΧ1602):<text:s/></text:span><text:span text:style-name="T268_2">23%</text:span></text:p>
      <text:p text:style-name="P269"><text:span text:style-name="T269_1">Εντόσθια,<text:s/>λουκάνικα,<text:s/>λαρδί,<text:s/>μπέικον,<text:s/>αλλαντικά<text:s/>κλπ.<text:s/>από<text:s/>οποιοδήποτε<text:s/>κρέας<text:s/>(1601,<text:s/>ΕΧ0209):<text:s/></text:span><text:span text:style-name="T269_2">23%</text:span></text:p>
      <text:p text:style-name="P270"><text:span text:style-name="T270_1">Κρέας<text:s/>αλατισμένο,<text:s/>αποξηραμένο<text:s/>ή<text:s/>καπνιστό<text:s/>(Δ.Κ.ΕΧ<text:s/>0210):<text:s/></text:span><text:span text:style-name="T270_2">23%</text:span></text:p>
      <text:p text:style-name="P271"><text:span text:style-name="T271_1">Κιμάς<text:s/>χοιρινός<text:s/>νωπός,<text:s/>διατηρημένος<text:s/>με<text:s/>απλή<text:s/>ψύξη<text:s/>ή<text:s/>κατεψυγμένος,<text:s/>χωρίς<text:s/>περαιτέρω<text:s/>προσθήκες<text:s/>ή<text:s/>επεξεργασία<text:s/>(Δ.Κ.ΕΧ<text:s/>0203):<text:s/></text:span><text:span text:style-name="T271_2">13%</text:span></text:p>
      <text:p text:style-name="P272"><text:span text:style-name="T272_1">Μπιφτέκια<text:s/>από<text:s/>χοιρινό<text:s/>κρέας,<text:s/>παραγεμισμένα<text:s/>(π.χ.<text:s/>με<text:s/>τυρί),<text:s/>κατεψυγμένα,<text:s/>νωπά,<text:s/>με<text:s/>απλή<text:s/>ψύξη,<text:s/>ψημένα<text:s/>ή<text:s/>προψημένα,<text:s/>ή<text:s/>αλλιώς<text:s/>επεξεργασμένα<text:s/>(Κεφ.<text:s/>16):<text:s/></text:span><text:span text:style-name="T272_2">23%</text:span></text:p>
      <text:p text:style-name="P273"><text:span text:style-name="T273_1">Κρέας<text:s/>από<text:s/>μοσχάρι,<text:s/>σε<text:s/>οποιαδήποτε<text:s/>μορφή:<text:s/>(Δ.Κ.<text:s/>0202,<text:s/>0203):<text:s/></text:span><text:span text:style-name="T273_2">23%</text:span></text:p>
      <text:p text:style-name="P274"><text:span text:style-name="T274_1">Κρέας<text:s/>από:<text:s/>άλογο,<text:s/>φραγκόκοτες,<text:s/>πάπιες,<text:s/>χήνες,<text:s/>περιστέρια<text:s/>και<text:s/>λοιπά<text:s/>πτηνά,<text:s/>φάλαινες,<text:s/>φώκιες,<text:s/>τάρανδο,<text:s/>κυνηγιού<text:s/>(πλην<text:s/>κουνελιού),<text:s/>βατράχου,<text:s/>ερπετών<text:s/>κλπ.,<text:s/>σε<text:s/>οποιαδήποτε<text:s/>μορφή,<text:s/>βρώσιμα<text:s/>(Δ.Κ.ΕΧ0207,<text:s/>ΕΧ0208):<text:s/></text:span><text:span text:style-name="T274_2">23%</text:span></text:p>
      <text:p text:style-name="P275"><text:span text:style-name="T275_1">Πατέ,<text:s/>φουά<text:s/>γκρά<text:s/>κλπ.<text:s/></text:span><text:span text:style-name="T275_2">23%</text:span></text:p>
      <text:p text:style-name="P276"><text:span text:style-name="T276_1">Έντερα,<text:s/>κύστες,<text:s/>στομάχια<text:s/>ζώων,<text:s/>τένοντες,<text:s/>κατάλοιπα<text:s/>ψαριών,<text:s/>σπόγγοι<text:s/>φυσικοί<text:s/>και<text:s/>παρόμοια<text:s/>(0504,<text:s/>0511):<text:s/></text:span><text:span text:style-name="T276_2">23%</text:span></text:p>
      <text:p text:style-name="P277"><text:span text:style-name="T277_1">Κονσέρβες<text:s/>και<text:s/>λοιπά<text:s/>παρασκευάσματα<text:s/>διατροφής<text:s/>κάθε<text:s/>είδους<text:s/>από<text:s/>κρέας<text:s/>κάθε<text:s/>τύπου<text:s/>(Κεφ.<text:s/>16):<text:s/></text:span><text:span text:style-name="T277_2">23%</text:span></text:p>
      <text:p text:style-name="P278"><text:span text:style-name="T278_1">(2)</text:span><text:span text:style-name="T278_2">όπου<text:s/>αναφέρεται<text:s/>ο<text:s/>όρος<text:s/>«χοιρινό»,<text:s/>το<text:s/>παράδειγμα<text:s/>ισχύει<text:s/>κατ΄<text:s/>αντιστοιχία<text:s/>και<text:s/>για<text:s/>τα<text:s/>λοιπά<text:s/>κρέατα<text:s/>που<text:s/>αναφέρονται<text:s/>στην<text:s/>παρ.<text:s/>1<text:s/>του<text:s/>Παρ.<text:s/>ΙΙΙ<text:s/>Ν.2960/00,<text:s/>ήτοι:<text:s/>κοτόπουλο,<text:s/>γαλοπούλα,<text:s/>αρνί,<text:s/>κατσίκι<text:s/>και<text:s/>κουνέλι.</text:span></text:p>
      <text:p text:style-name="P279"><text:span text:style-name="T279_1">-</text:span><text:span text:style-name="T279_2"><text:tab/></text:span><text:span text:style-name="T279_3">Ψάρια<text:s/>–<text:s/>υδρόβια<text:s/></text:span><text:span text:style-name="T279_4">:</text:span></text:p>
      <text:p text:style-name="P280"><text:span text:style-name="T280_1">Ψάρια<text:s/>ζωντανά<text:s/>κάθε<text:s/>είδους<text:s/>(0301):<text:s/></text:span><text:span text:style-name="T280_2">23%</text:span></text:p>
      <text:p text:style-name="P281"><text:span text:style-name="T281_1">Ψάρια<text:s/>κάθε<text:s/>είδους,<text:s/>νωπά,<text:s/>διατηρημένα<text:s/>με<text:s/>απλή<text:s/>ψύξη<text:s/>ή<text:s/>κατεψυγμένα<text:s/>(0302,<text:s/>ΕΧ0303):<text:s/></text:span><text:span text:style-name="T281_2">13%</text:span></text:p>
      <text:p text:style-name="P282"><text:span text:style-name="T282_1">Φιλέτα<text:s/>ή<text:s/>άλλη<text:s/>σάρκα<text:s/>ψαριών<text:s/>κάθε<text:s/>είδους,<text:s/>νωπά,<text:s/>διατηρημένα<text:s/>με<text:s/>απλή<text:s/>ψύξη<text:s/>ή<text:s/>κατεψυγμένα,<text:s/>όχι<text:s/>αλεσμένα<text:s/>(ΕΧ0304):<text:s/></text:span><text:span text:style-name="T282_2">13%</text:span></text:p>
      <text:p text:style-name="P283"><text:span text:style-name="T283_1">Συκώτια,<text:s/>αυγά<text:s/>και<text:s/>σπέρματα<text:s/>ψαριών<text:s/>(π.χ.<text:s/>χαβιάρι):<text:s/></text:span><text:span text:style-name="T283_2">23%</text:span></text:p>
      <text:p text:style-name="P284"><text:span text:style-name="T284_1">Ψάρια<text:s/>κάθε<text:s/>είδους,<text:s/>φιλέτα<text:s/>και<text:s/>σάρκα<text:s/>ψαριών,<text:s/>αποξηραμένα,<text:s/>αλατισμένα<text:s/>ή<text:s/>σε<text:s/>άρμη,<text:s/>καπνιστά,<text:s/>αλεσμένα,<text:s/>ή<text:s/>αλλιώς<text:s/>επεξεργασμένα<text:s/>(ΕΧ0304,<text:s/>0305):<text:s/></text:span><text:span text:style-name="T284_2">23%</text:span></text:p>
      <text:p text:style-name="P285"><text:span text:style-name="T285_1">Αλεύρια<text:s/>και<text:s/>σκόνες<text:s/>ψαριών<text:s/>βρώσιμα:<text:s/></text:span><text:span text:style-name="T285_2">23%</text:span></text:p>
      <text:p text:style-name="P286"><text:span text:style-name="T286_1">Πτερύγια,<text:s/>κεφάλια,<text:s/>ουρές,<text:s/>πτερύγια,<text:s/>εντόσθια<text:s/>κλπ.<text:s/>ψαριών,<text:s/>βρώσιμα<text:s/>(ΕΧ0305):<text:s/></text:span><text:span text:style-name="T286_2">23%</text:span></text:p>
      <text:p text:style-name="P287"><text:span text:style-name="T287_1">Μαλακόστρακα<text:s/>κάθε<text:s/>είδους,<text:s/>όπως<text:s/>καραβίδες,<text:s/>αστακοί,<text:s/>καβούρια,<text:s/>γαρίδες<text:s/>κλπ.,<text:s/>σε<text:s/>οποιαδήποτε<text:s/>μορφή,<text:s/>αλεύρια<text:s/>και<text:s/>σκόνες<text:s/>αυτών<text:s/>(0306):<text:s/></text:span><text:span text:style-name="T287_2">23%</text:span></text:p>
      <text:p text:style-name="P288"><text:span text:style-name="T288_1">Χταπόδια,<text:s/>καλαμάρια,<text:s/>θράψαλα<text:s/>(καλαμαράκια)<text:s/>και<text:s/>σουπιές,<text:s/>νωπά,<text:s/>διατηρημένα<text:s/>με<text:s/>απλή<text:s/>ψύξη<text:s/>ή<text:s/>κατεψυγμένα<text:s/>(ΕΧ0307):<text:s/></text:span><text:span text:style-name="T288_2">13%</text:span></text:p>
      <text:p text:style-name="P289"><text:span text:style-name="T289_1">Χταπόδια,<text:s/>καλαμάρια,<text:s/>θράψαλα<text:s/>(καλαμαράκια)<text:s/>και<text:s/>σουπιές,<text:s/>αποξηραμένα,<text:s/>αλατισμένα<text:s/>ή<text:s/>σε<text:s/>άρμη,<text:s/>καπνιστά<text:s/>ή<text:s/>αλλιώς<text:s/>επεξεργασμένα,<text:s/>αλεύρια<text:s/>και<text:s/>σκόνες<text:s/>αυτών<text:s/>(ΕΧ0307):<text:s/></text:span><text:span text:style-name="T289_2">23%</text:span></text:p>
      <text:p text:style-name="P290"><text:span text:style-name="T290_1">Άλλα<text:s/>μαλάκια<text:s/>και<text:s/>ασπόνδυλα<text:s/>υδρόβια,<text:s/>όπως<text:s/>μύδια,<text:s/>στρείδια,<text:s/>χτένια,<text:s/>σαλιγκάρια,<text:s/>κυδώνια,<text:s/>μέδουσες,<text:s/>αχινοί<text:s/>κλπ.,<text:s/>σε<text:s/>οποιαδήποτε<text:s/>μορφή<text:s/>(ΕΧ0307,<text:s/>0308):<text:s/></text:span><text:span text:style-name="T290_2">23%</text:span></text:p>
      <text:p text:style-name="P291"><text:span text:style-name="T291_1">Ψάρια<text:s/>και<text:s/>κάθε<text:s/>άλλο<text:s/>είδος<text:s/>του<text:s/>κεφαλαίου<text:s/>3,<text:s/>ψημένα<text:s/>ή<text:s/>προψημένα:<text:s/></text:span><text:span text:style-name="T291_2">23%</text:span></text:p>
      <text:p text:style-name="P292"><text:span text:style-name="T292_1">Κονσέρβες<text:s/>και<text:s/>λοιπά<text:s/>παρασκευάσματα<text:s/>διατροφής<text:s/>κάθε<text:s/>είδους<text:s/>από<text:s/>ψάρια,<text:s/>μαλακόστρακα<text:s/>και<text:s/>άλλα<text:s/>ασπόνδυλα<text:s/>υδρόβια<text:s/>(Κεφ.<text:s/>16):<text:s/></text:span><text:span text:style-name="T292_2">23%</text:span></text:p>
      <text:p text:style-name="P293"><text:span text:style-name="T293_1">-</text:span><text:span text:style-name="T293_2"><text:tab/></text:span><text:span text:style-name="T293_3">Γαλακτοκομικά,<text:s/>μέλι<text:s/>και<text:s/>αυγά:</text:span></text:p>
      <text:p text:style-name="P294"><text:span text:style-name="T294_1">Γάλα<text:s/>φρέσκο<text:s/>ή<text:s/>συμπυκνωμένο,<text:s/>έστω<text:s/>και<text:s/>με<text:s/>προσθήκη<text:s/>ζάχαρης<text:s/>(π.χ.<text:s/>εβαπορέ)<text:s/>(ΕΧ0401,<text:s/>ΕΧ0402):<text:s/></text:span><text:span text:style-name="T294_2">13%</text:span></text:p>
      <text:p text:style-name="P295"><text:span text:style-name="T295_1">Γάλα<text:s/>σε<text:s/>σκόνη<text:s/>(ΕΧ040,<text:s/>ΕΧ0402):<text:s/></text:span><text:span text:style-name="T295_2">13%</text:span></text:p>
      <text:p text:style-name="P296"><text:span text:style-name="T296_1">Ροφήματα<text:s/>με<text:s/>βάση<text:s/>το<text:s/>γάλα,<text:s/>π.χ.<text:s/>γάλα<text:s/>με<text:s/>κακάο<text:s/>ή<text:s/>με<text:s/>προσθήκη<text:s/>αρωματικών<text:s/>ή<text:s/>άλλων<text:s/>ουσιών<text:s/>(π.χ.<text:s/>ροφήματα<text:s/>με<text:s/>γάλα<text:s/>με<text:s/>γεύση<text:s/>φράουλας<text:s/>ή<text:s/>μπανάνας,<text:s/>με<text:s/>καφέ,<text:s/>με<text:s/>καραμέλα,<text:s/>με<text:s/>γεύση<text:s/>βανίλια<text:s/>κλπ.),<text:s/>σε<text:s/>οποιαδήποτε<text:s/>μορφή<text:s/>(ΕΧ2202):<text:s/></text:span><text:span text:style-name="T296_2">23%</text:span></text:p>
      <text:p text:style-name="P297"><text:span text:style-name="T297_1">Κρέμα<text:s/>γάλακτος<text:s/>(ανθόγαλα)<text:s/>(ΕΧ0401,<text:s/>ΕΧ0402):<text:s/></text:span><text:span text:style-name="T297_2">13%</text:span></text:p>
      <text:p text:style-name="P298"><text:span text:style-name="T298_1">Βούτυρο<text:s/>γάλακτος<text:s/>και<text:s/>άλλες<text:s/>λιπαρές<text:s/>ουσίες<text:s/>για<text:s/>επάλειψη<text:s/>από<text:s/>γάλα<text:s/>(0405):<text:s/></text:span><text:span text:style-name="T298_2">13%</text:span></text:p>
      <text:p text:style-name="P299"><text:span text:style-name="T299_1">Μαργαρίνη<text:s/>(ΕΧ1517):<text:s/></text:span><text:span text:style-name="T299_2">23%</text:span></text:p>
      <text:p text:style-name="P300"><text:span text:style-name="T300_1">Γιαούρτι<text:s/>απλό<text:s/>(σκέτο),<text:s/>πρόβειο<text:s/>ή<text:s/>αγελαδινό,<text:s/>χωρίς<text:s/>προσθήκη<text:s/>ζάχαρης<text:s/>ή<text:s/>άλλων<text:s/>γλυκαντικών<text:s/>και<text:s/>ουσιών<text:s/>ή<text:s/>αρωματισμένων<text:s/>(ΕΧ0403):<text:s/></text:span><text:span text:style-name="T300_2">13%</text:span></text:p>
      <text:p text:style-name="P301"><text:span text:style-name="T301_1">Γιαούρτι<text:s/>με<text:s/>μέλι,<text:s/>με<text:s/>δημητριακά,<text:s/>με<text:s/>μούσλι<text:s/>κλπ<text:s/>(ΕΧ0403).:<text:s/></text:span><text:span text:style-name="T301_2">13%</text:span></text:p>
      <text:p text:style-name="P302"><text:span text:style-name="T302_1">Επιδόρπια<text:s/>γιαουρτιού<text:s/>με<text:s/>κακάο,<text:s/>με<text:s/>φρούτα,<text:s/>με<text:s/>μπισκότα,<text:s/>με<text:s/>βανίλια,<text:s/>με<text:s/>καραμέλα<text:s/>κλπ.,<text:s/>(ΕΧ0403):<text:s/></text:span><text:span text:style-name="T302_2">13%</text:span></text:p>
      <text:p text:style-name="P303"><text:span text:style-name="T303_1">Κεφίρ:<text:s/></text:span><text:span text:style-name="T303_2">13%</text:span></text:p>
      <text:p text:style-name="P304"><text:span text:style-name="T304_1">Βουτυρόγαλα,<text:s/>πηγμένο<text:s/>γάλα<text:s/>και<text:s/>πηγμένη<text:s/>κρέμα:<text:s/></text:span><text:span text:style-name="T304_2">13%</text:span></text:p>
      <text:p text:style-name="P305"><text:span text:style-name="T305_1">Κρέμες<text:s/>από<text:s/>γάλα<text:s/>κάθε<text:s/>είδους<text:s/>(ΕΧ0403):<text:s/></text:span><text:span text:style-name="T305_2">13%</text:span></text:p>
      <text:p text:style-name="P306"><text:span text:style-name="T306_1">Ορός<text:s/>γάλακτος:<text:s/></text:span><text:span text:style-name="T306_2">13%</text:span></text:p>
      <text:p text:style-name="P307"><text:span text:style-name="T307_1">Τυριά<text:s/>κάθε<text:s/>είδους<text:s/>(Δ.Κ.<text:s/>0406):<text:s/></text:span><text:span text:style-name="T307_2">13%</text:span></text:p>
      <text:p text:style-name="P308"><text:span text:style-name="T308_1">Αυγά<text:s/>πτηνών:<text:s/>(Δ.Κ.<text:s/>0407):<text:s/></text:span><text:span text:style-name="T308_2">13%</text:span></text:p>
      <text:p text:style-name="P309"><text:span text:style-name="T309_1">Μέλι<text:s/>φυσικό<text:s/>ανεξάρτητα<text:s/>από<text:s/>τη<text:s/>συσκευασία<text:s/>του<text:s/>(Δ.Κ.<text:s/>0408):<text:s/></text:span><text:span text:style-name="T309_2">13%</text:span></text:p>
      <text:p text:style-name="P310"><text:span text:style-name="T310_1">-</text:span><text:span text:style-name="T310_2"><text:tab/></text:span><text:span text:style-name="T310_3">Φυτά<text:s/>και<text:s/>άνθη.<text:s/>Λαχανικά,<text:s/>καρποί<text:s/>και<text:s/>φρούτα:</text:span></text:p>
      <text:p text:style-name="P311"><text:span text:style-name="T311_1">Βολβοί,<text:s/>κόνδυλοι,<text:s/>ριζώματα<text:s/>κλπ.,<text:s/>φυτά<text:s/>φυτωρίου<text:s/>(Δ.Κ.<text:s/>0601):<text:s/></text:span><text:span text:style-name="T311_2">23%</text:span></text:p>
      <text:p text:style-name="P312"><text:span text:style-name="T312_1">Άνθη,<text:s/>μπουκέτα,<text:s/>ανθοδέσμες,<text:s/>φυλλώματα<text:s/>κλπ.<text:s/>για<text:s/>διακόσμηση<text:s/>(0603,<text:s/>0604):<text:s/></text:span><text:span text:style-name="T312_2">23%</text:span></text:p>
      <text:p text:style-name="P313"><text:span text:style-name="T313_1">Άλλα<text:s/>φυτά<text:s/>ζωντανά,<text:s/>μοσχεύματα<text:s/>και<text:s/>μπόλια<text:s/>(Δ.Κ.<text:s/>ΕΧ1602):<text:s/></text:span><text:span text:style-name="T313_2">13%</text:span></text:p>
      <text:p text:style-name="P314"><text:span text:style-name="T314_1">Φύτρα<text:s/>μανιταριών<text:s/>(Δ.Κ.<text:s/>ΕΧ<text:s/>0602):<text:s/></text:span><text:span text:style-name="T314_2">23%</text:span></text:p>
      <text:p text:style-name="P315"><text:span text:style-name="T315_1">Λαχανικά,<text:s/>φυτά,<text:s/>ρίζες<text:s/>και<text:s/>κόνδυλοι<text:s/>βρώσιμα,<text:s/>(κομμένα<text:s/>ή<text:s/>μη)<text:s/>όπως:<text:s/>πατάτες,<text:s/>ντομάτες,<text:s/>κρεμμύδια,<text:s/>λάχανα,<text:s/>μαρούλια,<text:s/>καρότα,<text:s/>αγγούρια,<text:s/>μελιτζάνες,<text:s/>αγγινάρες,<text:s/>σέλινο,<text:s/>πιπεριές,<text:s/>σπανάκι,<text:s/>κολοκύθια,<text:s/>όσπρια,<text:s/>ελιές<text:s/>κλπ.,<text:s/>νωπά,<text:s/>διατηρημένα<text:s/>με<text:s/>απλή<text:s/>ψύξη,<text:s/>κατεψυγμένα<text:s/>ή<text:s/>προσωρινά<text:s/>διατηρημένα<text:s/>(Δ.Κ.<text:s/>0701<text:s/>έως<text:s/>0713):<text:s/></text:span><text:span text:style-name="T315_2">13%</text:span></text:p>
      <text:p text:style-name="P316"><text:span text:style-name="T316_1">Σαλάτες<text:s/>λαχανικών<text:s/>κομμένες<text:s/>και<text:s/>συσκευασμένες,<text:s/>χωρίς<text:s/>καμία<text:s/>προσθήκη<text:s/>ή<text:s/>άλλη<text:s/>επεξεργασία<text:s/>(Κεφ.<text:s/>7):<text:s/></text:span><text:span text:style-name="T316_2">13%</text:span></text:p>
      <text:p text:style-name="P317"><text:span text:style-name="T317_1">Σαλάτες<text:s/>λαχανικών<text:s/>κομμένες<text:s/>και<text:s/>συσκευασμένες,<text:s/>με<text:s/>προσθήκες<text:s/>(π.χ.<text:s/>σως,<text:s/>τυρί,<text:s/>αλλαντικά<text:s/>κλπ.)<text:s/>ή<text:s/>με<text:s/>άλλη<text:s/>επεξεργασία<text:s/>(ΕΧ<text:s/>2106):<text:s/></text:span><text:span text:style-name="T317_2">23%</text:span></text:p>
      <text:p text:style-name="P318"><text:span text:style-name="T318_1">Ρίζες<text:s/>μανιόκας<text:s/>και<text:s/>σαλεπιού,<text:s/>κόνδυλοι<text:s/>ηλίανθου,<text:s/>γλυκοπατάτες<text:s/>και<text:s/>λοιπές<text:s/>ρίζες<text:s/>και<text:s/>κόνδυλοι<text:s/>υψηλής<text:s/>περιεκτικότητας<text:s/>σε<text:s/>άμυλο<text:s/>ή<text:s/>ινουλίνη,<text:s/>σε<text:s/>οποιαδήποτε<text:s/>μορφή<text:s/>(Δ.Κ.<text:s/>0714):<text:s/></text:span><text:span text:style-name="T318_2">23%</text:span></text:p>
      <text:p text:style-name="P319"><text:span text:style-name="T319_1">Καρποί<text:s/>και<text:s/>φρούτα<text:s/>βρώσιμα<text:s/>κάθε<text:s/>είδους,<text:s/>νωπά,<text:s/>ξερά,<text:s/>αποξεραμένα<text:s/>ή<text:s/>κατεψυγμένα<text:s/>(Δ.Κ.<text:s/>0801<text:s/>έως<text:s/>0813):<text:s/></text:span><text:span text:style-name="T319_2">13%</text:span></text:p>
      <text:p text:style-name="P320"><text:span text:style-name="T320_1">Φλούδες<text:s/>εσπεριδοειδών<text:s/>ή<text:s/>πεπονιών<text:s/>σε<text:s/>οποιαδήποτε<text:s/>μορφή<text:s/>(0814):<text:s/></text:span><text:span text:style-name="T320_2">23%</text:span></text:p>
      <text:p text:style-name="P321"><text:span text:style-name="T321_1">-</text:span><text:span text:style-name="T321_2"><text:tab/></text:span><text:span text:style-name="T321_3">Καφές<text:s/>και<text:s/>μπαχαρικά,<text:s/>δημητριακά<text:s/>και<text:s/>αλεύρι,<text:s/>καρποί<text:s/>ελαιώδεις:</text:span></text:p>
      <text:p text:style-name="P322"><text:span text:style-name="T322_1">Καφές,<text:s/>τσάι,<text:s/>ματέ<text:s/>(0901,<text:s/>0902,<text:s/>0903):<text:s/></text:span><text:span text:style-name="T322_2">23%</text:span></text:p>
      <text:p text:style-name="P323"><text:span text:style-name="T323_1">Μπαχαρικά:<text:s/>πιπέρι,<text:s/>βανίλια,<text:s/>κανέλα,<text:s/>γαρίφαλο,<text:s/>μοσχοκάρυδο,<text:s/>γλυκάνισο,<text:s/>μάραθος,<text:s/>κύμινο,<text:s/>κορίανδρος,<text:s/>κρόκος,<text:s/>δάφνη,<text:s/>θυμάρι,<text:s/>κάρι<text:s/>κλπ.<text:s/>(0904<text:s/>έως<text:s/>0910):<text:s/></text:span><text:span text:style-name="T323_2">23%</text:span></text:p>
      <text:p text:style-name="P324"><text:span text:style-name="T324_1">Δημητριακά:<text:s/>σιτάρι,<text:s/>σιμιγδάλι,<text:s/>σίκαλη,<text:s/>κριθάρι,<text:s/>βρώμη,<text:s/>καλαμπόκι,<text:s/>ρύζι,<text:s/>σόργο,<text:s/>φαγόπυρο,<text:s/>κεχρί<text:s/>κλπ.<text:s/>(1001<text:s/>έως<text:s/>1008):<text:s/></text:span><text:span text:style-name="T324_2">13%</text:span></text:p>
      <text:p text:style-name="P325"><text:span text:style-name="T325_1">Παρασκευάσματα<text:s/>διατροφής<text:s/>με<text:s/>βάση<text:s/>τα<text:s/>δημητριακά,<text:s/>κάθε<text:s/>τύπου<text:s/>(π.χ.<text:s/>ρυζόγαλο)<text:s/>(Κεφ.<text:s/>19):<text:s/></text:span><text:span text:style-name="T325_2">23%</text:span></text:p>
      <text:p text:style-name="P326"><text:span text:style-name="T326_1">Αλεύρια<text:s/>κάθε<text:s/>είδους,<text:s/>πληγούρια,<text:s/>σιμιγδάλια,<text:s/>σπόροι<text:s/>δημητριακών,<text:s/>βύνη,<text:s/>άμυλα<text:s/>(1101<text:s/>έως<text:s/>1107,<text:s/>ΕΧ1108):<text:s/></text:span><text:span text:style-name="T326_2">13%</text:span></text:p>
      <text:p text:style-name="P327"><text:span text:style-name="T327_1">Ινουλίνη,<text:s/>γλουτένη<text:s/>(ΕΧ1108,<text:s/>1109):<text:s/></text:span><text:span text:style-name="T327_2">23%</text:span></text:p>
      <text:p text:style-name="P328"><text:span text:style-name="T328_1">Καρποί<text:s/>ελαιώδεις<text:s/>και<text:s/>άλλα<text:s/>σπέρματα<text:s/>και<text:s/>καρποί<text:s/>(Δ.Κ.<text:s/>1201-1209):<text:s/></text:span><text:span text:style-name="T328_2">23%</text:span></text:p>
      <text:p text:style-name="P329"><text:span text:style-name="T329_1">Αρτεμισία,<text:s/>βασιλικός,<text:s/>χαμομήλι<text:s/>κλπ.<text:s/>(1211):<text:s/></text:span><text:span text:style-name="T329_2">23%</text:span></text:p>
      <text:p text:style-name="P330"><text:span text:style-name="T330_1">Χαρούπια,<text:s/>ζαχαρότευτλα<text:s/>κλπ:<text:s/></text:span><text:span text:style-name="T330_2">23%</text:span></text:p>
      <text:p text:style-name="P331"><text:span text:style-name="T331_1">Άχυρα,<text:s/>τεύτλα,<text:s/>χορτονομές<text:s/>κλπ.<text:s/>(Δ.Κ.<text:s/>1213,<text:s/>1214):<text:s/></text:span><text:span text:style-name="T331_2">23%</text:span></text:p>
      <text:p text:style-name="P332"><text:span text:style-name="T332_1">Μαστίχα<text:s/>και<text:s/>πηκτικές<text:s/>ύλες<text:s/>(Δ.Κ.<text:s/>1301,<text:s/>1302):<text:s/></text:span><text:span text:style-name="T332_2">23%</text:span></text:p>
      <text:p text:style-name="P333"><text:span text:style-name="T333_1">Ελαιόλαδο<text:s/>και<text:s/>τα<text:s/>κλάσματά<text:s/>του,<text:s/>και<text:s/>άλλα<text:s/>λάδια<text:s/>αποκλειστικά<text:s/>από<text:s/>ελιές<text:s/>(Δ.Κ.<text:s/>1509,<text:s/>1510):<text:s/></text:span><text:span text:style-name="T333_2">13%</text:span></text:p>
      <text:p text:style-name="P334"><text:span text:style-name="T334_1">Όλα<text:s/>τα<text:s/>λοιπά<text:s/>λάδια<text:s/>(σπορέλαιο,<text:s/>ηλιέλαιο,<text:s/>καλαμποκέλαιο,<text:s/>φοινικέλαιο<text:s/>κλπ.)<text:s/></text:span><text:span text:style-name="T334_2">23%</text:span></text:p>
      <text:p text:style-name="P335"><text:span text:style-name="T335_1">-</text:span><text:span text:style-name="T335_2"><text:tab/></text:span><text:span text:style-name="T335_3">Ζάχαρη,<text:s/>κακάο,<text:s/>ψωμί,<text:s/>ζυμαρικά,<text:s/>λοιπά<text:s/>παρασκευάσματα<text:s/>διατροφής:</text:span></text:p>
      <text:p text:style-name="P336"><text:span text:style-name="T336_1">Ζάχαρη,<text:s/>λοιπά<text:s/>σάκχαρα<text:s/>κάθε<text:s/>είδους<text:s/>και<text:s/>μελάσες<text:s/>(Δ.Κ.<text:s/>1701,<text:s/>1702,<text:s/>1703):<text:s/></text:span><text:span text:style-name="T336_2">23%</text:span></text:p>
      <text:p text:style-name="P337"><text:span text:style-name="T337_1">Τσίχλες,<text:s/>καραμέλες,<text:s/>ζαχαρωτά,<text:s/>αμυγδαλόπαστα,<text:s/>κουφέτα,<text:s/>λουκούμια,<text:s/>πάστες<text:s/>φρούτων,<text:s/>ζελέδες,<text:s/>μαρόν-γλασέ<text:s/>και<text:s/>λοιπά<text:s/>ζαχαρώδη<text:s/>προϊόντα<text:s/>(Δ.Κ.<text:s/>1704):<text:s/></text:span><text:span text:style-name="T337_2">23%</text:span></text:p>
      <text:p text:style-name="P338"><text:span text:style-name="T338_1">Κακάο<text:s/>σε<text:s/>κάθε<text:s/>μορφή<text:s/>(σπόροι,<text:s/>κελύφη,<text:s/>σκόνη,<text:s/>βούτυρο,<text:s/>πάστα<text:s/>κλπ.)<text:s/>(Δ.Κ.<text:s/>1801<text:s/>έως<text:s/>1805):<text:s/></text:span><text:span text:style-name="T338_2">23%</text:span></text:p>
      <text:p text:style-name="P339"><text:span text:style-name="T339_1">Σοκολάτες<text:s/>κάθε<text:s/>τύπου,<text:s/>σοκολατάκια,<text:s/>καραμέλες<text:s/>σοκολάτας<text:s/>και<text:s/>παρόμοια<text:s/>είδη<text:s/>(Δ.Κ.<text:s/>1806):<text:s/></text:span><text:span text:style-name="T339_2">23%</text:span></text:p>
      <text:p text:style-name="P340"><text:span text:style-name="T340_1">Πολτοί<text:s/>για<text:s/>επάλειψη<text:s/>με<text:s/>κακάο<text:s/>(Δ.Κ.<text:s/>1806):<text:s/></text:span><text:span text:style-name="T340_2">23%</text:span></text:p>
      <text:p text:style-name="P341"><text:span text:style-name="T341_1">Παρασκευάσματα<text:s/>για<text:s/>ποτά<text:s/>με<text:s/>κακάο<text:s/>(Δ.Κ.<text:s/>1806):<text:s/></text:span><text:span text:style-name="T341_2">23%</text:span></text:p>
      <text:p text:style-name="P342"><text:span text:style-name="T342_1">Παρασκευάσματα<text:s/>για<text:s/>τη<text:s/>διατροφή<text:s/>των<text:s/>παιδιών<text:s/>συσκευασμένα<text:s/>για<text:s/>τη<text:s/>λιανική<text:s/>πώληση<text:s/>(π.χ.<text:s/>βρεφικές<text:s/>κρέμες,<text:s/>πολτοί<text:s/>σε<text:s/>βαζάκια,<text:s/>βρεφικά<text:s/>παρασκευάσματα<text:s/>με<text:s/>βάση<text:s/>το<text:s/>γάλα<text:s/>κλπ.)<text:s/>(Δ.Κ.<text:s/>ΕΧ1901):<text:s/></text:span><text:span text:style-name="T342_2">13%</text:span></text:p>
      <text:p text:style-name="P343"><text:span text:style-name="T343_1">Εκχυλίσματα<text:s/>βύνης<text:s/>(Δ.Κ.<text:s/>1901):<text:s/></text:span><text:span text:style-name="T343_2">23%</text:span></text:p>
      <text:p text:style-name="P344"><text:span text:style-name="T344_1">Ζυμαρικά<text:s/>απλά<text:s/>κάθε<text:s/>τύπου,<text:s/>όπως<text:s/>σπαγγέτι,<text:s/>ταλιατέλες,<text:s/>χυλοπίτες,<text:s/>κοφτό<text:s/>μακαρονάκι,<text:s/>κριθαράκι,<text:s/>πένες,<text:s/>κλπ.<text:s/>(Δ.Κ.<text:s/>ΕΧ1902):<text:s/></text:span><text:span text:style-name="T344_2">13%</text:span></text:p>
      <text:p text:style-name="P345"><text:span text:style-name="T345_1">Ζυμαρικά<text:s/>παραγεμισμένα<text:s/>ή<text:s/>αλλιώς<text:s/>επεξεργασμένα,<text:s/>όπως<text:s/>π.χ.<text:s/>τορτελίνια<text:s/>με<text:s/>κρέας<text:s/>ή<text:s/>τυρί<text:s/>ή<text:s/>σπανάκι<text:s/>κλπ.<text:s/>(Δ.Κ.<text:s/>ΕΞ1902):<text:s/></text:span><text:span text:style-name="T345_2">23%</text:span></text:p>
      <text:p text:style-name="P346"><text:span text:style-name="T346_1">Ζυμαρικά<text:s/>με<text:s/>γεύσεις<text:s/>αλλά<text:s/>όχι<text:s/>παραγεμισμένα,<text:s/>π.χ.<text:s/>ντομάτα,<text:s/>καρότο<text:s/>ή<text:s/>σπανάκι<text:s/>(χρωματιστά)<text:s/>(Δ.Κ.<text:s/>ΕΧ1902):<text:s/></text:span><text:span text:style-name="T346_2">13%</text:span></text:p>
      <text:p text:style-name="P347"><text:span text:style-name="T347_1">Αράπικο<text:s/>σιμιγδάλι<text:s/>(κους-κους)<text:s/>(Δ.Κ.<text:s/>ΕΧ1902):<text:s/></text:span><text:span text:style-name="T347_2">23%</text:span></text:p>
      <text:p text:style-name="P348"><text:span text:style-name="T348_1">Νιφάδες<text:s/>δημητριακών<text:s/>τύπου<text:s/>κορν-φλέικς<text:s/>κάθε<text:s/>τύπου,<text:s/>δηλ.<text:s/>σε<text:s/>νιφάδες<text:s/>ή<text:s/>κόκκους<text:s/>κλπ.<text:s/>(Δ.Κ.<text:s/>ΕΧ1904):<text:s/></text:span><text:span text:style-name="T348_2">23%</text:span></text:p>
      <text:p text:style-name="P349"><text:span text:style-name="T349_1">Μπάρες<text:s/>δημητριακών<text:s/>κάθε<text:s/>τύπου<text:s/>(Δ.Κ.<text:s/>ΕΧ1904):<text:s/></text:span><text:span text:style-name="T349_2">23%</text:span></text:p>
      <text:p text:style-name="P350"><text:span text:style-name="T350_1">Πλιγούρι<text:s/>(Δ.Κ.<text:s/>ΕΧ1904):<text:s/></text:span><text:span text:style-name="T350_2">23%</text:span></text:p>
      <text:p text:style-name="P351"><text:span text:style-name="T351_1">Ψωμί<text:s/>απλό<text:s/>κάθε<text:s/>τύπου<text:s/>(λευκό,<text:s/>μαύρο,<text:s/>πολύσπορο,<text:s/>χωριάτικο,<text:s/>προζύμι,<text:s/>καλαμποκιού<text:s/>κλπ.),<text:s/>χωρίς<text:s/>καρυκεύματα,<text:s/>μη<text:s/>παραγεμισμένο<text:s/>ή<text:s/>αλλιώς<text:s/>επεξεργασμένο.<text:s/>Συμπεριλαμβάνεται<text:s/>το<text:s/>ψωμί<text:s/>που<text:s/>κόβεται<text:s/>σε<text:s/>φέτες<text:s/>και<text:s/>συσκευάζεται<text:s/>από<text:s/>φούρνους<text:s/>(δηλ.<text:s/>μη<text:s/>τυποποιημένο)<text:s/>χωρίς<text:s/>περαιτέρω<text:s/>επεξεργασία<text:s/>(Δ.Κ.<text:s/>ΕΧ1905):<text:s/></text:span><text:span text:style-name="T351_2">13%<text:s/></text:span><text:span text:style-name="T351_3">(πχ<text:s/>τύπου<text:s/>τοστ)</text:span></text:p>
      <text:p text:style-name="P352"><text:span text:style-name="T352_1">Ψωμί<text:s/>σε<text:s/>φέτες<text:s/>(π.χ.<text:s/>τύπου<text:s/>τοστ)<text:s/>τυποποιημένο<text:s/>–<text:s/>επεξεργασμένο,<text:s/>κάθε<text:s/>τύπου<text:s/>(Δ.Κ.<text:s/>ΕΧ1905):<text:s/></text:span><text:span text:style-name="T352_2">23%</text:span></text:p>
      <text:p text:style-name="P353"><text:span text:style-name="T353_1">Ψωμιά<text:s/>με<text:s/>γέμιση<text:s/>και<text:s/>καρυκεύματα,<text:s/>π.χ.<text:s/>σταφιδόψωμα,<text:s/>ελιόψωμα,<text:s/>τυρόψωμα,<text:s/>λαδόψωμα,<text:s/>με<text:s/>παπαρουνόσπορο,<text:s/>κλπ.<text:s/>(ΕΧ1905):<text:s/></text:span><text:span text:style-name="T353_2">23%</text:span></text:p>
      <text:p text:style-name="P354"><text:span text:style-name="T354_1">Όστιες<text:s/>και<text:s/>άζυμο<text:s/>ψωμί<text:s/>(Δ.Κ.<text:s/>ΕΧ1905):<text:s/></text:span><text:span text:style-name="T354_2">23%</text:span></text:p>
      <text:p text:style-name="P355"><text:span text:style-name="T355_1">Κουλούρια<text:s/>ψωμιού<text:s/>απλά,<text:s/>χωρίς<text:s/>γέμιση<text:s/>ή<text:s/>καρυκεύματα<text:s/>ή<text:s/>άλλη<text:s/>επεξεργασία<text:s/>(ΕΧ1905):<text:s/></text:span><text:span text:style-name="T355_2">13%</text:span></text:p>
      <text:p text:style-name="P356"><text:span text:style-name="T356_1">Κουλούρια<text:s/>ψωμιού<text:s/>με<text:s/>τυρί,<text:s/>με<text:s/>σταφίδες<text:s/>κλπ.<text:s/>(Δ.Κ.<text:s/>ΕΧ1905):<text:s/></text:span><text:span text:style-name="T356_2">23%</text:span></text:p>
      <text:p text:style-name="P357"><text:span text:style-name="T357_1">Ψωμί<text:s/>φρυγανισμένο<text:s/>(φρυγανιές)<text:s/>κάθε<text:s/>τύπου<text:s/>(Δ.Κ.<text:s/>ΕΧ1905):<text:s/></text:span><text:span text:style-name="T357_2">23%</text:span></text:p>
      <text:p text:style-name="P358"><text:span text:style-name="T358_1">Γκοφρέτες,<text:s/>κέηκ,<text:s/>μπισκότα,<text:s/>κράκερς,<text:s/>πατατάκια,<text:s/>γαριδάκια<text:s/>και<text:s/>κάθε<text:s/>τύπου<text:s/>παρόμοια<text:s/>προϊόντα<text:s/>(Δ.Κ.<text:s/>ΕΧ1905)</text:span><text:span text:style-name="T358_2">:<text:s/>23%</text:span></text:p>
      <text:p text:style-name="P359"><text:span text:style-name="T359_1">Τυρόπιτες,<text:s/>σπανακόπιτες,<text:s/>πίτες,<text:s/>πίτσες<text:s/>και<text:s/>παρόμοια<text:s/>(Δ.Κ.<text:s/>ΕΧ1905):<text:s/></text:span><text:span text:style-name="T359_2">23%</text:span></text:p>
      <text:p text:style-name="P360"><text:span text:style-name="T360_1">Γλυκά<text:s/>κουταλιού,<text:s/>παστέλια<text:s/>και<text:s/>άλλα<text:s/>παρόμοια<text:s/>είδη<text:s/>με<text:s/>ξηρούς<text:s/>καρπούς,<text:s/>μαρμελάδες<text:s/>και<text:s/>κομπόστες<text:s/>φρούτων,<text:s/>πολτοί<text:s/>φρούτων,<text:s/>και<text:s/>κάθε<text:s/>είδους<text:s/>παρασκευάσματα<text:s/>φρούτων,<text:s/>καρπών<text:s/>και<text:s/>λαχανικών<text:s/>(Κεφ.<text:s/>20):<text:s/></text:span><text:span text:style-name="T360_2">23%</text:span></text:p>
      <text:p text:style-name="P361"><text:span text:style-name="T361_1">Σάλτσες,<text:s/>σούπες,<text:s/>ζωμοί<text:s/>και<text:s/>παρόμοια<text:s/>(Δ.Κ.<text:s/>2103,<text:s/>2104):<text:s/></text:span><text:span text:style-name="T361_2">23%</text:span></text:p>
      <text:p text:style-name="P362"><text:span text:style-name="T362_1">Ζύμες<text:s/>(Δ.Κ.<text:s/>2102):<text:s/></text:span><text:span text:style-name="T362_2">23%</text:span></text:p>
      <text:p text:style-name="P363"><text:span text:style-name="T363_1">Βάσεις<text:s/>για<text:s/>ποτά<text:s/>και<text:s/>σιρόπια<text:s/>(Δ.Κ.<text:s/>2106):<text:s/></text:span><text:span text:style-name="T363_2">23%</text:span></text:p>
      <text:p text:style-name="P364"><text:span text:style-name="T364_1">Παγωτά<text:s/>(Δ.Κ.<text:s/>2105):<text:s/></text:span><text:span text:style-name="T364_2">23%</text:span></text:p>
      <text:p text:style-name="P365"><text:span text:style-name="T365_1">Ξίδια<text:s/>κάθε<text:s/>τύπου<text:s/>(Δ.Κ.<text:s/>2209):<text:s/></text:span><text:span text:style-name="T365_2">23%</text:span></text:p>
      <text:p text:style-name="P366"><text:span text:style-name="T366_1">Αλάτι<text:s/>(Δ.Κ.<text:s/>2501):<text:s/></text:span><text:span text:style-name="T366_2">23%</text:span></text:p>
      <text:p text:style-name="P367"><text:span text:style-name="T367_1">-</text:span><text:span text:style-name="T367_2"><text:tab/></text:span><text:span text:style-name="T367_3">Ροφήματα</text:span></text:p>
      <text:p text:style-name="P368"><text:span text:style-name="T368_1">Νερό,<text:s/>χωρίς<text:s/>προσθήκη<text:s/>γλυκαντικών,<text:s/>μη<text:s/>αρωματισμένο,<text:s/>μη<text:s/>αεριούχο<text:s/>(Δ.Κ.<text:s/>ΕΧ2201):<text:s/></text:span><text:span text:style-name="T368_2">13%</text:span></text:p>
      <text:p text:style-name="P369"><text:span text:style-name="T369_1">Άλλα<text:s/>νερά<text:s/>αεριούχα,<text:s/>με<text:s/>προσθήκη<text:s/>γλυκαντικών<text:s/>ή<text:s/>αρωματισμένα,<text:s/>και<text:s/>αναψυκτικά<text:s/>κάθε<text:s/>τύπου<text:s/>(Δ.Κ.ΕΧ<text:s/>2201):<text:s/></text:span><text:span text:style-name="T369_2">23%</text:span></text:p>
      <text:p text:style-name="P370"><text:span text:style-name="T370_1">Χυμοί<text:s/>φρούτων<text:s/>κάθε<text:s/>τύπου<text:s/>(Δ.Κ.<text:s/>2009):<text:s/></text:span><text:span text:style-name="T370_2">23%</text:span></text:p>
      <text:p text:style-name="P371"><text:span text:style-name="T371_1">Έτοιμα<text:s/>ροφήματα<text:s/>κάθε<text:s/>τύπου,<text:s/>π.χ.<text:s/>με<text:s/>βάση<text:s/>τον<text:s/>καφέ,<text:s/>το<text:s/>τσάι,<text:s/>το<text:s/>γάλα,<text:s/>γάλα<text:s/>σόγιας,<text:s/>γάλα<text:s/>καρύδας<text:s/>κλπ.<text:s/>(Δ.Κ.<text:s/>ΕΧ2202):<text:s/></text:span><text:span text:style-name="T371_2">23%</text:span></text:p>
      <text:p text:style-name="P372"><text:span text:style-name="T372_1">Μπύρα,<text:s/>κρασί<text:s/>και<text:s/>κάθε<text:s/>είδους<text:s/>αλκοολούχα<text:s/>ποτά<text:s/>(Δ.Κ.<text:s/>2203<text:s/>έως<text:s/>2208):<text:s/></text:span><text:span text:style-name="T372_2">23%</text:span></text:p>
      <text:p text:style-name="P373"><text:span text:style-name="T373_1">-</text:span><text:span text:style-name="T373_2"><text:tab/></text:span><text:span text:style-name="T373_3">Φαρμακευτικά<text:s/>προϊόντα,<text:s/>ιατρικές<text:s/>συσκευές</text:span></text:p>
      <text:p text:style-name="P374"><text:span text:style-name="T374_1">Εμβόλια<text:s/>και<text:s/>φάρμακα<text:s/>για<text:s/>την<text:s/>ιατρική<text:s/>του<text:s/>ανθρώπου<text:s/>(Δ.Κ.<text:s/>ΕΧ3002,<text:s/>ΕΧ3003,<text:s/>ΕΧ3004):<text:s/></text:span><text:span text:style-name="T374_2">6%</text:span></text:p>
      <text:p text:style-name="P375"><text:span text:style-name="T375_1">Φάρμακα<text:s/>και<text:s/>εμβόλια<text:s/>για<text:s/>κτηνιατρικούς<text:s/>σκοπούς<text:s/>(Δ.Κ.<text:s/>ΕΧ3002,<text:s/>ΕΧ3003,<text:s/>ΕΧ3004):<text:s/></text:span><text:span text:style-name="T375_2">13%</text:span></text:p>
      <text:p text:style-name="P376"><text:span text:style-name="T376_1">Γάζες,<text:s/>βάτες,<text:s/>επίδεσμοι,<text:s/>τσιρότα<text:s/>και<text:s/>παρόμοια<text:s/>είδη<text:s/>για<text:s/>ιατρικούς<text:s/>ή<text:s/>χειρουργικούς<text:s/>σκοπούς<text:s/>(Δ.Κ.<text:s/>3005):<text:s/></text:span><text:span text:style-name="T376_2">13%</text:span></text:p>
      <text:p text:style-name="P377"><text:span text:style-name="T377_1">Αποστειρωμένα<text:s/>ράμματα,<text:s/>αντιδραστήρια<text:s/>για<text:s/>τον<text:s/>προσδιορισμό<text:s/>των<text:s/>ομάδων<text:s/>αίματος<text:s/>ή<text:s/>για<text:s/>χρήση<text:s/>πάνω<text:s/>στον<text:s/>ασθενή,<text:s/>σκιατικά<text:s/>παρασκευάσματα,<text:s/>τσιμέντα<text:s/>για<text:s/>σφράγισμα<text:s/>δοντιών<text:s/>ή<text:s/>αποκατάσταση<text:s/>οστών,<text:s/>θήκες<text:s/>και<text:s/>κουτιά-φαρμακεία,<text:s/>είδη<text:s/>για<text:s/>περιπτώσεις<text:s/>παρά<text:s/>φύση<text:s/>έδρας<text:s/>και<text:s/>παρόμοια<text:s/>είδη<text:s/>(Δ.Κ.<text:s/>3006):<text:s/></text:span><text:span text:style-name="T377_2">13%</text:span></text:p>
      <text:p text:style-name="P378"><text:span text:style-name="T378_1">Σερβιέτες,<text:s/>ταμπόν,<text:s/>πάνες<text:s/>για<text:s/>μωρά<text:s/>και<text:s/>παρόμοια<text:s/>είδη<text:s/>(Δ.Κ.<text:s/>9619):<text:s/></text:span><text:span text:style-name="T378_2">23%</text:span></text:p>
      <text:p text:style-name="P379"><text:span text:style-name="T379_1">Προφυλακτικά<text:s/>(Δ.Κ.<text:s/>ΕΧ4014):<text:s/></text:span><text:span text:style-name="T379_2">23%</text:span></text:p>
      <text:p text:style-name="P380"><text:span text:style-name="T380_1">Είδη<text:s/>και<text:s/>συσκευές<text:s/>ορθοπεδικής<text:s/>και<text:s/>λοιπά<text:s/>είδη<text:s/>της<text:s/>Δ.Κ.<text:s/>9021<text:s/>του<text:s/>Δασμολογίου,<text:s/>πλην<text:s/>των<text:s/>μερών<text:s/>(Δ.Κ.<text:s/>ΕΧ9021):<text:s/></text:span><text:span text:style-name="T380_2">13%</text:span></text:p>
      <text:p text:style-name="P381"><text:span text:style-name="T381_1">Καθετήρες,<text:s/>βελόνες<text:s/>ινσουλίνης,<text:s/>βελόνες<text:s/>τεχνητού<text:s/>νεφρού,<text:s/>σύριγγες<text:s/>σίτισης,<text:s/>ενδομήτρια<text:s/>αντισυλληπτικά,<text:s/>πιεσόμετρα<text:s/>ομιλούντα<text:s/>(Δ.Κ.<text:s/>ΕΧ9018):<text:s/></text:span><text:span text:style-name="T381_2">13%</text:span></text:p>
      <text:p text:style-name="P382"><text:span text:style-name="T382_1">-</text:span><text:span text:style-name="T382_2"><text:tab/></text:span><text:span text:style-name="T382_3">Έντυπα</text:span></text:p>
      <text:p text:style-name="P383"><text:span text:style-name="T383_1">Βιβλία<text:s/>(Δ.Κ.<text:s/>4901):<text:s/></text:span><text:span text:style-name="T383_2">6%</text:span></text:p>
      <text:p text:style-name="P384"><text:span text:style-name="T384_1">Εφημερίδες<text:s/>και<text:s/>περιοδικά<text:s/>(Δ.Κ.<text:s/>4902):<text:s/></text:span><text:span text:style-name="T384_2">6%</text:span></text:p>
      <text:p text:style-name="P385"><text:span text:style-name="T385_1">Βιβλία<text:s/>για<text:s/>παιδιά<text:s/>(Δ.Κ.<text:s/>ΕΧ4903):<text:s/></text:span><text:span text:style-name="T385_2">6%</text:span></text:p>
      <text:p text:style-name="P386"><text:span text:style-name="T386_1">Φυλλάδια<text:s/>και<text:s/>άλλα<text:s/>έντυπα<text:s/>(Δ.Κ.<text:s/>ΕΧ4901):<text:s/></text:span><text:span text:style-name="T386_2">23%</text:span></text:p>
      <text:p text:style-name="P387"><text:span text:style-name="T387_1">Λευκώματα<text:s/>για<text:s/>χρωματισμό<text:s/>για<text:s/>παιδιά<text:s/>(Δ.Κ.<text:s/>ΕΧ4903):<text:s/>2</text:span><text:span text:style-name="T387_2">3%</text:span></text:p>
      <text:p text:style-name="P388"><text:span text:style-name="T388_1">Μουσική<text:s/>χειρόγραφη<text:s/>ή<text:s/>τυπωμένη<text:s/>(Δ.Κ.<text:s/>4904):<text:s/>2</text:span><text:span text:style-name="T388_2">3%</text:span></text:p>
      <text:p text:style-name="P389"><text:span text:style-name="T389_1">Χάρτες<text:s/>(Δ.Κ.4905):<text:s/>2</text:span><text:span text:style-name="T389_2">3%</text:span></text:p>
      <text:p text:style-name="P390"><text:span text:style-name="T390_1">Όλα<text:s/>τα<text:s/>λοιπά<text:s/>έντυπα<text:s/>είδη<text:s/>του<text:s/>Κεφ.<text:s/>49:<text:s/></text:span><text:span text:style-name="T390_2">23%</text:span></text:p>
      <text:p text:style-name="P391"><text:span text:style-name="T391_1">-</text:span><text:span text:style-name="T391_2"><text:tab/></text:span><text:span text:style-name="T391_3">Λοιπά<text:s/>προϊόντα:</text:span></text:p>
      <text:p text:style-name="P392"><text:span text:style-name="T392_1">Απορρίμματα<text:s/>βιομηχανιών<text:s/>διατροφής,<text:s/>τροφές<text:s/>για<text:s/>ζώα<text:s/>και<text:s/>παρόμοια<text:s/>είδη<text:s/>(Κεφ.<text:s/>23):<text:s/></text:span><text:span text:style-name="T392_2">23%</text:span></text:p>
      <text:p text:style-name="P393"><text:span text:style-name="T393_1">Ραδιενεργά<text:s/>προϊόντα<text:s/>(Δ.Κ.<text:s/>2844):<text:s/></text:span><text:span text:style-name="T393_2">23%</text:span></text:p>
      <text:p text:style-name="P394"><text:span text:style-name="T394_1">Λιπάσματα<text:s/>(Κεφ.<text:s/>31):<text:s/></text:span><text:span text:style-name="T394_2">23%</text:span></text:p>
      <text:p text:style-name="P395"><text:span text:style-name="T395_1">Μείγματα<text:s/>ευωδών<text:s/>ουσιών<text:s/>για<text:s/>τις<text:s/>βιομηχανίες<text:s/>ειδών<text:s/>διατροφής<text:s/>(Δ.Κ.<text:s/>ΕΧ3302):<text:s/>23%</text:span></text:p>
      <text:p text:style-name="P396"><text:span text:style-name="T396_1">Εντομοκτόνα,<text:s/>ποντικοφάρμακα,<text:s/>μυκητοκτόνα,<text:s/>παρασιτοκτόνα,<text:s/>απολυμαντικά<text:s/>και<text:s/>παρόμοια<text:s/>προϊόντα,<text:s/>κάθε<text:s/>τύπου<text:s/>(Δ.Κ.ΕΧ3808):<text:s/></text:span><text:span text:style-name="T396_2">23%</text:span></text:p>
      <text:p text:style-name="P397"><text:span text:style-name="T397_1">Καυσόξυλα<text:s/>(Δ.Κ.<text:s/>ΕΧ4401):<text:s/></text:span><text:span text:style-name="T397_2">23%</text:span></text:p>
      <text:p text:style-name="P398"><text:span text:style-name="T398_1">Έργα<text:s/>τέχνης,<text:s/>συλλογές<text:s/>και<text:s/>αρχαιότητες<text:s/>(Κεφ.<text:s/>97):<text:s/></text:span><text:span text:style-name="T398_2">23%</text:span></text:p>
      <text:p text:style-name="P399"><text:span text:style-name="T399_1">Ηλεκτρική<text:s/>ενέργεια<text:s/>και<text:s/>φυσικό<text:s/>αέριο<text:s/>(Δ.Κ.<text:s/>2716,<text:s/>2711):<text:s/></text:span><text:span text:style-name="T399_2">13%</text:span></text:p>
      <text:p text:style-name="P400"><text:span text:style-name="T400_1">-</text:span><text:span text:style-name="T400_2"><text:tab/></text:span><text:span text:style-name="T400_3">Είδη<text:s/>για<text:s/>αναπήρους</text:span></text:p>
      <text:p text:style-name="P401"><text:span text:style-name="T401_1">Αυτοκίνητα<text:s/>για<text:s/>τη<text:s/>μεταφορά<text:s/>10<text:s/>προσώπων<text:s/>ή<text:s/>περισσότερων<text:s/>για<text:s/>μεταφορά<text:s/>αναπήρων<text:s/>(Δ.Κ.<text:s/>ΕΧ8702):<text:s/></text:span><text:span text:style-name="T401_2">23%</text:span></text:p>
      <text:p text:style-name="P402"><text:span text:style-name="T402_1">Γραφομηχανές<text:s/>BRAILLE:<text:s/></text:span><text:span text:style-name="T402_2">23%</text:span></text:p>
      <text:p text:style-name="P403"><text:span text:style-name="T403_1">Αμαξάκια<text:s/>και<text:s/>παρόμοια<text:s/>οχήματα<text:s/>για<text:s/>αναπήρους<text:s/>και<text:s/>ανταλλακτικά<text:s/>(Δ.Κ.<text:s/>8713,<text:s/>ΕΧ8714):<text:s/></text:span><text:span text:style-name="T403_2">13%</text:span></text:p>
      <text:p text:style-name="P404"><text:span text:style-name="T404_1">Όλα<text:s/>τα<text:s/>λοιπά<text:s/>είδη<text:s/>για<text:s/>αναπήρους<text:s/>που<text:s/>περιλαμβάνονταν<text:s/>στις<text:s/>παρ.<text:s/>56<text:s/>και<text:s/>57<text:s/>πρ.<text:s/>Παρ.<text:s/>ΙΙΙ<text:s/>Ν.2658/87:<text:s/></text:span><text:span text:style-name="T404_2">13%</text:span></text:p>
      <text:p text:style-name="P405"><text:span text:style-name="T405_1">(1)</text:span><text:span text:style-name="T405_2">Σημαντική<text:s/>επισήμανση:<text:s/></text:span><text:span text:style-name="T405_3">τα<text:s/>ανωτέρω<text:s/>παραδείγματα<text:s/>προϊόντων<text:s/>που<text:s/>δίνονται<text:s/>για<text:s/>σκοπούς<text:s/>διευκόλυνσης<text:s/>της<text:s/>εφαρμογής<text:s/>του<text:s/>νέου<text:s/>Παραρτήματος<text:s/>ΙΙΙ<text:s/>Ν.2960/00,<text:s/></text:span><text:span text:style-name="T405_4">δεν<text:s/>είναι<text:s/>σε<text:s/>καμία<text:s/>περίπτωση<text:s/>εξαντλητικά</text:span><text:span text:style-name="T405_5">,<text:s/>καθώς,<text:s/>ως<text:s/>είναι<text:s/>ευνόητο,<text:s/>το<text:s/>εύρος<text:s/>των<text:s/>προϊόντων<text:s/>που<text:s/>κυκλοφορούν<text:s/>στο<text:s/>εμπόριο<text:s/>καθώς<text:s/>και<text:s/>οι<text:s/>σημαντικές<text:s/>αλλαγές<text:s/>του<text:s/>Παραρτήματος<text:s/>ΙΙΙ<text:s/>Ν.2960/00,<text:s/>καθιστούν<text:s/>μη<text:s/>εφικτή<text:s/>τη<text:s/>συμπερίληψη<text:s/>κάθε<text:s/>πιθανού<text:s/>είδους<text:s/>για<text:s/>το<text:s/>οποίο<text:s/>δύναται<text:s/>να<text:s/>ζητηθούν<text:s/>περαιτέρω<text:s/>διευκρινίσεις<text:s/>αναφορικά<text:s/>με<text:s/>τον<text:s/>εφαρμοζόμενο<text:s/>συντελεστή<text:s/>Φ.Π.Α.<text:s/>Ως<text:s/>εκ<text:s/>τούτου,<text:s/>παρακαλούμε<text:s/>όπως<text:s/>επικοινωνείτε<text:s/>με<text:s/>τις<text:s/>αρμόδιες<text:s/>καθ’<text:s/>ύλην<text:s/>υπηρεσίες<text:s/>για<text:s/>κάθε<text:s/>ερώτημα<text:s/>σχετικά<text:s/>με<text:s/>το<text:s/>συντελεστή<text:s/>Φ.Π.Α.<text:s/>για<text:s/>το<text:s/>οποίο<text:s/>κρίνετε<text:s/>ότι<text:s/>ο<text:s/>παρόν<text:s/>πίνακας<text:s/>δεν<text:s/>μπορεί<text:s/>να<text:s/>σας<text:s/>συνδράμει.</text:span></text:p>
      <text:p text:style-name="P406"><text:span text:style-name="T406_1">ΠΙΝΑΚΑΣ<text:s/>ΑΝΤΙΣΤΟΙΧΙΣΗΣ<text:s/>ΠΑΡΑΓΡΑΦΩΝ</text:span></text:p>
      <text:p text:style-name="P407"><text:span text:style-name="T407_1">ΠΑΡΑΡΤΗΜΑΤΟΣ<text:s/>III<text:s/>ΚΩΔΙΚΑ<text:s/>ΦΠΑ<text:s/>Ν.2859/2000</text:span></text:p>
      <table:table table:style-name="Table4"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34">
          <table:table-cell table:style-name="Cell108">
            <text:p text:style-name="P408"><text:span text:style-name="T408_1">ΠΑΡΑΡΤΗΜΑ<text:s/>III<text:s/>(προηγ.)</text:span></text:p>
          </table:table-cell>
          <table:table-cell table:style-name="Cell109">
            <text:p text:style-name="P409"/>
          </table:table-cell>
          <table:table-cell table:style-name="Cell110">
            <text:p text:style-name="P410"><text:span text:style-name="T410_1">ΠΑΡΑΡΤΗΜΑ<text:s/>III<text:s/>(νέο)</text:span></text:p>
          </table:table-cell>
          <table:table-cell table:style-name="Cell111">
            <text:p text:style-name="P411"/>
          </table:table-cell>
        </table:table-row>
        <table:table-row table:style-name="Row35">
          <table:table-cell table:style-name="Cell112">
            <text:p text:style-name="P412"><text:span text:style-name="T412_1">Η<text:s/>παράγραφος<text:s/>1</text:span></text:p>
          </table:table-cell>
          <table:table-cell table:style-name="Cell113">
            <text:p text:style-name="P413"><text:span text:style-name="T413_1">καταργείται</text:span></text:p>
          </table:table-cell>
          <table:table-cell table:style-name="Cell114">
            <text:p text:style-name="P414"/>
          </table:table-cell>
          <table:table-cell table:style-name="Cell115">
            <text:p text:style-name="P415"><text:span text:style-name="T415_1">Τα<text:s/>ζωντανά<text:s/>ζώα<text:s/>υπάγονται<text:s/>σε<text:s/>κανονικό<text:s/>συντελεστή</text:span></text:p>
          </table:table-cell>
        </table:table-row>
        <table:table-row table:style-name="Row36">
          <table:table-cell table:style-name="Cell116">
            <text:p text:style-name="P416"><text:span text:style-name="T416_1">Η<text:s/>παράγραφος<text:s/>2</text:span></text:p>
          </table:table-cell>
          <table:table-cell table:style-name="Cell117">
            <text:p text:style-name="P417"><text:span text:style-name="T417_1">καταργείται</text:span></text:p>
          </table:table-cell>
          <table:table-cell table:style-name="Cell118">
            <text:p text:style-name="P418"/>
          </table:table-cell>
          <table:table-cell table:style-name="Cell119">
            <text:p text:style-name="P419"><text:span text:style-name="T419_1">Τα<text:s/>ζωντανά<text:s/>ζώα<text:s/>υπάγονται<text:s/>σε<text:s/>κανονικό<text:s/>συντελεστή</text:span></text:p>
          </table:table-cell>
        </table:table-row>
        <table:table-row table:style-name="Row37">
          <table:table-cell table:style-name="Cell120">
            <text:p text:style-name="P420"><text:span text:style-name="T420_1">Η<text:s/>παράγραφος<text:s/>3</text:span></text:p>
          </table:table-cell>
          <table:table-cell table:style-name="Cell121">
            <text:p text:style-name="P421"><text:span text:style-name="T421_1">καταργείται</text:span></text:p>
          </table:table-cell>
          <table:table-cell table:style-name="Cell122">
            <text:p text:style-name="P422"/>
          </table:table-cell>
          <table:table-cell table:style-name="Cell123">
            <text:p text:style-name="P423"><text:span text:style-name="T423_1">Τα<text:s/>ζωντανά<text:s/>ζώα<text:s/>υπάγονται<text:s/>σε<text:s/>κανονικό<text:s/>συντελεστή</text:span></text:p>
          </table:table-cell>
        </table:table-row>
        <table:table-row table:style-name="Row38">
          <table:table-cell table:style-name="Cell124">
            <text:p text:style-name="P424"><text:span text:style-name="T424_1">Η<text:s/>παράγραφος<text:s/>4</text:span></text:p>
          </table:table-cell>
          <table:table-cell table:style-name="Cell125">
            <text:p text:style-name="P425"><text:span text:style-name="T425_1">τροποποιείται<text:s/>με<text:s/>την</text:span></text:p>
          </table:table-cell>
          <table:table-cell table:style-name="Cell126">
            <text:p text:style-name="P426"><text:span text:style-name="T426_1">παράγραφο<text:s/>1</text:span></text:p>
          </table:table-cell>
          <table:table-cell table:style-name="Cell127">
            <text:p text:style-name="P427"><text:span text:style-name="T427_1">Σε<text:s/>μειωμένο<text:s/>συντελεστή<text:s/>υπάγονται<text:s/>πλέον<text:s/>μόνο<text:s/>κρέατα<text:s/>από<text:s/>χοιροειδή,<text:s/>προβατοειδή<text:s/>ή<text:s/>αιγοειδή,<text:s/>πετεινούς,<text:s/>κότες,<text:s/>γαλοπούλες<text:s/>και<text:s/>κουνέλια<text:s/>νωπά,<text:s/>διατηρημένα<text:s/>με<text:s/>απλή<text:s/>ψύξη<text:s/>ή<text:s/>κατεψυγμένα.<text:s/>Εξαιρούνται<text:s/>τα<text:s/>παραπροϊόντα<text:s/>σφαγίων,<text:s/>κρέατα<text:s/>αλλιώς<text:s/>παρασκευασμένα<text:s/>ή<text:s/>επεξεργασμένα</text:span></text:p>
          </table:table-cell>
        </table:table-row>
        <table:table-row table:style-name="Row39">
          <table:table-cell table:style-name="Cell128">
            <text:p text:style-name="P428"><text:span text:style-name="T428_1">Η<text:s/>παράγραφος<text:s/>5</text:span></text:p>
          </table:table-cell>
          <table:table-cell table:style-name="Cell129">
            <text:p text:style-name="P429"><text:span text:style-name="T429_1">τροποποιείται<text:s/>με<text:s/>την</text:span></text:p>
          </table:table-cell>
          <table:table-cell table:style-name="Cell130">
            <text:p text:style-name="P430"><text:span text:style-name="T430_1">παράγραφο<text:s/>2</text:span></text:p>
          </table:table-cell>
          <table:table-cell table:style-name="Cell131">
            <text:p text:style-name="P431"><text:span text:style-name="T431_1">Σε<text:s/>μειωμένο<text:s/>συντελεστή<text:s/>υπάγονται<text:s/>πλέον<text:s/>μόνο<text:s/>ψάρια,<text:s/>φιλέτα<text:s/>και<text:s/>σάρκα<text:s/>ψαριών<text:s/>και<text:s/>από<text:s/>τα<text:s/>μαλάκια<text:s/>μόνο<text:s/>καλαμάρια,<text:s/>χταπόδια<text:s/>και<text:s/>σουπιές,<text:s/>νωπά,<text:s/>διατηρημένα<text:s/>με<text:s/>απλή<text:s/>ψύξη<text:s/>ή<text:s/>κατεψυγμένα</text:span></text:p>
          </table:table-cell>
        </table:table-row>
        <table:table-row table:style-name="Row40">
          <table:table-cell table:style-name="Cell132">
            <text:p text:style-name="P432"><text:span text:style-name="T432_1">Η<text:s/>παράγραφος<text:s/>6</text:span></text:p>
          </table:table-cell>
          <table:table-cell table:style-name="Cell133">
            <text:p text:style-name="P433"><text:span text:style-name="T433_1">τροποποιείται<text:s/>με<text:s/>την</text:span></text:p>
          </table:table-cell>
          <table:table-cell table:style-name="Cell134">
            <text:p text:style-name="P434"><text:span text:style-name="T434_1">παράγραφο<text:s/>3</text:span></text:p>
          </table:table-cell>
          <table:table-cell table:style-name="Cell135">
            <text:p text:style-name="P435"><text:span text:style-name="T435_1">Σε<text:s/>μειωμένο<text:s/>συντελεστή<text:s/>υπάγεται<text:s/>το<text:s/>γάλα,<text:s/>το<text:s/>γιαούρτι,<text:s/>τα<text:s/>τυριά,<text:s/>τα<text:s/>βούτυρα,<text:s/>τα<text:s/>αυγά<text:s/>και<text:s/>το<text:s/>μέλι</text:span></text:p>
          </table:table-cell>
        </table:table-row>
        <table:table-row table:style-name="Row41">
          <table:table-cell table:style-name="Cell136">
            <text:p text:style-name="P436"><text:span text:style-name="T436_1">Η<text:s/>παράγραφος<text:s/>7</text:span></text:p>
          </table:table-cell>
          <table:table-cell table:style-name="Cell137">
            <text:p text:style-name="P437"><text:span text:style-name="T437_1">καταργείται</text:span></text:p>
          </table:table-cell>
          <table:table-cell table:style-name="Cell138">
            <text:p text:style-name="P438"/>
          </table:table-cell>
          <table:table-cell table:style-name="Cell139">
            <text:p text:style-name="P439"><text:span text:style-name="T439_1">Τα<text:s/>είδη<text:s/>υπάγονται<text:s/>σε<text:s/>κανονικό<text:s/>συντελεστή</text:span></text:p>
          </table:table-cell>
        </table:table-row>
        <table:table-row table:style-name="Row42">
          <table:table-cell table:style-name="Cell140">
            <text:p text:style-name="P440"><text:span text:style-name="T440_1">Η<text:s/>παράγραφος<text:s/>8</text:span></text:p>
          </table:table-cell>
          <table:table-cell table:style-name="Cell141">
            <text:p text:style-name="P441"><text:span text:style-name="T441_1">τροποποιείται<text:s/>με<text:s/>την</text:span></text:p>
          </table:table-cell>
          <table:table-cell table:style-name="Cell142">
            <text:p text:style-name="P442"><text:span text:style-name="T442_1">παράγραφο<text:s/>4</text:span></text:p>
          </table:table-cell>
          <table:table-cell table:style-name="Cell143">
            <text:p text:style-name="P443"><text:span text:style-name="T443_1">Σε<text:s/>μειωμένο<text:s/>συντελεστή<text:s/>υπάγονται<text:s/>πλέον<text:s/>μόνο<text:s/>τα<text:s/>είδη<text:s/>της<text:s/>Δ.Κ<text:s/>0602<text:s/>(φυτά<text:s/>ζωντανά,<text:s/>μοσχεύματα<text:s/>και<text:s/>μπόλια)</text:span></text:p>
          </table:table-cell>
        </table:table-row>
        <table:table-row table:style-name="Row43">
          <table:table-cell table:style-name="Cell144">
            <text:p text:style-name="P444"><text:span text:style-name="T444_1">Η<text:s/>παράγραφος<text:s/>9</text:span></text:p>
          </table:table-cell>
          <table:table-cell table:style-name="Cell145">
            <text:p text:style-name="P445"><text:span text:style-name="T445_1">καταργείται</text:span></text:p>
          </table:table-cell>
          <table:table-cell table:style-name="Cell146">
            <text:p text:style-name="P446"/>
          </table:table-cell>
          <table:table-cell table:style-name="Cell147">
            <text:p text:style-name="P447"><text:span text:style-name="T447_1">Άνθη<text:s/>και<text:s/>άλλα<text:s/>μέρη<text:s/>φυτών<text:s/>υπάγονται<text:s/>σε<text:s/>κανονικό<text:s/>συντελεστή</text:span></text:p>
          </table:table-cell>
        </table:table-row>
        <table:table-row table:style-name="Row44">
          <table:table-cell table:style-name="Cell148">
            <text:p text:style-name="P448"><text:span text:style-name="T448_1">Η<text:s/>παράγραφος<text:s/>10</text:span></text:p>
          </table:table-cell>
          <table:table-cell table:style-name="Cell149">
            <text:p text:style-name="P449"><text:span text:style-name="T449_1">τροποποιείται<text:s/>με<text:s/>την</text:span></text:p>
          </table:table-cell>
          <table:table-cell table:style-name="Cell150">
            <text:p text:style-name="P450"><text:span text:style-name="T450_1">παράγραφο<text:s/>5</text:span></text:p>
          </table:table-cell>
          <table:table-cell table:style-name="Cell151">
            <text:p text:style-name="P451"><text:span text:style-name="T451_1">Σε<text:s/>μειωμένο<text:s/>συντελεστή<text:s/>δεν<text:s/>υπάγονται<text:s/>πλέον<text:s/>τα<text:s/>είδη<text:s/>της<text:s/>Δ.Κ<text:s/>0714</text:span></text:p>
          </table:table-cell>
        </table:table-row>
        <table:table-row table:style-name="Row45">
          <table:table-cell table:style-name="Cell152">
            <text:p text:style-name="P452"><text:span text:style-name="T452_1">Η<text:s/>παράγραφος<text:s/>11</text:span></text:p>
          </table:table-cell>
          <table:table-cell table:style-name="Cell153">
            <text:p text:style-name="P453"><text:span text:style-name="T453_1">τροποποιείται<text:s/>με<text:s/>την</text:span></text:p>
          </table:table-cell>
          <table:table-cell table:style-name="Cell154">
            <text:p text:style-name="P454"><text:span text:style-name="T454_1">παράγραφο<text:s/>6</text:span></text:p>
          </table:table-cell>
          <table:table-cell table:style-name="Cell155">
            <text:p text:style-name="P455"><text:span text:style-name="T455_1">Σε<text:s/>μειωμένο<text:s/>συντελεστή<text:s/>δεν<text:s/>υπάγονται<text:s/>πλέον<text:s/>τα<text:s/>είδη<text:s/>της<text:s/>Δ.Κ<text:s/>0814</text:span></text:p>
          </table:table-cell>
        </table:table-row>
        <table:table-row table:style-name="Row46">
          <table:table-cell table:style-name="Cell156">
            <text:p text:style-name="P456"><text:span text:style-name="T456_1">Η<text:s/>παράγραφος<text:s/>12</text:span></text:p>
          </table:table-cell>
          <table:table-cell table:style-name="Cell157">
            <text:p text:style-name="P457"><text:span text:style-name="T457_1">καταργείται</text:span></text:p>
          </table:table-cell>
          <table:table-cell table:style-name="Cell158">
            <text:p text:style-name="P458"/>
          </table:table-cell>
          <table:table-cell table:style-name="Cell159">
            <text:p text:style-name="P459"><text:span text:style-name="T459_1">Καφές,<text:s/>τσάϊ,<text:s/>ματέ<text:s/>και<text:s/>μπαχαρικά<text:s/>υπάγονται<text:s/>σε<text:s/>κανονικό<text:s/>συντελεστή</text:span></text:p>
          </table:table-cell>
        </table:table-row>
        <table:table-row table:style-name="Row47">
          <table:table-cell table:style-name="Cell160">
            <text:p text:style-name="P460"><text:span text:style-name="T460_1">Η<text:s/>παράγραφος<text:s/>13</text:span></text:p>
          </table:table-cell>
          <table:table-cell table:style-name="Cell161">
            <text:p text:style-name="P461"><text:span text:style-name="T461_1">παραμένει<text:s/>ως</text:span></text:p>
          </table:table-cell>
          <table:table-cell table:style-name="Cell162">
            <text:p text:style-name="P462"><text:span text:style-name="T462_1">παράγραφος<text:s/>7</text:span></text:p>
          </table:table-cell>
          <table:table-cell table:style-name="Cell163">
            <text:p text:style-name="P463"><text:span text:style-name="T463_1">Δημητριακά<text:s/>παραμένουν<text:s/>σε<text:s/>μειωμένο<text:s/>συντελεστή<text:s/>ΦΠΑ</text:span></text:p>
          </table:table-cell>
        </table:table-row>
        <table:table-row table:style-name="Row48">
          <table:table-cell table:style-name="Cell164">
            <text:p text:style-name="P464"><text:span text:style-name="T464_1">Η<text:s/>παράγραφος<text:s/>14</text:span></text:p>
          </table:table-cell>
          <table:table-cell table:style-name="Cell165">
            <text:p text:style-name="P465"><text:span text:style-name="T465_1">παραμένει<text:s/>ως</text:span></text:p>
          </table:table-cell>
          <table:table-cell table:style-name="Cell166">
            <text:p text:style-name="P466"><text:span text:style-name="T466_1">παράγραφος<text:s/>8</text:span></text:p>
          </table:table-cell>
          <table:table-cell table:style-name="Cell167">
            <text:p text:style-name="P467"><text:span text:style-name="T467_1">Προϊόντα<text:s/>αλευροποιϊας<text:s/>και<text:s/>άμυλα<text:s/>παραμένουν<text:s/>σε<text:s/>μειωμένο<text:s/>συντελεστή</text:span></text:p>
          </table:table-cell>
        </table:table-row>
        <table:table-row table:style-name="Row49">
          <table:table-cell table:style-name="Cell168">
            <text:p text:style-name="P468"><text:span text:style-name="T468_1">Η<text:s/>παράγραφος<text:s/>15</text:span></text:p>
          </table:table-cell>
          <table:table-cell table:style-name="Cell169">
            <text:p text:style-name="P469"><text:span text:style-name="T469_1">καταργείται</text:span></text:p>
          </table:table-cell>
          <table:table-cell table:style-name="Cell170">
            <text:p text:style-name="P470"/>
          </table:table-cell>
          <table:table-cell table:style-name="Cell171">
            <text:p text:style-name="P471"><text:span text:style-name="T471_1">Σπέρματα,<text:s/>σπόροι<text:s/>και<text:s/>διάφοροι<text:s/>καρποί<text:s/>υπάγονται<text:s/>σε<text:s/>κανονικό<text:s/>συντελεστή</text:span></text:p>
          </table:table-cell>
        </table:table-row>
        <table:table-row table:style-name="Row50">
          <table:table-cell table:style-name="Cell172">
            <text:p text:style-name="P472"><text:span text:style-name="T472_1">Η<text:s/>παράγραφος<text:s/>16</text:span></text:p>
          </table:table-cell>
          <table:table-cell table:style-name="Cell173">
            <text:p text:style-name="P473"><text:span text:style-name="T473_1">καταργείται</text:span></text:p>
          </table:table-cell>
          <table:table-cell table:style-name="Cell174">
            <text:p text:style-name="P474"/>
          </table:table-cell>
          <table:table-cell table:style-name="Cell175">
            <text:p text:style-name="P475"><text:span text:style-name="T475_1">Τα<text:s/>είδη<text:s/>υπάγονται<text:s/>σε<text:s/>κανονικό<text:s/>συντελεστή</text:span></text:p>
          </table:table-cell>
        </table:table-row>
        <table:table-row table:style-name="Row51">
          <table:table-cell table:style-name="Cell176">
            <text:p text:style-name="P476"><text:span text:style-name="T476_1">Η<text:s/>παράγραφος<text:s/>17</text:span></text:p>
          </table:table-cell>
          <table:table-cell table:style-name="Cell177">
            <text:p text:style-name="P477"><text:span text:style-name="T477_1">καταργείται</text:span></text:p>
          </table:table-cell>
          <table:table-cell table:style-name="Cell178">
            <text:p text:style-name="P478"/>
          </table:table-cell>
          <table:table-cell table:style-name="Cell179">
            <text:p text:style-name="P479"><text:span text:style-name="T479_1">Τα<text:s/>είδη<text:s/>υπάγονται<text:s/>σε<text:s/>κανονικό<text:s/>συντελεστή</text:span></text:p>
          </table:table-cell>
        </table:table-row>
      </table:table>
      <text:p text:style-name="P480"><text:span text:style-name="T480_1">ΠΙΝΑΚΑΣ<text:s/>ΑΝΤΙΣΤΟΙΧΙΣΗΣ<text:s/>ΠΑΡΑΓΡΑΦΩΝ</text:span></text:p>
      <text:p text:style-name="P481"><text:span text:style-name="T481_1">ΠΑΡΑΡΤΗΜΑΤΟΣ<text:s/>III<text:s/>ΚΩΔΙΚΑ<text:s/>ΦΠΑ<text:s/>Ν.2859/2000</text:span></text:p>
      <table:table table:style-name="Table5"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52">
          <table:table-cell table:style-name="Cell180">
            <text:p text:style-name="P482"><text:span text:style-name="T482_1">ΠΑΡΑΡΤΗΜΑ<text:s/>III<text:s/>(προηγ.)</text:span></text:p>
          </table:table-cell>
          <table:table-cell table:style-name="Cell181">
            <text:p text:style-name="P483"/>
          </table:table-cell>
          <table:table-cell table:style-name="Cell182">
            <text:p text:style-name="P484"><text:span text:style-name="T484_1">ΠΑΡΑΡΤΗΜΑ<text:s/>III<text:s/>(νέο)</text:span></text:p>
          </table:table-cell>
          <table:table-cell table:style-name="Cell183">
            <text:p text:style-name="P485"/>
          </table:table-cell>
        </table:table-row>
        <table:table-row table:style-name="Row53">
          <table:table-cell table:style-name="Cell184">
            <text:p text:style-name="P486"><text:span text:style-name="T486_1">Η<text:s/>παράγραφος<text:s/>18</text:span></text:p>
          </table:table-cell>
          <table:table-cell table:style-name="Cell185">
            <text:p text:style-name="P487"><text:span text:style-name="T487_1">καταργείται</text:span></text:p>
          </table:table-cell>
          <table:table-cell table:style-name="Cell186">
            <text:p text:style-name="P488"/>
          </table:table-cell>
          <table:table-cell table:style-name="Cell187">
            <text:p text:style-name="P489"><text:span text:style-name="T489_1">Τα<text:s/>είδη<text:s/>(κτηνοτροφικά<text:s/>προϊόντα)<text:s/>υπάγονται<text:s/>σε<text:s/>κανονικό<text:s/>συντελεστή</text:span></text:p>
          </table:table-cell>
        </table:table-row>
        <table:table-row table:style-name="Row54">
          <table:table-cell table:style-name="Cell188">
            <text:p text:style-name="P490"><text:span text:style-name="T490_1">Η<text:s/>παράγραφος<text:s/>19</text:span></text:p>
          </table:table-cell>
          <table:table-cell table:style-name="Cell189">
            <text:p text:style-name="P491"><text:span text:style-name="T491_1">καταργείται</text:span></text:p>
          </table:table-cell>
          <table:table-cell table:style-name="Cell190">
            <text:p text:style-name="P492"/>
          </table:table-cell>
          <table:table-cell table:style-name="Cell191">
            <text:p text:style-name="P493"><text:span text:style-name="T493_1">Μαστίχα,<text:s/>πηκτικές<text:s/>ύλες,<text:s/>πηκτικές<text:s/>και<text:s/>πηκτινικές<text:s/>ενώσεις<text:s/>υπάγονται<text:s/>σε<text:s/>κανονικό<text:s/>συντελεστή</text:span></text:p>
          </table:table-cell>
        </table:table-row>
        <table:table-row table:style-name="Row55">
          <table:table-cell table:style-name="Cell192">
            <text:p text:style-name="P494"><text:span text:style-name="T494_1">Η<text:s/>παράγραφος<text:s/>20</text:span></text:p>
          </table:table-cell>
          <table:table-cell table:style-name="Cell193">
            <text:p text:style-name="P495"><text:span text:style-name="T495_1">καταργείται</text:span></text:p>
          </table:table-cell>
          <table:table-cell table:style-name="Cell194">
            <text:p text:style-name="P496"/>
          </table:table-cell>
          <table:table-cell table:style-name="Cell195">
            <text:p text:style-name="P497"><text:span text:style-name="T497_1">Τα<text:s/>είδη<text:s/>(διάφορα<text:s/>έλαια)<text:s/>υπάγονται<text:s/>σε<text:s/>κανονικό<text:s/>συντελεστή</text:span></text:p>
          </table:table-cell>
        </table:table-row>
        <table:table-row table:style-name="Row56">
          <table:table-cell table:style-name="Cell196">
            <text:p text:style-name="P498"><text:span text:style-name="T498_1">Η<text:s/>παράγραφος<text:s/>21</text:span></text:p>
          </table:table-cell>
          <table:table-cell table:style-name="Cell197">
            <text:p text:style-name="P499"><text:span text:style-name="T499_1">τροποποιείται<text:s/>με<text:s/>την</text:span></text:p>
          </table:table-cell>
          <table:table-cell table:style-name="Cell198">
            <text:p text:style-name="P500"><text:span text:style-name="T500_1">παράγραφος<text:s/>9</text:span></text:p>
          </table:table-cell>
          <table:table-cell table:style-name="Cell199">
            <text:p text:style-name="P501"><text:span text:style-name="T501_1">Το<text:s/>ελαιόλαδο<text:s/>παραμένει<text:s/>σε<text:s/>μειωμένο<text:s/>συντελεστή<text:s/>ΦΠΑ</text:span></text:p>
          </table:table-cell>
        </table:table-row>
        <table:table-row table:style-name="Row57">
          <table:table-cell table:style-name="Cell200">
            <text:p text:style-name="P502"><text:span text:style-name="T502_1">Η<text:s/>παράγραφος<text:s/>22</text:span></text:p>
          </table:table-cell>
          <table:table-cell table:style-name="Cell201">
            <text:p text:style-name="P503"><text:span text:style-name="T503_1">καταργείται</text:span></text:p>
          </table:table-cell>
          <table:table-cell table:style-name="Cell202">
            <text:p text:style-name="P504"/>
          </table:table-cell>
          <table:table-cell table:style-name="Cell203">
            <text:p text:style-name="P505"><text:span text:style-name="T505_1">Τα<text:s/>είδη<text:s/>(λίπη<text:s/>και<text:s/>λάδια<text:s/>ζωϊκά<text:s/>ή<text:s/>φυτικά)<text:s/>υπάγονται<text:s/>σε<text:s/>κανονικό<text:s/>συντελεστή</text:span></text:p>
          </table:table-cell>
        </table:table-row>
        <table:table-row table:style-name="Row58">
          <table:table-cell table:style-name="Cell204">
            <text:p text:style-name="P506"><text:span text:style-name="T506_1">Η<text:s/>παράγραφος<text:s/>23</text:span></text:p>
          </table:table-cell>
          <table:table-cell table:style-name="Cell205">
            <text:p text:style-name="P507"><text:span text:style-name="T507_1">καταργείται</text:span></text:p>
          </table:table-cell>
          <table:table-cell table:style-name="Cell206">
            <text:p text:style-name="P508"/>
          </table:table-cell>
          <table:table-cell table:style-name="Cell207">
            <text:p text:style-name="P509"><text:span text:style-name="T509_1">Παρασκευάσματα<text:s/>κρεάτων,<text:s/>ψαριών,<text:s/>μαλακοστράκων,<text:s/>μαλακίων<text:s/>υπάγονται<text:s/>σε<text:s/>κανονικό<text:s/>συντελεστή</text:span></text:p>
          </table:table-cell>
        </table:table-row>
        <table:table-row table:style-name="Row59">
          <table:table-cell table:style-name="Cell208">
            <text:p text:style-name="P510"><text:span text:style-name="T510_1">Η<text:s/>παράγραφος<text:s/>24</text:span></text:p>
          </table:table-cell>
          <table:table-cell table:style-name="Cell209">
            <text:p text:style-name="P511"><text:span text:style-name="T511_1">καταργείται</text:span></text:p>
          </table:table-cell>
          <table:table-cell table:style-name="Cell210">
            <text:p text:style-name="P512"/>
          </table:table-cell>
          <table:table-cell table:style-name="Cell211">
            <text:p text:style-name="P513"><text:span text:style-name="T513_1">Ζάχαρη<text:s/>και<text:s/>ζαχαρώδη<text:s/>παρασκευάσματα<text:s/>(τσίχλες,<text:s/>καραμέλες<text:s/>κ.λ.π)<text:s/>υπάγονται<text:s/>σε<text:s/>κανονικό<text:s/>συντελεστή</text:span></text:p>
          </table:table-cell>
        </table:table-row>
        <table:table-row table:style-name="Row60">
          <table:table-cell table:style-name="Cell212">
            <text:p text:style-name="P514"><text:span text:style-name="T514_1">Η<text:s/>παράγραφος<text:s/>25</text:span></text:p>
          </table:table-cell>
          <table:table-cell table:style-name="Cell213">
            <text:p text:style-name="P515"><text:span text:style-name="T515_1">καταργείται</text:span></text:p>
          </table:table-cell>
          <table:table-cell table:style-name="Cell214">
            <text:p text:style-name="P516"/>
          </table:table-cell>
          <table:table-cell table:style-name="Cell215">
            <text:p text:style-name="P517"><text:span text:style-name="T517_1">Κακάο<text:s/>και<text:s/>παρασκευάσματα<text:s/>κακάου<text:s/>(σοκολάτες,<text:s/>γλυκά<text:s/>με<text:s/>σοκολάτα<text:s/>κ.λ.π)<text:s/>υπάγονται<text:s/>σε<text:s/>κανονικό<text:s/>συντελεστή</text:span></text:p>
          </table:table-cell>
        </table:table-row>
        <table:table-row table:style-name="Row61">
          <table:table-cell table:style-name="Cell216">
            <text:p text:style-name="P518"><text:span text:style-name="T518_1">Η<text:s/>παράγραφος<text:s/>26</text:span></text:p>
          </table:table-cell>
          <table:table-cell table:style-name="Cell217">
            <text:p text:style-name="P519"><text:span text:style-name="T519_1">τροποποιείται<text:s/>με<text:s/>την</text:span></text:p>
          </table:table-cell>
          <table:table-cell table:style-name="Cell218">
            <text:p text:style-name="P520"><text:span text:style-name="T520_1">παράγραφος<text:s/>10</text:span></text:p>
          </table:table-cell>
          <table:table-cell table:style-name="Cell219">
            <text:p text:style-name="P521"><text:span text:style-name="T521_1">Σε<text:s/>μειωμένο<text:s/>συντελεστή<text:s/>υπάγονται<text:s/>πλέον<text:s/>μόνο<text:s/>τα<text:s/>παρασκευάσματα<text:s/>για<text:s/>τη<text:s/>διατροφή<text:s/>των<text:s/>παιδιών,<text:s/>τα<text:s/>ζυμαρικά<text:s/>(όχι<text:s/>ψημένα<text:s/>ή<text:s/>αλλιώς<text:s/>παρασκευασμένα),<text:s/>το<text:s/>ψωμί<text:s/>(χωρίς<text:s/>προσθήκη<text:s/>άλλων<text:s/>ουσιών<text:s/>και<text:s/>άλλης<text:s/>επεξεργασίας)<text:s/>και<text:s/>οι<text:s/>κάψουλες<text:s/>που<text:s/>χρησιμοποιούνται<text:s/>για<text:s/>φάρμακα</text:span></text:p>
          </table:table-cell>
        </table:table-row>
        <table:table-row table:style-name="Row62">
          <table:table-cell table:style-name="Cell220">
            <text:p text:style-name="P522"><text:span text:style-name="T522_1">Η<text:s/>παράγραφος<text:s/>27</text:span></text:p>
          </table:table-cell>
          <table:table-cell table:style-name="Cell221">
            <text:p text:style-name="P523"><text:span text:style-name="T523_1">καταργείται</text:span></text:p>
          </table:table-cell>
          <table:table-cell table:style-name="Cell222">
            <text:p text:style-name="P524"/>
          </table:table-cell>
          <table:table-cell table:style-name="Cell223">
            <text:p text:style-name="P525"><text:span text:style-name="T525_1">Παρασκευάσματα<text:s/>λαχανικών,<text:s/>καρπών,<text:s/>φρούτων<text:s/>κ.λ.π<text:s/>υπάγονται<text:s/>σε<text:s/>κανονικό<text:s/>συντελεστή</text:span></text:p>
          </table:table-cell>
        </table:table-row>
        <table:table-row table:style-name="Row63">
          <table:table-cell table:style-name="Cell224">
            <text:p text:style-name="P526"><text:span text:style-name="T526_1">Η<text:s/>παράγραφος<text:s/>28</text:span></text:p>
          </table:table-cell>
          <table:table-cell table:style-name="Cell225">
            <text:p text:style-name="P527"><text:span text:style-name="T527_1">καταργείται</text:span></text:p>
          </table:table-cell>
          <table:table-cell table:style-name="Cell226">
            <text:p text:style-name="P528"/>
          </table:table-cell>
          <table:table-cell table:style-name="Cell227">
            <text:p text:style-name="P529"><text:span text:style-name="T529_1">Παρασκευάσματα<text:s/>διατροφής<text:s/>υπάγονται<text:s/>σε<text:s/>κανονικό<text:s/>συντελεστή</text:span></text:p>
          </table:table-cell>
        </table:table-row>
        <table:table-row table:style-name="Row64">
          <table:table-cell table:style-name="Cell228">
            <text:p text:style-name="P530"><text:span text:style-name="T530_1">Η<text:s/>παράγραφος<text:s/>29</text:span></text:p>
          </table:table-cell>
          <table:table-cell table:style-name="Cell229">
            <text:p text:style-name="P531"><text:span text:style-name="T531_1">παραμένει<text:s/>ως</text:span></text:p>
          </table:table-cell>
          <table:table-cell table:style-name="Cell230">
            <text:p text:style-name="P532"><text:span text:style-name="T532_1">παράγραφος<text:s/>11</text:span></text:p>
          </table:table-cell>
          <table:table-cell table:style-name="Cell231">
            <text:p text:style-name="P533"><text:span text:style-name="T533_1">Τα<text:s/>φυσικά<text:s/>ή<text:s/>τεχνητά<text:s/>μεταλλικά<text:s/>νερά,<text:s/>μη<text:s/>αεριούχα,<text:s/>παραμένουν<text:s/>σε<text:s/>μειωμένο<text:s/>συντελεστή</text:span></text:p>
          </table:table-cell>
        </table:table-row>
        <table:table-row table:style-name="Row65">
          <table:table-cell table:style-name="Cell232">
            <text:p text:style-name="P534"><text:span text:style-name="T534_1">Η<text:s/>παράγραφος<text:s/>30</text:span></text:p>
          </table:table-cell>
          <table:table-cell table:style-name="Cell233">
            <text:p text:style-name="P535"><text:span text:style-name="T535_1">καταργείται</text:span></text:p>
          </table:table-cell>
          <table:table-cell table:style-name="Cell234">
            <text:p text:style-name="P536"/>
          </table:table-cell>
          <table:table-cell table:style-name="Cell235">
            <text:p text:style-name="P537"><text:span text:style-name="T537_1">Τα<text:s/>είδη<text:s/>υπάγονται<text:s/>σε<text:s/>κανονικό<text:s/>συντελεστή</text:span></text:p>
          </table:table-cell>
        </table:table-row>
        <table:table-row table:style-name="Row66">
          <table:table-cell table:style-name="Cell236">
            <text:p text:style-name="P538"><text:span text:style-name="T538_1">Η<text:s/>παράγραφος<text:s/>31</text:span></text:p>
          </table:table-cell>
          <table:table-cell table:style-name="Cell237">
            <text:p text:style-name="P539"><text:span text:style-name="T539_1">καταργείται</text:span></text:p>
          </table:table-cell>
          <table:table-cell table:style-name="Cell238">
            <text:p text:style-name="P540"/>
          </table:table-cell>
          <table:table-cell table:style-name="Cell239">
            <text:p text:style-name="P541"><text:span text:style-name="T541_1">Ξύδια<text:s/>και<text:s/>υποκατάστατα<text:s/>αυτών<text:s/>υπάγονται<text:s/>σε<text:s/>κανονικό<text:s/>συντελεστή</text:span></text:p>
          </table:table-cell>
        </table:table-row>
      </table:table>
      <text:p text:style-name="P542"><text:span text:style-name="T542_1">ΠΙΝΑΚΑΣ<text:s/>ΑΝΤΙΣΤΟΙΧΙΣΗΣ<text:s/>ΠΑΡΑΓΡΑΦΩΝ</text:span></text:p>
      <text:p text:style-name="P543"><text:span text:style-name="T543_1">ΠΑΡΑΡΤΗΜΑΤΟΣ<text:s/>III<text:s/>ΚΩΔΙΚΑ<text:s/>ΦΠΑ<text:s/>Ν.2859/2000</text:span></text:p>
      <table:table table:style-name="Table6"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67">
          <table:table-cell table:style-name="Cell240">
            <text:p text:style-name="P544"><text:span text:style-name="T544_1">ΠΑΡΑΡΤΗΜΑ<text:s/>III<text:s/>(προηγ.)</text:span></text:p>
          </table:table-cell>
          <table:table-cell table:style-name="Cell241">
            <text:p text:style-name="P545"/>
          </table:table-cell>
          <table:table-cell table:style-name="Cell242">
            <text:p text:style-name="P546"><text:span text:style-name="T546_1">ΠΑΡΑΡΤΗΜΑ<text:s/>III<text:s/>(νέο)</text:span></text:p>
          </table:table-cell>
          <table:table-cell table:style-name="Cell243">
            <text:p text:style-name="P547"/>
          </table:table-cell>
        </table:table-row>
        <table:table-row table:style-name="Row68">
          <table:table-cell table:style-name="Cell244">
            <text:p text:style-name="P548"><text:span text:style-name="T548_1">Η<text:s/>παράγραφος<text:s/>32</text:span></text:p>
          </table:table-cell>
          <table:table-cell table:style-name="Cell245">
            <text:p text:style-name="P549"><text:span text:style-name="T549_1">καταργείται</text:span></text:p>
          </table:table-cell>
          <table:table-cell table:style-name="Cell246">
            <text:p text:style-name="P550"/>
          </table:table-cell>
          <table:table-cell table:style-name="Cell247">
            <text:p text:style-name="P551"><text:span text:style-name="T551_1">Απορρίματα<text:s/>βιομηχανιών<text:s/>διατροφής<text:s/>και<text:s/>τροφές<text:s/>για<text:s/>ζώα<text:s/>υπάγονται<text:s/>σε<text:s/>κανονικό<text:s/>συντελεστή</text:span></text:p>
          </table:table-cell>
        </table:table-row>
        <table:table-row table:style-name="Row69">
          <table:table-cell table:style-name="Cell248">
            <text:p text:style-name="P552"><text:span text:style-name="T552_1">Η<text:s/>παράγραφος<text:s/>33</text:span></text:p>
          </table:table-cell>
          <table:table-cell table:style-name="Cell249">
            <text:p text:style-name="P553"><text:span text:style-name="T553_1">καταργείται</text:span></text:p>
          </table:table-cell>
          <table:table-cell table:style-name="Cell250">
            <text:p text:style-name="P554"/>
          </table:table-cell>
          <table:table-cell table:style-name="Cell251">
            <text:p text:style-name="P555"><text:span text:style-name="T555_1">Αλάτι<text:s/>και<text:s/>θαλασσινό<text:s/>νερό<text:s/>υπάγονται<text:s/>σε<text:s/>κανονικό<text:s/>συντελεστή</text:span></text:p>
          </table:table-cell>
        </table:table-row>
        <table:table-row table:style-name="Row70">
          <table:table-cell table:style-name="Cell252">
            <text:p text:style-name="P556"><text:span text:style-name="T556_1">Η<text:s/>παράγραφος<text:s/>34</text:span></text:p>
          </table:table-cell>
          <table:table-cell table:style-name="Cell253">
            <text:p text:style-name="P557"><text:span text:style-name="T557_1">καταργείται</text:span></text:p>
          </table:table-cell>
          <table:table-cell table:style-name="Cell254">
            <text:p text:style-name="P558"/>
          </table:table-cell>
          <table:table-cell table:style-name="Cell255">
            <text:p text:style-name="P559"><text:span text:style-name="T559_1">Ραδιενεργά<text:s/>στοιχεία<text:s/>και<text:s/>ισότοπα<text:s/>υπάγονται<text:s/>σε<text:s/>κανονικό<text:s/>συντελεστή</text:span></text:p>
          </table:table-cell>
        </table:table-row>
        <table:table-row table:style-name="Row71">
          <table:table-cell table:style-name="Cell256">
            <text:p text:style-name="P560"><text:span text:style-name="T560_1">Η<text:s/>παράγραφος<text:s/>35</text:span></text:p>
          </table:table-cell>
          <table:table-cell table:style-name="Cell257">
            <text:p text:style-name="P561"><text:span text:style-name="T561_1">καταργείται</text:span></text:p>
          </table:table-cell>
          <table:table-cell table:style-name="Cell258">
            <text:p text:style-name="P562"/>
          </table:table-cell>
          <table:table-cell table:style-name="Cell259">
            <text:p text:style-name="P563"><text:span text:style-name="T563_1">Σορβιτόλη,<text:s/>γλυκιτόλη,<text:s/>γλουταμινικό<text:s/>οξύ,<text:s/>ζαχαρίνη<text:s/>και<text:s/>ινοσινικό<text:s/>οξύ<text:s/>υπάγονται<text:s/>σε<text:s/>κανονικό<text:s/>συντελεστή</text:span></text:p>
          </table:table-cell>
        </table:table-row>
        <table:table-row table:style-name="Row72">
          <table:table-cell table:style-name="Cell260">
            <text:p text:style-name="P564"><text:span text:style-name="T564_1">Η<text:s/>παράγραφος<text:s/>36<text:s/>(πρώτο<text:s/>εδάφιο)</text:span></text:p>
          </table:table-cell>
          <table:table-cell table:style-name="Cell261">
            <text:p text:style-name="P565"><text:span text:style-name="T565_1">παραμένει<text:s/>ως</text:span></text:p>
          </table:table-cell>
          <table:table-cell table:style-name="Cell262">
            <text:p text:style-name="P566"><text:span text:style-name="T566_1">παράγραφος<text:s/>12</text:span></text:p>
          </table:table-cell>
          <table:table-cell table:style-name="Cell263">
            <text:p text:style-name="P567"><text:span text:style-name="T567_1">Όλα<text:s/>τα<text:s/>φαρμακευτικά<text:s/>προϊόντα<text:s/>του<text:s/>Κεφαλαίου<text:s/>30<text:s/>παραμένουν<text:s/>σε<text:s/>μειωμένο<text:s/>συντελεστή</text:span></text:p>
          </table:table-cell>
        </table:table-row>
        <table:table-row table:style-name="Row73">
          <table:table-cell table:style-name="Cell264">
            <text:p text:style-name="P568"><text:span text:style-name="T568_1">Η<text:s/>παράγραφος<text:s/>36<text:s/>(δεύτερο<text:s/>εδάφιο)</text:span></text:p>
          </table:table-cell>
          <table:table-cell table:style-name="Cell265">
            <text:p text:style-name="P569"><text:span text:style-name="T569_1">τροποποιείται<text:s/>με<text:s/>την</text:span></text:p>
          </table:table-cell>
          <table:table-cell table:style-name="Cell266">
            <text:p text:style-name="P570"><text:span text:style-name="T570_1">παράγραφο<text:s/>13</text:span></text:p>
          </table:table-cell>
          <table:table-cell table:style-name="Cell267">
            <text:p text:style-name="P571"><text:span text:style-name="T571_1">Φάρμακα<text:s/>και<text:s/>εμβόλια<text:s/>για<text:s/>την<text:s/>ιατρική<text:s/>του<text:s/>ανθρώπου<text:s/>υπάγονται<text:s/>σε<text:s/>μειωμένο<text:s/>συντελεστή<text:s/>6%</text:span></text:p>
          </table:table-cell>
        </table:table-row>
        <table:table-row table:style-name="Row74">
          <table:table-cell table:style-name="Cell268">
            <text:p text:style-name="P572"><text:span text:style-name="T572_1">Η<text:s/>παράγραφος<text:s/>37</text:span></text:p>
          </table:table-cell>
          <table:table-cell table:style-name="Cell269">
            <text:p text:style-name="P573"><text:span text:style-name="T573_1">καταργείται</text:span></text:p>
          </table:table-cell>
          <table:table-cell table:style-name="Cell270">
            <text:p text:style-name="P574"/>
          </table:table-cell>
          <table:table-cell table:style-name="Cell271">
            <text:p text:style-name="P575"><text:span text:style-name="T575_1">Λιπάσματα<text:s/>υπάγονται<text:s/>σε<text:s/>κανονικό<text:s/>συντελεστή</text:span></text:p>
          </table:table-cell>
        </table:table-row>
        <table:table-row table:style-name="Row75">
          <table:table-cell table:style-name="Cell272">
            <text:p text:style-name="P576"><text:span text:style-name="T576_1">Η<text:s/>παράγραφος<text:s/>38</text:span></text:p>
          </table:table-cell>
          <table:table-cell table:style-name="Cell273">
            <text:p text:style-name="P577"><text:span text:style-name="T577_1">καταργείται</text:span></text:p>
          </table:table-cell>
          <table:table-cell table:style-name="Cell274">
            <text:p text:style-name="P578"/>
          </table:table-cell>
          <table:table-cell table:style-name="Cell275">
            <text:p text:style-name="P579"><text:span text:style-name="T579_1">Μείγματα<text:s/>ευωδών<text:s/>ουσιών<text:s/>που<text:s/>χρησιμοποιούνται<text:s/>για<text:s/>τις<text:s/>βιομηχανίες<text:s/>των<text:s/>ειδών<text:s/>διατροφής<text:s/>υπάγονται<text:s/>σε<text:s/>κανονικό<text:s/>συντελεστή</text:span></text:p>
          </table:table-cell>
        </table:table-row>
        <table:table-row table:style-name="Row76">
          <table:table-cell table:style-name="Cell276">
            <text:p text:style-name="P580"><text:span text:style-name="T580_1">Η<text:s/>παράγραφος<text:s/>39</text:span></text:p>
          </table:table-cell>
          <table:table-cell table:style-name="Cell277">
            <text:p text:style-name="P581"><text:span text:style-name="T581_1">καταργείται</text:span></text:p>
          </table:table-cell>
          <table:table-cell table:style-name="Cell278">
            <text:p text:style-name="P582"/>
          </table:table-cell>
          <table:table-cell table:style-name="Cell279">
            <text:p text:style-name="P583"><text:span text:style-name="T583_1">Εντομοκτόνα<text:s/>και<text:s/>λοιπά<text:s/>είδη<text:s/>υπάγονται<text:s/>σε<text:s/>κανονικό<text:s/>συντελεστή</text:span></text:p>
          </table:table-cell>
        </table:table-row>
        <table:table-row table:style-name="Row77">
          <table:table-cell table:style-name="Cell280">
            <text:p text:style-name="P584"><text:span text:style-name="T584_1">Η<text:s/>παράγραφος<text:s/>40</text:span></text:p>
          </table:table-cell>
          <table:table-cell table:style-name="Cell281">
            <text:p text:style-name="P585"><text:span text:style-name="T585_1">καταργείται</text:span></text:p>
          </table:table-cell>
          <table:table-cell table:style-name="Cell282">
            <text:p text:style-name="P586"/>
          </table:table-cell>
          <table:table-cell table:style-name="Cell283">
            <text:p text:style-name="P587"><text:span text:style-name="T587_1">Προφυλακτικά<text:s/>από<text:s/>καουτσούκ<text:s/>υπάγονται<text:s/>σε<text:s/>κανονικό<text:s/>συντελεστή</text:span></text:p>
          </table:table-cell>
        </table:table-row>
        <table:table-row table:style-name="Row78">
          <table:table-cell table:style-name="Cell284">
            <text:p text:style-name="P588"><text:span text:style-name="T588_1">Η<text:s/>παράγραφος<text:s/>41</text:span></text:p>
          </table:table-cell>
          <table:table-cell table:style-name="Cell285">
            <text:p text:style-name="P589"><text:span text:style-name="T589_1">καταργείται</text:span></text:p>
          </table:table-cell>
          <table:table-cell table:style-name="Cell286">
            <text:p text:style-name="P590"/>
          </table:table-cell>
          <table:table-cell table:style-name="Cell287">
            <text:p text:style-name="P591"><text:span text:style-name="T591_1">Καυσόξυλα<text:s/>υπάγονται<text:s/>σε<text:s/>κανονικό<text:s/>συντελεστή</text:span></text:p>
          </table:table-cell>
        </table:table-row>
        <table:table-row table:style-name="Row79">
          <table:table-cell table:style-name="Cell288">
            <text:p text:style-name="P592"><text:span text:style-name="T592_1">Η<text:s/>παράγραφος<text:s/>42</text:span></text:p>
          </table:table-cell>
          <table:table-cell table:style-name="Cell289">
            <text:p text:style-name="P593"><text:span text:style-name="T593_1">καταργείται</text:span></text:p>
          </table:table-cell>
          <table:table-cell table:style-name="Cell290">
            <text:p text:style-name="P594"/>
          </table:table-cell>
          <table:table-cell table:style-name="Cell291">
            <text:p text:style-name="P595"><text:span text:style-name="T595_1">Σερβιέτες<text:s/>και<text:s/>παρόμοια<text:s/>είδη<text:s/>υγειινής<text:s/>προστασίας<text:s/>της<text:s/>γυναίκας<text:s/>υπάγονται<text:s/>σε<text:s/>κανονικό<text:s/>συντελεστή</text:span></text:p>
          </table:table-cell>
        </table:table-row>
        <table:table-row table:style-name="Row80">
          <table:table-cell table:style-name="Cell292">
            <text:p text:style-name="P596"><text:span text:style-name="T596_1">Η<text:s/>παράγραφος<text:s/>43</text:span></text:p>
          </table:table-cell>
          <table:table-cell table:style-name="Cell293">
            <text:p text:style-name="P597"><text:span text:style-name="T597_1">τροποποιείται<text:s/>με<text:s/>την</text:span></text:p>
          </table:table-cell>
          <table:table-cell table:style-name="Cell294">
            <text:p text:style-name="P598"><text:span text:style-name="T598_1">παράγραφο<text:s/>14</text:span></text:p>
          </table:table-cell>
          <table:table-cell table:style-name="Cell295">
            <text:p text:style-name="P599"><text:span text:style-name="T599_1">Βιβλία,<text:s/>εφημερίδες<text:s/>και<text:s/>περιοδικά<text:s/>υπάγονται<text:s/>σε<text:s/>μειωμένο<text:s/>συντελεστή<text:s/>6%</text:span></text:p>
          </table:table-cell>
        </table:table-row>
        <table:table-row table:style-name="Row81">
          <table:table-cell table:style-name="Cell296">
            <text:p text:style-name="P600"><text:span text:style-name="T600_1">Η<text:s/>παράγραφος<text:s/>44</text:span></text:p>
          </table:table-cell>
          <table:table-cell table:style-name="Cell297">
            <text:p text:style-name="P601"><text:span text:style-name="T601_1">παραμένει<text:s/>ως</text:span></text:p>
          </table:table-cell>
          <table:table-cell table:style-name="Cell298">
            <text:p text:style-name="P602"><text:span text:style-name="T602_1">παράγραφος<text:s/>15</text:span></text:p>
          </table:table-cell>
          <table:table-cell table:style-name="Cell299">
            <text:p text:style-name="P603"><text:span text:style-name="T603_1">Ορισμένα<text:s/>είδη<text:s/>για<text:s/>την<text:s/>εξυπηρέτηση<text:s/>αναπήρων<text:s/>παραμένουν<text:s/>σε<text:s/>μειωμένο<text:s/>συντελεστή</text:span></text:p>
          </table:table-cell>
        </table:table-row>
        <table:table-row table:style-name="Row82">
          <table:table-cell table:style-name="Cell300">
            <text:p text:style-name="P604"><text:span text:style-name="T604_1">Η<text:s/>παράγραφος<text:s/>45</text:span></text:p>
          </table:table-cell>
          <table:table-cell table:style-name="Cell301">
            <text:p text:style-name="P605"><text:span text:style-name="T605_1">καταργείται</text:span></text:p>
          </table:table-cell>
          <table:table-cell table:style-name="Cell302">
            <text:p text:style-name="P606"/>
          </table:table-cell>
          <table:table-cell table:style-name="Cell303">
            <text:p text:style-name="P607"><text:span text:style-name="T607_1">Ορισμένα<text:s/>είδη<text:s/>για<text:s/>την<text:s/>εξυπηρέτηση<text:s/>αναπήρων<text:s/>υπάγονται<text:s/>σε<text:s/>κανονικό<text:s/>συντελεστή</text:span></text:p>
          </table:table-cell>
        </table:table-row>
      </table:table>
      <text:p text:style-name="P608"><text:span text:style-name="T608_1">ΠΙΝΑΚΑΣ<text:s/>ΑΝΤΙΣΤΟΙΧΙΣΗΣ<text:s/>ΠΑΡΑΓΡΑΦΩΝ</text:span></text:p>
      <text:p text:style-name="P609"><text:span text:style-name="T609_1">ΠΑΡΑΡΤΗΜΑΤΟΣ<text:s/>III<text:s/>ΚΩΔΙΚΑ<text:s/>ΦΠΑ<text:s/>Ν.2859/2000</text:span></text:p>
      <table:table table:style-name="Table7"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83">
          <table:table-cell table:style-name="Cell304">
            <text:p text:style-name="P610"><text:span text:style-name="T610_1">ΠΑΡΑΡΤΗΜΑ<text:s/>III<text:s/>(προηγ.)</text:span></text:p>
          </table:table-cell>
          <table:table-cell table:style-name="Cell305">
            <text:p text:style-name="P611"/>
          </table:table-cell>
          <table:table-cell table:style-name="Cell306">
            <text:p text:style-name="P612"><text:span text:style-name="T612_1">ΠΑΡΑΡΤΗΜΑ<text:s/>III<text:s/>(νέο)</text:span></text:p>
          </table:table-cell>
          <table:table-cell table:style-name="Cell307">
            <text:p text:style-name="P613"/>
          </table:table-cell>
        </table:table-row>
        <table:table-row table:style-name="Row84">
          <table:table-cell table:style-name="Cell308">
            <text:p text:style-name="P614"><text:span text:style-name="T614_1">Η<text:s/>παράγραφος<text:s/>46</text:span></text:p>
          </table:table-cell>
          <table:table-cell table:style-name="Cell309">
            <text:p text:style-name="P615"><text:span text:style-name="T615_1">Καταργείται</text:span></text:p>
          </table:table-cell>
          <table:table-cell table:style-name="Cell310">
            <text:p text:style-name="P616"/>
          </table:table-cell>
          <table:table-cell table:style-name="Cell311">
            <text:p text:style-name="P617"><text:span text:style-name="T617_1">Αυτοκίνητα<text:s/>για<text:s/>την<text:s/>μεταφορά<text:s/>αναπήρων<text:s/>υπάγονται<text:s/>σε<text:s/>κανονικό<text:s/>συντελεστή</text:span></text:p>
          </table:table-cell>
        </table:table-row>
        <table:table-row table:style-name="Row85">
          <table:table-cell table:style-name="Cell312">
            <text:p text:style-name="P618"><text:span text:style-name="T618_1">Η<text:s/>παράγραφος<text:s/>47</text:span></text:p>
          </table:table-cell>
          <table:table-cell table:style-name="Cell313">
            <text:p text:style-name="P619"><text:span text:style-name="T619_1">παραμένει<text:s/>ως</text:span></text:p>
          </table:table-cell>
          <table:table-cell table:style-name="Cell314">
            <text:p text:style-name="P620"><text:span text:style-name="T620_1">παράγραφος<text:s/>16</text:span></text:p>
          </table:table-cell>
          <table:table-cell table:style-name="Cell315">
            <text:p text:style-name="P621"><text:span text:style-name="T621_1">Αμαξάκια<text:s/>τύπου<text:s/>πολυθρόνας<text:s/>και<text:s/>άλλα<text:s/>οχήματα<text:s/>για<text:s/>αναπήρους<text:s/>παραμένουν<text:s/>σε<text:s/>μειωμένο<text:s/>συντελεστή</text:span></text:p>
          </table:table-cell>
        </table:table-row>
        <table:table-row table:style-name="Row86">
          <table:table-cell table:style-name="Cell316">
            <text:p text:style-name="P622"><text:span text:style-name="T622_1">Η<text:s/>παράγραφος<text:s/>48</text:span></text:p>
          </table:table-cell>
          <table:table-cell table:style-name="Cell317">
            <text:p text:style-name="P623"><text:span text:style-name="T623_1">παραμένει<text:s/>ως</text:span></text:p>
          </table:table-cell>
          <table:table-cell table:style-name="Cell318">
            <text:p text:style-name="P624"><text:span text:style-name="T624_1">παράγραφος<text:s/>17</text:span></text:p>
          </table:table-cell>
          <table:table-cell table:style-name="Cell319">
            <text:p text:style-name="P625"><text:span text:style-name="T625_1">Τα<text:s/>είδη<text:s/>(καθετήρες,<text:s/>σύριγγες<text:s/>κ.λ.π)<text:s/>παραμένουν<text:s/>σε<text:s/>μειωμένο<text:s/>συντελεστή</text:span></text:p>
          </table:table-cell>
        </table:table-row>
        <table:table-row table:style-name="Row87">
          <table:table-cell table:style-name="Cell320">
            <text:p text:style-name="P626"><text:span text:style-name="T626_1">Η<text:s/>παράγραφος<text:s/>49</text:span></text:p>
          </table:table-cell>
          <table:table-cell table:style-name="Cell321">
            <text:p text:style-name="P627"><text:span text:style-name="T627_1">παραμένει<text:s/>ως</text:span></text:p>
          </table:table-cell>
          <table:table-cell table:style-name="Cell322">
            <text:p text:style-name="P628"><text:span text:style-name="T628_1">παράγραφος<text:s/>18</text:span></text:p>
          </table:table-cell>
          <table:table-cell table:style-name="Cell323">
            <text:p text:style-name="P629"><text:span text:style-name="T629_1">Είδη<text:s/>και<text:s/>συσκευές<text:s/>ορθοπεδικής<text:s/>παραμένουν<text:s/>σε<text:s/>μειωμένο<text:s/>συντελεστή</text:span></text:p>
          </table:table-cell>
        </table:table-row>
        <table:table-row table:style-name="Row88">
          <table:table-cell table:style-name="Cell324">
            <text:p text:style-name="P630"><text:span text:style-name="T630_1">Η<text:s/>παράγραφος<text:s/>50</text:span></text:p>
          </table:table-cell>
          <table:table-cell table:style-name="Cell325">
            <text:p text:style-name="P631"><text:span text:style-name="T631_1">παραμένει<text:s/>ως</text:span></text:p>
          </table:table-cell>
          <table:table-cell table:style-name="Cell326">
            <text:p text:style-name="P632"><text:span text:style-name="T632_1">παράγραφος<text:s/>19</text:span></text:p>
          </table:table-cell>
          <table:table-cell table:style-name="Cell327">
            <text:p text:style-name="P633"><text:span text:style-name="T633_1">Η<text:s/>παράδοση<text:s/>νερού<text:s/>παραμένει<text:s/>σε<text:s/>μειωμένο<text:s/>συντελεστή</text:span></text:p>
          </table:table-cell>
        </table:table-row>
        <table:table-row table:style-name="Row89">
          <table:table-cell table:style-name="Cell328">
            <text:p text:style-name="P634"><text:span text:style-name="T634_1">Η<text:s/>παράγραφος<text:s/>51</text:span></text:p>
          </table:table-cell>
          <table:table-cell table:style-name="Cell329">
            <text:p text:style-name="P635"><text:span text:style-name="T635_1">καταργείται</text:span></text:p>
          </table:table-cell>
          <table:table-cell table:style-name="Cell330">
            <text:p text:style-name="P636"/>
          </table:table-cell>
          <table:table-cell table:style-name="Cell331">
            <text:p text:style-name="P637"><text:span text:style-name="T637_1">Παράδοση<text:s/>αγαθών<text:s/>από<text:s/>φιλανθρωπικούς<text:s/>οργανισμούς<text:s/>υπάγεται<text:s/>σε<text:s/>κανονικό<text:s/>συντελεστή</text:span></text:p>
          </table:table-cell>
        </table:table-row>
        <table:table-row table:style-name="Row90">
          <table:table-cell table:style-name="Cell332">
            <text:p text:style-name="P638"><text:span text:style-name="T638_1">Η<text:s/>παράγραφος<text:s/>52</text:span></text:p>
          </table:table-cell>
          <table:table-cell table:style-name="Cell333">
            <text:p text:style-name="P639"><text:span text:style-name="T639_1">καταργείται</text:span></text:p>
          </table:table-cell>
          <table:table-cell table:style-name="Cell334">
            <text:p text:style-name="P640"/>
          </table:table-cell>
          <table:table-cell table:style-name="Cell335">
            <text:p text:style-name="P641"><text:span text:style-name="T641_1">Παράδοση<text:s/>κατοικιών<text:s/>υπάγεται<text:s/>σε<text:s/>κανονικό<text:s/>συντελεστή</text:span></text:p>
          </table:table-cell>
        </table:table-row>
        <table:table-row table:style-name="Row91">
          <table:table-cell table:style-name="Cell336">
            <text:p text:style-name="P642"><text:span text:style-name="T642_1">Η<text:s/>παράγραφος<text:s/>53</text:span></text:p>
          </table:table-cell>
          <table:table-cell table:style-name="Cell337">
            <text:p text:style-name="P643"><text:span text:style-name="T643_1">καταργείται</text:span></text:p>
          </table:table-cell>
          <table:table-cell table:style-name="Cell338">
            <text:p text:style-name="P644"/>
          </table:table-cell>
          <table:table-cell table:style-name="Cell339">
            <text:p text:style-name="P645"><text:span text:style-name="T645_1">Εισαγωγή<text:s/>αντικειμένων<text:s/>τέχνης,<text:s/>συλλογών<text:s/>ή<text:s/>αρχαιοτήτων<text:s/>υπάγονται<text:s/>σε<text:s/>κανονικό<text:s/>συντελεστή</text:span></text:p>
          </table:table-cell>
        </table:table-row>
        <table:table-row table:style-name="Row92">
          <table:table-cell table:style-name="Cell340">
            <text:p text:style-name="P646"><text:span text:style-name="T646_1">Η<text:s/>παράγραφος<text:s/>54</text:span></text:p>
          </table:table-cell>
          <table:table-cell table:style-name="Cell341">
            <text:p text:style-name="P647"><text:span text:style-name="T647_1">καταργείται</text:span></text:p>
          </table:table-cell>
          <table:table-cell table:style-name="Cell342">
            <text:p text:style-name="P648"/>
          </table:table-cell>
          <table:table-cell table:style-name="Cell343">
            <text:p text:style-name="P649"><text:span text:style-name="T649_1">Παράδοση<text:s/>αντικειμένων<text:s/>καλλιτεχνικής<text:s/>αξίας<text:s/>υπάγονται<text:s/>σε<text:s/>κανονικό<text:s/>συντελεστή<text:s/>εφόσον<text:s/>πραγματοποιούνται<text:s/>από<text:s/>τον<text:s/>ίδιο<text:s/>το<text:s/>δημιουργό<text:s/>τους</text:span></text:p>
          </table:table-cell>
        </table:table-row>
        <table:table-row table:style-name="Row93">
          <table:table-cell table:style-name="Cell344">
            <text:p text:style-name="P650"><text:span text:style-name="T650_1">Η<text:s/>παράγραφος<text:s/>55</text:span></text:p>
          </table:table-cell>
          <table:table-cell table:style-name="Cell345">
            <text:p text:style-name="P651"><text:span text:style-name="T651_1">παραμένει<text:s/>ως</text:span></text:p>
          </table:table-cell>
          <table:table-cell table:style-name="Cell346">
            <text:p text:style-name="P652"><text:span text:style-name="T652_1">παράγραφος<text:s/>20</text:span></text:p>
          </table:table-cell>
          <table:table-cell table:style-name="Cell347">
            <text:p text:style-name="P653"><text:span text:style-name="T653_1">Ηλεκτρική<text:s/>ενέργεια<text:s/>και<text:s/>φυσικό<text:s/>αέριο<text:s/>παραμένουν<text:s/>σε<text:s/>μειωμένο<text:s/>συντελεστή</text:span></text:p>
          </table:table-cell>
        </table:table-row>
        <table:table-row table:style-name="Row94">
          <table:table-cell table:style-name="Cell348">
            <text:p text:style-name="P654"><text:span text:style-name="T654_1">Η<text:s/>παράγραφος<text:s/>56</text:span></text:p>
          </table:table-cell>
          <table:table-cell table:style-name="Cell349">
            <text:p text:style-name="P655"><text:span text:style-name="T655_1">παραμένει<text:s/>ως</text:span></text:p>
          </table:table-cell>
          <table:table-cell table:style-name="Cell350">
            <text:p text:style-name="P656"><text:span text:style-name="T656_1">παράγραφος<text:s/>21</text:span></text:p>
          </table:table-cell>
          <table:table-cell table:style-name="Cell351">
            <text:p text:style-name="P657"><text:span text:style-name="T657_1">Είδη<text:s/>για<text:s/>αναπήρους<text:s/>παραμένουν<text:s/>σε<text:s/>μειωμένο<text:s/>συντελεστή</text:span></text:p>
          </table:table-cell>
        </table:table-row>
        <table:table-row table:style-name="Row95">
          <table:table-cell table:style-name="Cell352">
            <text:p text:style-name="P658"><text:span text:style-name="T658_1">Η<text:s/>παράγραφος<text:s/>57</text:span></text:p>
          </table:table-cell>
          <table:table-cell table:style-name="Cell353">
            <text:p text:style-name="P659"><text:span text:style-name="T659_1">παραμένει<text:s/>ως</text:span></text:p>
          </table:table-cell>
          <table:table-cell table:style-name="Cell354">
            <text:p text:style-name="P660"><text:span text:style-name="T660_1">παράγραφος<text:s/>22</text:span></text:p>
          </table:table-cell>
          <table:table-cell table:style-name="Cell355">
            <text:p text:style-name="P661"><text:span text:style-name="T661_1">Είδη<text:s/>για<text:s/>αναπήρους<text:s/>παραμένουν<text:s/>σε<text:s/>μειωμένο<text:s/>συντελεστή<text:s/>(έχουν<text:s/>προσδιορισθεί<text:s/>οι<text:s/>σχετικές<text:s/>δασμολογικές<text:s/>κλάσεις)</text:span></text:p>
          </table:table-cell>
        </table:table-row>
      </table:table>
      <text:p text:style-name="P662"><text:span text:style-name="T662_1">ΠΙΝΑΚΑΣ<text:s/>ΑΝΤΙΣΤΟΙΧΙΑΣ<text:s/>ΠΡΟΪΟΝΤΩΝ<text:s/>ΝΕΟΥ<text:s/>ΠΑΡ.<text:s/>ΙΙΙ<text:s/>Ν.2960/00</text:span></text:p>
      <table:table table:style-name="Table8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96">
          <table:table-cell table:style-name="Cell356">
            <text:p text:style-name="P663"><text:span text:style-name="T663_1">α/α<text:s/>προηγ.<text:s/>Παρ.</text:span></text:p>
            <text:p text:style-name="P664"><text:span text:style-name="T664_1">ΙΙΙ</text:span></text:p>
          </table:table-cell>
          <table:table-cell table:style-name="Cell357">
            <text:p text:style-name="P665"><text:span text:style-name="T665_1">Προηγ.<text:s/>Συντ.<text:s/>13%<text:s/>(ή<text:s/>6,5%)</text:span></text:p>
          </table:table-cell>
          <table:table-cell table:style-name="Cell358">
            <text:p text:style-name="P666"><text:span text:style-name="T666_1">Δ.Κ.</text:span></text:p>
          </table:table-cell>
          <table:table-cell table:style-name="Cell359">
            <text:p text:style-name="P667"><text:span text:style-name="T667_1">α/α<text:s/>νέου<text:s/>Παρ.<text:s/>ΙΙΙ</text:span></text:p>
          </table:table-cell>
          <table:table-cell table:style-name="Cell360">
            <text:p text:style-name="P668"><text:span text:style-name="T668_1">Παραμονή<text:s/>σε<text:s/>13%<text:s/>(ή<text:s/>6%)</text:span></text:p>
          </table:table-cell>
          <table:table-cell table:style-name="Cell361">
            <text:p text:style-name="P669"><text:span text:style-name="T669_1">Δ.Κ.</text:span></text:p>
          </table:table-cell>
          <table:table-cell table:style-name="Cell362">
            <text:p text:style-name="P670"><text:span text:style-name="T670_1">Μετάβαση<text:s/>σε<text:s/>23%</text:span></text:p>
          </table:table-cell>
          <table:table-cell table:style-name="Cell363">
            <text:p text:style-name="P671"><text:span text:style-name="T671_1">Δ.Κ.</text:span></text:p>
          </table:table-cell>
        </table:table-row>
        <table:table-row table:style-name="Row97">
          <table:table-cell table:style-name="Cell364">
            <text:p text:style-name="P672"><text:span text:style-name="T672_1">1.</text:span></text:p>
          </table:table-cell>
          <table:table-cell table:style-name="Cell365">
            <text:p text:style-name="P673"><text:span text:style-name="T673_1">Ορισμένα<text:s/>ζώα<text:s/>ζωντανά</text:span></text:p>
          </table:table-cell>
          <table:table-cell table:style-name="Cell366">
            <text:p text:style-name="P674"><text:span text:style-name="T674_1">ΕΧ0101</text:span></text:p>
            <text:p text:style-name="P675"><text:span text:style-name="T675_1">0102</text:span></text:p>
            <text:p text:style-name="P676"><text:span text:style-name="T676_1">0103</text:span></text:p>
            <text:p text:style-name="P677"><text:span text:style-name="T677_1">0104</text:span></text:p>
          </table:table-cell>
          <table:table-cell table:style-name="Cell367">
            <text:p text:style-name="P678"/>
          </table:table-cell>
          <table:table-cell table:style-name="Cell368">
            <text:p text:style-name="P679"/>
          </table:table-cell>
          <table:table-cell table:style-name="Cell369">
            <text:p text:style-name="P680"/>
          </table:table-cell>
          <table:table-cell table:style-name="Cell370">
            <text:p text:style-name="P681"><text:span text:style-name="T681_1">Ως<text:s/>έχει</text:span></text:p>
          </table:table-cell>
          <table:table-cell table:style-name="Cell371">
            <text:p text:style-name="P682"><text:span text:style-name="T682_1">0101<text:s/>έως</text:span></text:p>
            <text:p text:style-name="P683"><text:span text:style-name="T683_1">0104</text:span></text:p>
          </table:table-cell>
        </table:table-row>
        <table:table-row table:style-name="Row98">
          <table:table-cell table:style-name="Cell372">
            <text:p text:style-name="P684"><text:span text:style-name="T684_1">2.</text:span></text:p>
          </table:table-cell>
          <table:table-cell table:style-name="Cell373">
            <text:p text:style-name="P685"><text:span text:style-name="T685_1">Ορισμένα<text:s/>ζώα<text:s/>ζωντανά</text:span></text:p>
          </table:table-cell>
          <table:table-cell table:style-name="Cell374">
            <text:p text:style-name="P686"><text:span text:style-name="T686_1">0105</text:span></text:p>
          </table:table-cell>
          <table:table-cell table:style-name="Cell375">
            <text:p text:style-name="P687"/>
          </table:table-cell>
          <table:table-cell table:style-name="Cell376">
            <text:p text:style-name="P688"/>
          </table:table-cell>
          <table:table-cell table:style-name="Cell377">
            <text:p text:style-name="P689"/>
          </table:table-cell>
          <table:table-cell table:style-name="Cell378">
            <text:p text:style-name="P690"><text:span text:style-name="T690_1">Ως<text:s/>έχει</text:span></text:p>
          </table:table-cell>
          <table:table-cell table:style-name="Cell379">
            <text:p text:style-name="P691"><text:span text:style-name="T691_1">0105</text:span></text:p>
          </table:table-cell>
        </table:table-row>
        <table:table-row table:style-name="Row99">
          <table:table-cell table:style-name="Cell380">
            <text:p text:style-name="P692"><text:span text:style-name="T692_1">3.</text:span></text:p>
          </table:table-cell>
          <table:table-cell table:style-name="Cell381">
            <text:p text:style-name="P693"><text:span text:style-name="T693_1">Ορισμένα<text:s/>ζώα<text:s/>ζωντανά</text:span></text:p>
          </table:table-cell>
          <table:table-cell table:style-name="Cell382">
            <text:p text:style-name="P694"><text:span text:style-name="T694_1">ΕΧ0106</text:span></text:p>
          </table:table-cell>
          <table:table-cell table:style-name="Cell383">
            <text:p text:style-name="P695"/>
          </table:table-cell>
          <table:table-cell table:style-name="Cell384">
            <text:p text:style-name="P696"/>
          </table:table-cell>
          <table:table-cell table:style-name="Cell385">
            <text:p text:style-name="P697"/>
          </table:table-cell>
          <table:table-cell table:style-name="Cell386">
            <text:p text:style-name="P698"><text:span text:style-name="T698_1">Ως<text:s/>έχει</text:span></text:p>
          </table:table-cell>
          <table:table-cell table:style-name="Cell387">
            <text:p text:style-name="P699"><text:span text:style-name="T699_1">0106</text:span></text:p>
          </table:table-cell>
        </table:table-row>
        <table:table-row table:style-name="Row100">
          <table:table-cell table:style-name="Cell388">
            <text:p text:style-name="P700"><text:span text:style-name="T700_1">4.</text:span></text:p>
          </table:table-cell>
          <table:table-cell table:style-name="Cell389">
            <text:p text:style-name="P701"><text:span text:style-name="T701_1">Κρέατα<text:s/>και<text:s/>παραπροϊόντα<text:s/>σφαγίων<text:s/>βρώσιμα</text:span></text:p>
          </table:table-cell>
          <table:table-cell table:style-name="Cell390">
            <text:p text:style-name="P702"><text:span text:style-name="T702_1">0201<text:s/>έως<text:s/>και<text:s/>0210</text:span></text:p>
          </table:table-cell>
          <table:table-cell table:style-name="Cell391">
            <text:p text:style-name="P703"><text:span text:style-name="T703_1">1.</text:span></text:p>
          </table:table-cell>
          <table:table-cell table:style-name="Cell392">
            <text:p text:style-name="P704"><text:span text:style-name="T704_1">Κρέατα<text:s/>χοιροειδών,<text:s/>προβατοειδών,<text:s/>αιγοειδών,<text:s/>πετεινών,<text:s/>κότας,<text:s/>γαλοπούλας,<text:s/>κουνελιού,<text:s/>νωπά,<text:s/>με<text:s/>απλή<text:s/>ψύξη<text:s/>ή<text:s/>κατεψυγμένα.</text:span></text:p>
          </table:table-cell>
          <table:table-cell table:style-name="Cell393">
            <text:p text:style-name="P705"><text:span text:style-name="T705_1">0203</text:span></text:p>
            <text:p text:style-name="P706"><text:span text:style-name="T706_1">0204</text:span></text:p>
            <text:p text:style-name="P707"><text:span text:style-name="T707_1">ΕΧ0207</text:span></text:p>
            <text:p text:style-name="P708"><text:span text:style-name="T708_1">ΕΧ0208</text:span></text:p>
          </table:table-cell>
          <table:table-cell table:style-name="Cell394">
            <text:p text:style-name="P709"><text:span text:style-name="T709_1">Βοοειδή.<text:s/>Παραπροϊόντα<text:s/>σφαγίων.<text:s/>Κρέατα<text:s/>αλλιώς<text:s/>παρασκευασμένα<text:s/>ή<text:s/>επεξεργασμένα.</text:span></text:p>
          </table:table-cell>
          <table:table-cell table:style-name="Cell395">
            <text:p text:style-name="P710"><text:span text:style-name="T710_1">0201</text:span></text:p>
            <text:p text:style-name="P711"><text:span text:style-name="T711_1">0202</text:span></text:p>
            <text:p text:style-name="P712"><text:span text:style-name="T712_1">0206</text:span></text:p>
            <text:p text:style-name="P713"><text:span text:style-name="T713_1">ΕΧ0207</text:span></text:p>
            <text:p text:style-name="P714"><text:span text:style-name="T714_1">ΕΧ0208</text:span></text:p>
            <text:p text:style-name="P715"><text:span text:style-name="T715_1">0209<text:s/>0210</text:span></text:p>
          </table:table-cell>
        </table:table-row>
        <table:table-row table:style-name="Row101">
          <table:table-cell table:style-name="Cell396">
            <text:p text:style-name="P716"><text:span text:style-name="T716_1">5.</text:span></text:p>
          </table:table-cell>
          <table:table-cell table:style-name="Cell397">
            <text:p text:style-name="P717"><text:span text:style-name="T717_1">Ψάρια,<text:s/>μαλακόστρακα,<text:s/>ασπόνδυλα<text:s/>υδρόβια</text:span></text:p>
          </table:table-cell>
          <table:table-cell table:style-name="Cell398">
            <text:p text:style-name="P718"><text:span text:style-name="T718_1">ΕΧ0301,<text:s/>0302<text:s/>έως<text:s/>και<text:s/>0307</text:span></text:p>
          </table:table-cell>
          <table:table-cell table:style-name="Cell399">
            <text:p text:style-name="P719"><text:span text:style-name="T719_1">2.</text:span></text:p>
          </table:table-cell>
          <table:table-cell table:style-name="Cell400">
            <text:p text:style-name="P720"><text:span text:style-name="T720_1">Ψάρια,<text:s/>φιλέτα<text:s/>και<text:s/>άλλη<text:s/>σάρκα<text:s/>ψαριών,<text:s/>καλαμάρια,<text:s/>χταπόδια<text:s/>και<text:s/>σουπιές,<text:s/>νωπά,<text:s/>με<text:s/>απλή<text:s/>ψύξη<text:s/>ή<text:s/>κατεψυγμένα</text:span></text:p>
          </table:table-cell>
          <table:table-cell table:style-name="Cell401">
            <text:p text:style-name="P721"><text:span text:style-name="T721_1">0302</text:span></text:p>
            <text:p text:style-name="P722"><text:span text:style-name="T722_1">ΕΧ0303</text:span></text:p>
            <text:p text:style-name="P723"><text:span text:style-name="T723_1">ΕΧ0304</text:span></text:p>
            <text:p text:style-name="P724"><text:span text:style-name="T724_1">ΕΧ0307</text:span></text:p>
          </table:table-cell>
          <table:table-cell table:style-name="Cell402">
            <text:p text:style-name="P725"><text:span text:style-name="T725_1">Συκώτια,<text:s/>αυγά<text:s/>και<text:s/>σπέρματα<text:s/>ψαριών.<text:s/>Ψάρια<text:s/>αλλιώς<text:s/>παρασκευασμένα<text:s/>ή<text:s/>επεξεργασμένα.<text:s/>Μαλακόστρακα.<text:s/>Άλλα<text:s/>μαλάκια.<text:s/>Αλεύρια<text:s/>και<text:s/>σκόνες,<text:s/>συσσωματωμένα<text:s/>προϊόντα<text:s/>με<text:s/>μορφή<text:s/>σβόλων.</text:span></text:p>
          </table:table-cell>
          <table:table-cell table:style-name="Cell403">
            <text:p text:style-name="P726"><text:span text:style-name="T726_1">ΕΧ0303</text:span></text:p>
            <text:p text:style-name="P727"><text:span text:style-name="T727_1">ΕΧ0304</text:span></text:p>
            <text:p text:style-name="P728"><text:span text:style-name="T728_1">0305</text:span></text:p>
            <text:p text:style-name="P729"><text:span text:style-name="T729_1">0306</text:span></text:p>
            <text:p text:style-name="P730"><text:span text:style-name="T730_1">ΕΧ0307</text:span></text:p>
            <text:p text:style-name="P731"><text:span text:style-name="T731_1">0308</text:span></text:p>
          </table:table-cell>
        </table:table-row>
        <table:table-row table:style-name="Row102">
          <table:table-cell table:style-name="Cell404">
            <text:p text:style-name="P732"><text:span text:style-name="T732_1">6.</text:span></text:p>
          </table:table-cell>
          <table:table-cell table:style-name="Cell405">
            <text:p text:style-name="P733"><text:span text:style-name="T733_1">Γάλα<text:s/>και<text:s/>προϊόντα<text:s/>γαλακτοκομίας,<text:s/>αυγά<text:s/>πτηνών,<text:s/>προϊόντα<text:s/>βρώσιμα<text:s/>ζωικής<text:s/>προέλευσης,<text:s/>μέλι<text:s/>φυσικό.</text:span></text:p>
          </table:table-cell>
          <table:table-cell table:style-name="Cell406">
            <text:p text:style-name="P734"><text:span text:style-name="T734_1">0401<text:s/>έως<text:s/>και<text:s/>0410</text:span></text:p>
          </table:table-cell>
          <table:table-cell table:style-name="Cell407">
            <text:p text:style-name="P735"><text:span text:style-name="T735_1">3.</text:span></text:p>
          </table:table-cell>
          <table:table-cell table:style-name="Cell408">
            <text:p text:style-name="P736"><text:span text:style-name="T736_1">Ως<text:s/>έχει<text:s/>πλην<text:s/>των<text:s/>λοιπών<text:s/>προϊόντων<text:s/>ζωικής<text:s/>προέλευσης</text:span></text:p>
          </table:table-cell>
          <table:table-cell table:style-name="Cell409">
            <text:p text:style-name="P737"><text:span text:style-name="T737_1">0401<text:s/>έως</text:span></text:p>
            <text:p text:style-name="P738"><text:span text:style-name="T738_1">0409</text:span></text:p>
          </table:table-cell>
          <table:table-cell table:style-name="Cell410">
            <text:p text:style-name="P739"><text:span text:style-name="T739_1">Λοιπά<text:s/>προϊόντα<text:s/>ζωικής<text:s/>προέλευσης</text:span></text:p>
          </table:table-cell>
          <table:table-cell table:style-name="Cell411">
            <text:p text:style-name="P740"><text:span text:style-name="T740_1">0410</text:span></text:p>
          </table:table-cell>
        </table:table-row>
      </table:table>
      <text:p text:style-name="P741"/>
      <table:table table:style-name="Table9"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103">
          <table:table-cell table:style-name="Cell412">
            <text:p text:style-name="P742"><text:span text:style-name="T742_1">7.</text:span></text:p>
          </table:table-cell>
          <table:table-cell table:style-name="Cell413">
            <text:p text:style-name="P743"><text:span text:style-name="T743_1">Έντερα,<text:s/>κύστες<text:s/>κλπ…</text:span></text:p>
          </table:table-cell>
          <table:table-cell table:style-name="Cell414">
            <text:p text:style-name="P744"><text:span text:style-name="T744_1">0504</text:span></text:p>
            <text:p text:style-name="P745"><text:span text:style-name="T745_1">0511</text:span></text:p>
          </table:table-cell>
          <table:table-cell table:style-name="Cell415">
            <text:p text:style-name="P746"/>
          </table:table-cell>
          <table:table-cell table:style-name="Cell416">
            <text:p text:style-name="P747"/>
          </table:table-cell>
          <table:table-cell table:style-name="Cell417">
            <text:p text:style-name="P748"/>
          </table:table-cell>
          <table:table-cell table:style-name="Cell418">
            <text:p text:style-name="P749"><text:span text:style-name="T749_1">Μεταφέρεται<text:s/>ως<text:s/>έχει</text:span></text:p>
          </table:table-cell>
          <table:table-cell table:style-name="Cell419">
            <text:p text:style-name="P750"><text:span text:style-name="T750_1">0504</text:span></text:p>
            <text:p text:style-name="P751"><text:span text:style-name="T751_1">0511</text:span></text:p>
          </table:table-cell>
        </table:table-row>
        <table:table-row table:style-name="Row104">
          <table:table-cell table:style-name="Cell420">
            <text:p text:style-name="P752"><text:span text:style-name="T752_1">8.</text:span></text:p>
          </table:table-cell>
          <table:table-cell table:style-name="Cell421">
            <text:p text:style-name="P753"><text:span text:style-name="T753_1">Βολβοί,<text:s/>ρίζες<text:s/>κλπ.,<text:s/>φυτά<text:s/>φυτωρίου,<text:s/>άλλα<text:s/>φυτά<text:s/>ζωντανά<text:s/>και<text:s/>ρίζες,<text:s/>μοσχεύματα,<text:s/>μπόλια,<text:s/>φύτρα<text:s/>μανιταριών</text:span></text:p>
          </table:table-cell>
          <table:table-cell table:style-name="Cell422">
            <text:p text:style-name="P754"><text:span text:style-name="T754_1">0601</text:span></text:p>
            <text:p text:style-name="P755"><text:span text:style-name="T755_1">0602</text:span></text:p>
          </table:table-cell>
          <table:table-cell table:style-name="Cell423">
            <text:p text:style-name="P756"><text:span text:style-name="T756_1">4.</text:span></text:p>
          </table:table-cell>
          <table:table-cell table:style-name="Cell424">
            <text:p text:style-name="P757"><text:span text:style-name="T757_1">Άλλα<text:s/>φυτά<text:s/>ζωντανά,<text:s/>ρίζες<text:s/>αυτών,<text:s/>μοσχεύματα<text:s/>και<text:s/>μπόλια</text:span></text:p>
          </table:table-cell>
          <table:table-cell table:style-name="Cell425">
            <text:p text:style-name="P758"><text:span text:style-name="T758_1">0602</text:span></text:p>
          </table:table-cell>
          <table:table-cell table:style-name="Cell426">
            <text:p text:style-name="P759"><text:span text:style-name="T759_1">Βολβοί,<text:s/>ρίζες<text:s/>κλπ.,<text:s/>φυτά<text:s/>φυτωρίου<text:s/>κλπ.</text:span></text:p>
          </table:table-cell>
          <table:table-cell table:style-name="Cell427">
            <text:p text:style-name="P760"><text:span text:style-name="T760_1">0601</text:span></text:p>
          </table:table-cell>
        </table:table-row>
        <table:table-row table:style-name="Row105">
          <table:table-cell table:style-name="Cell428">
            <text:p text:style-name="P761"><text:span text:style-name="T761_1">9.</text:span></text:p>
          </table:table-cell>
          <table:table-cell table:style-name="Cell429">
            <text:p text:style-name="P762"><text:span text:style-name="T762_1">Άνθη<text:s/>και<text:s/>μπουμπούκια,<text:s/>φυλλώματα,<text:s/>φύλλα<text:s/>κλπ.,<text:s/>διακοσμητικά</text:span></text:p>
          </table:table-cell>
          <table:table-cell table:style-name="Cell430">
            <text:p text:style-name="P763"><text:span text:style-name="T763_1">ΕΧ0603</text:span></text:p>
            <text:p text:style-name="P764"><text:span text:style-name="T764_1">ΕΧ0604</text:span></text:p>
          </table:table-cell>
          <table:table-cell table:style-name="Cell431">
            <text:p text:style-name="P765"/>
          </table:table-cell>
          <table:table-cell table:style-name="Cell432">
            <text:p text:style-name="P766"/>
          </table:table-cell>
          <table:table-cell table:style-name="Cell433">
            <text:p text:style-name="P767"/>
          </table:table-cell>
          <table:table-cell table:style-name="Cell434">
            <text:p text:style-name="P768"><text:span text:style-name="T768_1">Μεταφέρεται<text:s/>ως<text:s/>έχει</text:span></text:p>
          </table:table-cell>
          <table:table-cell table:style-name="Cell435">
            <text:p text:style-name="P769"><text:span text:style-name="T769_1">ΕΧ0603</text:span></text:p>
            <text:p text:style-name="P770"><text:span text:style-name="T770_1">ΕΧ0604</text:span></text:p>
          </table:table-cell>
        </table:table-row>
        <table:table-row table:style-name="Row106">
          <table:table-cell table:style-name="Cell436">
            <text:p text:style-name="P771"><text:span text:style-name="T771_1">10.</text:span></text:p>
          </table:table-cell>
          <table:table-cell table:style-name="Cell437">
            <text:p text:style-name="P772"><text:span text:style-name="T772_1">Λαχανικά,<text:s/>φυτά,<text:s/>ρίζες<text:s/>και<text:s/>κόνδυλοι,<text:s/>βρώσιμα</text:span></text:p>
          </table:table-cell>
          <table:table-cell table:style-name="Cell438">
            <text:p text:style-name="P773"><text:span text:style-name="T773_1">0701<text:s/>έως<text:s/>και<text:s/>0714</text:span></text:p>
          </table:table-cell>
          <table:table-cell table:style-name="Cell439">
            <text:p text:style-name="P774"><text:span text:style-name="T774_1">5.</text:span></text:p>
          </table:table-cell>
          <table:table-cell table:style-name="Cell440">
            <text:p text:style-name="P775"><text:span text:style-name="T775_1">Ως<text:s/>έχει<text:s/>πλην<text:s/>της<text:s/>0714<text:s/>(ρίζες<text:s/>μανιόκας,<text:s/>σαλεπιού<text:s/>κλπ…)</text:span></text:p>
          </table:table-cell>
          <table:table-cell table:style-name="Cell441">
            <text:p text:style-name="P776"><text:span text:style-name="T776_1">0701<text:s/>έως<text:s/>και<text:s/>0713</text:span></text:p>
          </table:table-cell>
          <table:table-cell table:style-name="Cell442">
            <text:p text:style-name="P777"><text:span text:style-name="T777_1">Ρίζες<text:s/>μανιόκας,<text:s/>σαλεπιού<text:s/>κλπ</text:span></text:p>
          </table:table-cell>
          <table:table-cell table:style-name="Cell443">
            <text:p text:style-name="P778"><text:span text:style-name="T778_1">0714</text:span></text:p>
          </table:table-cell>
        </table:table-row>
        <table:table-row table:style-name="Row107">
          <table:table-cell table:style-name="Cell444">
            <text:p text:style-name="P779"><text:span text:style-name="T779_1">11.</text:span></text:p>
          </table:table-cell>
          <table:table-cell table:style-name="Cell445">
            <text:p text:style-name="P780"><text:span text:style-name="T780_1">Καρποί<text:s/>και<text:s/>φρούτα<text:s/>βρώσιμα,<text:s/>φλούδες</text:span></text:p>
          </table:table-cell>
          <table:table-cell table:style-name="Cell446">
            <text:p text:style-name="P781"><text:span text:style-name="T781_1">0801<text:s/>έως<text:s/>και<text:s/>0814</text:span></text:p>
          </table:table-cell>
          <table:table-cell table:style-name="Cell447">
            <text:p text:style-name="P782"><text:span text:style-name="T782_1">6.</text:span></text:p>
          </table:table-cell>
          <table:table-cell table:style-name="Cell448">
            <text:p text:style-name="P783"><text:span text:style-name="T783_1">Καρποί<text:s/>και<text:s/>φρούτα<text:s/>βρώσιμα</text:span></text:p>
          </table:table-cell>
          <table:table-cell table:style-name="Cell449">
            <text:p text:style-name="P784"><text:span text:style-name="T784_1">0801<text:s/>έως<text:s/>και<text:s/>0813</text:span></text:p>
          </table:table-cell>
          <table:table-cell table:style-name="Cell450">
            <text:p text:style-name="P785"><text:span text:style-name="T785_1">Φλούδες<text:s/>εσπεριδοειδών<text:s/>κλπ.</text:span></text:p>
          </table:table-cell>
          <table:table-cell table:style-name="Cell451">
            <text:p text:style-name="P786"><text:span text:style-name="T786_1">0814</text:span></text:p>
          </table:table-cell>
        </table:table-row>
        <table:table-row table:style-name="Row108">
          <table:table-cell table:style-name="Cell452">
            <text:p text:style-name="P787"><text:span text:style-name="T787_1">12.</text:span></text:p>
          </table:table-cell>
          <table:table-cell table:style-name="Cell453">
            <text:p text:style-name="P788"><text:span text:style-name="T788_1">Καφές,<text:s/>τσάι,<text:s/>μπαχαρικά</text:span></text:p>
          </table:table-cell>
          <table:table-cell table:style-name="Cell454">
            <text:p text:style-name="P789"><text:span text:style-name="T789_1">0901<text:s/>έως<text:s/>και<text:s/>0910</text:span></text:p>
          </table:table-cell>
          <table:table-cell table:style-name="Cell455">
            <text:p text:style-name="P790"/>
          </table:table-cell>
          <table:table-cell table:style-name="Cell456">
            <text:p text:style-name="P791"/>
          </table:table-cell>
          <table:table-cell table:style-name="Cell457">
            <text:p text:style-name="P792"/>
          </table:table-cell>
          <table:table-cell table:style-name="Cell458">
            <text:p text:style-name="P793"><text:span text:style-name="T793_1">Μεταφέρεται<text:s/>ως<text:s/>έχει</text:span></text:p>
          </table:table-cell>
          <table:table-cell table:style-name="Cell459">
            <text:p text:style-name="P794"><text:span text:style-name="T794_1">0901<text:s/>έως<text:s/>και<text:s/>0910</text:span></text:p>
          </table:table-cell>
        </table:table-row>
        <table:table-row table:style-name="Row109">
          <table:table-cell table:style-name="Cell460">
            <text:p text:style-name="P795"><text:span text:style-name="T795_1">13.</text:span></text:p>
          </table:table-cell>
          <table:table-cell table:style-name="Cell461">
            <text:p text:style-name="P796"><text:span text:style-name="T796_1">Δημητριακά</text:span></text:p>
          </table:table-cell>
          <table:table-cell table:style-name="Cell462">
            <text:p text:style-name="P797"><text:span text:style-name="T797_1">1001<text:s/>έως<text:s/>και<text:s/>1008</text:span></text:p>
          </table:table-cell>
          <table:table-cell table:style-name="Cell463">
            <text:p text:style-name="P798"><text:span text:style-name="T798_1">7.</text:span></text:p>
          </table:table-cell>
          <table:table-cell table:style-name="Cell464">
            <text:p text:style-name="P799"><text:span text:style-name="T799_1">Ως<text:s/>έχει</text:span></text:p>
          </table:table-cell>
          <table:table-cell table:style-name="Cell465">
            <text:p text:style-name="P800"><text:span text:style-name="T800_1">1001<text:s/>έως<text:s/>και<text:s/>1008</text:span></text:p>
          </table:table-cell>
          <table:table-cell table:style-name="Cell466">
            <text:p text:style-name="P801"/>
          </table:table-cell>
          <table:table-cell table:style-name="Cell467">
            <text:p text:style-name="P802"/>
          </table:table-cell>
        </table:table-row>
        <table:table-row table:style-name="Row110">
          <table:table-cell table:style-name="Cell468">
            <text:p text:style-name="P803"><text:span text:style-name="T803_1">14.</text:span></text:p>
          </table:table-cell>
          <table:table-cell table:style-name="Cell469">
            <text:p text:style-name="P804"><text:span text:style-name="T804_1">Προϊόντα<text:s/>αλευροποιίας,<text:s/>άμυλα</text:span></text:p>
          </table:table-cell>
          <table:table-cell table:style-name="Cell470">
            <text:p text:style-name="P805"><text:span text:style-name="T805_1">1101<text:s/>έως<text:s/>και<text:s/>1106,<text:s/>ΕΧ1108</text:span></text:p>
          </table:table-cell>
          <table:table-cell table:style-name="Cell471">
            <text:p text:style-name="P806"><text:span text:style-name="T806_1">8.</text:span></text:p>
          </table:table-cell>
          <table:table-cell table:style-name="Cell472">
            <text:p text:style-name="P807"><text:span text:style-name="T807_1">Ως<text:s/>έχει</text:span></text:p>
          </table:table-cell>
          <table:table-cell table:style-name="Cell473">
            <text:p text:style-name="P808"><text:span text:style-name="T808_1">1101<text:s/>έως<text:s/>και<text:s/>1106,<text:s/>ΕΧ1108</text:span></text:p>
          </table:table-cell>
          <table:table-cell table:style-name="Cell474">
            <text:p text:style-name="P809"/>
          </table:table-cell>
          <table:table-cell table:style-name="Cell475">
            <text:p text:style-name="P810"/>
          </table:table-cell>
        </table:table-row>
        <table:table-row table:style-name="Row111">
          <table:table-cell table:style-name="Cell476">
            <text:p text:style-name="P811"><text:span text:style-name="T811_1">15.</text:span></text:p>
          </table:table-cell>
          <table:table-cell table:style-name="Cell477">
            <text:p text:style-name="P812"><text:span text:style-name="T812_1">Σπέρματα,<text:s/>σπόροι<text:s/>και<text:s/>καρποί,<text:s/>κοπρά,<text:s/>αλεύρια<text:s/>από<text:s/>σπέρματα</text:span></text:p>
          </table:table-cell>
          <table:table-cell table:style-name="Cell478">
            <text:p text:style-name="P813"><text:span text:style-name="T813_1">1201<text:s/>έως<text:s/>και<text:s/>1209</text:span></text:p>
          </table:table-cell>
          <table:table-cell table:style-name="Cell479">
            <text:p text:style-name="P814"/>
          </table:table-cell>
          <table:table-cell table:style-name="Cell480">
            <text:p text:style-name="P815"/>
          </table:table-cell>
          <table:table-cell table:style-name="Cell481">
            <text:p text:style-name="P816"/>
          </table:table-cell>
          <table:table-cell table:style-name="Cell482">
            <text:p text:style-name="P817"><text:span text:style-name="T817_1">Μεταφέρεται<text:s/>ως<text:s/>έχει</text:span></text:p>
          </table:table-cell>
          <table:table-cell table:style-name="Cell483">
            <text:p text:style-name="P818"><text:span text:style-name="T818_1">1201</text:span></text:p>
            <text:p text:style-name="P819"><text:span text:style-name="T819_1">1209</text:span></text:p>
          </table:table-cell>
        </table:table-row>
        <table:table-row table:style-name="Row112">
          <table:table-cell table:style-name="Cell484">
            <text:p text:style-name="P820"><text:span text:style-name="T820_1">16.</text:span></text:p>
          </table:table-cell>
          <table:table-cell table:style-name="Cell485">
            <text:p text:style-name="P821"><text:span text:style-name="T821_1">Αρτεμισία,<text:s/>βασιλικός<text:s/>κλπ.</text:span></text:p>
          </table:table-cell>
          <table:table-cell table:style-name="Cell486">
            <text:p text:style-name="P822"><text:span text:style-name="T822_1">ΕΧ1211</text:span></text:p>
          </table:table-cell>
          <table:table-cell table:style-name="Cell487">
            <text:p text:style-name="P823"/>
          </table:table-cell>
          <table:table-cell table:style-name="Cell488">
            <text:p text:style-name="P824"/>
          </table:table-cell>
          <table:table-cell table:style-name="Cell489">
            <text:p text:style-name="P825"/>
          </table:table-cell>
          <table:table-cell table:style-name="Cell490">
            <text:p text:style-name="P826"><text:span text:style-name="T826_1">Μεταφέρεται<text:s/>ως<text:s/>έχει</text:span></text:p>
          </table:table-cell>
          <table:table-cell table:style-name="Cell491">
            <text:p text:style-name="P827"><text:span text:style-name="T827_1">1211</text:span></text:p>
          </table:table-cell>
        </table:table-row>
        <table:table-row table:style-name="Row113">
          <table:table-cell table:style-name="Cell492">
            <text:p text:style-name="P828"><text:span text:style-name="T828_1">17.</text:span></text:p>
          </table:table-cell>
          <table:table-cell table:style-name="Cell493">
            <text:p text:style-name="P829"><text:span text:style-name="T829_1">Χαρούπια,<text:s/>ζαχαρότευτλα<text:s/>κλπ.,<text:s/>για<text:s/>τη<text:s/>διατροφή<text:s/>του<text:s/>ανθρώπου</text:span></text:p>
          </table:table-cell>
          <table:table-cell table:style-name="Cell494">
            <text:p text:style-name="P830"><text:span text:style-name="T830_1">ΕΧ1212</text:span></text:p>
          </table:table-cell>
          <table:table-cell table:style-name="Cell495">
            <text:p text:style-name="P831"/>
          </table:table-cell>
          <table:table-cell table:style-name="Cell496">
            <text:p text:style-name="P832"/>
          </table:table-cell>
          <table:table-cell table:style-name="Cell497">
            <text:p text:style-name="P833"/>
          </table:table-cell>
          <table:table-cell table:style-name="Cell498">
            <text:p text:style-name="P834"><text:span text:style-name="T834_1">Μεταφέρεται<text:s/>ως<text:s/>έχει</text:span></text:p>
          </table:table-cell>
          <table:table-cell table:style-name="Cell499">
            <text:p text:style-name="P835"><text:span text:style-name="T835_1">1212</text:span></text:p>
          </table:table-cell>
        </table:table-row>
        <table:table-row table:style-name="Row114">
          <table:table-cell table:style-name="Cell500">
            <text:p text:style-name="P836"><text:span text:style-name="T836_1">18.</text:span></text:p>
          </table:table-cell>
          <table:table-cell table:style-name="Cell501">
            <text:p text:style-name="P837"><text:span text:style-name="T837_1">Άχυρα,<text:s/>γογγύλια,<text:s/>τεύτλα<text:s/>κλπ.,<text:s/>κτηνοτροφικά</text:span></text:p>
          </table:table-cell>
          <table:table-cell table:style-name="Cell502">
            <text:p text:style-name="P838"><text:span text:style-name="T838_1">1213</text:span></text:p>
            <text:p text:style-name="P839"><text:span text:style-name="T839_1">1214</text:span></text:p>
          </table:table-cell>
          <table:table-cell table:style-name="Cell503">
            <text:p text:style-name="P840"/>
          </table:table-cell>
          <table:table-cell table:style-name="Cell504">
            <text:p text:style-name="P841"/>
          </table:table-cell>
          <table:table-cell table:style-name="Cell505">
            <text:p text:style-name="P842"/>
          </table:table-cell>
          <table:table-cell table:style-name="Cell506">
            <text:p text:style-name="P843"><text:span text:style-name="T843_1">Μεταφέρεται<text:s/>ως<text:s/>έχει</text:span></text:p>
          </table:table-cell>
          <table:table-cell table:style-name="Cell507">
            <text:p text:style-name="P844"><text:span text:style-name="T844_1">1213</text:span></text:p>
            <text:p text:style-name="P845"><text:span text:style-name="T845_1">1214</text:span></text:p>
          </table:table-cell>
        </table:table-row>
      </table:table>
      <text:p text:style-name="P846"/>
      <table:table table:style-name="Table10"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115">
          <table:table-cell table:style-name="Cell508">
            <text:p text:style-name="P847"><text:span text:style-name="T847_1">19.</text:span></text:p>
          </table:table-cell>
          <table:table-cell table:style-name="Cell509">
            <text:p text:style-name="P848"><text:span text:style-name="T848_1">Μαστίχα,<text:s/>πηκτικές<text:s/>ύλες</text:span></text:p>
          </table:table-cell>
          <table:table-cell table:style-name="Cell510">
            <text:p text:style-name="P849"><text:span text:style-name="T849_1">ΕΧ1301</text:span></text:p>
            <text:p text:style-name="P850"><text:span text:style-name="T850_1">ΕΧ1302</text:span></text:p>
          </table:table-cell>
          <table:table-cell table:style-name="Cell511">
            <text:p text:style-name="P851"/>
          </table:table-cell>
          <table:table-cell table:style-name="Cell512">
            <text:p text:style-name="P852"/>
          </table:table-cell>
          <table:table-cell table:style-name="Cell513">
            <text:p text:style-name="P853"/>
          </table:table-cell>
          <table:table-cell table:style-name="Cell514">
            <text:p text:style-name="P854"><text:span text:style-name="T854_1">Μεταφέρεται<text:s/>ως<text:s/>έχει</text:span></text:p>
          </table:table-cell>
          <table:table-cell table:style-name="Cell515">
            <text:p text:style-name="P855"><text:span text:style-name="T855_1">1301,</text:span></text:p>
            <text:p text:style-name="P856"><text:span text:style-name="T856_1">1302</text:span></text:p>
          </table:table-cell>
        </table:table-row>
        <table:table-row table:style-name="Row116">
          <table:table-cell table:style-name="Cell516">
            <text:p text:style-name="P857"><text:span text:style-name="T857_1">20.</text:span></text:p>
          </table:table-cell>
          <table:table-cell table:style-name="Cell517">
            <text:p text:style-name="P858"><text:span text:style-name="T858_1">Σογιέλαιο,<text:s/>αραχιδέλαιο,<text:s/>βαμβακέλαιο<text:s/>κλπ.</text:span></text:p>
          </table:table-cell>
          <table:table-cell table:style-name="Cell518">
            <text:p text:style-name="P859"><text:span text:style-name="T859_1">1507</text:span></text:p>
            <text:p text:style-name="P860"><text:span text:style-name="T860_1">1508</text:span></text:p>
            <text:p text:style-name="P861"><text:span text:style-name="T861_1">ΕΧ1512</text:span></text:p>
            <text:p text:style-name="P862"><text:span text:style-name="T862_1">ΕΧ1515</text:span></text:p>
          </table:table-cell>
          <table:table-cell table:style-name="Cell519">
            <text:p text:style-name="P863"/>
          </table:table-cell>
          <table:table-cell table:style-name="Cell520">
            <text:p text:style-name="P864"/>
          </table:table-cell>
          <table:table-cell table:style-name="Cell521">
            <text:p text:style-name="P865"/>
          </table:table-cell>
          <table:table-cell table:style-name="Cell522">
            <text:p text:style-name="P866"><text:span text:style-name="T866_1">Μεταφέρεται<text:s/>ως<text:s/>έχει</text:span></text:p>
          </table:table-cell>
          <table:table-cell table:style-name="Cell523">
            <text:p text:style-name="P867"><text:span text:style-name="T867_1">1507</text:span></text:p>
            <text:p text:style-name="P868"><text:span text:style-name="T868_1">1508</text:span></text:p>
            <text:p text:style-name="P869"><text:span text:style-name="T869_1">1512</text:span></text:p>
            <text:p text:style-name="P870"><text:span text:style-name="T870_1">1515</text:span></text:p>
          </table:table-cell>
        </table:table-row>
        <table:table-row table:style-name="Row117">
          <table:table-cell table:style-name="Cell524">
            <text:p text:style-name="P871"><text:span text:style-name="T871_1">21.</text:span></text:p>
          </table:table-cell>
          <table:table-cell table:style-name="Cell525">
            <text:p text:style-name="P872"><text:span text:style-name="T872_1">Ελαιόλαδο</text:span></text:p>
          </table:table-cell>
          <table:table-cell table:style-name="Cell526">
            <text:p text:style-name="P873"><text:span text:style-name="T873_1">1509</text:span></text:p>
            <text:p text:style-name="P874"><text:span text:style-name="T874_1">1510</text:span></text:p>
          </table:table-cell>
          <table:table-cell table:style-name="Cell527">
            <text:p text:style-name="P875"><text:span text:style-name="T875_1">9.</text:span></text:p>
          </table:table-cell>
          <table:table-cell table:style-name="Cell528">
            <text:p text:style-name="P876"><text:span text:style-name="T876_1">Ως<text:s/>έχει</text:span></text:p>
          </table:table-cell>
          <table:table-cell table:style-name="Cell529">
            <text:p text:style-name="P877"><text:span text:style-name="T877_1">1509</text:span></text:p>
            <text:p text:style-name="P878"><text:span text:style-name="T878_1">1510</text:span></text:p>
          </table:table-cell>
          <table:table-cell table:style-name="Cell530">
            <text:p text:style-name="P879"/>
          </table:table-cell>
          <table:table-cell table:style-name="Cell531">
            <text:p text:style-name="P880"/>
          </table:table-cell>
        </table:table-row>
        <table:table-row table:style-name="Row118">
          <table:table-cell table:style-name="Cell532">
            <text:p text:style-name="P881"><text:span text:style-name="T881_1">22.</text:span></text:p>
          </table:table-cell>
          <table:table-cell table:style-name="Cell533">
            <text:p text:style-name="P882"><text:span text:style-name="T882_1">Λίπη<text:s/>και<text:s/>λάδια<text:s/>υδρογονωμένα,<text:s/>μαργαρίνη,<text:s/>μείγματα<text:s/>βρώσιμα<text:s/>από<text:s/>λίπη<text:s/>και<text:s/>λάδια</text:span></text:p>
          </table:table-cell>
          <table:table-cell table:style-name="Cell534">
            <text:p text:style-name="P883"><text:span text:style-name="T883_1">ΕΧ1516</text:span></text:p>
            <text:p text:style-name="P884"><text:span text:style-name="T884_1">1517</text:span></text:p>
          </table:table-cell>
          <table:table-cell table:style-name="Cell535">
            <text:p text:style-name="P885"/>
          </table:table-cell>
          <table:table-cell table:style-name="Cell536">
            <text:p text:style-name="P886"/>
          </table:table-cell>
          <table:table-cell table:style-name="Cell537">
            <text:p text:style-name="P887"/>
          </table:table-cell>
          <table:table-cell table:style-name="Cell538">
            <text:p text:style-name="P888"><text:span text:style-name="T888_1">Μεταφέρεται<text:s/>ως<text:s/>έχει</text:span></text:p>
          </table:table-cell>
          <table:table-cell table:style-name="Cell539">
            <text:p text:style-name="P889"><text:span text:style-name="T889_1">1516</text:span></text:p>
            <text:p text:style-name="P890"><text:span text:style-name="T890_1">1517</text:span></text:p>
          </table:table-cell>
        </table:table-row>
        <table:table-row table:style-name="Row119">
          <table:table-cell table:style-name="Cell540">
            <text:p text:style-name="P891"><text:span text:style-name="T891_1">23.</text:span></text:p>
          </table:table-cell>
          <table:table-cell table:style-name="Cell541">
            <text:p text:style-name="P892"><text:span text:style-name="T892_1">Διάφορα<text:s/>παρασκευάσματα<text:s/>κρεάτων<text:s/>ή<text:s/>ψαριών</text:span></text:p>
          </table:table-cell>
          <table:table-cell table:style-name="Cell542">
            <text:p text:style-name="P893"><text:span text:style-name="T893_1">1601<text:s/>έως<text:s/>και<text:s/>1605</text:span></text:p>
          </table:table-cell>
          <table:table-cell table:style-name="Cell543">
            <text:p text:style-name="P894"/>
          </table:table-cell>
          <table:table-cell table:style-name="Cell544">
            <text:p text:style-name="P895"/>
          </table:table-cell>
          <table:table-cell table:style-name="Cell545">
            <text:p text:style-name="P896"/>
          </table:table-cell>
          <table:table-cell table:style-name="Cell546">
            <text:p text:style-name="P897"><text:span text:style-name="T897_1">Μεταφέρεται<text:s/>ως<text:s/>έχει</text:span></text:p>
          </table:table-cell>
          <table:table-cell table:style-name="Cell547">
            <text:p text:style-name="P898"><text:span text:style-name="T898_1">1601<text:s/>έως<text:s/>και<text:s/>1605</text:span></text:p>
          </table:table-cell>
        </table:table-row>
        <table:table-row table:style-name="Row120">
          <table:table-cell table:style-name="Cell548">
            <text:p text:style-name="P899"><text:span text:style-name="T899_1">24.</text:span></text:p>
          </table:table-cell>
          <table:table-cell table:style-name="Cell549">
            <text:p text:style-name="P900"><text:span text:style-name="T900_1">Ζάχαρα<text:s/>και<text:s/>ζαχαρώδη<text:s/>παρασκευάσματα</text:span></text:p>
          </table:table-cell>
          <table:table-cell table:style-name="Cell550">
            <text:p text:style-name="P901"><text:span text:style-name="T901_1">1701<text:s/>έως<text:s/>και<text:s/>1704</text:span></text:p>
          </table:table-cell>
          <table:table-cell table:style-name="Cell551">
            <text:p text:style-name="P902"/>
          </table:table-cell>
          <table:table-cell table:style-name="Cell552">
            <text:p text:style-name="P903"/>
          </table:table-cell>
          <table:table-cell table:style-name="Cell553">
            <text:p text:style-name="P904"/>
          </table:table-cell>
          <table:table-cell table:style-name="Cell554">
            <text:p text:style-name="P905"><text:span text:style-name="T905_1">Μεταφέρεται<text:s/>ως<text:s/>έχει</text:span></text:p>
          </table:table-cell>
          <table:table-cell table:style-name="Cell555">
            <text:p text:style-name="P906"><text:span text:style-name="T906_1">Όλο<text:s/>το<text:s/>κεφ.<text:s/>17</text:span></text:p>
          </table:table-cell>
        </table:table-row>
        <table:table-row table:style-name="Row121">
          <table:table-cell table:style-name="Cell556">
            <text:p text:style-name="P907"><text:span text:style-name="T907_1">25.</text:span></text:p>
          </table:table-cell>
          <table:table-cell table:style-name="Cell557">
            <text:p text:style-name="P908"><text:span text:style-name="T908_1">Κακάο<text:s/>και<text:s/>παρασκευάσματα<text:s/>αυτού</text:span></text:p>
          </table:table-cell>
          <table:table-cell table:style-name="Cell558">
            <text:p text:style-name="P909"><text:span text:style-name="T909_1">1801<text:s/>έως<text:s/>και<text:s/>1806</text:span></text:p>
          </table:table-cell>
          <table:table-cell table:style-name="Cell559">
            <text:p text:style-name="P910"/>
          </table:table-cell>
          <table:table-cell table:style-name="Cell560">
            <text:p text:style-name="P911"/>
          </table:table-cell>
          <table:table-cell table:style-name="Cell561">
            <text:p text:style-name="P912"/>
          </table:table-cell>
          <table:table-cell table:style-name="Cell562">
            <text:p text:style-name="P913"><text:span text:style-name="T913_1">Μεταφέρεται<text:s/>ως<text:s/>έχει</text:span></text:p>
          </table:table-cell>
          <table:table-cell table:style-name="Cell563">
            <text:p text:style-name="P914"><text:span text:style-name="T914_1">1801<text:s/>έως<text:s/>και<text:s/>1806</text:span></text:p>
          </table:table-cell>
        </table:table-row>
        <table:table-row table:style-name="Row122">
          <table:table-cell table:style-name="Cell564">
            <text:p text:style-name="P915"><text:span text:style-name="T915_1">26.</text:span></text:p>
          </table:table-cell>
          <table:table-cell table:style-name="Cell565">
            <text:p text:style-name="P916"><text:span text:style-name="T916_1">Παρασκευάσματα<text:s/>διάφορα,<text:s/>είδη<text:s/>ζαχαροπλαστικής</text:span></text:p>
          </table:table-cell>
          <table:table-cell table:style-name="Cell566">
            <text:p text:style-name="P917"><text:span text:style-name="T917_1">1901<text:s/>έως<text:s/>και<text:s/>1905</text:span></text:p>
          </table:table-cell>
          <table:table-cell table:style-name="Cell567">
            <text:p text:style-name="P918"><text:span text:style-name="T918_1">10.</text:span></text:p>
          </table:table-cell>
          <table:table-cell table:style-name="Cell568">
            <text:p text:style-name="P919"><text:span text:style-name="T919_1">Παρασκευάσματα<text:s/>για<text:s/>τη<text:s/>διατροφή<text:s/>των<text:s/>παιδιών.<text:s/>Ζυμαρικά<text:s/>απλά.</text:span></text:p>
            <text:p text:style-name="P920"><text:span text:style-name="T920_1">Ψωμί<text:s/>απλό.<text:s/>Κάψουλες<text:s/>για<text:s/>φάρμακα.</text:span></text:p>
          </table:table-cell>
          <table:table-cell table:style-name="Cell569">
            <text:p text:style-name="P921"><text:span text:style-name="T921_1">ΕΧ1901</text:span></text:p>
            <text:p text:style-name="P922"><text:span text:style-name="T922_1">ΕΧ1902</text:span></text:p>
            <text:p text:style-name="P923"><text:span text:style-name="T923_1">ΕΧ1905</text:span></text:p>
          </table:table-cell>
          <table:table-cell table:style-name="Cell570">
            <text:p text:style-name="P924"><text:span text:style-name="T924_1">Άλλα<text:s/>παρασκευάσματα<text:s/>της<text:s/>1901.</text:span></text:p>
            <text:p text:style-name="P925"><text:span text:style-name="T925_1">Ψωμί<text:s/>με<text:s/>προσθήκες<text:s/>ή<text:s/>αλλιώς<text:s/>επεξεργασμένο.<text:s/>Φρυγανιές.</text:span></text:p>
            <text:p text:style-name="P926"><text:span text:style-name="T926_1">Μπισκότα.<text:s/>Λοιπά<text:s/>είδη<text:s/>αρτοποιίας<text:s/>και<text:s/>ζαχαροπλαστικής.</text:span></text:p>
          </table:table-cell>
          <table:table-cell table:style-name="Cell571">
            <text:p text:style-name="P927"><text:span text:style-name="T927_1">ΕΧ1901</text:span></text:p>
            <text:p text:style-name="P928"><text:span text:style-name="T928_1">ΕΧ1902<text:s/>1903<text:s/>1904</text:span></text:p>
            <text:p text:style-name="P929"><text:span text:style-name="T929_1">ΕΧ1905</text:span></text:p>
          </table:table-cell>
        </table:table-row>
        <table:table-row table:style-name="Row123">
          <table:table-cell table:style-name="Cell572">
            <text:p text:style-name="P930"><text:span text:style-name="T930_1">27.</text:span></text:p>
          </table:table-cell>
          <table:table-cell table:style-name="Cell573">
            <text:p text:style-name="P931"><text:span text:style-name="T931_1">Παρασκευάσματα<text:s/>λαχανικών</text:span></text:p>
          </table:table-cell>
          <table:table-cell table:style-name="Cell574">
            <text:p text:style-name="P932"><text:span text:style-name="T932_1">2001<text:s/>έως<text:s/>και<text:s/>2008</text:span></text:p>
          </table:table-cell>
          <table:table-cell table:style-name="Cell575">
            <text:p text:style-name="P933"/>
          </table:table-cell>
          <table:table-cell table:style-name="Cell576">
            <text:p text:style-name="P934"/>
          </table:table-cell>
          <table:table-cell table:style-name="Cell577">
            <text:p text:style-name="P935"/>
          </table:table-cell>
          <table:table-cell table:style-name="Cell578">
            <text:p text:style-name="P936"><text:span text:style-name="T936_1">Μεταφέρεται<text:s/>ως<text:s/>έχει</text:span></text:p>
          </table:table-cell>
          <table:table-cell table:style-name="Cell579">
            <text:p text:style-name="P937"><text:span text:style-name="T937_1">2001<text:s/>έως<text:s/>και<text:s/>2008</text:span></text:p>
          </table:table-cell>
        </table:table-row>
        <table:table-row table:style-name="Row124">
          <table:table-cell table:style-name="Cell580">
            <text:p text:style-name="P938"><text:span text:style-name="T938_1">28.</text:span></text:p>
          </table:table-cell>
          <table:table-cell table:style-name="Cell581">
            <text:p text:style-name="P939"><text:span text:style-name="T939_1">Διάφορα<text:s/>παρασκευάσματα<text:s/>διατροφής</text:span></text:p>
          </table:table-cell>
          <table:table-cell table:style-name="Cell582">
            <text:p text:style-name="P940"><text:span text:style-name="T940_1">2101<text:s/>έως<text:s/>και<text:s/>2105,<text:s/>ΕΧ2106</text:span></text:p>
          </table:table-cell>
          <table:table-cell table:style-name="Cell583">
            <text:p text:style-name="P941"/>
          </table:table-cell>
          <table:table-cell table:style-name="Cell584">
            <text:p text:style-name="P942"/>
          </table:table-cell>
          <table:table-cell table:style-name="Cell585">
            <text:p text:style-name="P943"/>
          </table:table-cell>
          <table:table-cell table:style-name="Cell586">
            <text:p text:style-name="P944"><text:span text:style-name="T944_1">Μεταφέρεται<text:s/>ως<text:s/>έχει</text:span></text:p>
          </table:table-cell>
          <table:table-cell table:style-name="Cell587">
            <text:p text:style-name="P945"><text:span text:style-name="T945_1">2101<text:s/>έως<text:s/>και<text:s/>2106</text:span></text:p>
          </table:table-cell>
        </table:table-row>
        <table:table-row table:style-name="Row125">
          <table:table-cell table:style-name="Cell588">
            <text:p text:style-name="P946"><text:span text:style-name="T946_1">29.</text:span></text:p>
          </table:table-cell>
          <table:table-cell table:style-name="Cell589">
            <text:p text:style-name="P947"><text:span text:style-name="T947_1">Νερά<text:s/>χωρίς<text:s/>προσθήκες,<text:s/>μη<text:s/>αεριούχα</text:span></text:p>
          </table:table-cell>
          <table:table-cell table:style-name="Cell590">
            <text:p text:style-name="P948"><text:span text:style-name="T948_1">ΕΧ2201</text:span></text:p>
          </table:table-cell>
          <table:table-cell table:style-name="Cell591">
            <text:p text:style-name="P949"><text:span text:style-name="T949_1">11.</text:span></text:p>
          </table:table-cell>
          <table:table-cell table:style-name="Cell592">
            <text:p text:style-name="P950"><text:span text:style-name="T950_1">Ως<text:s/>έχει</text:span></text:p>
          </table:table-cell>
          <table:table-cell table:style-name="Cell593">
            <text:p text:style-name="P951"><text:span text:style-name="T951_1">ΕΧ2201</text:span></text:p>
          </table:table-cell>
          <table:table-cell table:style-name="Cell594">
            <text:p text:style-name="P952"/>
          </table:table-cell>
          <table:table-cell table:style-name="Cell595">
            <text:p text:style-name="P953"/>
          </table:table-cell>
        </table:table-row>
      </table:table>
      <text:p text:style-name="P954"/>
      <table:table table:style-name="Table11"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row table:style-name="Row126">
          <table:table-cell table:style-name="Cell596">
            <text:p text:style-name="P955"><text:span text:style-name="T955_1">30.</text:span></text:p>
          </table:table-cell>
          <table:table-cell table:style-name="Cell597">
            <text:p text:style-name="P956"><text:span text:style-name="T956_1">Καφέδες<text:s/>και<text:s/>αφεψήματα<text:s/>κάθε<text:s/>είδους<text:s/>από<text:s/>υπηρεσίες<text:s/>εστίασης</text:span></text:p>
          </table:table-cell>
          <table:table-cell table:style-name="Cell598">
            <text:p text:style-name="P957"><text:span text:style-name="T957_1">ΕΧ2202</text:span></text:p>
          </table:table-cell>
          <table:table-cell table:style-name="Cell599">
            <text:p text:style-name="P958"/>
          </table:table-cell>
          <table:table-cell table:style-name="Cell600">
            <text:p text:style-name="P959"/>
          </table:table-cell>
          <table:table-cell table:style-name="Cell601">
            <text:p text:style-name="P960"/>
          </table:table-cell>
          <table:table-cell table:style-name="Cell602">
            <text:p text:style-name="P961"><text:span text:style-name="T961_1">Μεταφέρεται<text:s/>ως<text:s/>έχει</text:span></text:p>
          </table:table-cell>
          <table:table-cell table:style-name="Cell603">
            <text:p text:style-name="P962"><text:span text:style-name="T962_1">2202</text:span></text:p>
          </table:table-cell>
        </table:table-row>
        <table:table-row table:style-name="Row127">
          <table:table-cell table:style-name="Cell604">
            <text:p text:style-name="P963"><text:span text:style-name="T963_1">31.</text:span></text:p>
          </table:table-cell>
          <table:table-cell table:style-name="Cell605">
            <text:p text:style-name="P964"><text:span text:style-name="T964_1">Ξύδια<text:s/>και<text:s/>υποκατάστατα,<text:s/>βρώσιμα</text:span></text:p>
          </table:table-cell>
          <table:table-cell table:style-name="Cell606">
            <text:p text:style-name="P965"><text:span text:style-name="T965_1">2209</text:span></text:p>
          </table:table-cell>
          <table:table-cell table:style-name="Cell607">
            <text:p text:style-name="P966"/>
          </table:table-cell>
          <table:table-cell table:style-name="Cell608">
            <text:p text:style-name="P967"/>
          </table:table-cell>
          <table:table-cell table:style-name="Cell609">
            <text:p text:style-name="P968"/>
          </table:table-cell>
          <table:table-cell table:style-name="Cell610">
            <text:p text:style-name="P969"><text:span text:style-name="T969_1">Μεταφέρεται<text:s/>ως<text:s/>έχει</text:span></text:p>
          </table:table-cell>
          <table:table-cell table:style-name="Cell611">
            <text:p text:style-name="P970"><text:span text:style-name="T970_1">2209</text:span></text:p>
          </table:table-cell>
        </table:table-row>
        <table:table-row table:style-name="Row128">
          <table:table-cell table:style-name="Cell612">
            <text:p text:style-name="P971"><text:span text:style-name="T971_1">32.</text:span></text:p>
          </table:table-cell>
          <table:table-cell table:style-name="Cell613">
            <text:p text:style-name="P972"><text:span text:style-name="T972_1">Απορρίμματα<text:s/>βιομηχανιών<text:s/>διατροφής,<text:s/>τροφές<text:s/>για<text:s/>ζώα</text:span></text:p>
          </table:table-cell>
          <table:table-cell table:style-name="Cell614">
            <text:p text:style-name="P973"><text:span text:style-name="T973_1">2301<text:s/>έως<text:s/>και<text:s/>2309</text:span></text:p>
          </table:table-cell>
          <table:table-cell table:style-name="Cell615">
            <text:p text:style-name="P974"/>
          </table:table-cell>
          <table:table-cell table:style-name="Cell616">
            <text:p text:style-name="P975"/>
          </table:table-cell>
          <table:table-cell table:style-name="Cell617">
            <text:p text:style-name="P976"/>
          </table:table-cell>
          <table:table-cell table:style-name="Cell618">
            <text:p text:style-name="P977"><text:span text:style-name="T977_1">Μεταφέρεται<text:s/>ως<text:s/>έχει</text:span></text:p>
          </table:table-cell>
          <table:table-cell table:style-name="Cell619">
            <text:p text:style-name="P978"><text:span text:style-name="T978_1">Όλο<text:s/>το<text:s/>κεφ.23</text:span></text:p>
          </table:table-cell>
        </table:table-row>
        <table:table-row table:style-name="Row129">
          <table:table-cell table:style-name="Cell620">
            <text:p text:style-name="P979"><text:span text:style-name="T979_1">33.</text:span></text:p>
          </table:table-cell>
          <table:table-cell table:style-name="Cell621">
            <text:p text:style-name="P980"><text:span text:style-name="T980_1">Αλάτι</text:span></text:p>
          </table:table-cell>
          <table:table-cell table:style-name="Cell622">
            <text:p text:style-name="P981"><text:span text:style-name="T981_1">ΕΧ2501</text:span></text:p>
          </table:table-cell>
          <table:table-cell table:style-name="Cell623">
            <text:p text:style-name="P982"/>
          </table:table-cell>
          <table:table-cell table:style-name="Cell624">
            <text:p text:style-name="P983"/>
          </table:table-cell>
          <table:table-cell table:style-name="Cell625">
            <text:p text:style-name="P984"/>
          </table:table-cell>
          <table:table-cell table:style-name="Cell626">
            <text:p text:style-name="P985"><text:span text:style-name="T985_1">Μεταφέρεται<text:s/>ως<text:s/>έχει</text:span></text:p>
          </table:table-cell>
          <table:table-cell table:style-name="Cell627">
            <text:p text:style-name="P986"><text:span text:style-name="T986_1">2501</text:span></text:p>
          </table:table-cell>
        </table:table-row>
        <table:table-row table:style-name="Row130">
          <table:table-cell table:style-name="Cell628">
            <text:p text:style-name="P987"><text:span text:style-name="T987_1">34.</text:span></text:p>
          </table:table-cell>
          <table:table-cell table:style-name="Cell629">
            <text:p text:style-name="P988"><text:span text:style-name="T988_1">Ραδιενεργά</text:span></text:p>
          </table:table-cell>
          <table:table-cell table:style-name="Cell630">
            <text:p text:style-name="P989"><text:span text:style-name="T989_1">ΕΧ2844</text:span></text:p>
          </table:table-cell>
          <table:table-cell table:style-name="Cell631">
            <text:p text:style-name="P990"/>
          </table:table-cell>
          <table:table-cell table:style-name="Cell632">
            <text:p text:style-name="P991"/>
          </table:table-cell>
          <table:table-cell table:style-name="Cell633">
            <text:p text:style-name="P992"/>
          </table:table-cell>
          <table:table-cell table:style-name="Cell634">
            <text:p text:style-name="P993"><text:span text:style-name="T993_1">Μεταφέρεται<text:s/>ως<text:s/>έχει</text:span></text:p>
          </table:table-cell>
          <table:table-cell table:style-name="Cell635">
            <text:p text:style-name="P994"><text:span text:style-name="T994_1">2844</text:span></text:p>
          </table:table-cell>
        </table:table-row>
        <table:table-row table:style-name="Row131">
          <table:table-cell table:style-name="Cell636">
            <text:p text:style-name="P995"><text:span text:style-name="T995_1">35.</text:span></text:p>
          </table:table-cell>
          <table:table-cell table:style-name="Cell637">
            <text:p text:style-name="P996"><text:span text:style-name="T996_1">Σορβιτόλη<text:s/>κλπ.</text:span></text:p>
          </table:table-cell>
          <table:table-cell table:style-name="Cell638">
            <text:p text:style-name="P997"><text:span text:style-name="T997_1">ΕΧ2905</text:span></text:p>
            <text:p text:style-name="P998"><text:span text:style-name="T998_1">ΕΧ2922</text:span></text:p>
            <text:p text:style-name="P999"><text:span text:style-name="T999_1">ΕΧ2925</text:span></text:p>
            <text:p text:style-name="P1000"><text:span text:style-name="T1000_1">ΕΧ2934</text:span></text:p>
            <text:p text:style-name="P1001"><text:span text:style-name="T1001_1">ΕΧ3824</text:span></text:p>
          </table:table-cell>
          <table:table-cell table:style-name="Cell639">
            <text:p text:style-name="P1002"/>
          </table:table-cell>
          <table:table-cell table:style-name="Cell640">
            <text:p text:style-name="P1003"/>
          </table:table-cell>
          <table:table-cell table:style-name="Cell641">
            <text:p text:style-name="P1004"/>
          </table:table-cell>
          <table:table-cell table:style-name="Cell642">
            <text:p text:style-name="P1005"><text:span text:style-name="T1005_1">Μεταφέρεται<text:s/>ως<text:s/>έχει</text:span></text:p>
          </table:table-cell>
          <table:table-cell table:style-name="Cell643">
            <text:p text:style-name="P1006"><text:span text:style-name="T1006_1">2905</text:span></text:p>
            <text:p text:style-name="P1007"><text:span text:style-name="T1007_1">2922</text:span></text:p>
            <text:p text:style-name="P1008"><text:span text:style-name="T1008_1">2925</text:span></text:p>
            <text:p text:style-name="P1009"><text:span text:style-name="T1009_1">2934</text:span></text:p>
            <text:p text:style-name="P1010"><text:span text:style-name="T1010_1">3824</text:span></text:p>
          </table:table-cell>
        </table:table-row>
        <table:table-row table:style-name="Row132">
          <table:table-cell table:style-name="Cell644">
            <text:p text:style-name="P1011"><text:span text:style-name="T1011_1">36α)</text:span></text:p>
          </table:table-cell>
          <table:table-cell table:style-name="Cell645">
            <text:p text:style-name="P1012"><text:span text:style-name="T1012_1">Φαρμακευτικά<text:s/>προϊόντα<text:s/>(γενικά):<text:s/>13%</text:span></text:p>
          </table:table-cell>
          <table:table-cell table:style-name="Cell646">
            <text:p text:style-name="P1013"><text:span text:style-name="T1013_1">3001<text:s/>έως<text:s/>και<text:s/>3006</text:span></text:p>
          </table:table-cell>
          <table:table-cell table:style-name="Cell647">
            <text:p text:style-name="P1014"><text:span text:style-name="T1014_1">12.</text:span></text:p>
          </table:table-cell>
          <table:table-cell table:style-name="Cell648">
            <text:p text:style-name="P1015"><text:span text:style-name="T1015_1">Ως<text:s/>έχει<text:s/>(13%)</text:span></text:p>
          </table:table-cell>
          <table:table-cell table:style-name="Cell649">
            <text:p text:style-name="P1016"><text:span text:style-name="T1016_1">3001<text:s/>έως<text:s/>και<text:s/>3006</text:span></text:p>
          </table:table-cell>
          <table:table-cell table:style-name="Cell650">
            <text:p text:style-name="P1017"/>
          </table:table-cell>
          <table:table-cell table:style-name="Cell651">
            <text:p text:style-name="P1018"/>
          </table:table-cell>
        </table:table-row>
        <table:table-row table:style-name="Row133">
          <table:table-cell table:style-name="Cell652">
            <text:p text:style-name="P1019"><text:span text:style-name="T1019_1">36β)</text:span></text:p>
          </table:table-cell>
          <table:table-cell table:style-name="Cell653">
            <text:p text:style-name="P1020"><text:span text:style-name="T1020_1">Εμβόλια<text:s/>–<text:s/>φάρμακα<text:s/>για<text:s/>την<text:s/>ιατρική<text:s/>του<text:s/>ανθρώπου:<text:s/>6,5%</text:span></text:p>
          </table:table-cell>
          <table:table-cell table:style-name="Cell654">
            <text:p text:style-name="P1021"><text:span text:style-name="T1021_1">ΕΧ3002,</text:span></text:p>
            <text:p text:style-name="P1022"><text:span text:style-name="T1022_1">ΕΧ3003,<text:s/>ΕΧ3004</text:span></text:p>
          </table:table-cell>
          <table:table-cell table:style-name="Cell655">
            <text:p text:style-name="P1023"><text:span text:style-name="T1023_1">13.</text:span></text:p>
          </table:table-cell>
          <table:table-cell table:style-name="Cell656">
            <text:p text:style-name="P1024"><text:span text:style-name="T1024_1">Ως<text:s/>έχει<text:s/>(6%)</text:span></text:p>
          </table:table-cell>
          <table:table-cell table:style-name="Cell657">
            <text:p text:style-name="P1025"><text:span text:style-name="T1025_1">ΕΧ3002,</text:span></text:p>
            <text:p text:style-name="P1026"><text:span text:style-name="T1026_1">ΕΧ3003,<text:s/>ΕΧ3004</text:span></text:p>
          </table:table-cell>
          <table:table-cell table:style-name="Cell658">
            <text:p text:style-name="P1027"/>
          </table:table-cell>
          <table:table-cell table:style-name="Cell659">
            <text:p text:style-name="P1028"/>
          </table:table-cell>
        </table:table-row>
        <table:table-row table:style-name="Row134">
          <table:table-cell table:style-name="Cell660">
            <text:p text:style-name="P1029"><text:span text:style-name="T1029_1">37.</text:span></text:p>
          </table:table-cell>
          <table:table-cell table:style-name="Cell661">
            <text:p text:style-name="P1030"><text:span text:style-name="T1030_1">Λιπάσματα</text:span></text:p>
          </table:table-cell>
          <table:table-cell table:style-name="Cell662">
            <text:p text:style-name="P1031"><text:span text:style-name="T1031_1">3101<text:s/>έως<text:s/>και<text:s/>3105</text:span></text:p>
          </table:table-cell>
          <table:table-cell table:style-name="Cell663">
            <text:p text:style-name="P1032"/>
          </table:table-cell>
          <table:table-cell table:style-name="Cell664">
            <text:p text:style-name="P1033"/>
          </table:table-cell>
          <table:table-cell table:style-name="Cell665">
            <text:p text:style-name="P1034"/>
          </table:table-cell>
          <table:table-cell table:style-name="Cell666">
            <text:p text:style-name="P1035"><text:span text:style-name="T1035_1">Μεταφέρεται<text:s/>ως<text:s/>έχει</text:span></text:p>
          </table:table-cell>
          <table:table-cell table:style-name="Cell667">
            <text:p text:style-name="P1036"><text:span text:style-name="T1036_1">Όλο<text:s/>το<text:s/>κεφ.31</text:span></text:p>
          </table:table-cell>
        </table:table-row>
        <table:table-row table:style-name="Row135">
          <table:table-cell table:style-name="Cell668">
            <text:p text:style-name="P1037"><text:span text:style-name="T1037_1">38.</text:span></text:p>
          </table:table-cell>
          <table:table-cell table:style-name="Cell669">
            <text:p text:style-name="P1038"><text:span text:style-name="T1038_1">Μείγματα<text:s/>ευωδών<text:s/>ουσιών</text:span></text:p>
          </table:table-cell>
          <table:table-cell table:style-name="Cell670">
            <text:p text:style-name="P1039"><text:span text:style-name="T1039_1">ΕΧ3302</text:span></text:p>
          </table:table-cell>
          <table:table-cell table:style-name="Cell671">
            <text:p text:style-name="P1040"/>
          </table:table-cell>
          <table:table-cell table:style-name="Cell672">
            <text:p text:style-name="P1041"/>
          </table:table-cell>
          <table:table-cell table:style-name="Cell673">
            <text:p text:style-name="P1042"/>
          </table:table-cell>
          <table:table-cell table:style-name="Cell674">
            <text:p text:style-name="P1043"><text:span text:style-name="T1043_1">Μεταφέρεται<text:s/>ως<text:s/>έχει</text:span></text:p>
          </table:table-cell>
          <table:table-cell table:style-name="Cell675">
            <text:p text:style-name="P1044"><text:span text:style-name="T1044_1">3302</text:span></text:p>
          </table:table-cell>
        </table:table-row>
        <table:table-row table:style-name="Row136">
          <table:table-cell table:style-name="Cell676">
            <text:p text:style-name="P1045"><text:span text:style-name="T1045_1">39.</text:span></text:p>
          </table:table-cell>
          <table:table-cell table:style-name="Cell677">
            <text:p text:style-name="P1046"><text:span text:style-name="T1046_1">Εντομοκτόνα<text:s/>κλπ.<text:s/>πλην<text:s/>αυτών<text:s/>για<text:s/>οικιακές<text:s/>χρήσεις</text:span></text:p>
          </table:table-cell>
          <table:table-cell table:style-name="Cell678">
            <text:p text:style-name="P1047"><text:span text:style-name="T1047_1">ΕΧ3808</text:span></text:p>
          </table:table-cell>
          <table:table-cell table:style-name="Cell679">
            <text:p text:style-name="P1048"/>
          </table:table-cell>
          <table:table-cell table:style-name="Cell680">
            <text:p text:style-name="P1049"/>
          </table:table-cell>
          <table:table-cell table:style-name="Cell681">
            <text:p text:style-name="P1050"/>
          </table:table-cell>
          <table:table-cell table:style-name="Cell682">
            <text:p text:style-name="P1051"><text:span text:style-name="T1051_1">Μεταφέρεται<text:s/>ως<text:s/>έχει</text:span></text:p>
          </table:table-cell>
          <table:table-cell table:style-name="Cell683">
            <text:p text:style-name="P1052"><text:span text:style-name="T1052_1">3808</text:span></text:p>
          </table:table-cell>
        </table:table-row>
        <table:table-row table:style-name="Row137">
          <table:table-cell table:style-name="Cell684">
            <text:p text:style-name="P1053"><text:span text:style-name="T1053_1">40.</text:span></text:p>
          </table:table-cell>
          <table:table-cell table:style-name="Cell685">
            <text:p text:style-name="P1054"><text:span text:style-name="T1054_1">Προφυλακτικά</text:span></text:p>
          </table:table-cell>
          <table:table-cell table:style-name="Cell686">
            <text:p text:style-name="P1055"><text:span text:style-name="T1055_1">ΕΧ4014</text:span></text:p>
          </table:table-cell>
          <table:table-cell table:style-name="Cell687">
            <text:p text:style-name="P1056"/>
          </table:table-cell>
          <table:table-cell table:style-name="Cell688">
            <text:p text:style-name="P1057"/>
          </table:table-cell>
          <table:table-cell table:style-name="Cell689">
            <text:p text:style-name="P1058"/>
          </table:table-cell>
          <table:table-cell table:style-name="Cell690">
            <text:p text:style-name="P1059"><text:span text:style-name="T1059_1">Μεταφέρεται<text:s/>ως<text:s/>έχει</text:span></text:p>
          </table:table-cell>
          <table:table-cell table:style-name="Cell691">
            <text:p text:style-name="P1060"><text:span text:style-name="T1060_1">4014</text:span></text:p>
          </table:table-cell>
        </table:table-row>
      </table:table>
      <text:p text:style-name="P1061"/>
      <table:table table:style-name="Table12"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row table:style-name="Row138">
          <table:table-cell table:style-name="Cell692">
            <text:p text:style-name="P1062"><text:span text:style-name="T1062_1">41.</text:span></text:p>
          </table:table-cell>
          <table:table-cell table:style-name="Cell693">
            <text:p text:style-name="P1063"><text:span text:style-name="T1063_1">Καυσόξυλα</text:span></text:p>
          </table:table-cell>
          <table:table-cell table:style-name="Cell694">
            <text:p text:style-name="P1064"><text:span text:style-name="T1064_1">ΕΧ4401</text:span></text:p>
          </table:table-cell>
          <table:table-cell table:style-name="Cell695">
            <text:p text:style-name="P1065"/>
          </table:table-cell>
          <table:table-cell table:style-name="Cell696">
            <text:p text:style-name="P1066"/>
          </table:table-cell>
          <table:table-cell table:style-name="Cell697">
            <text:p text:style-name="P1067"/>
          </table:table-cell>
          <table:table-cell table:style-name="Cell698">
            <text:p text:style-name="P1068"><text:span text:style-name="T1068_1">Μεταφέρεται<text:s/>ως<text:s/>έχει</text:span></text:p>
          </table:table-cell>
          <table:table-cell table:style-name="Cell699">
            <text:p text:style-name="P1069"><text:span text:style-name="T1069_1">4401</text:span></text:p>
          </table:table-cell>
        </table:table-row>
        <table:table-row table:style-name="Row139">
          <table:table-cell table:style-name="Cell700">
            <text:p text:style-name="P1070"><text:span text:style-name="T1070_1">42.</text:span></text:p>
          </table:table-cell>
          <table:table-cell table:style-name="Cell701">
            <text:p text:style-name="P1071"><text:span text:style-name="T1071_1">Σερβιέτες,<text:s/>ταμπόν</text:span></text:p>
          </table:table-cell>
          <table:table-cell table:style-name="Cell702">
            <text:p text:style-name="P1072"><text:span text:style-name="T1072_1">ΕΧ9619</text:span></text:p>
          </table:table-cell>
          <table:table-cell table:style-name="Cell703">
            <text:p text:style-name="P1073"/>
          </table:table-cell>
          <table:table-cell table:style-name="Cell704">
            <text:p text:style-name="P1074"/>
          </table:table-cell>
          <table:table-cell table:style-name="Cell705">
            <text:p text:style-name="P1075"/>
          </table:table-cell>
          <table:table-cell table:style-name="Cell706">
            <text:p text:style-name="P1076"><text:span text:style-name="T1076_1">Μεταφέρεται<text:s/>ως<text:s/>έχει</text:span></text:p>
          </table:table-cell>
          <table:table-cell table:style-name="Cell707">
            <text:p text:style-name="P1077"><text:span text:style-name="T1077_1">9619</text:span></text:p>
          </table:table-cell>
        </table:table-row>
        <table:table-row table:style-name="Row140">
          <table:table-cell table:style-name="Cell708">
            <text:p text:style-name="P1078"><text:span text:style-name="T1078_1">43.</text:span></text:p>
          </table:table-cell>
          <table:table-cell table:style-name="Cell709">
            <text:p text:style-name="P1079"><text:span text:style-name="T1079_1">Βιβλία,<text:s/>έντυπα,<text:s/>λευκώματα<text:s/>για<text:s/>παιδιά,<text:s/>μουσική,<text:s/>χάρτες.<text:s/>Βιβλία,<text:s/>εφημερίδες<text:s/>και<text:s/>περιοδικά<text:s/>στο<text:s/>6,5%</text:span></text:p>
          </table:table-cell>
          <table:table-cell table:style-name="Cell710">
            <text:p text:style-name="P1080"><text:span text:style-name="T1080_1">4901<text:s/>έως<text:s/>και<text:s/>4905</text:span></text:p>
          </table:table-cell>
          <table:table-cell table:style-name="Cell711">
            <text:p text:style-name="P1081"><text:span text:style-name="T1081_1">14.</text:span></text:p>
          </table:table-cell>
          <table:table-cell table:style-name="Cell712">
            <text:p text:style-name="P1082"><text:span text:style-name="T1082_1">Βιβλία,<text:s/>εφημερίδες,<text:s/>περιοδικά,<text:s/>βιβλία<text:s/>για<text:s/>παιδιά<text:s/>(6%)</text:span></text:p>
          </table:table-cell>
          <table:table-cell table:style-name="Cell713">
            <text:p text:style-name="P1083"><text:span text:style-name="T1083_1">ΕΧ4901</text:span></text:p>
            <text:p text:style-name="P1084"><text:span text:style-name="T1084_1">4902</text:span></text:p>
            <text:p text:style-name="P1085"><text:span text:style-name="T1085_1">ΕΧ4903</text:span></text:p>
          </table:table-cell>
          <table:table-cell table:style-name="Cell714">
            <text:p text:style-name="P1086"><text:span text:style-name="T1086_1">Όλα<text:s/>τα<text:s/>λοιπά<text:s/>έντυπα<text:s/>είδη<text:s/>του<text:s/>κεφαλαίου<text:s/>49</text:span></text:p>
          </table:table-cell>
          <table:table-cell table:style-name="Cell715">
            <text:p text:style-name="P1087"><text:span text:style-name="T1087_1">ΕΧ4901,</text:span></text:p>
            <text:p text:style-name="P1088"><text:span text:style-name="T1088_1">4902,</text:span></text:p>
            <text:p text:style-name="P1089"><text:span text:style-name="T1089_1">ΕΧ4903,</text:span></text:p>
            <text:p text:style-name="P1090"><text:span text:style-name="T1090_1">4904,<text:s/>4905</text:span></text:p>
          </table:table-cell>
        </table:table-row>
        <table:table-row table:style-name="Row141">
          <table:table-cell table:style-name="Cell716">
            <text:p text:style-name="P1091"><text:span text:style-name="T1091_1">44.</text:span></text:p>
          </table:table-cell>
          <table:table-cell table:style-name="Cell717">
            <text:p text:style-name="P1092"><text:span text:style-name="T1092_1">Ανυψωτικά<text:s/>για<text:s/>αναπήρους</text:span></text:p>
          </table:table-cell>
          <table:table-cell table:style-name="Cell718">
            <text:p text:style-name="P1093"><text:span text:style-name="T1093_1">ΕΧ8428</text:span></text:p>
          </table:table-cell>
          <table:table-cell table:style-name="Cell719">
            <text:p text:style-name="P1094"><text:span text:style-name="T1094_1">15.</text:span></text:p>
          </table:table-cell>
          <table:table-cell table:style-name="Cell720">
            <text:p text:style-name="P1095"><text:span text:style-name="T1095_1">Ως<text:s/>έχει</text:span></text:p>
          </table:table-cell>
          <table:table-cell table:style-name="Cell721">
            <text:p text:style-name="P1096"><text:span text:style-name="T1096_1">ΕΧ8428</text:span></text:p>
          </table:table-cell>
          <table:table-cell table:style-name="Cell722">
            <text:p text:style-name="P1097"/>
          </table:table-cell>
          <table:table-cell table:style-name="Cell723">
            <text:p text:style-name="P1098"/>
          </table:table-cell>
        </table:table-row>
        <table:table-row table:style-name="Row142">
          <table:table-cell table:style-name="Cell724">
            <text:p text:style-name="P1099"><text:span text:style-name="T1099_1">45.</text:span></text:p>
          </table:table-cell>
          <table:table-cell table:style-name="Cell725">
            <text:p text:style-name="P1100"><text:span text:style-name="T1100_1">Γραφομηχανές<text:s/>BRAILLE</text:span></text:p>
          </table:table-cell>
          <table:table-cell table:style-name="Cell726">
            <text:p text:style-name="P1101"><text:span text:style-name="T1101_1">ΕΧ8469</text:span></text:p>
          </table:table-cell>
          <table:table-cell table:style-name="Cell727">
            <text:p text:style-name="P1102"/>
          </table:table-cell>
          <table:table-cell table:style-name="Cell728">
            <text:p text:style-name="P1103"/>
          </table:table-cell>
          <table:table-cell table:style-name="Cell729">
            <text:p text:style-name="P1104"/>
          </table:table-cell>
          <table:table-cell table:style-name="Cell730">
            <text:p text:style-name="P1105"><text:span text:style-name="T1105_1">Μεταφέρεται<text:s/>ως<text:s/>έχει</text:span></text:p>
          </table:table-cell>
          <table:table-cell table:style-name="Cell731">
            <text:p text:style-name="P1106"><text:span text:style-name="T1106_1">8469</text:span></text:p>
          </table:table-cell>
        </table:table-row>
        <table:table-row table:style-name="Row143">
          <table:table-cell table:style-name="Cell732">
            <text:p text:style-name="P1107"><text:span text:style-name="T1107_1">46.</text:span></text:p>
          </table:table-cell>
          <table:table-cell table:style-name="Cell733">
            <text:p text:style-name="P1108"><text:span text:style-name="T1108_1">Αυτοκίνητα&gt;=10<text:s/>θέσεων<text:s/>για<text:s/>αναπήρους</text:span></text:p>
          </table:table-cell>
          <table:table-cell table:style-name="Cell734">
            <text:p text:style-name="P1109"><text:span text:style-name="T1109_1">ΕΧ8702</text:span></text:p>
          </table:table-cell>
          <table:table-cell table:style-name="Cell735">
            <text:p text:style-name="P1110"/>
          </table:table-cell>
          <table:table-cell table:style-name="Cell736">
            <text:p text:style-name="P1111"/>
          </table:table-cell>
          <table:table-cell table:style-name="Cell737">
            <text:p text:style-name="P1112"/>
          </table:table-cell>
          <table:table-cell table:style-name="Cell738">
            <text:p text:style-name="P1113"><text:span text:style-name="T1113_1">Μεταφέρεται<text:s/>ως<text:s/>έχει</text:span></text:p>
          </table:table-cell>
          <table:table-cell table:style-name="Cell739">
            <text:p text:style-name="P1114"><text:span text:style-name="T1114_1">8702</text:span></text:p>
          </table:table-cell>
        </table:table-row>
        <table:table-row table:style-name="Row144">
          <table:table-cell table:style-name="Cell740">
            <text:p text:style-name="P1115"><text:span text:style-name="T1115_1">47.</text:span></text:p>
          </table:table-cell>
          <table:table-cell table:style-name="Cell741">
            <text:p text:style-name="P1116"><text:span text:style-name="T1116_1">Αμαξάκια<text:s/>για<text:s/>αναπήρους</text:span></text:p>
          </table:table-cell>
          <table:table-cell table:style-name="Cell742">
            <text:p text:style-name="P1117"><text:span text:style-name="T1117_1">8713</text:span></text:p>
            <text:p text:style-name="P1118"><text:span text:style-name="T1118_1">ΕΧ8714</text:span></text:p>
          </table:table-cell>
          <table:table-cell table:style-name="Cell743">
            <text:p text:style-name="P1119"><text:span text:style-name="T1119_1">16.</text:span></text:p>
          </table:table-cell>
          <table:table-cell table:style-name="Cell744">
            <text:p text:style-name="P1120"><text:span text:style-name="T1120_1">Ως<text:s/>έχει</text:span></text:p>
          </table:table-cell>
          <table:table-cell table:style-name="Cell745">
            <text:p text:style-name="P1121"><text:span text:style-name="T1121_1">8713</text:span></text:p>
            <text:p text:style-name="P1122"><text:span text:style-name="T1122_1">ΕΧ8714</text:span></text:p>
          </table:table-cell>
          <table:table-cell table:style-name="Cell746">
            <text:p text:style-name="P1123"/>
          </table:table-cell>
          <table:table-cell table:style-name="Cell747">
            <text:p text:style-name="P1124"/>
          </table:table-cell>
        </table:table-row>
        <table:table-row table:style-name="Row145">
          <table:table-cell table:style-name="Cell748">
            <text:p text:style-name="P1125"><text:span text:style-name="T1125_1">48.</text:span></text:p>
          </table:table-cell>
          <table:table-cell table:style-name="Cell749">
            <text:p text:style-name="P1126"><text:span text:style-name="T1126_1">Αντισυλληπτικές<text:s/>συσκευές,<text:s/>καθετήρες,<text:s/>σύριγγες,<text:s/>βελόνες<text:s/>κλπ.</text:span></text:p>
          </table:table-cell>
          <table:table-cell table:style-name="Cell750">
            <text:p text:style-name="P1127"><text:span text:style-name="T1127_1">ΕΧ9018</text:span></text:p>
          </table:table-cell>
          <table:table-cell table:style-name="Cell751">
            <text:p text:style-name="P1128"><text:span text:style-name="T1128_1">17.</text:span></text:p>
          </table:table-cell>
          <table:table-cell table:style-name="Cell752">
            <text:p text:style-name="P1129"><text:span text:style-name="T1129_1">Ως<text:s/>έχει</text:span></text:p>
          </table:table-cell>
          <table:table-cell table:style-name="Cell753">
            <text:p text:style-name="P1130"><text:span text:style-name="T1130_1">ΕΧ9018</text:span></text:p>
          </table:table-cell>
          <table:table-cell table:style-name="Cell754">
            <text:p text:style-name="P1131"/>
          </table:table-cell>
          <table:table-cell table:style-name="Cell755">
            <text:p text:style-name="P1132"/>
          </table:table-cell>
        </table:table-row>
        <table:table-row table:style-name="Row146">
          <table:table-cell table:style-name="Cell756">
            <text:p text:style-name="P1133"><text:span text:style-name="T1133_1">49.</text:span></text:p>
          </table:table-cell>
          <table:table-cell table:style-name="Cell757">
            <text:p text:style-name="P1134"><text:span text:style-name="T1134_1">Είδη<text:s/>και<text:s/>συσκευές<text:s/>ορθοπεδικής<text:s/>κλπ.,<text:s/>πλην<text:s/>των<text:s/>μερών</text:span></text:p>
          </table:table-cell>
          <table:table-cell table:style-name="Cell758">
            <text:p text:style-name="P1135"><text:span text:style-name="T1135_1">ΕΧ9021</text:span></text:p>
          </table:table-cell>
          <table:table-cell table:style-name="Cell759">
            <text:p text:style-name="P1136"><text:span text:style-name="T1136_1">18.</text:span></text:p>
          </table:table-cell>
          <table:table-cell table:style-name="Cell760">
            <text:p text:style-name="P1137"><text:span text:style-name="T1137_1">Ως<text:s/>έχει</text:span></text:p>
          </table:table-cell>
          <table:table-cell table:style-name="Cell761">
            <text:p text:style-name="P1138"><text:span text:style-name="T1138_1">ΕΧ9021</text:span></text:p>
          </table:table-cell>
          <table:table-cell table:style-name="Cell762">
            <text:p text:style-name="P1139"/>
          </table:table-cell>
          <table:table-cell table:style-name="Cell763">
            <text:p text:style-name="P1140"/>
          </table:table-cell>
        </table:table-row>
        <table:table-row table:style-name="Row147">
          <table:table-cell table:style-name="Cell764">
            <text:p text:style-name="P1141"><text:span text:style-name="T1141_1">50.</text:span></text:p>
          </table:table-cell>
          <table:table-cell table:style-name="Cell765">
            <text:p text:style-name="P1142"><text:span text:style-name="T1142_1">Παράδοση<text:s/>νερού</text:span></text:p>
          </table:table-cell>
          <table:table-cell table:style-name="Cell766">
            <text:p text:style-name="P1143"/>
          </table:table-cell>
          <table:table-cell table:style-name="Cell767">
            <text:p text:style-name="P1144"><text:span text:style-name="T1144_1">19.</text:span></text:p>
          </table:table-cell>
          <table:table-cell table:style-name="Cell768">
            <text:p text:style-name="P1145"><text:span text:style-name="T1145_1">Ως<text:s/>έχει</text:span></text:p>
          </table:table-cell>
          <table:table-cell table:style-name="Cell769">
            <text:p text:style-name="P1146"/>
          </table:table-cell>
          <table:table-cell table:style-name="Cell770">
            <text:p text:style-name="P1147"/>
          </table:table-cell>
          <table:table-cell table:style-name="Cell771">
            <text:p text:style-name="P1148"/>
          </table:table-cell>
        </table:table-row>
        <table:table-row table:style-name="Row148">
          <table:table-cell table:style-name="Cell772">
            <text:p text:style-name="P1149"><text:span text:style-name="T1149_1">51.</text:span></text:p>
          </table:table-cell>
          <table:table-cell table:style-name="Cell773">
            <text:p text:style-name="P1150"><text:span text:style-name="T1150_1">Παραδόσεις<text:s/>από<text:s/>φιλανθρωπικούς<text:s/>οργανισμούς</text:span></text:p>
          </table:table-cell>
          <table:table-cell table:style-name="Cell774">
            <text:p text:style-name="P1151"/>
          </table:table-cell>
          <table:table-cell table:style-name="Cell775">
            <text:p text:style-name="P1152"/>
          </table:table-cell>
          <table:table-cell table:style-name="Cell776">
            <text:p text:style-name="P1153"/>
          </table:table-cell>
          <table:table-cell table:style-name="Cell777">
            <text:p text:style-name="P1154"/>
          </table:table-cell>
          <table:table-cell table:style-name="Cell778">
            <text:p text:style-name="P1155"><text:span text:style-name="T1155_1">Μεταφέρεται<text:s/>ως<text:s/>έχει</text:span></text:p>
          </table:table-cell>
          <table:table-cell table:style-name="Cell779">
            <text:p text:style-name="P1156"/>
          </table:table-cell>
        </table:table-row>
        <table:table-row table:style-name="Row149">
          <table:table-cell table:style-name="Cell780">
            <text:p text:style-name="P1157"><text:span text:style-name="T1157_1">52.</text:span></text:p>
          </table:table-cell>
          <table:table-cell table:style-name="Cell781">
            <text:p text:style-name="P1158"><text:span text:style-name="T1158_1">Παράδοση<text:s/>κατοικιών</text:span></text:p>
          </table:table-cell>
          <table:table-cell table:style-name="Cell782">
            <text:p text:style-name="P1159"/>
          </table:table-cell>
          <table:table-cell table:style-name="Cell783">
            <text:p text:style-name="P1160"/>
          </table:table-cell>
          <table:table-cell table:style-name="Cell784">
            <text:p text:style-name="P1161"/>
          </table:table-cell>
          <table:table-cell table:style-name="Cell785">
            <text:p text:style-name="P1162"/>
          </table:table-cell>
          <table:table-cell table:style-name="Cell786">
            <text:p text:style-name="P1163"><text:span text:style-name="T1163_1">Μεταφέρεται<text:s/>ως<text:s/>έχει</text:span></text:p>
          </table:table-cell>
          <table:table-cell table:style-name="Cell787">
            <text:p text:style-name="P1164"/>
          </table:table-cell>
        </table:table-row>
        <table:table-row table:style-name="Row150">
          <table:table-cell table:style-name="Cell788">
            <text:p text:style-name="P1165"><text:span text:style-name="T1165_1">53.</text:span></text:p>
          </table:table-cell>
          <table:table-cell table:style-name="Cell789">
            <text:p text:style-name="P1166"><text:span text:style-name="T1166_1">Εισαγωγή<text:s/>έργων<text:s/>τέχνης</text:span></text:p>
          </table:table-cell>
          <table:table-cell table:style-name="Cell790">
            <text:p text:style-name="P1167"><text:span text:style-name="T1167_1">9701<text:s/>έως<text:s/>και<text:s/>9706</text:span></text:p>
          </table:table-cell>
          <table:table-cell table:style-name="Cell791">
            <text:p text:style-name="P1168"/>
          </table:table-cell>
          <table:table-cell table:style-name="Cell792">
            <text:p text:style-name="P1169"/>
          </table:table-cell>
          <table:table-cell table:style-name="Cell793">
            <text:p text:style-name="P1170"/>
          </table:table-cell>
          <table:table-cell table:style-name="Cell794">
            <text:p text:style-name="P1171"><text:span text:style-name="T1171_1">Μεταφέρεται<text:s/>ως<text:s/>έχει</text:span></text:p>
          </table:table-cell>
          <table:table-cell table:style-name="Cell795">
            <text:p text:style-name="P1172"><text:span text:style-name="T1172_1">9701<text:s/>έως<text:s/>και<text:s/>9706</text:span></text:p>
          </table:table-cell>
        </table:table-row>
      </table:table>
      <text:p text:style-name="P1173"/>
      <table:table table:style-name="Table13"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row table:style-name="Row151">
          <table:table-cell table:style-name="Cell796">
            <text:p text:style-name="P1174"><text:span text:style-name="T1174_1">54.</text:span></text:p>
          </table:table-cell>
          <table:table-cell table:style-name="Cell797">
            <text:p text:style-name="P1175"><text:span text:style-name="T1175_1">Παράδοση<text:s/>αντικειμένων<text:s/>καλλιτεχνικής<text:s/>αξίας</text:span></text:p>
          </table:table-cell>
          <table:table-cell table:style-name="Cell798">
            <text:p text:style-name="P1176"/>
          </table:table-cell>
          <table:table-cell table:style-name="Cell799">
            <text:p text:style-name="P1177"/>
          </table:table-cell>
          <table:table-cell table:style-name="Cell800">
            <text:p text:style-name="P1178"/>
          </table:table-cell>
          <table:table-cell table:style-name="Cell801">
            <text:p text:style-name="P1179"/>
          </table:table-cell>
          <table:table-cell table:style-name="Cell802">
            <text:p text:style-name="P1180"><text:span text:style-name="T1180_1">Μεταφέρεται<text:s/>ως<text:s/>έχει</text:span></text:p>
          </table:table-cell>
          <table:table-cell table:style-name="Cell803">
            <text:p text:style-name="P1181"/>
          </table:table-cell>
        </table:table-row>
        <table:table-row table:style-name="Row152">
          <table:table-cell table:style-name="Cell804">
            <text:p text:style-name="P1182"><text:span text:style-name="T1182_1">55.</text:span></text:p>
          </table:table-cell>
          <table:table-cell table:style-name="Cell805">
            <text:p text:style-name="P1183"><text:span text:style-name="T1183_1">Ηλεκτρική<text:s/>ενέργεια,<text:s/>φυσικό<text:s/>αέριο,<text:s/>τηλεθέρμανση</text:span></text:p>
          </table:table-cell>
          <table:table-cell table:style-name="Cell806">
            <text:p text:style-name="P1184"><text:span text:style-name="T1184_1">2716</text:span></text:p>
            <text:p text:style-name="P1185"><text:span text:style-name="T1185_1">2711</text:span></text:p>
          </table:table-cell>
          <table:table-cell table:style-name="Cell807">
            <text:p text:style-name="P1186"><text:span text:style-name="T1186_1">20.</text:span></text:p>
          </table:table-cell>
          <table:table-cell table:style-name="Cell808">
            <text:p text:style-name="P1187"><text:span text:style-name="T1187_1">Ως<text:s/>έχει</text:span></text:p>
          </table:table-cell>
          <table:table-cell table:style-name="Cell809">
            <text:p text:style-name="P1188"><text:span text:style-name="T1188_1">2716</text:span></text:p>
            <text:p text:style-name="P1189"><text:span text:style-name="T1189_1">2711</text:span></text:p>
          </table:table-cell>
          <table:table-cell table:style-name="Cell810">
            <text:p text:style-name="P1190"/>
          </table:table-cell>
          <table:table-cell table:style-name="Cell811">
            <text:p text:style-name="P1191"/>
          </table:table-cell>
        </table:table-row>
        <table:table-row table:style-name="Row153">
          <table:table-cell table:style-name="Cell812">
            <text:p text:style-name="P1192"><text:span text:style-name="T1192_1">56.</text:span></text:p>
          </table:table-cell>
          <table:table-cell table:style-name="Cell813">
            <text:p text:style-name="P1193"><text:span text:style-name="T1193_1">Διάφορα<text:s/>είδη<text:s/>για<text:s/>αναπήρους</text:span></text:p>
          </table:table-cell>
          <table:table-cell table:style-name="Cell814">
            <text:p text:style-name="P1194"><text:span text:style-name="T1194_1">Διάφορες</text:span></text:p>
          </table:table-cell>
          <table:table-cell table:style-name="Cell815">
            <text:p text:style-name="P1195"><text:span text:style-name="T1195_1">21.</text:span></text:p>
          </table:table-cell>
          <table:table-cell table:style-name="Cell816">
            <text:p text:style-name="P1196"><text:span text:style-name="T1196_1">Ως<text:s/>έχει</text:span></text:p>
          </table:table-cell>
          <table:table-cell table:style-name="Cell817">
            <text:p text:style-name="P1197"><text:span text:style-name="T1197_1">Ως<text:s/>έχει</text:span></text:p>
          </table:table-cell>
          <table:table-cell table:style-name="Cell818">
            <text:p text:style-name="P1198"/>
          </table:table-cell>
          <table:table-cell table:style-name="Cell819">
            <text:p text:style-name="P1199"/>
          </table:table-cell>
        </table:table-row>
        <table:table-row table:style-name="Row154">
          <table:table-cell table:style-name="Cell820">
            <text:p text:style-name="P1200"><text:span text:style-name="T1200_1">56.</text:span></text:p>
          </table:table-cell>
          <table:table-cell table:style-name="Cell821">
            <text:p text:style-name="P1201"><text:span text:style-name="T1201_1">Διάφορα<text:s/>είδη<text:s/>για<text:s/>αναπήρους</text:span></text:p>
          </table:table-cell>
          <table:table-cell table:style-name="Cell822">
            <text:p text:style-name="P1202"><text:span text:style-name="T1202_1">Διάφορες</text:span></text:p>
          </table:table-cell>
          <table:table-cell table:style-name="Cell823">
            <text:p text:style-name="P1203"><text:span text:style-name="T1203_1">22.</text:span></text:p>
          </table:table-cell>
          <table:table-cell table:style-name="Cell824">
            <text:p text:style-name="P1204"><text:span text:style-name="T1204_1">Ως<text:s/>έχει</text:span></text:p>
          </table:table-cell>
          <table:table-cell table:style-name="Cell825">
            <text:p text:style-name="P1205"><text:span text:style-name="T1205_1">Ως<text:s/>έχει</text:span></text:p>
          </table:table-cell>
          <table:table-cell table:style-name="Cell826">
            <text:p text:style-name="P1206"/>
          </table:table-cell>
          <table:table-cell table:style-name="Cell827">
            <text:p text:style-name="P1207"/>
          </table:table-cell>
        </table:table-row>
      </table:table>
      <text:p text:style-name="P120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