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T13_5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T14_4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T15_4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/>
    </style:style>
    <style:style style:name="T17_5" style:family="text">
      <style:text-properties fo:language="el" fo:language-asian="el" fo:font-weight="bold" style:font-weight-asian="bold" style:font-weight-complex="bold"/>
    </style:style>
    <style:style style:name="T17_6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2.171cm"/>
    </style:style>
    <style:style style:name="Column2" style:family="table-column">
      <style:table-column-properties style:column-width="1.055cm"/>
    </style:style>
    <style:style style:name="Column3" style:family="table-column">
      <style:table-column-properties style:column-width="2.036cm"/>
    </style:style>
    <style:style style:name="Column4" style:family="table-column">
      <style:table-column-properties style:column-width="11.24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</office:automatic-styles>
  <office:body>
    <office:text>
      <text:p text:style-name="P1"><text:span text:style-name="T1_1">Αθήνα,<text:s/>21.07.2015</text:span></text:p>
      <text:p text:style-name="P2"><text:span text:style-name="T2_1">ΠΟΛ.:<text:s/>1161</text:span></text:p>
      <text:p text:style-name="P3"><text:span text:style-name="T3_1">ΑΝΑΡΤΗΤΕΑ<text:s/>ΣΤΟ<text:s/>ΔΙΑΔΙΚΤΥΟ</text:span></text:p>
      <text:p text:style-name="P4"><text:span text:style-name="T4_1">Ταχ.Δ/νση<text:s/>:<text:s/>Σίνα<text:s/>2-4</text:span></text:p>
      <text:p text:style-name="P5"><text:span text:style-name="T5_1">Ταχ.Κώδικας:<text:s/>10672<text:s/>ΑΘΗΝΑ</text:span></text:p>
      <text:p text:style-name="P6"><text:span text:style-name="T6_1">Πληροφορίες:<text:s/>Τ.<text:s/>Σφελινιώτη</text:span></text:p>
      <text:p text:style-name="P7"><text:span text:style-name="T7_1">Τηλέφωνο<text:s/>:<text:s/>210<text:s/>-<text:s/>3645832</text:span></text:p>
      <text:p text:style-name="P8"><text:span text:style-name="T8_1">FAX<text:s/>:<text:s/>210<text:s/>-<text:s/>3645413</text:span></text:p>
      <text:p text:style-name="P9"><text:span text:style-name="T9_1">E-mail<text:s/>:<text:s/></text:span><text:span text:style-name="T9_2"><text:a xlink:type="simple" xlink:href="mailto:dfpa.b1@1992.syzefxis.gov.gr"><text:span text:style-name="T9_3">dfpa.b1@1992.syzefxis.gov.gr</text:span></text:a></text:span></text:p>
      <text:p text:style-name="P10"><text:span text:style-name="T10_1">ΘΕΜΑ:<text:s/></text:span><text:span text:style-name="T10_2">Διευκρινίσεις<text:s/>σχετικά<text:s/>με<text:s/>τον<text:s/>εφαρμοστέο<text:s/>συντελεστή<text:s/>ΦΠΑ<text:s/>στις<text:s/>υπηρεσίες<text:s/>των<text:s/>ξενοδοχείων</text:span></text:p>
      <text:p text:style-name="P11"><text:span text:style-name="T11_1">Σύμφωνα<text:s/>με<text:s/>την<text:s/>παράγραφο<text:s/>1<text:s/>(περ.<text:s/>α΄<text:s/>και<text:s/>γ΄)<text:s/>του<text:s/>άρθρου<text:s/>1<text:s/>του<text:s/>ν.4334/2015<text:s/>(ΦΕΚ<text:s/>Α΄<text:s/>80/16.07.15),<text:s/>όπως<text:s/>τροποποιήθηκε<text:s/>με<text:s/>το<text:s/>άρθρο<text:s/>τρίτο<text:s/>της<text:s/>από<text:s/>18.07.2015<text:s/>Πράξης<text:s/>Νομοθετικού<text:s/>Περιεχομένου<text:s/>(ΦΕΚ<text:s/>Α΄<text:s/>84),<text:s/>από<text:s/>20.07.2015<text:s/>έως<text:s/>και<text:s/>30.09.2015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<text:s/>υπάγονται<text:s/>στον<text:s/>υπερμειωμένο<text:s/>συντελεστή<text:s/>ΦΠΑ<text:s/>6%,<text:s/>ενώ<text:s/>από<text:s/>01.10.2015<text:s/>και<text:s/>εφεξής<text:s/>στο<text:s/>μειωμένο<text:s/>συντελεστή<text:s/>13%.</text:span></text:p>
      <text:p text:style-name="P12"><text:span text:style-name="T12_1">Προκειμένου<text:s/>για<text:s/>τις<text:s/>νησιωτικές<text:s/>περιοχές<text:s/>για<text:s/>τις<text:s/>οποίες<text:s/>προβλέπεται<text:s/>η<text:s/>κατά<text:s/>30%<text:s/>μείωση<text:s/>των<text:s/>συντελεστών<text:s/>ΦΠΑ,<text:s/>σύμφωνα<text:s/>με<text:s/>τις<text:s/>διατάξεις<text:s/>του<text:s/>άρθρου<text:s/>21<text:s/>του<text:s/>Κώδικα<text:s/>ΦΠΑ<text:s/>(ν.2859/2000),<text:s/>ο<text:s/>αντίστοιχος<text:s/>συντελεστής<text:s/>ΦΠΑ<text:s/>από<text:s/>20.07.2015<text:s/>έως<text:s/>και<text:s/>30.09.2015<text:s/>είναι<text:s/>4%.</text:span></text:p>
      <text:p text:style-name="P13"><text:span text:style-name="T13_1">Επίσης,<text:s/>σύμφωνα<text:s/>με<text:s/>τις<text:s/>ανωτέρω<text:s/>διατάξεις,<text:s/>από<text:s/>20.07.2015<text:s/>οι<text:s/>υπηρεσίες<text:s/>εστίασης<text:s/>υπάγονται<text:s/>στον<text:s/>κανονικό<text:s/>συντελεστή<text:s/>ΦΠΑ<text:s/>(23%<text:s/>και<text:s/>16%<text:s/>για<text:s/>τα<text:s/>νησιά).<text:s/>Η<text:s/>εν<text:s/>λόγω<text:s/>διάταξη<text:s/>αφορά<text:s/>και<text:s/>τις<text:s/>υπηρεσίες<text:s/>εστίασης<text:s/>που<text:s/>παρέχονται<text:s/>από<text:s/>τις<text:s/></text:span><text:span text:style-name="T13_2">ξενοδοχειακές<text:s/>επιχειρήσεις<text:s/>και<text:s/>τα<text:s/>λοιπά<text:s/>καταλύματα<text:s/></text:span><text:span text:style-name="T13_3">στους<text:s/>ειδικούς<text:s/>χώρους<text:s/>εστίασης<text:s/>που<text:s/>διαθέτουν,<text:s/>καθώς<text:s/>και<text:s/>στα<text:s/>δωμάτια<text:s/>ως<text:s/>υπηρεσία<text:s/>εξυπηρέτησης<text:s/>δωματίου<text:s/>(room<text:s/>service).<text:s/>Με<text:s/>στόχο<text:s/>την<text:s/>αποφυγή<text:s/>ουσιαστικής<text:s/>επιβάρυνσης<text:s/>του<text:s/>ξενοδοχειακού<text:s/>τομέα,<text:s/>ο<text:s/>οποίος<text:s/>συμβάλλει<text:s/>σημαντικά<text:s/>στην<text:s/>ανάπτυξη<text:s/>του<text:s/>τουρισμού,<text:s/>λαμβάνοντας<text:s/>υπόψη<text:s/>και<text:s/>το<text:s/>γεγονός<text:s/>ότι<text:s/>τα<text:s/>τουριστικά<text:s/>πακέτα<text:s/>συμφωνούνται<text:s/>σε<text:s/>χρόνο<text:s/>προγενέστερο<text:s/>της<text:s/>εκτέλεσής<text:s/>τους,<text:s/>στην<text:s/>περίπτωση<text:s/>που<text:s/>οι<text:s/>ξενοδοχειακές<text:s/>επιχειρήσεις<text:s/>παρέχουν<text:s/>υπηρεσίες<text:s/>διαμονής<text:s/>και<text:s/>εστίασης<text:s/>ή<text:s/>άλλες<text:s/>υπηρεσίες<text:s/>έναντι<text:s/>ενιαίας<text:s/>τιμής,<text:s/>υπό<text:s/>την<text:s/>προϋπόθεση<text:s/>ότι<text:s/>ο<text:s/>διαχωρισμός<text:s/>στους<text:s/>επί<text:s/>μέρους<text:s/>συντελεστές<text:s/>δεν<text:s/>είναι<text:s/>εφικτός,<text:s/>γίνεται<text:s/>δεκτό<text:s/>η<text:s/>διάκριση,<text:s/>κατά<text:s/>συντελεστή<text:s/>φόρου,<text:s/>από<text:s/></text:span><text:span text:style-name="T13_4">20.07.2015</text:span><text:span text:style-name="T13_5">,<text:s/>να<text:s/>γίνεται<text:s/>ως<text:s/>εξής:</text:span></text:p>
      <text:p text:style-name="P14"><text:span text:style-name="T14_1">α.<text:s/>Διαμονή<text:s/>με<text:s/>πρωινό</text:span><text:span text:style-name="T14_2">:<text:s/></text:span><text:span text:style-name="T14_3">5%<text:s/></text:span><text:span text:style-name="T14_4">της<text:s/>ενιαίας<text:s/>τιμής<text:s/>υπάγεται<text:s/>στον<text:s/>κανονικό<text:s/>συντελεστή<text:s/>ΦΠΑ,<text:s/>ως<text:s/>αντιπαροχή<text:s/>που<text:s/>καταβάλλεται<text:s/>για<text:s/>το<text:s/>πρωινό.</text:span></text:p>
      <text:p text:style-name="P15"><text:span text:style-name="T15_1">β.<text:s/>Διαμονή<text:s/>με<text:s/>ημιδιατροφή</text:span><text:span text:style-name="T15_2">:<text:s/></text:span><text:span text:style-name="T15_3">15%<text:s/></text:span><text:span text:style-name="T15_4">της<text:s/>ενιαίας<text:s/>τιμής<text:s/>υπάγεται<text:s/>στον<text:s/>κανονικό<text:s/>συντελεστή,<text:s/>ως<text:s/>αντιπαροχή<text:s/>για<text:s/>το<text:s/>πρωινό<text:s/>και<text:s/>το<text:s/>γεύμα.</text:span></text:p>
      <text:p text:style-name="P16"><text:span text:style-name="T16_1">γ.<text:s/>Διαμονή<text:s/>με<text:s/>πλήρη<text:s/>διατροφή<text:s/>(full<text:s/>bord):<text:s/>25%<text:s/></text:span><text:span text:style-name="T16_2">της<text:s/>ενιαίας<text:s/>τιμής<text:s/>υπάγεται<text:s/>στον<text:s/>κανονικό<text:s/>συντελεστή,<text:s/>ως<text:s/>αντιπαροχή<text:s/>για<text:s/>πρωινό<text:s/>και<text:s/>δύο<text:s/>γεύματα.</text:span></text:p>
      <text:p text:style-name="P17"><text:span text:style-name="T17_1">δ.<text:s/>Διαμονή<text:s/>με<text:s/>το<text:s/>σύστημα<text:s/>all<text:s/>inclusive<text:s/></text:span><text:span text:style-name="T17_2">(πλήρης<text:s/>διατροφή<text:s/>περιλαμβανομένης<text:s/>της<text:s/>κατανάλωσης<text:s/>ποτών<text:s/>και<text:s/>της<text:s/>παροχής<text:s/>λοιπών<text:s/>υπηρεσιών<text:s/>που<text:s/>περιλαμβάνονται<text:s/>στην<text:s/>ενιαία<text:s/>τιμή,<text:s/>όπως<text:s/>τηλεφωνική<text:s/>εξυπηρέτηση,<text:s/>χρήση<text:s/>ομπρελών,<text:s/>δραστηριότητες<text:s/>διασκέδασης,<text:s/>απασχόλησης<text:s/>παιδιών<text:s/>(animation),<text:s/>αθλητικές<text:s/>υπηρεσίες<text:s/>κ.α.):<text:s/></text:span><text:span text:style-name="T17_3">30%<text:s/></text:span><text:span text:style-name="T17_4">της<text:s/>ενιαίας<text:s/>τιμής<text:s/>υπάγεται<text:s/>στον<text:s/>κανονικό<text:s/>συντελεστή<text:s/>ΦΠΑ,<text:s/>ως<text:s/>αντιπαροχή<text:s/>που<text:s/>καταβάλλεται<text:s/>για<text:s/>τις<text:s/>υπηρεσίες<text:s/>εστίασης</text:span><text:span text:style-name="T17_5">,<text:s/></text:span><text:span text:style-name="T17_6">για<text:s/>τις<text:s/>καταναλώσεις<text:s/>αλκοολούχων<text:s/>ή<text:s/>μη<text:s/>ποτών<text:s/>και<text:s/>για<text:s/>τις<text:s/>λοιπές<text:s/>παροχές<text:s/>που<text:s/>ενδεχομένως<text:s/>περιλαμβάνει<text:s/>το<text:s/>πακέτο.</text:span></text:p>
      <text:p text:style-name="P18"><text:span text:style-name="T18_1">Σημειώνεται<text:s/>ότι<text:s/>τα<text:s/>ανωτέρω<text:s/>ποσοστά<text:s/>παραμένουν<text:s/>τα<text:s/>ίδια,<text:s/>όπως<text:s/>είχαν<text:s/>προσδιοριστεί<text:s/>με<text:s/>τις<text:s/>εγκυκλίους<text:s/>ΠΟΛ.1182/26.8.2011<text:s/>και<text:s/>ΠΟΛ.1208/5.10.2011,<text:s/>όταν<text:s/>η<text:s/>εστίαση<text:s/>είχε<text:s/>υπαχθεί<text:s/>στον<text:s/>κανονικό<text:s/>συντελεστή<text:s/>ΦΠΑ<text:s/>με<text:s/>το<text:s/>άρθρο<text:s/>34,<text:s/>παρ.<text:s/>1,<text:s/>του<text:s/>ν.3986/2011.</text:span></text:p>
      <text:p text:style-name="P19"><text:span text:style-name="T19_1">Η<text:s/>Γενική<text:s/>Γραμματέας<text:s/>Δημοσίων<text:s/>Εσόδων</text:span></text:p>
      <text:p text:style-name="P20"><text:span text:style-name="T20_1">Αικ.<text:s/>Σαββαΐδου</text:span></text:p>
      <text:p text:style-name="P21"><text:span text:style-name="T21_1">ΠΙΝΑΚΑΣ<text:s/>ΔΙΑΝΟΜΗΣ</text:span></text:p>
      <text:p text:style-name="P22"><text:span text:style-name="T22_1">Ι.<text:s/>ΑΠΟΔΕΚΤΕΣ<text:s/>ΓΙΑ<text:s/>ΕΝΕΡΓΕΙΑ</text:span></text:p>
      <text:p text:style-name="P23"><text:span text:style-name="T23_1">1.<text:s/>Αποδέκτες<text:s/>Πίνακα<text:s/>Β΄<text:s/>μόνο<text:s/>οι<text:s/>αριθ.<text:s/>1,4,5<text:s/>και<text:s/>6.</text:span></text:p>
      <text:p text:style-name="P24"><text:span text:style-name="T24_1">2.<text:s/>Αποδέκτες<text:s/>Πίνακα<text:s/>Γ΄<text:s/>μόνο<text:s/>ο<text:s/>αριθ.<text:s/>2.</text:span></text:p>
      <text:p text:style-name="P25"><text:span text:style-name="T25_1">3.<text:s/>Υπηρεσία<text:s/>TAXISnet<text:s/>για<text:s/>ανάρτηση<text:s/>στην<text:s/>ιστοσελίδα<text:s/>της<text:s/>ΓΓΠΣ.</text:span></text:p>
      <text:p text:style-name="P26"><text:span text:style-name="T26_1">4.<text:s/>Δ/νση<text:s/>Υποστήριξης<text:s/>Ηλεκτρονικών<text:s/>Υπηρεσιών<text:s/>για<text:s/>ανάρτηση<text:s/>στην<text:s/>ιστοσελίδα<text:s/>της<text:s/>ΓΓΔΕ.</text:span></text:p>
      <text:p text:style-name="P27"><text:span text:style-name="T27_1">ΙΙ.<text:s/>ΑΠΟΔΕΚΤΕΣ<text:s/>ΓΙΑ<text:s/>ΚΟΙΝΟΠΟΙΗΣΗ</text:span></text:p>
      <text:p text:style-name="P28"><text:span text:style-name="T28_1">1.<text:s/>Αποδέκτες<text:s/>Πίνακα<text:s/>Α΄<text:s/>εκτός<text:s/>του<text:s/>αριθ.<text:s/>4.</text:span></text:p>
      <text:p text:style-name="P29"><text:span text:style-name="T29_1">2.<text:s/>Αποδέκτες<text:s/>Πίνακα<text:s/>Β΄<text:s/>μόνο<text:s/>οι<text:s/>αριθ.<text:s/>7<text:s/>και<text:s/>8</text:span></text:p>
      <text:p text:style-name="P30"><text:span text:style-name="T30_1">3.<text:s/>Αποδέκτες<text:s/>Πίνακα<text:s/>Γ΄<text:s/>μόνο<text:s/>οι<text:s/>αριθ.<text:s/>1<text:s/>και<text:s/>3.</text:span></text:p>
      <text:p text:style-name="P31"><text:span text:style-name="T31_1">»<text:s/>»<text:s/>ΣΤ΄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2"><text:span text:style-name="T32_1">5.</text:span></text:p>
          </table:table-cell>
          <table:table-cell table:style-name="Cell2">
            <text:p text:style-name="P33"><text:span text:style-name="T33_1">»</text:span></text:p>
          </table:table-cell>
          <table:table-cell table:style-name="Cell3">
            <text:p text:style-name="P34"><text:span text:style-name="T34_1">»</text:span></text:p>
          </table:table-cell>
          <table:table-cell table:style-name="Cell4">
            <text:p text:style-name="P35"><text:span text:style-name="T35_1">Ζ΄<text:s/>μόνο<text:s/>οι<text:s/>αριθ.<text:s/>1,<text:s/>2,3,4<text:s/>και<text:s/>9.</text:span></text:p>
          </table:table-cell>
        </table:table-row>
        <table:table-row table:style-name="Row2">
          <table:table-cell table:style-name="Cell5">
            <text:p text:style-name="P36"><text:span text:style-name="T36_1">6.</text:span></text:p>
          </table:table-cell>
          <table:table-cell table:style-name="Cell6">
            <text:p text:style-name="P37"><text:span text:style-name="T37_1">»</text:span></text:p>
          </table:table-cell>
          <table:table-cell table:style-name="Cell7">
            <text:p text:style-name="P38"><text:span text:style-name="T38_1">»</text:span></text:p>
          </table:table-cell>
          <table:table-cell table:style-name="Cell8">
            <text:p text:style-name="P39"><text:span text:style-name="T39_1">Η΄.</text:span></text:p>
          </table:table-cell>
        </table:table-row>
        <table:table-row table:style-name="Row3">
          <table:table-cell table:style-name="Cell9">
            <text:p text:style-name="P40"><text:span text:style-name="T40_1">7.</text:span></text:p>
          </table:table-cell>
          <table:table-cell table:style-name="Cell10">
            <text:p text:style-name="P41"><text:span text:style-name="T41_1">»</text:span></text:p>
          </table:table-cell>
          <table:table-cell table:style-name="Cell11">
            <text:p text:style-name="P42"><text:span text:style-name="T42_1">»</text:span></text:p>
          </table:table-cell>
          <table:table-cell table:style-name="Cell12">
            <text:p text:style-name="P43"><text:span text:style-name="T43_1">Θ΄<text:s/>μόνο<text:s/>ο<text:s/>αριθ.<text:s/>10.</text:span></text:p>
          </table:table-cell>
        </table:table-row>
        <table:table-row table:style-name="Row4">
          <table:table-cell table:style-name="Cell13">
            <text:p text:style-name="P44"><text:span text:style-name="T44_1">8.</text:span></text:p>
          </table:table-cell>
          <table:table-cell table:style-name="Cell14">
            <text:p text:style-name="P45"><text:span text:style-name="T45_1">»</text:span></text:p>
          </table:table-cell>
          <table:table-cell table:style-name="Cell15">
            <text:p text:style-name="P46"><text:span text:style-name="T46_1">»</text:span></text:p>
          </table:table-cell>
          <table:table-cell table:style-name="Cell16">
            <text:p text:style-name="P47"><text:span text:style-name="T47_1">ΙΑ΄<text:s/>εκτός<text:s/>έμμισθα<text:s/>υποθηκοφυλακεία<text:s/>και</text:span></text:p>
          </table:table-cell>
        </table:table-row>
        <table:table-row table:style-name="Row5">
          <table:table-cell table:style-name="Cell17" table:number-columns-spanned="3">
            <text:p text:style-name="P48"><text:span text:style-name="T48_1">κτηματολογικά<text:s/>γραφεία.</text:span></text:p>
          </table:table-cell>
          <table:covered-table-cell/>
          <table:covered-table-cell/>
          <table:table-cell table:style-name="Cell18">
            <text:p text:style-name="P49"/>
          </table:table-cell>
        </table:table-row>
        <table:table-row table:style-name="Row6">
          <table:table-cell table:style-name="Cell19">
            <text:p text:style-name="P50"><text:span text:style-name="T50_1">9.</text:span></text:p>
          </table:table-cell>
          <table:table-cell table:style-name="Cell20">
            <text:p text:style-name="P51"><text:span text:style-name="T51_1">»</text:span></text:p>
          </table:table-cell>
          <table:table-cell table:style-name="Cell21">
            <text:p text:style-name="P52"><text:span text:style-name="T52_1">»</text:span></text:p>
          </table:table-cell>
          <table:table-cell table:style-name="Cell22">
            <text:p text:style-name="P53"><text:span text:style-name="T53_1">ΙΒ΄.</text:span></text:p>
          </table:table-cell>
        </table:table-row>
        <table:table-row table:style-name="Row7">
          <table:table-cell table:style-name="Cell23">
            <text:p text:style-name="P54"><text:span text:style-name="T54_1">10.</text:span></text:p>
          </table:table-cell>
          <table:table-cell table:style-name="Cell24">
            <text:p text:style-name="P55"><text:span text:style-name="T55_1">»</text:span></text:p>
          </table:table-cell>
          <table:table-cell table:style-name="Cell25">
            <text:p text:style-name="P56"><text:span text:style-name="T56_1">»</text:span></text:p>
          </table:table-cell>
          <table:table-cell table:style-name="Cell26">
            <text:p text:style-name="P57"><text:span text:style-name="T57_1">ΙΓ΄.</text:span></text:p>
          </table:table-cell>
        </table:table-row>
        <table:table-row table:style-name="Row8">
          <table:table-cell table:style-name="Cell27">
            <text:p text:style-name="P58"><text:span text:style-name="T58_1">11.</text:span></text:p>
          </table:table-cell>
          <table:table-cell table:style-name="Cell28">
            <text:p text:style-name="P59"><text:span text:style-name="T59_1">»</text:span></text:p>
          </table:table-cell>
          <table:table-cell table:style-name="Cell29">
            <text:p text:style-name="P60"><text:span text:style-name="T60_1">»</text:span></text:p>
          </table:table-cell>
          <table:table-cell table:style-name="Cell30">
            <text:p text:style-name="P61"><text:span text:style-name="T61_1">ΙΕ΄.</text:span></text:p>
          </table:table-cell>
        </table:table-row>
        <table:table-row table:style-name="Row9">
          <table:table-cell table:style-name="Cell31">
            <text:p text:style-name="P62"><text:span text:style-name="T62_1">12.</text:span></text:p>
          </table:table-cell>
          <table:table-cell table:style-name="Cell32">
            <text:p text:style-name="P63"><text:span text:style-name="T63_1">»</text:span></text:p>
          </table:table-cell>
          <table:table-cell table:style-name="Cell33">
            <text:p text:style-name="P64"><text:span text:style-name="T64_1">»</text:span></text:p>
          </table:table-cell>
          <table:table-cell table:style-name="Cell34">
            <text:p text:style-name="P65"><text:span text:style-name="T65_1">ΙΣΤ΄.</text:span></text:p>
          </table:table-cell>
        </table:table-row>
        <table:table-row table:style-name="Row10">
          <table:table-cell table:style-name="Cell35">
            <text:p text:style-name="P66"><text:span text:style-name="T66_1">13.</text:span></text:p>
          </table:table-cell>
          <table:table-cell table:style-name="Cell36">
            <text:p text:style-name="P67"><text:span text:style-name="T67_1">»</text:span></text:p>
          </table:table-cell>
          <table:table-cell table:style-name="Cell37">
            <text:p text:style-name="P68"><text:span text:style-name="T68_1">»</text:span></text:p>
          </table:table-cell>
          <table:table-cell table:style-name="Cell38">
            <text:p text:style-name="P69"><text:span text:style-name="T69_1">ΙΖ΄.</text:span></text:p>
          </table:table-cell>
        </table:table-row>
        <table:table-row table:style-name="Row11">
          <table:table-cell table:style-name="Cell39">
            <text:p text:style-name="P70"><text:span text:style-name="T70_1">14.</text:span></text:p>
          </table:table-cell>
          <table:table-cell table:style-name="Cell40">
            <text:p text:style-name="P71"><text:span text:style-name="T71_1">»</text:span></text:p>
          </table:table-cell>
          <table:table-cell table:style-name="Cell41">
            <text:p text:style-name="P72"><text:span text:style-name="T72_1">»</text:span></text:p>
          </table:table-cell>
          <table:table-cell table:style-name="Cell42">
            <text:p text:style-name="P73"><text:span text:style-name="T73_1">ΙΗ΄.</text:span></text:p>
          </table:table-cell>
        </table:table-row>
        <table:table-row table:style-name="Row12">
          <table:table-cell table:style-name="Cell43">
            <text:p text:style-name="P74"><text:span text:style-name="T74_1">15.</text:span></text:p>
          </table:table-cell>
          <table:table-cell table:style-name="Cell44">
            <text:p text:style-name="P75"><text:span text:style-name="T75_1">»</text:span></text:p>
          </table:table-cell>
          <table:table-cell table:style-name="Cell45">
            <text:p text:style-name="P76"><text:span text:style-name="T76_1">»</text:span></text:p>
          </table:table-cell>
          <table:table-cell table:style-name="Cell46">
            <text:p text:style-name="P77"><text:span text:style-name="T77_1">ΙΘ΄<text:s/>εκτός<text:s/>των<text:s/>αριθ.<text:s/>9,10,11,13,16,19,20,<text:s/>21,<text:s/>22,<text:s/>23,24,</text:span></text:p>
          </table:table-cell>
        </table:table-row>
        <table:table-row table:style-name="Row13">
          <table:table-cell table:style-name="Cell47">
            <text:p text:style-name="P78"/>
          </table:table-cell>
          <table:table-cell table:style-name="Cell48">
            <text:p text:style-name="P79"/>
          </table:table-cell>
          <table:table-cell table:style-name="Cell49">
            <text:p text:style-name="P80"/>
          </table:table-cell>
          <table:table-cell table:style-name="Cell50">
            <text:p text:style-name="P81"><text:span text:style-name="T81_1">25,26,<text:s/>28,<text:s/>29,<text:s/>31,<text:s/>32,33,<text:s/>34,37,38,39<text:s/>και<text:s/>40.</text:span></text:p>
          </table:table-cell>
        </table:table-row>
        <table:table-row table:style-name="Row14">
          <table:table-cell table:style-name="Cell51">
            <text:p text:style-name="P82"><text:span text:style-name="T82_1">16.</text:span></text:p>
          </table:table-cell>
          <table:table-cell table:style-name="Cell52">
            <text:p text:style-name="P83"><text:span text:style-name="T83_1">»</text:span></text:p>
          </table:table-cell>
          <table:table-cell table:style-name="Cell53">
            <text:p text:style-name="P84"><text:span text:style-name="T84_1">»</text:span></text:p>
          </table:table-cell>
          <table:table-cell table:style-name="Cell54">
            <text:p text:style-name="P85"><text:span text:style-name="T85_1">Κ΄.</text:span></text:p>
          </table:table-cell>
        </table:table-row>
        <table:table-row table:style-name="Row15">
          <table:table-cell table:style-name="Cell55">
            <text:p text:style-name="P86"><text:span text:style-name="T86_1">17.<text:s/>»</text:span></text:p>
          </table:table-cell>
          <table:table-cell table:style-name="Cell56">
            <text:p text:style-name="P87"><text:span text:style-name="T87_1">»</text:span></text:p>
          </table:table-cell>
          <table:table-cell table:style-name="Cell57">
            <text:p text:style-name="P88"><text:span text:style-name="T88_1">ΚΑ΄.</text:span></text:p>
          </table:table-cell>
          <table:table-cell table:style-name="Cell58">
            <text:p text:style-name="P89"/>
          </table:table-cell>
        </table:table-row>
        <table:table-row table:style-name="Row16">
          <table:table-cell table:style-name="Cell59">
            <text:p text:style-name="P90"><text:span text:style-name="T90_1">18.</text:span></text:p>
          </table:table-cell>
          <table:table-cell table:style-name="Cell60">
            <text:p text:style-name="P91"><text:span text:style-name="T91_1">»</text:span></text:p>
          </table:table-cell>
          <table:table-cell table:style-name="Cell61">
            <text:p text:style-name="P92"><text:span text:style-name="T92_1">»</text:span></text:p>
          </table:table-cell>
          <table:table-cell table:style-name="Cell62">
            <text:p text:style-name="P93"><text:span text:style-name="T93_1">ΚΒ΄.</text:span></text:p>
          </table:table-cell>
        </table:table-row>
        <table:table-row table:style-name="Row17">
          <table:table-cell table:style-name="Cell63">
            <text:p text:style-name="P94"><text:span text:style-name="T94_1">19.</text:span></text:p>
          </table:table-cell>
          <table:table-cell table:style-name="Cell64">
            <text:p text:style-name="P95"><text:span text:style-name="T95_1">»</text:span></text:p>
          </table:table-cell>
          <table:table-cell table:style-name="Cell65">
            <text:p text:style-name="P96"><text:span text:style-name="T96_1">»</text:span></text:p>
          </table:table-cell>
          <table:table-cell table:style-name="Cell66">
            <text:p text:style-name="P97"><text:span text:style-name="T97_1">ΚΓ΄.</text:span></text:p>
          </table:table-cell>
        </table:table-row>
      </table:table>
      <text:p text:style-name="P98"><text:span text:style-name="T98_1">20.<text:s/>Εμπορικοί<text:s/>Σύλλογοι<text:s/>Πειραιά<text:s/>και<text:s/>Θεσσαλονίκης</text:span></text:p>
      <text:p text:style-name="P99"><text:span text:style-name="T99_1">ΙΙΙ.<text:s/>ΕΣΩΤΕΡΙΚΗ<text:s/>ΔΙΑΝΟΜΗ</text:span></text:p>
      <text:p text:style-name="P100"><text:span text:style-name="T100_1">1.<text:s/>Γραφείο<text:s/>Υπουργού<text:s/>Οικονομικών.</text:span></text:p>
      <text:p text:style-name="P101"><text:span text:style-name="T101_1">2.<text:s/>Γραφείο<text:s/>Αν.<text:s/>Υπουργού<text:s/>Οικονομικών.</text:span></text:p>
      <text:p text:style-name="P102"><text:span text:style-name="T102_1">3.<text:s/>Γραφείο<text:s/>Γεν.<text:s/>Γραμματέα<text:s/>Οικονομικής<text:s/>Πολιτικής.</text:span></text:p>
      <text:p text:style-name="P103"><text:span text:style-name="T103_1">4.<text:s/>Γραφείο<text:s/>Γεν.<text:s/>Γραμματέα<text:s/>Δημοσίων<text:s/>Εσόδων.</text:span></text:p>
      <text:p text:style-name="P104"><text:span text:style-name="T104_1">5.<text:s/>Γραφείο<text:s/>Γ.Γ.Π.Σ.</text:span></text:p>
      <text:p text:style-name="P105"><text:span text:style-name="T105_1">6.<text:s/>Γραφείο<text:s/>κ.<text:s/>κ.<text:s/>Γενικών<text:s/>Διευθυντών.</text:span></text:p>
      <text:p text:style-name="P106"><text:span text:style-name="T106_1">7.<text:s/>Αυτοτελές<text:s/>γραφείο<text:s/>Επικοινωνίας<text:s/>και<text:s/>Δημοσίων<text:s/>Σχέσεων<text:s/>(ΓΓΔΕ).</text:span></text:p>
      <text:p text:style-name="P107"><text:span text:style-name="T107_1">8.<text:s/>Δ/νση<text:s/>Τελωνειακών<text:s/>Διαδικασιών.</text:span></text:p>
      <text:p text:style-name="P108"><text:span text:style-name="T108_1">9.<text:s/>Δ/νση<text:s/>Στρατηγικής<text:s/>Τελωνειακών<text:s/>Ελέγχων<text:s/>και<text:s/>Παραβάσεων.</text:span></text:p>
      <text:p text:style-name="P109"><text:span text:style-name="T109_1">10.<text:s/>Δ/νση<text:s/>Δασμολογικών<text:s/>Θεμάτων<text:s/>και<text:s/>Τελωνειακών<text:s/>Οικονομικών<text:s/>Καθεστώτων.</text:span></text:p>
      <text:p text:style-name="P110"><text:span text:style-name="T110_1">11.<text:s/>Δ/νση<text:s/>Ηλεκτρονικού<text:s/>Τελωνείου.</text:span></text:p>
      <text:p text:style-name="P111"><text:span text:style-name="T111_1">12.<text:s/>Δ/νση<text:s/>Διεθνών<text:s/>Οικονομικών<text:s/>Σχέσεων<text:s/>-<text:s/>Τμήμα<text:s/>Β΄:<text:s/>Τελωνειακών<text:s/>Θεμάτων.</text:span></text:p>
      <text:p text:style-name="P112"><text:span text:style-name="T112_1">13.<text:s/>Δ/νση<text:s/>Ηλεκτρονικής<text:s/>Διακυβέρνησης<text:s/>-<text:s/>Τμήμα<text:s/>Γ΄:<text:s/>Τελωνειακών<text:s/>Εφαρμογών</text:span></text:p>
      <text:p text:style-name="P113"><text:span text:style-name="T113_1">14.<text:s/>Αυτοτελές<text:s/>τμήμα<text:s/>Νομικής<text:s/>Υποστήριξης<text:s/>της<text:s/>Γ.Γ.Δ.Ε.</text:span></text:p>
      <text:p text:style-name="P114"><text:span text:style-name="T114_1">15.<text:s/>Δ/νση<text:s/>Ε.Φ.Κ<text:s/>&amp;<text:s/>Φ.Π.Α<text:s/>(10<text:s/>αντίτυπα).</text:span></text:p>
      <text:p text:style-name="P115"><text:span text:style-name="T115_1">16.<text:s/>Δ.Ε.Ε.Φ<text:s/>-<text:s/>Τμήμα<text:s/>Α΄<text:s/>ΦΠΑ<text:s/>(10<text:s/>αντίτυπα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