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text-properties text:display="none"/>
    </style:style>
    <style:style style:name="Table2" style:family="table">
      <style:table-properties table:align="left" style:width="4.327cm" fo:margin-left="0cm"/>
    </style:style>
    <style:style style:name="Column5" style:family="table-column">
      <style:table-column-properties style:column-width="1.443cm"/>
    </style:style>
    <style:style style:name="Column6" style:family="table-column">
      <style:table-column-properties style:column-width="0.767cm"/>
    </style:style>
    <style:style style:name="Column7" style:family="table-column">
      <style:table-column-properties style:column-width="0.767cm"/>
    </style:style>
    <style:style style:name="Column8" style:family="table-column">
      <style:table-column-properties style:column-width="1.349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</office:automatic-styles>
  <office:body>
    <office:text>
      <text:p text:style-name="P1"><text:span text:style-name="T1_1">Αθήνα,<text:s/>23.07.2015</text:span></text:p>
      <text:p text:style-name="P2"><text:span text:style-name="T2_1">ΠΟΛ.<text:s/>1165</text:span></text:p>
      <text:p text:style-name="P3"><text:span text:style-name="T3_1">ΑΝΑΡΤΗΤΕΑ<text:s/>ΣΤΟ<text:s/>ΔΙΑΔΙΚΤΥΟ</text:span></text:p>
      <text:p text:style-name="P4"><text:span text:style-name="T4_1">ΠΡΟΣ:<text:s/></text:span><text:span text:style-name="T4_2">Ως<text:s/>Πίνακας<text:s/>Διανομής</text:span></text:p>
      <text:p text:style-name="P5"><text:span text:style-name="T5_1">Θέμα:<text:s/></text:span><text:span text:style-name="T5_2">Κοινοποίηση<text:s/>των<text:s/>διατάξεων<text:s/>του<text:s/>άρθρου<text:s/>104<text:s/>του<text:s/>ν.4316/2014<text:s/>σχετικά<text:s/>με<text:s/>τον<text:s/>τόπο<text:s/>παροχής<text:s/>υπηρεσιών<text:s/>και<text:s/>την<text:s/>εφαρμογή<text:s/>των<text:s/>ειδικών<text:s/>καθεστώτων<text:s/>των<text:s/>τηλεπικοινωνιακών,<text:s/>ραδιοτηλεοπτικών<text:s/>και<text:s/>ηλεκτρονικών<text:s/>υπηρεσιών<text:s/>και<text:s/>παροχή<text:s/>διευκρινίσεων</text:span></text:p>
      <text:p text:style-name="P6"><text:span text:style-name="T6_1">Κοινοποιούνται<text:s/>οι<text:s/>διατάξεις<text:s/>του<text:s/>άρθρου<text:s/>104<text:s/>του<text:s/>ν.4316/2014<text:s/>«Ίδρυση<text:s/>παρατηρητηρίου<text:s/>άνοιας,<text:s/>βελτίωση<text:s/>περιγεννητικής<text:s/>φροντίδας,<text:s/>ρυθμίσεις<text:s/>θεμάτων<text:s/>αρμοδιότητας<text:s/>Υπουργείου<text:s/>Υγείας<text:s/>και<text:s/>άλλες<text:s/>διατάξεις»<text:s/>(ΦΕΚ<text:s/>Α΄<text:s/>270/24.12.2014)<text:s/>και<text:s/>παρέχονται<text:s/>οδηγίες<text:s/>για<text:s/>την<text:s/>ορθή<text:s/>και<text:s/>ομοιόμορφη<text:s/>εφαρμογή<text:s/>τους.</text:span></text:p>
      <text:p text:style-name="P7"><text:span text:style-name="T7_1">Με<text:s/>τις<text:s/>κοινοποιούμενες<text:s/>διατάξεις<text:s/>ενσωματώθηκαν<text:s/>στο<text:s/>εσωτερικό<text:s/>μας<text:s/>δίκαιο,<text:s/>με<text:s/>υποχρέωση<text:s/>εφαρμογής<text:s/>από<text:s/></text:span><text:span text:style-name="T7_2">01.01.2015</text:span><text:span text:style-name="T7_3">,<text:s/>οι<text:s/>διατάξεις<text:s/>του<text:s/>άρθρου<text:s/>5<text:s/>της<text:s/>Οδηγίας<text:s/>2008/8/ΕΚ,<text:s/>το<text:s/>οποίο<text:s/>τροποποίησε<text:s/>ορισμένες<text:s/>διατάξεις<text:s/>της<text:s/>Οδηγίας<text:s/>ΦΠΑ<text:s/>2006/112/ΕΚ,<text:s/>κατά<text:s/>τρόπο<text:s/>ώστε<text:s/>οι<text:s/>τηλεπικοινωνιακές,<text:s/>ραδιοφωνικές,<text:s/>τηλεοπτικές<text:s/>και<text:s/>ηλεκτρονικές<text:s/>υπηρεσίες<text:s/>προς<text:s/>μη<text:s/>υποκείμενους<text:s/>στο<text:s/>φόρο<text:s/>λήπτες<text:s/>να<text:s/>φορολογούνται<text:s/>στον<text:s/>τόπο<text:s/>εγκατάστασης<text:s/>του<text:s/>λήπτη,<text:s/>καθώς<text:s/>θεωρείται<text:s/>ότι<text:s/>αυτός<text:s/>είναι<text:s/>ο<text:s/>τόπος<text:s/>της<text:s/>πραγματικής<text:s/>κατανάλωσης<text:s/>των<text:s/>υπηρεσιών.<text:s/>Για<text:s/>τη<text:s/>διευκόλυνση<text:s/>της<text:s/>φορολογικής<text:s/>συμμόρφωσης<text:s/>των<text:s/>υποκειμένων<text:s/>στο<text:s/>φόρο<text:s/>που<text:s/>παρέχουν<text:s/>τις<text:s/>υπηρεσίες<text:s/>αυτές,<text:s/>χωρίς<text:s/>να<text:s/>είναι<text:s/>εγκατεστημένοι<text:s/>στο<text:s/>κράτος<text:s/>μέλος<text:s/>που<text:s/>οφείλεται<text:s/>ο<text:s/>ΦΠΑ<text:s/>(στο<text:s/>εξής<text:s/>κράτος<text:s/>μέλος<text:s/>κατανάλωσης),<text:s/>καθιερώνονται<text:s/>ειδικά<text:s/>καθεστώτα<text:s/>απόδοσης<text:s/>του<text:s/>φόρου<text:s/>για<text:s/>τις<text:s/>υπηρεσίες<text:s/>αυτές.</text:span></text:p>
      <text:p text:style-name="P8"><text:span text:style-name="T8_1">Με<text:s/>τις<text:s/>ανωτέρω<text:s/>διατάξεις<text:s/>τροποποιούνται<text:s/>ή<text:s/>συμπληρώνονται<text:s/>αναλόγως<text:s/>οι<text:s/>διατάξεις<text:s/>του<text:s/>Κώδικα<text:s/>ΦΠΑ<text:s/>(ν.2859/2000),<text:s/>ως<text:s/>ακολούθως:</text:span></text:p>
      <text:p text:style-name="P9"><text:span text:style-name="T9_1">Παράγραφοι<text:s/>1<text:s/>-<text:s/>3</text:span></text:p>
      <text:p text:style-name="P10"><text:span text:style-name="T10_1">Οι<text:s/>παράγραφοι<text:s/>1<text:s/>-<text:s/>3<text:s/>του<text:s/>άρθρου<text:s/>104<text:s/>του<text:s/>ν.4316/2014<text:s/>τροποποιούν<text:s/>τις<text:s/>διατάξεις<text:s/>του<text:s/>άρθρου<text:s/>14<text:s/>του<text:s/>Κώδικα<text:s/>ΦΠΑ,<text:s/>όπως<text:s/>ισχύει.<text:s/>Συγκεκριμένα:</text:span></text:p>
      <text:p text:style-name="P11"><text:span text:style-name="T11_1">Με<text:s/>την<text:s/></text:span><text:span text:style-name="T11_2">παράγραφο<text:s/>1</text:span><text:span text:style-name="T11_3"><text:s/>τροποποιούνται<text:s/>οι<text:s/>διατάξεις<text:s/>της<text:s/>παραγράφου<text:s/>13<text:s/>του<text:s/>άρθρου<text:s/>14<text:s/>του<text:s/>Κώδικα<text:s/>ΦΠΑ.<text:s/>Σύμφωνα<text:s/>με<text:s/>τις<text:s/>νέες<text:s/>διατάξεις<text:s/>της<text:s/>παραγράφου<text:s/>13,<text:s/>οι<text:s/>τηλεπικοινωνιακές,<text:s/>ραδιοφωνικές,<text:s/>τηλεοπτικές<text:s/>και<text:s/>ηλεκτρονικές<text:s/>υπηρεσίες<text:s/>υπάγονται<text:s/>σε<text:s/>ΦΠΑ<text:s/>στο<text:s/>εσωτερικό<text:s/>της<text:s/>χώρας,<text:s/>εφόσον<text:s/>παρέχονται<text:s/>σε<text:s/>μη<text:s/>υποκείμενο<text:s/>στο<text:s/>φόρο<text:s/>λήπτη<text:s/>που<text:s/>είναι<text:s/>εγκατεστημένος<text:s/>ή<text:s/>έχει<text:s/>τη<text:s/>μόνιμη<text:s/>κατοικία<text:s/>του<text:s/>ή<text:s/>τη<text:s/>συνήθη<text:s/>διαμονή<text:s/>του<text:s/>στην<text:s/>Ελλάδα<text:s/>(περ.<text:s/>α΄),<text:s/>ενώ<text:s/>δεν<text:s/>υπάγονται<text:s/>σε<text:s/>ΦΠΑ<text:s/>στην<text:s/>Ελλάδα,<text:s/>στην<text:s/>περίπτωση<text:s/>που<text:s/>παρέχονται<text:s/>προς<text:s/>μη<text:s/>υποκείμενο<text:s/>στο<text:s/>φόρο<text:s/>λήπτη<text:s/>εγκατεστημένο<text:s/>ή<text:s/>με<text:s/>μόνιμη<text:s/>κατοικία<text:s/>ή<text:s/>συνήθη<text:s/>διαμονή<text:s/>εκτός<text:s/>Ελλάδος<text:s/>(περ.<text:s/>β΄).</text:span></text:p>
      <text:p text:style-name="P12"><text:span text:style-name="T12_1">Παράδειγμα:</text:span><text:span text:style-name="T12_2"><text:s/>Υποκείμενος<text:s/>στο<text:s/>φόρο,<text:s/>εγκατεστημένος<text:s/>εκτός<text:s/>Ελλάδος,<text:s/>παρέχει<text:s/>ηλεκτρονικές<text:s/>υπηρεσίες<text:s/>προς<text:s/>μη<text:s/>υποκείμενους<text:s/>στο<text:s/>φόρο<text:s/>λήπτες<text:s/>εγκατεστημένους<text:s/>εντός<text:s/>Ελλάδος.<text:s/>Ο<text:s/>ΦΠΑ<text:s/>της<text:s/>παροχής<text:s/>αυτής<text:s/>οφείλεται<text:s/>στην<text:s/>Ελλάδα<text:s/>(περ.<text:s/>α΄)<text:s/>και<text:s/>υπόχρεος<text:s/>να<text:s/>τον<text:s/>αποδώσει,<text:s/>σύμφωνα<text:s/>με<text:s/>τις<text:s/>διατάξεις<text:s/>του<text:s/>άρθρου<text:s/>35<text:s/>του<text:s/>Κώδικα<text:s/>ΦΠΑ,<text:s/>είναι<text:s/>ο<text:s/>εν<text:s/>λόγω<text:s/>υποκείμενος<text:s/>στο<text:s/>φόρο,<text:s/>είτε<text:s/>με<text:s/>λήψη<text:s/>ΑΦΜ/ΦΠΑ,<text:s/>είτε<text:s/>με<text:s/>ορισμό<text:s/>φορολογικού<text:s/>αντιπροσώπου,<text:s/>ανάλογα<text:s/>με<text:s/>το<text:s/>αν<text:s/>είναι<text:s/>εγκατεστημένος<text:s/>εντός<text:s/>ή<text:s/>εκτός<text:s/>Ευρωπαϊκής<text:s/>Ένωσης.</text:span></text:p>
      <text:p text:style-name="P13"><text:span text:style-name="T13_1">Αντίστοιχα,<text:s/>στην<text:s/>περίπτωση<text:s/>που<text:s/>Έλληνας<text:s/>υποκείμενος<text:s/>στο<text:s/>φόρο<text:s/>παρέχει<text:s/>ηλεκτρονικές<text:s/>υπηρεσίες<text:s/>προς<text:s/>πρόσωπα<text:s/>μη<text:s/>υποκείμενα<text:s/>στο<text:s/>φόρο,<text:s/>εγκατεστημένα<text:s/>σε<text:s/>άλλα<text:s/>κράτη<text:s/>μέλη,<text:s/>ο<text:s/>ΦΠΑ<text:s/>δεν<text:s/>οφείλεται<text:s/>στην<text:s/>Ελλάδα,<text:s/>αλλά<text:s/>οφείλεται<text:s/>στο<text:s/>κράτος<text:s/>μέλος<text:s/>εγκατάστασης<text:s/>κάθε<text:s/>λήπτη<text:s/>της<text:s/>υπηρεσίας<text:s/>(περ.<text:s/>β΄)<text:s/>από<text:s/>τον<text:s/>εν<text:s/>λόγω<text:s/>Έλληνα<text:s/>υποκείμενο<text:s/>στο<text:s/>φόρο<text:s/>που<text:s/>παρέχει<text:s/>τις<text:s/>υπηρεσίες<text:s/>αυτές.<text:s/>Στην<text:s/>περίπτωση,<text:s/>δε,<text:s/>που<text:s/>οι<text:s/>λήπτες<text:s/>των<text:s/>υπηρεσιών<text:s/>είναι<text:s/>εγκατεστημένοι<text:s/>εκτός<text:s/>της<text:s/>Ευρ.<text:s/>Ένωσης,<text:s/>επίσης<text:s/>η<text:s/>εν<text:s/>λόγω<text:s/>παροχή<text:s/>δεν<text:s/>υπάγεται<text:s/>σε<text:s/>ΦΠΑ<text:s/>στην<text:s/>Ελλάδα<text:s/>και<text:s/>ο<text:s/>Έλληνας<text:s/>υποκείμενος<text:s/>στο<text:s/>φόρο<text:s/>οφείλει<text:s/>να<text:s/>διερευνήσει<text:s/>ενδεχόμενες<text:s/>φορολογικές<text:s/>υποχρεώσεις<text:s/>του<text:s/>στη<text:s/>χώρα<text:s/>εγκατάστασης<text:s/>των<text:s/>ληπτών.</text:span></text:p>
      <text:p text:style-name="P14"><text:span text:style-name="T14_1">Σημειώνεται<text:s/>ότι<text:s/>πριν<text:s/>την<text:s/>ανωτέρω<text:s/>τροποποίηση<text:s/>(δηλ.<text:s/>έως<text:s/>και<text:s/>31.12.2014),μόνο<text:s/>η<text:s/>παροχή<text:s/>των<text:s/>ανωτέρω<text:s/>υπηρεσιών<text:s/>προς<text:s/>μη<text:s/>υποκείμενους<text:s/>στο<text:s/>φόρο<text:s/>λήπτες<text:s/>εγκατεστημένους<text:s/>εκτός<text:s/>Ένωσης<text:s/>υπαγόταν<text:s/>σε<text:s/>ΦΠΑ<text:s/>στον<text:s/>τόπο<text:s/>εγκατάστασης<text:s/>του<text:s/>λήπτη<text:s/>(παρ.<text:s/>13<text:s/>και<text:s/>14,<text:s/>περ.<text:s/>θ΄<text:s/>και<text:s/>ι΄),<text:s/>ενώ<text:s/>η<text:s/>παροχή<text:s/>των<text:s/>υπηρεσιών<text:s/>αυτών<text:s/>προς<text:s/>μη<text:s/>υποκείμενους<text:s/>λήπτες<text:s/>εντός<text:s/>άλλων<text:s/>κρατών<text:s/>μελών<text:s/>υπαγόταν<text:s/>σε<text:s/>ΦΠΑ<text:s/>στον<text:s/>τόπο<text:s/>εγκατάστασης<text:s/>του<text:s/>παρέχοντος<text:s/>τις<text:s/>υπηρεσίες<text:s/>(παρ.<text:s/>2.β΄)<text:s/>με<text:s/>εξαίρεση<text:s/>την<text:s/>παροχή<text:s/>ηλεκτρονικών<text:s/>υπηρεσιών<text:s/>από<text:s/>μη<text:s/>εγκατεστημένους<text:s/>στην<text:s/>Ένωση<text:s/>υποκείμενους<text:s/>στο<text:s/>φόρο,<text:s/>οι<text:s/>οποίες<text:s/>φορολογούνταν<text:s/>στο<text:s/>κράτος<text:s/>μέλος<text:s/>του<text:s/>λήπτη<text:s/>(παρ.<text:s/>13).</text:span></text:p>
      <text:p text:style-name="P15"><text:span text:style-name="T15_1">Επομένως,<text:s/>όπως<text:s/>προκύπτει<text:s/>από<text:s/>τις<text:s/>διατάξεις<text:s/>της<text:s/>νέας<text:s/>παραγράφου<text:s/>13<text:s/>και<text:s/>της<text:s/>παραγράφου<text:s/>2.α΄<text:s/>του<text:s/>άρθρου<text:s/>14<text:s/>του<text:s/>Κώδικα<text:s/>ΦΠΑ,<text:s/>από<text:s/></text:span><text:span text:style-name="T15_2">01.01.2015<text:s/></text:span><text:span text:style-name="T15_3">και<text:s/>εξής<text:s/>η<text:s/>παροχή<text:s/>τηλεπικοινωνιακών,<text:s/>ραδιοφωνικών,<text:s/>τηλεοπτικών<text:s/>και<text:s/>ηλεκτρονικών<text:s/>υπηρεσιών<text:s/>υπάγεται<text:s/>σε<text:s/>ΦΠΑ<text:s/>στον<text:s/>τόπο<text:s/>εγκατάστασης<text:s/>του<text:s/>λήπτη<text:s/>των<text:s/>υπηρεσιών<text:s/>σε<text:s/>κάθε<text:s/>περίπτωση,<text:s/>δηλαδή<text:s/>ανεξάρτητα<text:s/>από<text:s/>την<text:s/>ιδιότητα<text:s/>του<text:s/>εν<text:s/>λόγω<text:s/>λήπτη<text:s/>(υποκείμενο<text:s/>ή<text:s/>μη<text:s/>στο<text:s/>φόρο<text:s/>πρόσωπο)<text:s/>και<text:s/>από<text:s/>το<text:s/>αν<text:s/>είναι<text:s/>εγκατεστημένος<text:s/>εντός<text:s/>ή<text:s/>εκτός<text:s/>Ευρ.<text:s/>Ένωσης.</text:span></text:p>
      <text:p text:style-name="P16"><text:span text:style-name="T16_1">Με<text:s/>την<text:s/></text:span><text:span text:style-name="T16_2">παράγραφο<text:s/>2</text:span><text:span text:style-name="T16_3"><text:s/>καταργούνται<text:s/>οι<text:s/>περιπτώσεις<text:s/>θ΄<text:s/>και<text:s/>ι΄<text:s/>της<text:s/>παραγράφου<text:s/>14<text:s/>του<text:s/>άρθρου<text:s/>14<text:s/>του<text:s/>Κώδικα<text:s/>ΦΠΑ,<text:s/>οι<text:s/>οποίες<text:s/>όριζαν<text:s/>τον<text:s/>τόπο<text:s/>παροχής<text:s/>των<text:s/>τηλεπικοινωνιακών<text:s/>και<text:s/>ραδιοτηλεοπτικών<text:s/>υπηρεσιών<text:s/>προς<text:s/>μη<text:s/>υποκείμενους<text:s/>στο<text:s/>φόρο<text:s/>λήπτες<text:s/>εγκατεστημένους<text:s/>εκτός<text:s/>Ένωσης,<text:s/>καθώς<text:s/>η<text:s/>φορολογική<text:s/>αντιμετώπιση<text:s/>των<text:s/>υπηρεσιών<text:s/>αυτών<text:s/>ρυθμίζεται,<text:s/>από<text:s/>01.01.2015<text:s/>και<text:s/>εξής,<text:s/>με<text:s/>τη<text:s/>νέα<text:s/>παράγραφο<text:s/>13<text:s/>του<text:s/>άρθρου<text:s/>14</text:span></text:p>
      <text:p text:style-name="P17"><text:span text:style-name="T17_1">Με<text:s/>την<text:s/></text:span><text:span text:style-name="T17_2">παράγραφο<text:s/>3</text:span><text:span text:style-name="T17_3"><text:s/>αντικαθίστανται<text:s/>οι<text:s/>παράγραφοι<text:s/>15<text:s/>και<text:s/>16<text:s/>του<text:s/>άρθρου<text:s/>14<text:s/>του<text:s/>Κώδικα<text:s/>ΦΠΑ.</text:span></text:p>
      <text:p text:style-name="P18"><text:span text:style-name="T18_1">Με<text:s/>τη<text:s/>νέα<text:s/>παράγραφο<text:s/>15<text:s/>περιορίζονται<text:s/>οι<text:s/>υπηρεσίες<text:s/>για<text:s/>τις<text:s/>οποίες<text:s/>εφαρμόζεται<text:s/>ο<text:s/>κανόνας<text:s/>της<text:s/>χρήσης<text:s/>και<text:s/>εκμετάλλευσης,<text:s/>προκειμένου<text:s/>να<text:s/>προσδιορισθεί<text:s/>ο<text:s/>τόπος<text:s/>φορολόγησής<text:s/>τους.</text:span></text:p>
      <text:p text:style-name="P19"><text:span text:style-name="T19_1">Ειδικότερα,<text:s/>σύμφωνα<text:s/>με<text:s/>την<text:s/></text:span><text:span text:style-name="T19_2">περίπτωση<text:s/>α΄<text:s/></text:span><text:span text:style-name="T19_3">της<text:s/>παραγράφου<text:s/>αυτής,<text:s/>υπάγονται<text:s/>σε<text:s/>ΦΠΑ<text:s/>στην<text:s/>Ελλάδα<text:s/>οι<text:s/>μισθώσεις<text:s/>μεταφορικών<text:s/>μέσων<text:s/>και<text:s/>λοιπών<text:s/>κινητών<text:s/>ενσώματων<text:s/>αγαθών,<text:s/>καθώς<text:s/>και<text:s/>οι<text:s/>τηλεπικοινωνιακές,<text:s/>ραδιοτηλεοπτικές<text:s/>και<text:s/>ηλεκτρονικές<text:s/>υπηρεσίες,<text:s/>στην<text:s/>περίπτωση<text:s/>που<text:s/>ο<text:s/>τόπος<text:s/>παροχής<text:s/>τους<text:s/>βρίσκεται<text:s/></text:span><text:span text:style-name="T19_4">εκτός<text:s/>Ένωσης<text:s/></text:span><text:span text:style-name="T19_5">με<text:s/>βάση<text:s/>τις<text:s/>διατάξεις<text:s/>των<text:s/>παραγράφων<text:s/>12,<text:s/>14.ζ΄<text:s/>και<text:s/>13,<text:s/>αντίστοιχα,<text:s/>(π.χ.<text:s/>παρέχονται<text:s/>προς<text:s/>ιδιώτες<text:s/>εκτός<text:s/>Ένωσης)<text:s/>αλλά<text:s/>η<text:s/>πραγματική<text:s/>χρήση<text:s/>και<text:s/>εκμετάλλευσή<text:s/>τους<text:s/>πραγματοποιείται<text:s/>στο<text:s/>εσωτερικό<text:s/>της<text:s/>χώρας.<text:s/>Συγκεκριμένα,<text:s/>για<text:s/>τις<text:s/>ανωτέρω<text:s/>υπηρεσίες<text:s/>μίσθωσης<text:s/>θεωρείται<text:s/>ότι<text:s/>η<text:s/>χρήση<text:s/>και<text:s/>εκμετάλλευσή<text:s/>τους<text:s/>πραγματοποιείται<text:s/>στο<text:s/>εσωτερικό<text:s/>της<text:s/>χώρας<text:s/>στην<text:s/>περίπτωση<text:s/>που<text:s/>τα<text:s/>μισθωμένα<text:s/>αγαθά<text:s/>χρησιμοποιούνται<text:s/>στην<text:s/>Ελλάδα,<text:s/>ενώ<text:s/>για<text:s/>τις<text:s/>ανωτέρω<text:s/>τηλεπικοινωνιακές,<text:s/>ηλεκτρονικές<text:s/>και<text:s/>ραδιοτηλεοπτικές<text:s/>υπηρεσίες<text:s/>θεωρείται<text:s/>ότι<text:s/>το<text:s/>κριτήριο<text:s/>της<text:s/>χρήσης<text:s/>και<text:s/>εκμετάλλευσης<text:s/>πληρούται<text:s/>στην<text:s/>περίπτωση<text:s/>που<text:s/>ο<text:s/>λήπτης<text:s/>των<text:s/>υπηρεσιών<text:s/>αυτών<text:s/>βρίσκεται<text:s/>στην<text:s/>Ελλάδα<text:s/>κατά<text:s/>το<text:s/>χρόνο<text:s/>της<text:s/>παροχής<text:s/>τους.</text:span></text:p>
      <text:p text:style-name="P20"><text:span text:style-name="T20_1">Συνεπώς,<text:s/>από<text:s/>01.01.2015<text:s/>ο<text:s/>κανόνας<text:s/>της<text:s/>χρήσης<text:s/>και<text:s/>εκμετάλλευσης<text:s/>καθορίζει<text:s/>τον<text:s/>τόπο<text:s/>φορολόγησης<text:s/>των<text:s/>υπηρεσιών<text:s/>που<text:s/>ρητά<text:s/>αναφέρονται<text:s/>στην<text:s/>ανωτέρω<text:s/>περίπτωση<text:s/>α΄<text:s/>της<text:s/>παραγράφου<text:s/>15<text:s/>και<text:s/>με<text:s/>βάση<text:s/>τα<text:s/>κριτήρια<text:s/>που<text:s/>τίθενται<text:s/>σε<text:s/>αυτήν.<text:s/>Σημειώνεται<text:s/>ότι<text:s/>πρόκειται<text:s/>για<text:s/>υπηρεσίες<text:s/>που<text:s/>παρέχονται<text:s/>προς<text:s/>μη<text:s/>υποκείμενα<text:s/>στο<text:s/>φόρο<text:s/>πρόσωπα,<text:s/>εκτός<text:s/>από<text:s/>τις<text:s/>υπηρεσίες<text:s/>βραχυχρόνιας<text:s/>μίσθωσης<text:s/>μεταφορικών<text:s/>μέσων,<text:s/>οι<text:s/>οποίες<text:s/>εμπίπτουν<text:s/>στον<text:s/>κανόνα<text:s/>της<text:s/>χρήσης<text:s/>και<text:s/>εκμετάλλευσης<text:s/>ανεξάρτητα<text:s/>από<text:s/>το<text:s/>αν<text:s/>παρέχονται<text:s/>προς<text:s/>υποκειμένους<text:s/>ή<text:s/>μη<text:s/>στο<text:s/>φόρο.</text:span></text:p>
      <text:p text:style-name="P21"><text:span text:style-name="T21_1">Παράδειγμα:</text:span><text:span text:style-name="T21_2"><text:s/>Ελληνική<text:s/>επιχείρηση<text:s/>ενοικιάσεως<text:s/>αυτοκινήτων<text:s/>εκμισθώνει<text:s/>για<text:s/>δύο<text:s/>μήνες<text:s/>(μακροχρόνια<text:s/>μίσθωση)<text:s/>ένα<text:s/>αυτοκίνητο<text:s/>σε<text:s/>μη<text:s/>υποκείμενο<text:s/>στο<text:s/>φόρο<text:s/>πελάτη,<text:s/>εγκατεστημένο<text:s/>σε<text:s/>τρίτη<text:s/>χώρα,<text:s/>ο<text:s/>οποίος<text:s/>θα<text:s/>το<text:s/>χρησιμοποιήσει<text:s/>για<text:s/>τις<text:s/>μετακινήσεις<text:s/>του<text:s/>στο<text:s/>εσωτερικό<text:s/>της<text:s/>χώρας.<text:s/>Η<text:s/>εν<text:s/>λόγω<text:s/>παροχή<text:s/>υπηρεσίας,<text:s/>η<text:s/>οποία<text:s/>με<text:s/>τις<text:s/>διατάξεις<text:s/>της<text:s/>παρ<text:s/>12.ii.β΄<text:s/>δεν<text:s/>φορολογείται,<text:s/>από<text:s/>πλευράς<text:s/>ΦΠΑ,<text:s/>εντός<text:s/>Ευρ.Ένωσης,<text:s/>υπάγεται<text:s/>σε<text:s/>ελληνικό<text:s/>ΦΠΑ<text:s/>λόγω<text:s/>χρήσης<text:s/>και<text:s/>εκμετάλλευσης<text:s/>στο<text:s/>εσωτερικό<text:s/>της<text:s/>χώρας,<text:s/>δεδομένου<text:s/>ότι<text:s/>το<text:s/>μεταφορικό<text:s/>μέσο<text:s/>χρησιμοποιείται<text:s/>στην<text:s/>Ελλάδα.</text:span></text:p>
      <text:p text:style-name="P22"><text:span text:style-name="T22_1">Περαιτέρω,<text:s/>με<text:s/>την<text:s/></text:span><text:span text:style-name="T22_2">περίπτωση<text:s/>β΄<text:s/></text:span><text:span text:style-name="T22_3">ορίζεται<text:s/>ότι<text:s/>ο<text:s/>τόπος<text:s/>παροχής<text:s/>των<text:s/>υπηρεσιών<text:s/>μεταφοράς<text:s/>αγαθών<text:s/>προς<text:s/>υποκείμενους<text:s/>στο<text:s/>φόρο<text:s/>λήπτες<text:s/>εγκατεστημένους<text:s/>εντός<text:s/>Ελλάδος<text:s/>δεν<text:s/>βρίσκεται<text:s/>στο<text:s/>εσωτερικό<text:s/>της<text:s/>Ένωσης,<text:s/>στην<text:s/>περίπτωση<text:s/>που<text:s/>οι<text:s/>υπηρεσίες<text:s/>αυτές<text:s/></text:span><text:span text:style-name="T22_4">εκτελούνται<text:s/>υλικά<text:s/>εξ<text:s/>ολοκλήρου<text:s/>εκτός<text:s/>της<text:s/>Ένωσης</text:span><text:span text:style-name="T22_5">,<text:s/>δηλαδή<text:s/>ο<text:s/>τόπος<text:s/>αναχώρησης<text:s/>και<text:s/>άφιξης<text:s/>της<text:s/>μεταφοράς<text:s/>δεν<text:s/>βρίσκεται<text:s/>σε<text:s/>κάποιο<text:s/>κράτος<text:s/>μέλος,<text:s/>ούτε<text:s/>πραγματοποιείται<text:s/>κάποιο<text:s/>τμήμα<text:s/>της<text:s/>μεταφοράς<text:s/>εντός<text:s/>της<text:s/>Ένωσης.</text:span></text:p>
      <text:p text:style-name="P23"><text:span text:style-name="T23_1">Στην<text:s/>ανωτέρω<text:s/>διάταξη<text:s/>εμπίπτουν<text:s/>περιπτώσεις<text:s/>που<text:s/>τόσο<text:s/>ο<text:s/>παρέχων<text:s/>τις<text:s/>υπηρεσίες<text:s/>μεταφοράς<text:s/>όσο<text:s/>και<text:s/>ο<text:s/>υποκείμενος<text:s/>στο<text:s/>φόρο<text:s/>λήπτης<text:s/>των<text:s/>υπηρεσιών<text:s/>είναι<text:s/>εγκατεστημένοι<text:s/>εντός<text:s/>Ελλάδος.<text:s/>Συνεπώς,<text:s/>στην<text:s/>αμοιβή<text:s/>που<text:s/>αναλογεί<text:s/>για<text:s/>τις<text:s/>υπηρεσίες<text:s/>αυτές<text:s/>δεν<text:s/>υπολογίζεται<text:s/>ελληνικός<text:s/>ΦΠΑ<text:s/>και<text:s/>στο<text:s/>σχετικό<text:s/>παραστατικό<text:s/>που<text:s/>εκδίδεται<text:s/>πρέπει<text:s/>να<text:s/>αναγράφεται<text:s/>η<text:s/>ένδειξη<text:s/>«Χρήση<text:s/>και<text:s/>εκμετάλλευση<text:s/>εκτός<text:s/>Ευρ.<text:s/>Ένωσης<text:s/>–<text:s/>άρθρο<text:s/>14,<text:s/>παρ<text:s/>15.β΄<text:s/>Κώδικα<text:s/>ΦΠΑ»</text:span><text:span text:style-name="T23_2">.<text:s/></text:span><text:span text:style-name="T23_3">Επίσης,<text:s/>εμπίπτουν<text:s/>περιπτώσεις<text:s/>παροχής<text:s/>υπηρεσιών<text:s/>από<text:s/>μη<text:s/>εγκατεστημένο<text:s/>στο<text:s/>εσωτερικό<text:s/>της<text:s/>χώρας<text:s/>υποκείμενο<text:s/>στο<text:s/>φόρο<text:s/>(π.χ.<text:s/>αλλοδαπή<text:s/>μεταφορική<text:s/>εταιρεία)<text:s/>προς<text:s/>υποκείμενο<text:s/>στο<text:s/>φόρο<text:s/>λήπτη,<text:s/>εγκατεστημένο<text:s/>εντός<text:s/>Ελλάδος.<text:s/>Διευκρινίζεται<text:s/>ότι<text:s/>στις<text:s/>περιπτώσεις<text:s/>αυτές,<text:s/>δεδομένου<text:s/>ότι<text:s/>δεν<text:s/>οφείλεται<text:s/>ΦΠΑ<text:s/>στην<text:s/>Ελλάδα,<text:s/>ο<text:s/>Έλληνας<text:s/>λήπτης<text:s/>της<text:s/>υπηρεσίας<text:s/>δεν<text:s/>περιλαμβάνει<text:s/>τη<text:s/>συγκεκριμένη<text:s/>παροχή<text:s/>στις<text:s/>πράξεις<text:s/>λήπτη<text:s/>της<text:s/>δήλωσης<text:s/>ΦΠΑ,<text:s/>ούτε<text:s/>υποβάλλει<text:s/>ανακεφαλαιωτικό<text:s/>πίνακα<text:s/>ενδοκοινοτικής<text:s/>λήψης<text:s/>υπηρεσιών<text:s/>στην<text:s/>περίπτωση<text:s/>που<text:s/>ο<text:s/>παρέχων<text:s/>την<text:s/>υπηρεσία<text:s/>μεταφοράς<text:s/>είναι<text:s/>κοινοτική<text:s/>επιχείρηση,<text:s/>με<text:s/>υποχρέωση<text:s/>σχετικής<text:s/>ενημέρωσης<text:s/>της<text:s/>τελευταίας.</text:span></text:p>
      <text:p text:style-name="P24"><text:span text:style-name="T24_1">Περαιτέρω,<text:s/>ο<text:s/>τρόπος<text:s/>απόδειξης<text:s/>ότι<text:s/>τα<text:s/>προβλεπόμενα<text:s/>στην<text:s/>ανωτέρω<text:s/>παράγραφο<text:s/>15<text:s/>κριτήρια<text:s/>για<text:s/>τη<text:s/>χρήση<text:s/>και<text:s/>εκμετάλλευση<text:s/>των<text:s/>υπηρεσιών<text:s/>πληρούνται,<text:s/>καθώς<text:s/>και<text:s/>κάθε<text:s/>άλλο<text:s/>διαδικαστικό<text:s/>θέμα<text:s/>και<text:s/>λεπτομέρεια<text:s/>για<text:s/>την<text:s/>εφαρμογή<text:s/>του<text:s/>άρθρου<text:s/>14<text:s/>θα<text:s/>ρυθμιστούν<text:s/>με<text:s/>αποφάσεις<text:s/>του<text:s/>Γενικού<text:s/>Γραμματέα<text:s/>Δημοσίων<text:s/>Εσόδων,<text:s/>σύμφωνα<text:s/>με<text:s/>τη<text:s/>νέα<text:s/>παράγραφο16<text:s/>του<text:s/>άρθρου<text:s/>14.</text:span></text:p>
      <text:p text:style-name="P25"><text:span text:style-name="T25_1">Παράγραφος<text:s/>4</text:span></text:p>
      <text:p text:style-name="P26"><text:span text:style-name="T26_1">Με<text:s/>την<text:s/>παράγραφο<text:s/>4<text:s/>καταργείται<text:s/>το<text:s/>άρθρο<text:s/>35α<text:s/>και<text:s/>προστίθενται<text:s/>νέα<text:s/>άρθρα<text:s/>47α,<text:s/>47β<text:s/>και<text:s/>47γ<text:s/>στον<text:s/>Κώδικα<text:s/>ΦΠΑ,<text:s/>τα<text:s/>οποία<text:s/>αφορούν<text:s/>στην<text:s/>εφαρμογή<text:s/>ειδικών<text:s/>καθεστώτων<text:s/>για<text:s/>μη<text:s/>εγκατεστημένους<text:s/>εντός<text:s/>του<text:s/>κράτους<text:s/>μέλους<text:s/>κατανάλωσης<text:s/>υποκειμένους<text:s/>στο<text:s/>φόρο<text:s/>που<text:s/>παρέχουν<text:s/>τηλεπικοινωνιακές,<text:s/>ραδιοφωνικές,<text:s/>τηλεοπτικές<text:s/>και<text:s/>ηλεκτρονικές<text:s/>υπηρεσίες<text:s/>σε<text:s/>μη<text:s/>υποκειμένους<text:s/>στο<text:s/>φόρο<text:s/>που<text:s/>είναι<text:s/>εγκατεστημένοι<text:s/>εντός<text:s/>της<text:s/>Ένωσης,<text:s/>μέσω<text:s/>της<text:s/>Μικρής<text:s/>Μονοαπευθυντικής<text:s/>Θυρίδας<text:s/>(Mini<text:s/>One-Stop-Shop/MOSS).</text:span></text:p>
      <text:p text:style-name="P27"><text:span text:style-name="T27_1">Η<text:s/>χρησιμοποίηση<text:s/>των<text:s/>καθεστώτων<text:s/>αυτών<text:s/>από<text:s/>τους<text:s/>υποκειμένους<text:s/>στο<text:s/>φόρο<text:s/>είναι<text:s/></text:span><text:span text:style-name="T27_2">προαιρετική<text:s/></text:span><text:span text:style-name="T27_3">και<text:s/>αποσκοπεί<text:s/>στη<text:s/>διευκόλυνσή<text:s/>τους<text:s/>όσον<text:s/>αφορά<text:s/>στην<text:s/>εκπλήρωση<text:s/>των<text:s/>φορολογικών<text:s/>υποχρεώσεών<text:s/>τους<text:s/>που<text:s/>προκύπτουν<text:s/>στα<text:s/>κράτη<text:s/>μέλη<text:s/>κατανάλωσης<text:s/>μετά<text:s/>την<text:s/>από<text:s/>01.01.2015<text:s/>μεταβολή<text:s/>του<text:s/>τόπου<text:s/>φορολόγησης<text:s/>των<text:s/>ανωτέρω<text:s/>υπηρεσιών<text:s/>στον<text:s/>τόπο<text:s/>του<text:s/>λήπτη,<text:s/>σύμφωνα<text:s/>με<text:s/>τις<text:s/>νέες<text:s/>διατάξεις<text:s/>της<text:s/>παραγράφου<text:s/>13<text:s/>του<text:s/>άρθρου<text:s/>14<text:s/>του<text:s/>Κώδικα<text:s/>ΦΠΑ,<text:s/>όπως<text:s/>αναλύθηκαν<text:s/>ανωτέρω.<text:s/>Η<text:s/>επιλογή<text:s/>χρησιμοποίησης<text:s/>των<text:s/>εν<text:s/>λόγω<text:s/>ειδικών<text:s/>καθεστώτων<text:s/>απαλλάσσει<text:s/>τους<text:s/>υποκειμένους<text:s/>στο<text:s/>φόρο<text:s/>από<text:s/>την<text:s/>υποχρέωση<text:s/>λήψης<text:s/>ΑΦΜ/ΦΠΑ<text:s/>στο<text:s/>κράτος<text:s/>μέλος<text:s/>εγκατάστασης<text:s/>του<text:s/>εκάστοτε<text:s/>μη<text:s/>υποκείμενου<text:s/>λήπτη<text:s/>των<text:s/>υπηρεσιών<text:s/>τους<text:s/>για<text:s/>την<text:s/>απόδοση<text:s/>του<text:s/>οφειλόμενου<text:s/>στο<text:s/>κράτος<text:s/>μέλος<text:s/>αυτό<text:s/>φόρου.</text:span></text:p>
      <text:p text:style-name="P28"><text:span text:style-name="T28_1">Ειδικότερα:</text:span></text:p>
      <text:p text:style-name="P29"><text:span text:style-name="T29_1">Στο<text:s/></text:span><text:span text:style-name="T29_2">άρθρο<text:s/>47α<text:s/></text:span><text:span text:style-name="T29_3">περιλαμβάνονται<text:s/>γενικοί<text:s/>ορισμοί<text:s/>που<text:s/>αφορούν<text:s/>στην<text:s/>εφαρμογή<text:s/>των<text:s/>ειδικών<text:s/>καθεστώτων<text:s/>των<text:s/>άρθρων<text:s/>47β<text:s/>και<text:s/>47γ.</text:span></text:p>
      <text:p text:style-name="P30"><text:span text:style-name="T30_1">Με<text:s/>το<text:s/></text:span><text:span text:style-name="T30_2">άρθρο<text:s/>47β<text:s/></text:span><text:span text:style-name="T30_3">προβλέπεται<text:s/>ειδικό<text:s/>καθεστώς<text:s/>για<text:s/>την<text:s/>απόδοση<text:s/>του<text:s/>ΦΠΑ<text:s/>που<text:s/>αναλογεί<text:s/>στις<text:s/>ανωτέρω<text:s/>υπηρεσίες<text:s/>που<text:s/>παρέχονται<text:s/>από<text:s/></text:span><text:span text:style-name="T30_4">μη<text:s/>εγκατεστημένους<text:s/>στην<text:s/>Ένωση<text:s/></text:span><text:span text:style-name="T30_5">(τριτοχωρίτες)<text:s/>υποκειμένους<text:s/>στο<text:s/>φόρο<text:s/>(μη<text:s/>ενωσιακό<text:s/>καθεστώς).<text:s/>Δεδομένου<text:s/>ότι<text:s/>το<text:s/>νέο<text:s/>αυτό<text:s/>καθεστώς<text:s/>καλύπτει<text:s/>τόσο<text:s/>τις<text:s/>ηλεκτρονικές,<text:s/>όσο<text:s/>και<text:s/>τις<text:s/>ραδιοτηλεοπτικές<text:s/>και<text:s/>τηλεπικοινωνιακές<text:s/>υπηρεσίες,<text:s/>καταργείται<text:s/>το<text:s/>άρθρο<text:s/>35α<text:s/>του<text:s/>Κώδικα<text:s/>ΦΠΑ,<text:s/>το<text:s/>οποίο<text:s/>αφορούσε<text:s/>μόνο<text:s/>στις<text:s/>ηλεκτρονικές<text:s/>υπηρεσίες.</text:span></text:p>
      <text:p text:style-name="P31"><text:span text:style-name="T31_1">Με<text:s/>το<text:s/>εν<text:s/>λόγω<text:s/>ειδικό<text:s/>καθεστώς<text:s/>παρέχεται<text:s/>η<text:s/>δυνατότητα<text:s/>καταβολής<text:s/>του<text:s/>οφειλόμενου<text:s/>φόρου<text:s/>μέσω<text:s/>μιας<text:s/>μοναδικής<text:s/>εγγραφής<text:s/>για<text:s/>λήψη<text:s/>ΑΦΜ/ΦΠΑ<text:s/>με<text:s/>το<text:s/>πρόθεμα<text:s/>EU<text:s/>στην<text:s/>Ελλάδα,<text:s/>η<text:s/>οποία<text:s/>στην<text:s/>περίπτωση<text:s/>αυτή<text:s/>αποτελεί<text:s/>το<text:s/>κράτος<text:s/>μέλος<text:s/>εγγραφής,<text:s/>και<text:s/>μέσω<text:s/>της<text:s/>υποβολής,<text:s/>σε<text:s/>τριμηνιαία<text:s/>βάση,<text:s/>από<text:s/>τους<text:s/>εγγεγραμμένους<text:s/>υποκειμένους<text:s/>μιας<text:s/>ενιαίας<text:s/>δήλωσης<text:s/>ΦΠΑ<text:s/>για<text:s/>τις<text:s/>πράξεις<text:s/>που<text:s/>πραγματοποιούν<text:s/>σε<text:s/>όλα<text:s/>τα<text:s/>κράτη<text:s/>μέλη<text:s/>της<text:s/>Ένωσης,<text:s/>προσδιορίζοντας<text:s/>τον<text:s/>οφειλόμενο<text:s/>σε<text:s/>κάθε<text:s/>κράτος<text:s/>μέλος<text:s/>κατανάλωσης<text:s/>φόρο<text:s/>βάσει<text:s/>του<text:s/>συντελεστή<text:s/>που<text:s/>ισχύει<text:s/>σε<text:s/>αυτό.<text:s/>Η<text:s/>Ελλάδα,<text:s/>ως<text:s/>κράτος<text:s/>μέλος<text:s/>εγγραφής,<text:s/>διανέμει<text:s/>στη<text:s/>συνέχεια<text:s/>σε<text:s/>κάθε<text:s/>κράτος<text:s/>μέλος<text:s/>κατανάλωσης<text:s/>τον<text:s/>φόρο<text:s/>που<text:s/>έχει<text:s/>δηλωθεί<text:s/>και<text:s/>καταβληθεί<text:s/>για<text:s/>λογαριασμό<text:s/>του,<text:s/>παρακρατώντας<text:s/>τα<text:s/>ποσά<text:s/>του<text:s/>ΦΠΑ<text:s/>που<text:s/>οφείλονται<text:s/>στο<text:s/>εσωτερικό<text:s/>της<text:s/>χώρας<text:s/>λόγω<text:s/>παροχής<text:s/>υπηρεσιών<text:s/>σε<text:s/>εγκατεστημένους<text:s/>εντός<text:s/>Ελλάδος<text:s/>μη<text:s/>υποκείμενους<text:s/>λήπτες.</text:span></text:p>
      <text:p text:style-name="P32"><text:span text:style-name="T32_1">Με<text:s/>αντίστοιχο<text:s/>τρόπο<text:s/>η<text:s/>Ελλάδα<text:s/>εισπράττει,<text:s/>ως<text:s/>κράτος<text:s/>μέλος<text:s/>κατανάλωσης,<text:s/>ποσά<text:s/>ΦΠΑ<text:s/>που<text:s/>οφείλονται<text:s/>από<text:s/>μη<text:s/>εγκατεστημένους<text:s/>εντός<text:s/>της<text:s/>Ένωσης<text:s/>υποκειμένους<text:s/>οι<text:s/>οποίοι<text:s/>επιλέγουν<text:s/>να<text:s/>εγγραφούν<text:s/>σε<text:s/>ανάλογο<text:s/>του<text:s/>άρθρου<text:s/>47β<text:s/>ειδικό<text:s/>καθεστώς<text:s/>άλλου<text:s/>κράτους<text:s/>μέλους.</text:span></text:p>
      <text:p text:style-name="P33"><text:span text:style-name="T33_1">Αντίστοιχα,<text:s/>με<text:s/>το<text:s/></text:span><text:span text:style-name="T33_2">άρθρο<text:s/>47γ<text:s/></text:span><text:span text:style-name="T33_3">καθιερώνεται<text:s/>ειδικό<text:s/>καθεστώς<text:s/>για<text:s/>την<text:s/>απόδοση<text:s/>του<text:s/>φόρου<text:s/>που<text:s/>οφείλεται<text:s/>για<text:s/>τις<text:s/>ανωτέρω<text:s/>υπηρεσίες<text:s/>που<text:s/>παρέχονται<text:s/>από<text:s/></text:span><text:span text:style-name="T33_4">εγκατεστημένους<text:s/>στην<text:s/></text:span><text:span text:style-name="T33_5">Ένωση<text:s/>υποκειμένους<text:s/>στο<text:s/>φόρο,<text:s/>αλλά<text:s/>μη<text:s/>εγκατεστημένους<text:s/>στο<text:s/>κράτος<text:s/>μέλος<text:s/>κατανάλωσης<text:s/>(ενωσιακό<text:s/>καθεστώς).<text:s/>Συγκεκριμένα,<text:s/>οι<text:s/>υποκείμενοι<text:s/>στο<text:s/>φόρο<text:s/>που<text:s/>έχουν<text:s/>την<text:s/>έδρα<text:s/>της<text:s/>οικονομικής<text:s/>δραστηριότητάς<text:s/>τους<text:s/>στην<text:s/>Ελλάδα<text:s/>ή,<text:s/>ελλείψει<text:s/>τέτοιας<text:s/>έδρας<text:s/>εντός<text:s/>της<text:s/>Ένωσης,<text:s/>έχουν<text:s/>μόνιμη<text:s/>εγκατάσταση<text:s/>στην<text:s/>Ελλάδα,<text:s/>χωρίς<text:s/>να<text:s/>διαθέτουν<text:s/>άλλη<text:s/>εγκατάσταση<text:s/>εντός<text:s/>της<text:s/>Ένωσης,<text:s/>στην<text:s/>περίπτωση<text:s/>που<text:s/>παρέχουν<text:s/>τις<text:s/>ανωτέρω<text:s/>υπηρεσίες<text:s/>και<text:s/>επιθυμούν<text:s/>να<text:s/>ενταχθούν<text:s/>στο<text:s/>εν<text:s/>λόγω<text:s/>ειδικό<text:s/>καθεστώς,<text:s/>εγγράφονται<text:s/>υποχρεωτικά<text:s/>στην<text:s/>Ελλάδα<text:s/>και<text:s/>όχι<text:s/>σε<text:s/>κάποιο<text:s/>άλλο<text:s/>κράτος<text:s/>μέλος.<text:s/>Ωστόσο,<text:s/>στην<text:s/>περίπτωση<text:s/>που<text:s/>διαθέτουν<text:s/>και<text:s/>σε<text:s/>άλλο<text:s/>κράτος<text:s/>μέλος<text:s/>μόνιμη<text:s/>εγκατάσταση,<text:s/>χωρίς<text:s/>να<text:s/>έχουν<text:s/>την<text:s/>έδρα<text:s/>τους<text:s/>εντός<text:s/>της<text:s/>Ένωσης,<text:s/>επιλέγουν<text:s/>το<text:s/>κράτος<text:s/>μέλος<text:s/>εγγραφής<text:s/>τους<text:s/>μεταξύ<text:s/>των<text:s/>κρατών<text:s/>μελών<text:s/>των<text:s/>μόνιμων<text:s/>εγκαταστάσεών<text:s/>τους.</text:span></text:p>
      <text:p text:style-name="P34"><text:span text:style-name="T34_1">Επομένως,<text:s/>όσον<text:s/>αφορά<text:s/>στο<text:s/>καθεστώς<text:s/>του<text:s/>άρθρου<text:s/>47γ,<text:s/>στην<text:s/>Ελλάδα<text:s/>εγγράφονται<text:s/>ελληνικές<text:s/>επιχειρήσεις<text:s/>για<text:s/>την<text:s/>εκπλήρωση<text:s/>των<text:s/>φορολογικών<text:s/>τους<text:s/>υποχρεώσεων<text:s/>στα<text:s/>άλλα<text:s/>κράτη<text:s/>μέλη<text:s/>κατανάλωσης,<text:s/>στα<text:s/>οποία<text:s/>δεν<text:s/>διαθέτουν<text:s/>εγκατάσταση,<text:s/>ανεξάρτητα<text:s/>αν<text:s/>σε<text:s/>κάποιο<text:s/>από<text:s/>τα<text:s/>κράτη<text:s/>μέλη<text:s/>αυτά<text:s/>διαθέτουν<text:s/>ΑΦΜ/ΦΠΑ<text:s/>από<text:s/>άλλη<text:s/>αιτία.<text:s/>Ο<text:s/>φόρος<text:s/>καταβάλλεται<text:s/>για<text:s/>όλα<text:s/>τα<text:s/>κράτη<text:s/>μέλη<text:s/>στα<text:s/>οποία<text:s/>παρασχέθηκαν<text:s/>οι<text:s/>υπηρεσίες<text:s/>αυτές<text:s/>με<text:s/>την<text:s/>υποβολή,<text:s/>σε<text:s/>τριμηνιαία<text:s/>βάση,<text:s/>ενιαίας<text:s/>δήλωσης<text:s/>ΦΠΑ<text:s/>στην<text:s/>Ελλάδα,<text:s/>από<text:s/>όπου<text:s/>στη<text:s/>συνέχεια<text:s/>διανέμεται<text:s/>ο<text:s/>φόρος<text:s/>στα<text:s/>κράτη<text:s/>μέλη<text:s/>που<text:s/>αντιστοιχεί.<text:s/>Με<text:s/>αντίστοιχη<text:s/>διαδικασία<text:s/>η<text:s/>Ελλάδα,<text:s/>ως<text:s/>κράτος<text:s/>μέλος<text:s/>κατανάλωσης,<text:s/>εισπράττει<text:s/>φόρο<text:s/>από<text:s/>τα<text:s/>άλλα<text:s/>κράτη<text:s/>μέλη<text:s/>εγγραφής.</text:span></text:p>
      <text:p text:style-name="P35"><text:span text:style-name="T35_1">Επισημαίνεται<text:s/>ότι<text:s/>στο<text:s/>ανωτέρω<text:s/>ειδικό<text:s/>καθεστώς<text:s/>δεν<text:s/>εμπίπτουν<text:s/>οι<text:s/>παρεχόμενες<text:s/>από<text:s/>ελληνικές<text:s/>επιχειρήσεις<text:s/>τηλεπικοινωνιακές,<text:s/>ραδιοτηλεοπτικές<text:s/>και<text:s/>ηλεκτρονικές<text:s/>υπηρεσίες<text:s/>που<text:s/>υπάγονται<text:s/>σε<text:s/>ΦΠΑ<text:s/>στην<text:s/>Ελλάδα<text:s/>ή<text:s/>σε<text:s/>άλλο<text:s/>κράτος<text:s/>μέλος<text:s/>στο<text:s/>οποίο<text:s/>επίσης<text:s/>διαθέτουν<text:s/>εγκατάσταση.</text:span></text:p>
      <text:p text:style-name="P36"><text:span text:style-name="T36_1">Συνεπώς,<text:s/>στην<text:s/>ενιαία<text:s/>δήλωση<text:s/>ΦΠΑ<text:s/>του<text:s/>ενωσιακού<text:s/>καθεστώτος<text:s/>δεν<text:s/>περιλαμβάνονται<text:s/>ποσά<text:s/>ΦΠΑ<text:s/>που<text:s/>οφείλονται<text:s/>στην<text:s/>Ελλάδα<text:s/>και<text:s/>που<text:s/>αποδίδονται<text:s/>με<text:s/>τη<text:s/>δήλωση<text:s/>ΦΠΑ<text:s/>του<text:s/>άρθρου<text:s/>38<text:s/>του<text:s/>Κώδικα<text:s/>ΦΠΑ.<text:s/>Ωστόσο,<text:s/>στη<text:s/>δήλωση<text:s/>ΦΠΑ<text:s/>του<text:s/>άρθρου<text:s/>38<text:s/>δηλώνονται<text:s/>οι<text:s/>υπηρεσίες<text:s/>που<text:s/>φορολογούνται<text:s/>εκτός<text:s/>Ελλάδος<text:s/>και<text:s/>εμπίπτουν<text:s/>στο<text:s/>ενωσιακό<text:s/>καθεστώς,<text:s/>δεδομένου<text:s/>ότι<text:s/>με<text:s/>τη<text:s/>δήλωση<text:s/>αυτή<text:s/>ασκείται<text:s/>το<text:s/>δικαίωμα<text:s/>έκπτωσης<text:s/>του<text:s/>ΦΠΑ<text:s/>των<text:s/>εισροών<text:s/>που<text:s/>πραγματοποιούνται<text:s/>στο<text:s/>εσωτερικό<text:s/>της<text:s/>χώρας<text:s/>σε<text:s/>σχέση<text:s/>τις<text:s/>υπηρεσίες<text:s/>αυτές.</text:span></text:p>
      <text:p text:style-name="P37"><text:span text:style-name="T37_1">Παράγραφος<text:s/>5</text:span></text:p>
      <text:p text:style-name="P38"><text:span text:style-name="T38_1">Με<text:s/>την<text:s/>παράγραφο<text:s/>αυτή<text:s/>προστίθεται<text:s/>νέα<text:s/>παράγραφος<text:s/>1.α<text:s/>στο<text:s/>άρθρο<text:s/>30<text:s/>του<text:s/>Κώδικα<text:s/>ΦΠΑ,<text:s/>με<text:s/>την<text:s/>οποία<text:s/>ρυθμίζεται<text:s/>το<text:s/>δικαίωμα<text:s/>έκπτωσης<text:s/>του<text:s/>ΦΠΑ<text:s/>των<text:s/>σχετικών<text:s/>εισροών<text:s/>που<text:s/>πραγματοποιούν<text:s/>στο<text:s/>εσωτερικό<text:s/>της<text:s/>χώρας<text:s/>οι<text:s/>υποκείμενοι<text:s/>στο<text:s/>φόρο<text:s/>που<text:s/>καταβάλλουν<text:s/>ΦΠΑ<text:s/>εκροών<text:s/>στην<text:s/>Ελλάδα<text:s/>μέσω<text:s/>της<text:s/>ένταξής<text:s/>τους<text:s/>σε<text:s/>ανάλογα<text:s/>των<text:s/>άρθρων<text:s/>47β<text:s/>και<text:s/>47γ<text:s/>ειδικά<text:s/>καθεστώτα<text:s/>άλλων<text:s/>κρατών<text:s/>μελών.</text:span></text:p>
      <text:p text:style-name="P39"><text:span text:style-name="T39_1">Συγκεκριμένα,<text:s/>προβλέπεται<text:s/>ότι<text:s/>ο<text:s/>ΦΠΑ<text:s/>των<text:s/>εν<text:s/>λόγω<text:s/>εισροών<text:s/>δεν<text:s/>εκπίπτεται,<text:s/>αλλά<text:s/>επιστρέφεται<text:s/>τόσο<text:s/>στους<text:s/>υποκειμένους<text:s/>που<text:s/>είναι<text:s/>εγκατεστημένοι<text:s/>εκτός<text:s/>της<text:s/>Ένωσης,<text:s/>σύμφωνα<text:s/>με<text:s/>τις<text:s/>διατάξεις<text:s/>του<text:s/>άρθρου<text:s/>34,<text:s/>παρ.<text:s/>8,<text:s/>χωρίς<text:s/>να<text:s/>απαιτείται<text:s/>η<text:s/>πλήρωση<text:s/>της<text:s/>προϋπόθεσης<text:s/>περί<text:s/>αμοιβαιότητας<text:s/>που<text:s/>προβλέπεται<text:s/>από<text:s/>τις<text:s/>διατάξεις<text:s/>αυτές,<text:s/>όσο<text:s/>και<text:s/>στους<text:s/>υποκειμένους<text:s/>που<text:s/>είναι<text:s/>εγκατεστημένοι<text:s/>σε<text:s/>άλλο<text:s/>κράτος<text:s/>μέλος,<text:s/>σύμφωνα<text:s/>με<text:s/>τις<text:s/>διατάξεις<text:s/>του<text:s/>άρθρου<text:s/>34,<text:s/>παρ.<text:s/>2,<text:s/>επίσης<text:s/>χωρίς<text:s/>να<text:s/>πληρούνται<text:s/>οι<text:s/>προϋποθέσεις<text:s/>που<text:s/>τίθενται<text:s/>στις<text:s/>διατάξεις<text:s/>αυτές.<text:s/>Δικαίωμα<text:s/>έκπτωσης<text:s/>παρέχεται<text:s/>μόνο<text:s/>στην<text:s/>περίπτωση<text:s/>υποκειμένων<text:s/>εγκατεστημένων<text:s/>σε<text:s/>άλλο<text:s/>κράτος<text:s/>μέλος,<text:s/>εφόσον<text:s/>έχουν<text:s/>λάβει<text:s/>ΑΦΜ/ΦΠΑ<text:s/>στην<text:s/>Ελλάδα<text:s/>για<text:s/>άλλες<text:s/>φορολογητέες<text:s/>πράξεις<text:s/>που<text:s/>πραγματοποιούν<text:s/>στο<text:s/>εσωτερικό<text:s/>της<text:s/>χώρας,<text:s/>οπότε<text:s/>η<text:s/>έκπτωση<text:s/>των<text:s/>εισροών<text:s/>του<text:s/>ειδικού<text:s/>καθεστώτος<text:s/>ασκείται<text:s/>με<text:s/>τη<text:s/>δήλωση<text:s/>ΦΠΑ<text:s/>που<text:s/>υποβάλλεται<text:s/>για<text:s/>τις<text:s/>άλλες<text:s/>πράξεις.</text:span></text:p>
      <text:p text:style-name="P40"><text:span text:style-name="T40_1">Παράγραφος<text:s/>6</text:span></text:p>
      <text:p text:style-name="P41"><text:span text:style-name="T41_1">Στην<text:s/>παράγραφο<text:s/>6<text:s/>προβλέπεται<text:s/>ότι<text:s/>ο<text:s/>χρόνος<text:s/>έναρξης<text:s/>της<text:s/>ισχύος<text:s/>των<text:s/>νέων<text:s/>διατάξεων<text:s/>είναι<text:s/>από<text:s/></text:span><text:span text:style-name="T41_2">01.01.2015</text:span><text:span text:style-name="T41_3">.</text:span></text:p>
      <text:p text:style-name="P42"><text:span text:style-name="T42_1">Η<text:s/>Γεν.<text:s/>Γραμματέας<text:s/>Δημοσίων<text:s/>Εσόδων</text:span></text:p>
      <text:p text:style-name="P43"><text:span text:style-name="T43_1">Αικατερίνη<text:s/>Σαββαΐδου</text:span></text:p>
      <text:p text:style-name="P44"><text:span text:style-name="T44_1">ΠΙΝΑΚΑΣ<text:s/>ΔΙΑΝΟΜΗΣ</text:span></text:p>
      <text:p text:style-name="P45"><text:span text:style-name="T45_1">Ι.<text:s/>ΑΠΟΔΕΚΤΕΣ<text:s/>ΓΙΑ<text:s/>ΕΝΕΡΓΕΙΑ</text:span></text:p>
      <text:p text:style-name="P46"><text:span text:style-name="T46_1">1.<text:s/>Αποδέκτες<text:s/>Πίνακα<text:s/>Β΄,<text:s/>αριθ.<text:s/>1<text:s/>και<text:s/>3.</text:span></text:p>
      <text:p text:style-name="P47"><text:span text:style-name="T47_1">2.<text:s/>Αποδέκτες<text:s/>Πίνακα<text:s/>ΣΤ΄,<text:s/>μόνο<text:s/>οι<text:s/>αριθ.<text:s/>1<text:s/>και<text:s/>3.</text:span></text:p>
      <text:p text:style-name="P48"><text:span text:style-name="T48_1">3.<text:s/>Υπηρεσία<text:s/>TAXISnet<text:s/>για<text:s/>καταχώρηση<text:s/>στο<text:s/>διαδίκτυο.</text:span></text:p>
      <text:p text:style-name="P49"><text:span text:style-name="T49_1">4.<text:s/>Δ/νση<text:s/>Υποστήριξης<text:s/>Ηλεκτρονικών<text:s/>Υπηρεσιών<text:s/>για<text:s/>ανάρτηση<text:s/>στην<text:s/>ιστοσελίδα<text:s/>της<text:s/>ΓΓΔΕ</text:span></text:p>
      <text:p text:style-name="P50"><text:span text:style-name="T50_1">ΙΙ.<text:s/>ΑΠΟΔΕΚΤΕΣ<text:s/>ΓΙΑ<text:s/>ΚΟΙΝΟΠΟΙΗΣΗ</text:span></text:p>
      <text:p text:style-name="P51"><text:span text:style-name="T51_1">1.<text:s/>Αποδέκτες<text:s/>Πίνακα<text:s/>Α΄<text:s/>εκτός<text:s/>του<text:s/>αριθ.<text:s/>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2"><text:span text:style-name="T52_1">2.</text:span></text:p>
          </table:table-cell>
          <table:table-cell table:style-name="Cell2">
            <text:p text:style-name="P53"><text:span text:style-name="T53_1">»</text:span></text:p>
          </table:table-cell>
          <table:table-cell table:style-name="Cell3">
            <text:p text:style-name="P54"><text:span text:style-name="T54_1">»</text:span></text:p>
          </table:table-cell>
          <table:table-cell table:style-name="Cell4">
            <text:p text:style-name="P55"><text:span text:style-name="T55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56"><text:span text:style-name="T56_1">3.<text:s/>»</text:span></text:p>
          </table:table-cell>
          <table:table-cell table:style-name="Cell6">
            <text:p text:style-name="P57"/>
          </table:table-cell>
          <table:table-cell table:style-name="Cell7">
            <text:p text:style-name="P58"><text:span text:style-name="T58_1">»</text:span></text:p>
          </table:table-cell>
          <table:table-cell table:style-name="Cell8">
            <text:p text:style-name="P59"><text:span text:style-name="T59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60"><text:span text:style-name="T60_1">4.<text:s/>»</text:span></text:p>
          </table:table-cell>
          <table:table-cell table:style-name="Cell10">
            <text:p text:style-name="P61"/>
          </table:table-cell>
          <table:table-cell table:style-name="Cell11">
            <text:p text:style-name="P62"><text:span text:style-name="T62_1">»</text:span></text:p>
          </table:table-cell>
          <table:table-cell table:style-name="Cell12">
            <text:p text:style-name="P63"><text:span text:style-name="T63_1">Η΄.</text:span></text:p>
          </table:table-cell>
        </table:table-row>
        <table:table-row table:style-name="Row4">
          <table:table-cell table:style-name="Cell13">
            <text:p text:style-name="P64"><text:span text:style-name="T64_1">5.</text:span></text:p>
          </table:table-cell>
          <table:table-cell table:style-name="Cell14">
            <text:p text:style-name="P65"><text:span text:style-name="T65_1">»</text:span></text:p>
          </table:table-cell>
          <table:table-cell table:style-name="Cell15">
            <text:p text:style-name="P66"><text:span text:style-name="T66_1">»</text:span></text:p>
          </table:table-cell>
          <table:table-cell table:style-name="Cell16">
            <text:p text:style-name="P67"><text:span text:style-name="T67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68"><text:span text:style-name="T68_1">6.</text:span></text:p>
          </table:table-cell>
          <table:table-cell table:style-name="Cell18">
            <text:p text:style-name="P69"><text:span text:style-name="T69_1">»</text:span></text:p>
          </table:table-cell>
          <table:table-cell table:style-name="Cell19">
            <text:p text:style-name="P70"><text:span text:style-name="T70_1">»</text:span></text:p>
          </table:table-cell>
          <table:table-cell table:style-name="Cell20">
            <text:p text:style-name="P71"><text:span text:style-name="T71_1">ΙΑ΄<text:s/>εκτός<text:s/>έμμισθα<text:s/>υποθηκοφυλακεία<text:s/>και<text:s/>κτηματολογικά<text:s/>γραφεία.</text:span></text:p>
          </table:table-cell>
        </table:table-row>
        <table:table-row table:style-name="Row6">
          <table:table-cell table:style-name="Cell21">
            <text:p text:style-name="P72"><text:span text:style-name="T72_1">7.</text:span></text:p>
          </table:table-cell>
          <table:table-cell table:style-name="Cell22">
            <text:p text:style-name="P73"><text:span text:style-name="T73_1">»</text:span></text:p>
          </table:table-cell>
          <table:table-cell table:style-name="Cell23">
            <text:p text:style-name="P74"><text:span text:style-name="T74_1">»</text:span></text:p>
          </table:table-cell>
          <table:table-cell table:style-name="Cell24">
            <text:p text:style-name="P75"><text:span text:style-name="T75_1">ΙΒ΄.</text:span></text:p>
          </table:table-cell>
        </table:table-row>
        <table:table-row table:style-name="Row7">
          <table:table-cell table:style-name="Cell25">
            <text:p text:style-name="P76"><text:span text:style-name="T76_1">8.</text:span></text:p>
          </table:table-cell>
          <table:table-cell table:style-name="Cell26">
            <text:p text:style-name="P77"><text:span text:style-name="T77_1">»</text:span></text:p>
          </table:table-cell>
          <table:table-cell table:style-name="Cell27">
            <text:p text:style-name="P78"><text:span text:style-name="T78_1">»</text:span></text:p>
          </table:table-cell>
          <table:table-cell table:style-name="Cell28">
            <text:p text:style-name="P79"><text:span text:style-name="T79_1">ΙΓ΄.</text:span></text:p>
          </table:table-cell>
        </table:table-row>
        <table:table-row table:style-name="Row8">
          <table:table-cell table:style-name="Cell29">
            <text:p text:style-name="P80"><text:span text:style-name="T80_1">9.</text:span></text:p>
          </table:table-cell>
          <table:table-cell table:style-name="Cell30">
            <text:p text:style-name="P81"><text:span text:style-name="T81_1">»</text:span></text:p>
          </table:table-cell>
          <table:table-cell table:style-name="Cell31">
            <text:p text:style-name="P82"><text:span text:style-name="T82_1">»</text:span></text:p>
          </table:table-cell>
          <table:table-cell table:style-name="Cell32">
            <text:p text:style-name="P83"><text:span text:style-name="T83_1">ΙΕ΄.</text:span></text:p>
          </table:table-cell>
        </table:table-row>
        <table:table-row table:style-name="Row9">
          <table:table-cell table:style-name="Cell33">
            <text:p text:style-name="P84"><text:span text:style-name="T84_1">10.</text:span></text:p>
          </table:table-cell>
          <table:table-cell table:style-name="Cell34">
            <text:p text:style-name="P85"><text:span text:style-name="T85_1">»</text:span></text:p>
          </table:table-cell>
          <table:table-cell table:style-name="Cell35">
            <text:p text:style-name="P86"><text:span text:style-name="T86_1">»</text:span></text:p>
          </table:table-cell>
          <table:table-cell table:style-name="Cell36">
            <text:p text:style-name="P87"><text:span text:style-name="T87_1">ΙΣΤ΄.</text:span></text:p>
          </table:table-cell>
        </table:table-row>
        <table:table-row table:style-name="Row10">
          <table:table-cell table:style-name="Cell37">
            <text:p text:style-name="P88"><text:span text:style-name="T88_1">11.</text:span></text:p>
          </table:table-cell>
          <table:table-cell table:style-name="Cell38">
            <text:p text:style-name="P89"><text:span text:style-name="T89_1">»</text:span></text:p>
          </table:table-cell>
          <table:table-cell table:style-name="Cell39">
            <text:p text:style-name="P90"><text:span text:style-name="T90_1">»</text:span></text:p>
          </table:table-cell>
          <table:table-cell table:style-name="Cell40">
            <text:p text:style-name="P91"><text:span text:style-name="T91_1">ΙΖ΄.</text:span></text:p>
          </table:table-cell>
        </table:table-row>
        <table:table-row table:style-name="Row11">
          <table:table-cell table:style-name="Cell41">
            <text:p text:style-name="P92"><text:span text:style-name="T92_1">12.</text:span></text:p>
          </table:table-cell>
          <table:table-cell table:style-name="Cell42">
            <text:p text:style-name="P93"><text:span text:style-name="T93_1">»</text:span></text:p>
          </table:table-cell>
          <table:table-cell table:style-name="Cell43">
            <text:p text:style-name="P94"><text:span text:style-name="T94_1">»</text:span></text:p>
          </table:table-cell>
          <table:table-cell table:style-name="Cell44">
            <text:p text:style-name="P95"><text:span text:style-name="T95_1">ΙΗ΄.</text:span></text:p>
          </table:table-cell>
        </table:table-row>
        <table:table-row table:style-name="Row12">
          <table:table-cell table:style-name="Cell45">
            <text:p text:style-name="P96"><text:span text:style-name="T96_1">13.</text:span></text:p>
          </table:table-cell>
          <table:table-cell table:style-name="Cell46">
            <text:p text:style-name="P97"><text:span text:style-name="T97_1">»</text:span></text:p>
          </table:table-cell>
          <table:table-cell table:style-name="Cell47">
            <text:p text:style-name="P98"><text:span text:style-name="T98_1">»</text:span></text:p>
          </table:table-cell>
          <table:table-cell table:style-name="Cell48">
            <text:p text:style-name="P99"><text:span text:style-name="T99_1">ΙΘ΄<text:s/>εκτός<text:s/>των<text:s/>αριθ.<text:s/>20,<text:s/>21,<text:s/>22,<text:s/>26,<text:s/>28,<text:s/>29,<text:s/>31,<text:s/>32,<text:s/>33,<text:s/>37,<text:s/>40.</text:span></text:p>
          </table:table-cell>
        </table:table-row>
      </table:table>
      <text:p text:style-name="P100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3">
          <table:table-cell table:style-name="Cell49">
            <text:p text:style-name="P101"><text:span text:style-name="T101_1">14.</text:span></text:p>
          </table:table-cell>
          <table:table-cell table:style-name="Cell50">
            <text:p text:style-name="P102"><text:span text:style-name="T102_1">»</text:span></text:p>
          </table:table-cell>
          <table:table-cell table:style-name="Cell51">
            <text:p text:style-name="P103"><text:span text:style-name="T103_1">»</text:span></text:p>
          </table:table-cell>
          <table:table-cell table:style-name="Cell52">
            <text:p text:style-name="P104"><text:span text:style-name="T104_1">Κ΄.</text:span></text:p>
          </table:table-cell>
        </table:table-row>
        <table:table-row table:style-name="Row14">
          <table:table-cell table:style-name="Cell53">
            <text:p text:style-name="P105"><text:span text:style-name="T105_1">15.»</text:span></text:p>
          </table:table-cell>
          <table:table-cell table:style-name="Cell54">
            <text:p text:style-name="P106"/>
          </table:table-cell>
          <table:table-cell table:style-name="Cell55">
            <text:p text:style-name="P107"><text:span text:style-name="T107_1">»</text:span></text:p>
          </table:table-cell>
          <table:table-cell table:style-name="Cell56">
            <text:p text:style-name="P108"><text:span text:style-name="T108_1">ΚΑ΄</text:span></text:p>
          </table:table-cell>
        </table:table-row>
        <table:table-row table:style-name="Row15">
          <table:table-cell table:style-name="Cell57">
            <text:p text:style-name="P109"><text:span text:style-name="T109_1">16.</text:span></text:p>
          </table:table-cell>
          <table:table-cell table:style-name="Cell58">
            <text:p text:style-name="P110"><text:span text:style-name="T110_1">»</text:span></text:p>
          </table:table-cell>
          <table:table-cell table:style-name="Cell59">
            <text:p text:style-name="P111"><text:span text:style-name="T111_1">»</text:span></text:p>
          </table:table-cell>
          <table:table-cell table:style-name="Cell60">
            <text:p text:style-name="P112"><text:span text:style-name="T112_1">ΚΒ΄</text:span></text:p>
          </table:table-cell>
        </table:table-row>
        <table:table-row table:style-name="Row16">
          <table:table-cell table:style-name="Cell61">
            <text:p text:style-name="P113"><text:span text:style-name="T113_1">17.</text:span></text:p>
          </table:table-cell>
          <table:table-cell table:style-name="Cell62">
            <text:p text:style-name="P114"><text:span text:style-name="T114_1">»</text:span></text:p>
          </table:table-cell>
          <table:table-cell table:style-name="Cell63">
            <text:p text:style-name="P115"><text:span text:style-name="T115_1">»</text:span></text:p>
          </table:table-cell>
          <table:table-cell table:style-name="Cell64">
            <text:p text:style-name="P116"><text:span text:style-name="T116_1">ΚΓ΄</text:span></text:p>
          </table:table-cell>
        </table:table-row>
      </table:table>
      <text:p text:style-name="P117"><text:span text:style-name="T117_1">18.<text:s/>Περιοδικό<text:s/>«ΦΟΡΟΛΟΓΙΚΗ<text:s/>ΕΠΙΘΕΩΡΗΣΗ»</text:span></text:p>
      <text:p text:style-name="P118"><text:span text:style-name="T118_1">ΙΙΙ.<text:s/>ΕΣΩΤΕΡΙΚΗ<text:s/>ΔΙΑΝΟΜΗ</text:span></text:p>
      <text:p text:style-name="P119"><text:span text:style-name="T119_1">1.<text:s/>Γραφείο<text:s/>Υπουργού<text:s/>Οικονομικών.</text:span></text:p>
      <text:p text:style-name="P120"><text:span text:style-name="T120_1">2.<text:s/>Γραφείο<text:s/>Αναπληρώτριας<text:s/>Υπουργού<text:s/>Οικονομικών.</text:span></text:p>
      <text:p text:style-name="P121"><text:span text:style-name="T121_1">3.<text:s/>Γραφείο<text:s/>Γεν.<text:s/>Γραμματέα<text:s/>Υπουργείου<text:s/>Οικονομικών</text:span></text:p>
      <text:p text:style-name="P122"><text:span text:style-name="T122_1">4.<text:s/>Γραφείο<text:s/>Γεν.<text:s/>Γραμματέα<text:s/>Δημοσίων<text:s/>Εσόδων</text:span></text:p>
      <text:p text:style-name="P123"><text:span text:style-name="T123_1">5.<text:s/>Γραφείο<text:s/>Γ.Γ.Π.Σ.</text:span></text:p>
      <text:p text:style-name="P124"><text:span text:style-name="T124_1">6.<text:s/>Γραφείο<text:s/>κ.<text:s/>κ.<text:s/>Γενικών<text:s/>Διευθυντών.</text:span></text:p>
      <text:p text:style-name="P125"><text:span text:style-name="T125_1">7.<text:s/>Γραφείο<text:s/>Τύπου<text:s/>και<text:s/>Δημοσίων<text:s/>Σχέσεων.</text:span></text:p>
      <text:p text:style-name="P126"><text:span text:style-name="T126_1">8.<text:s/>Γραφείο<text:s/>Επικοινωνίας<text:s/>και<text:s/>Πληροφόρησης<text:s/>Πολιτών.</text:span></text:p>
      <text:p text:style-name="P127"><text:span text:style-name="T127_1">9.<text:s/>Διεύθυνση<text:s/>Εφαρμογής<text:s/>Φορολογικής<text:s/>Πολιτικής<text:s/>και<text:s/>Νομοθεσίας<text:s/>Υποδιεύθυνση<text:s/>Β΄<text:s/>-<text:s/>Τμήμα<text:s/>Α΄<text:s/>ΦΠΑ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