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Normal" style:master-page-name="Standard"/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language="el" fo:language-asian="el"/>
    </style:style>
    <style:style style:name="T8_3" style:family="text">
      <style:text-properties fo:language="el" fo:language-asian="el" fo:font-weight="bold" style:font-weight-asian="bold" style:font-weight-complex="bold"/>
    </style:style>
    <style:style style:name="T8_4" style:family="text">
      <style:text-properties fo:language="el" fo:language-asian="el"/>
    </style:style>
    <style:style style:name="T8_5" style:family="text">
      <style:text-properties fo:language="el" fo:language-asian="el" fo:font-weight="bold" style:font-weight-asian="bold" style:font-weight-complex="bold"/>
    </style:style>
    <style:style style:name="T8_6" style:family="text">
      <style:text-properties fo:language="el" fo:language-asian="el"/>
    </style:style>
    <style:style style:name="T8_7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>
      <style:text-properties fo:language="el" fo:language-asian="el" style:text-underline-style="solid" style:text-underline-color="font-color"/>
    </style:style>
    <style:style style:name="T11_3" style:family="text">
      <style:text-properties fo:language="el" fo:language-asian="el"/>
    </style:style>
    <style:style style:name="T11_4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_3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T2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_4" style:family="text">
      <style:text-properties fo:language="el" fo:language-asian="el" fo:font-weight="bold" style:font-weight-asian="bold" style:font-weight-complex="bold"/>
    </style:style>
    <style:style style:name="T20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_6" style:family="text">
      <style:text-properties fo:language="el" fo:language-asian="el" fo:font-weight="bold" style:font-weight-asian="bold" style:font-weight-complex="bold"/>
    </style:style>
    <style:style style:name="T20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_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 fo:margin-bottom="0.423cm"/>
    </style:style>
    <style:style style:name="T25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NFORM<text:s/>ICEVELOPME</text:span></text:p>
      <text:p text:style-name="P2"><text:span text:style-name="T2_1">ENCY</text:span></text:p>
      <text:p text:style-name="P3"><text:span text:style-name="T3_1">Ν<text:s/>ΚΗ<text:s/>ΔΗΜ<text:s/>ΚΡ<text:s/>Ο<text:s/>ΕΙ<text:s/>Ι<text:s/>ΟΝΟΜ<text:s/>ΚΩΝ</text:span></text:p>
      <text:p text:style-name="P4"><text:span text:style-name="T4_1">ΕΝΙΚΗ<text:s/>ΓΡ<text:s/>ΕΙ<text:s/>ΗΜ<text:s/>ΣΙ<text:s/>Ν<text:s/>Ε<text:s/>ΟΔ<text:s/>Ν</text:span></text:p>
      <text:p text:style-name="P5"><text:span text:style-name="T5_1">ΕΝΙΚΗ<text:s/>ΔΙ<text:s/>ΣΗ<text:s/>Ρ<text:s/>Λ<text:s/>ΓΙ<text:s/>Η<text:s/>ΔΙ<text:s/>Ι<text:s/>Η<text:s/>ΗΣ</text:span></text:p>
      <text:p text:style-name="P6"><text:span text:style-name="T6_1">Ι<text:s/>ΣΗ<text:s/>Α<text:s/>ΓΗΣ<text:s/>ΗΣ</text:span></text:p>
      <text:p text:style-name="P7"><text:span text:style-name="T7_1">Ρ<text:s/>Λ<text:s/>ΓΙ<text:s/>Μ<text:s/>Μ<text:s/>Β’</text:span></text:p>
      <text:p text:style-name="P8"><text:span text:style-name="T8_1">α<text:s/>:<text:s/></text:span><text:span text:style-name="T8_2">ρ.<text:s/>Σ<text:s/>ς<text:s/></text:span><text:span text:style-name="T8_3">α<text:s/></text:span><text:span text:style-name="T8_4">Ν<text:s/></text:span><text:span text:style-name="T8_5">ληροφ<text:s/>ρίε<text:s/>:<text:s/></text:span><text:span text:style-name="T8_6">ί<text:s/></text:span><text:span text:style-name="T8_7">ηλ<text:s/>:</text:span></text:p>
      <text:p text:style-name="P9"><text:span text:style-name="T9_1">Α</text:span></text:p>
      <text:p text:style-name="P10"><text:span text:style-name="T10_1">Ε<text:s/>μόδι<text:s/>ολ<text:s/>γι<text:s/>ή<text:s/>χ<text:s/>μ<text:s/>α<text:s/>μ<text:s/>ρί<text:s/>ρ<text:s/>ς<text:s/>οϋποθ<text:s/>α<text:s/>μογή<text:s/>α<text:s/>δ<text:s/>γι<text:s/>Μ<text:s/>τ<text:s/>ικ<text:s/>υγ<text:s/>ικ<text:s/>κα<text:s/>(Τ<text:s/>κ<text:s/>ι<text:s/>α<text:s/>ω<text:s/>ά<text:s/>Συ<text:s/>έ<text:s/>Ε<text:s/>ρει<text:s/></text:span><text:span text:style-name="T10_2">φ<text:s/>μ<text:s/>ωτ<text:s/>τ<text:s/>ο<text:s/>ο<text:s/>η<text:s/>ε<text:s/>ς,<text:s/>ν<text:s/>φ<text:s/>ι<text:s/>ά<text:s/>ο<text:s/>άν<text:s/>θ<text:s/>,<text:s/>σ<text:s/>ς<text:s/>γν<text:s/>ρί<text:s/>ο<text:s/>τ<text:s/>κό<text:s/>ο<text:s/>ξ<text:s/>ΟΛ.<text:s/>α<text:s/>ε<text:s/>ή<text:s/>ραμ<text:s/>τ<text:s/>ς<text:s/>ω<text:s/>ν<text:s/>αθ<text:s/>ε<text:s/>ο<text:s/>α<text:s/>ε<text:s/>ν<text:s/>ων<text:s/>α<text:s/>μ<text:s/>ή<text:s/>ρθ<text:s/>4<text:s/>2<text:s/>ρο<text:s/>μέ<text:s/>α<text:s/>ά<text:s/>ρ<text:s/>πα<text:s/>ο<text:s/>ο<text:s/>ά<text:s/>ο<text:s/>άτου<text:s/>ο<text:s/>Ε<text:s/>μ<text:s/>ν<text:s/>λή<text:s/>ωσ<text:s/>ν<text:s/>ρο<text:s/>ο<text:s/>ν<text:s/>ρθ<text:s/>ο<text:s/>υ<text:s/>στ<text:s/>ε<text:s/>τ<text:s/>ι<text:s/>αρ<text:s/>κρά<text:s/>α<text:s/>β<text:s/>λλ<text:s/>πό<text:s/>πά<text:s/>ρό<text:s/>πα<text:s/>κα<text:s/>ν<text:s/>έ<text:s/>ρ<text:s/>αυ<text:s/>πο<text:s/>μ<text:s/>ίσμ<text:s/>,<text:s/>ο<text:s/>α<text:s/>δ<text:s/>α<text:s/>μ<text:s/>).<text:s/>φ<text:s/>ω<text:s/>τ<text:s/>ο<text:s/>ο<text:s/>η<text:s/>ε<text:s/>,<text:s/>ρο<text:s/>ύ<text:s/>τ<text:s/>,<text:s/>η<text:s/>πό<text:s/>πά<text:s/>ά<text:s/>ρό<text:s/>πα<text:s/>έ<text:s/>ο<text:s/>σπρ<text:s/>τ<text:s/>τ<text:s/>με<text:s/>ίσμ<text:s/>,<text:s/>,<text:s/>α<text:s/>μ<text:s/>τ<text:s/>)<text:s/>πό<text:s/>τ<text:s/>έ<text:s/>α<text:s/>λλα<text:s/>ρ<text:s/>τ<text:s/>ρο<text:s/>ο<text:s/>σο<text:s/>ν<text:s/>α<text:s/>α<text:s/>ή<text:s/>ι<text:s/>μ<text:s/>λή<text:s/>ωση<text:s/>ν<text:s/>ρο<text:s/>ο<text:s/>ν<text:s/>ν<text:s/>ι<text:s/>ν<text:s/>Ε<text:s/>ι<text:s/>ών<text:s/>υ<text:s/>ατ<text:s/>ι<text:s/>ν<text:s/>αι<text:s/>όκων</text:span></text:p>
      <text:p text:style-name="P11"><text:span text:style-name="T11_1">Ξ<text:s/>0</text:span><text:span text:style-name="T11_2">Η-9Β<text:s/></text:span><text:span text:style-name="T11_3">α<text:s/>μ<text:s/>ν<text:s/>υ<text:s/>ν<text:s/>ι<text:s/>ν<text:s/>ατ<text:s/>ε<text:s/>ί<text:s/>ση<text:s/>ρο<text:s/>ε<text:s/>μέ<text:s/>ν<text:s/>ών<text:s/>ε<text:s/>γε<text:s/>τ<text:s/>ν<text:s/>τ<text:s/>(απαλλαγή<text:s/>πα<text:s/>ακρ<text:s/>τ<text:s/>σ<text:s/>ρ<text:s/>τ<text:s/>ο<text:s/>ά<text:s/>λο<text:s/>ατ<text:s/>ξ<text:s/>αρ<text:s/>ρθ<text:s/>ο<text:s/>4<text:s/>ε<text:s/>ι,<text:s/>ε<text:s/>ό<text:s/>ραμ<text:s/>ς<text:s/>τ<text:s/>ι<text:s/>η<text:s/>π<text:s/>ο<text:s/>ο<text:s/>ο<text:s/>ο<text:s/>λε<text:s/>ση<text:s/>ρ<text:s/>σ<text:s/>λη<text:s/>ή<text:s/>λώσσ<text:s/>,<text:s/>β<text:s/>α<text:s/>άθ<text:s/>λο<text:s/>γρα<text:s/>ο<text:s/>ρε<text:s/>πα<text:s/>ίτ<text:s/>ρο<text:s/>ο<text:s/>ο<text:s/>ή<text:s/>έ<text:s/>ση<text:s/>ο<text:s/>ο<text:s/>ο<text:s/>ε<text:s/>ό<text:s/>Γραμ<text:s/>τ<text:s/>ς<text:s/>θ<text:s/>ε<text:s/>ο<text:s/>η<text:s/>πρ<text:s/>α<text:s/>ι<text:s/>φ<text:s/>σ<text:s/>φ<text:s/>ο<text:s/>ο<text:s/>ρ<text:s/>ρω<text:s/>0<text:s/>γρα<text:s/>ο<text:s/>ρ<text:s/>άν<text:s/>σ<text:s/>αθ<text:s/>ε<text:s/>δ<text:s/>α<text:s/>τ<text:s/>ε<text:s/>ί<text:s/>μ<text:s/>φ<text:s/>ασ<text:s/>α<text:s/>λ<text:s/>πών<text:s/>ε<text:s/>γρά<text:s/>ων<text:s/>ει<text:s/>ν<text:s/>ν<text:s/>τ<text:s/>ω<text:s/>αρ<text:s/>ε<text:s/>ρι<text:s/>ε<text:s/>ρμ<text:s/>ρχή<text:s/>π<text:s/>ι<text:s/>μ<text:s/>ση<text:s/>λή<text:s/>ωση<text:s/>ν<text:s/>κώ<text:s/>ρο<text:s/>ο<text:s/>ν<text:s/>π<text:s/>ο<text:s/>ο<text:s/>ο<text:s/>ι<text:s/>ή<text:s/>ατ<text:s/>ς<text:s/>πο<text:s/>ο<text:s/>ρο<text:s/>πο<text:s/>αγωγή<text:s/>ό<text:s/>ο<text:s/>ν<text:s/>αρ<text:s/>ρτ<text:s/>τ<text:s/>ν<text:s/>.ο<text:s/>κ),<text:s/>ατ<text:s/>ρμ<text:s/>ν<text:s/>τ<text:s/>ξ<text:s/>ν<text:s/>ν<text:s/>ι<text:s/>ν<text:s/>9<text:s/>Μ<text:s/>ι<text:s/>ών<text:s/>υ<text:s/>ατ<text:s/>ν<text:s/>αι<text:s/>4<text:s/>Ε<text:s/>Τ<text:s/>ων<text:s/>α<text:s/>μ<text:s/>ν<text:s/>υ<text:s/>ιρε<text:s/>ν<text:s/>ων<text:s/>ν<text:s/>φ<text:s/>ό<text:s/>πα<text:s/>άγρ<text:s/>φ<text:s/>τ<text:s/>παρο<text:s/>ς<text:s/>ι<text:s/>η<text:s/>ρ<text:s/>α<text:s/>Ο<text:s/>ο<text:s/>Υ<text:s/>η<text:s/>ε<text:s/>Ο<text:s/>Υ<text:s/>πο<text:s/>ρ<text:s/>πο<text:s/>ς<text:s/>α<text:s/>ρέ<text:s/>ε<text:s/>ρο<text:s/>ατ<text:s/>λλη<text:s/>γε<text:s/>ι<text:s/>σ<text:s/>λή<text:s/>ωση<text:s/>ν<text:s/>ρο<text:s/>ο<text:s/>ν<text:s/>ν<text:s/>γρα<text:s/>ό<text:s/>ν<text:s/>στ<text:s/>α<text:s/>γρ<text:s/>λλο<text:s/>π<text:s/>π<text:s/>ρο<text:s/>ο<text:s/>ι<text:s/>α<text:s/>ι<text:s/>γ<text:s/>αφ<text:s/>έ<text:s/>ε<text:s/>ο<text:s/>η<text:s/>ρμ<text:s/>.<text:s/>ί<text:s/>ρ<text:s/>σ<text:s/>λη<text:s/>ή<text:s/>λώσσ<text:s/>,<text:s/>σ<text:s/>σ<text:s/>ο<text:s/>ν<text:s/>φ<text:s/>ε<text:s/>ρο<text:s/>ν<text:s/>φ<text:s/>θ<text:s/>υ<text:s/>΄<text:s/>ρ<text:s/>θμ<text:s/>7<text:s/>7<text:s/>2<text:s/>γρ<text:s/>φ<text:s/></text:span><text:span text:style-name="T11_4">ιβ<text:s/>γ<text:s/>α<text:s/>ΓΕΝΙΚΗ<text:s/>Ρ<text:s/>ΔΗΜΟΣΙΩΝ<text:s/>ΟΔΩΝ<text:s/>Προϊσ<text:s/>έ<text:s/>τ<text:s/>υ<text:s/>τοτ<text:s/>ύ<text:s/>ΕΡ<text:s/>ΝΗ<text:s/>Σ<text:s/>Ο<text:s/>μ<text:s/>μ<text:s/>ς<text:s/>Δι<text:s/>ίκηση</text:span></text:p>
      <text:p text:style-name="P12"><text:span text:style-name="T12_1">ΙΝ<text:s/>Δ<text:s/>ΟΜ<text:s/>Σ</text:span></text:p>
      <text:p text:style-name="P13"><text:span text:style-name="T13_1">.<text:s/></text:span><text:span text:style-name="T13_2">ΟΔΕ<text:s/>ΤΕΣ<text:s/>ΓΙ<text:s/>Ε<text:s/>ΕΡ<text:s/>ΕΙ</text:span><text:span text:style-name="T13_3">ο<text:s/>π<text:s/>κα<text:s/>Β<text:s/>τ<text:s/>α<text:s/>α<text:s/>ι<text:s/>Υ<text:s/>η<text:s/>ε<text:s/>Ε<text:s/>κα<text:s/>τ<text:s/>Περ<text:s/>ε<text:s/>κ<text:s/>ε<text:s/>Ηλε<text:s/>ο<text:s/>ακυ<text:s/>ν<text:s/>(<text:s/>ΓΕ<text:s/>)</text:span></text:p>
      <text:p text:style-name="P14"><text:span text:style-name="T14_1">Ι<text:s/>ΟΔΕ<text:s/>ΤΕΣ<text:s/>ΓΙ<text:s/>Κ<text:s/>Ι<text:s/>ΟΠΟΙΗΣΗ</text:span></text:p>
      <text:p text:style-name="P15"><text:span text:style-name="T15_1">ο<text:s/>κων<text:s/>,<text:s/>Τ<text:s/>εκ<text:s/>ν<text:s/>ρι<text:s/>1<text:s/>α<text:s/>υ<text:s/>,<text:s/>’<text:s/>ε<text:s/>τ<text:s/>ν</text:span></text:p>
      <text:p text:style-name="P16"><text:span text:style-name="T16_1">ρι<text:s/>ν<text:s/>αι<text:s/>,<text:s/>’<text:s/>’,<text:s/>’,<text:s/>,<text:s/>Β<text:s/>,<text:s/>Γ’<text:s/>,<text:s/>Ε<text:s/>,<text:s/>Σ<text:s/>,<text:s/>Ζ’,<text:s/>Η’,<text:s/>Θ<text:s/>,<text:s/>,<text:s/>,<text:s/>αι</text:span></text:p>
      <text:p text:style-name="P17"><text:span text:style-name="T17_1">’</text:span></text:p>
      <text:p text:style-name="P18"><text:span text:style-name="T18_1">ο<text:s/>γε<text:s/>ο<text:s/>πτ<text:s/>η<text:s/>αι<text:s/>γων<text:s/>ς,<text:s/>ε<text:s/>ν</text:span></text:p>
      <text:p text:style-name="P19"><text:span text:style-name="T19_1">ν<text:s/>κα<text:s/>Π<text:s/>ς<text:s/>λ.<text:s/>Κ<text:s/>ν<text:s/>γο<text:s/>8<text:s/>ΗΝ<text:s/>ο<text:s/>γε<text:s/>ο<text:s/>ο<text:s/>ν<text:s/>ι<text:s/>ο<text:s/>ο<text:s/>κής<text:s/>ο<text:s/>α<text:s/>έ<text:s/>χ<text:s/>ν</text:span></text:p>
      <text:p text:style-name="P20"><text:span text:style-name="T20_1">ΕΛΤ<text:s/>,<text:s/>Β<text:s/>ή<text:s/>7</text:span><text:span text:style-name="T20_2"><text:s/>ΗΝ<text:s/></text:span><text:span text:style-name="T20_3">ΕΡ<text:s/>Ο<text:s/>Ο</text:span><text:span text:style-name="T20_4"><text:s/>Λ<text:s/>ΓΙΚ<text:s/>ΕΠΙ<text:s/>Ε<text:s/>Ρ<text:s/>ΣΗ<text:s/></text:span><text:span text:style-name="T20_5">Τ<text:s/>Ε<text:s/>.</text:span><text:span text:style-name="T20_6"><text:s/>Ο<text:s/>Ο<text:s/>5<text:s/>Κ<text:s/>7<text:s/>ΕΣ<text:s/>ΗΝ<text:s/></text:span><text:span text:style-name="T20_7">Ι<text:s/></text:span><text:span text:style-name="T20_8">.<text:s/></text:span><text:span text:style-name="T20_9">Ε<text:s/>ΩΤ<text:s/>ΚΗ<text:s/>ΔΙ<text:s/>ΜΗ</text:span></text:p>
      <text:p text:style-name="P21"><text:span text:style-name="T21_1">ραφ<text:s/>κ.<text:s/>Υ<text:s/>ο<text:s/>γο<text:s/>ραφ<text:s/>κ<text:s/>πλη<text:s/>ο<text:s/>γο<text:s/>ραφ<text:s/>ας<text:s/>αμ<text:s/>ν<text:s/>ν</text:span></text:p>
      <text:p text:style-name="P22"><text:span text:style-name="T22_1">ραφ<text:s/>.κ.<text:s/>Γε<text:s/>ών<text:s/>ν<text:s/>ν</text:span></text:p>
      <text:p text:style-name="P23"><text:span text:style-name="T23_1">ραφ<text:s/>κα<text:s/>ν<text:s/>Σ<text:s/>ν</text:span></text:p>
      <text:p text:style-name="P24"><text:span text:style-name="T24_1">ραφ<text:s/>Ε<text:s/>ν<text:s/>ς<text:s/>κα<text:s/>Πλη<text:s/>ό<text:s/>Πο<text:s/>ι<text:s/>ν</text:span></text:p>
      <text:p text:style-name="P25"><text:span text:style-name="T25_1">Ε<text:s/>α<text:s/>μ<text:s/>ή<text:s/>Φο<text:s/>ο<text:s/>ς<text:s/>(<text:s/>εθ<text:s/>ν<text:s/>Ο<text:s/>ο<text:s/>ών<text:s/>Σ<text:s/>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