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able1" style:family="table">
      <style:table-properties table:align="left" style:width="14.504cm" fo:margin-left="0cm"/>
    </style:style>
    <style:style style:name="Column1" style:family="table-column">
      <style:table-column-properties style:column-width="2.919cm"/>
    </style:style>
    <style:style style:name="Column2" style:family="table-column">
      <style:table-column-properties style:column-width="11.5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/>
    <style:style style:name="T30_4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style:text-underline-style="solid" style:text-underline-color="font-color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style:text-underline-style="solid" style:text-underline-color="font-color"/>
    </style:style>
    <style:style style:name="T58_5" style:family="text">
      <style:text-properties fo:language="el" fo:language-asian="el"/>
    </style:style>
    <style:style style:name="T58_6" style:family="text">
      <style:text-properties fo:language="el" fo:language-asian="el" style:text-underline-style="solid" style:text-underline-color="font-color"/>
    </style:style>
    <style:style style:name="T58_7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T78_6" style:family="text">
      <style:text-properties fo:language="el" fo:language-asian="el" fo:font-weight="bold" style:font-weight-asian="bold" style:font-weight-complex="bold"/>
    </style:style>
    <style:style style:name="T78_7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T94_4" style:family="text">
      <style:text-properties fo:language="el" fo:language-asian="el" style:text-underline-style="solid" style:text-underline-color="font-color"/>
    </style:style>
    <style:style style:name="T94_5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2.171cm"/>
    </style:style>
    <style:style style:name="Column4" style:family="table-column">
      <style:table-column-properties style:column-width="1.055cm"/>
    </style:style>
    <style:style style:name="Column5" style:family="table-column">
      <style:table-column-properties style:column-width="2.036cm"/>
    </style:style>
    <style:style style:name="Column6" style:family="table-column">
      <style:table-column-properties style:column-width="11.247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</office:automatic-styles>
  <office:body>
    <office:text>
      <text:p text:style-name="P1"><text:span text:style-name="T1_1">Αθήνα,<text:s/>29.07.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.<text:s/></text:span><text:span text:style-name="T5_2">ΓΕΝΙΚΗ<text:s/>Δ/ΝΣΗ<text:s/>ΦΟΡΟΛΟΓΙΚΗΣ<text:s/>ΔΙΟΙΚΗΣΗΣ<text:s/>Δ/ΝΣΗ<text:s/>ΕΦΑΡΜΟΓΗΣ<text:s/>ΕΜΜΕΣΗΣ<text:s/>ΦΟΡΟΛΟΓΙΑΣ</text:span></text:p>
      <text:h text:style-name="P6" text:outline-level="1"><text:span text:style-name="T6_1">ΤΜΗΜΑ<text:s/>Α΄<text:s/></text:span></text:h>
      <text:h text:style-name="P7" text:outline-level="1"><text:span text:style-name="T7_1">ΦΠΑ</text:span></text:h>
      <text:p text:style-name="P8"><text:span text:style-name="T8_1">Ταχ.<text:s/>Δ/νση<text:s/>:<text:s/>Σίνα<text:s/>2-4</text:span></text:p>
      <text:p text:style-name="P9"><text:span text:style-name="T9_1">Ταχ.<text:s/>Κώδικας:<text:s/>10672<text:s/>ΑΘΗΝΑ</text:span></text:p>
      <text:p text:style-name="P10"><text:span text:style-name="T10_1">Πληροφορίες:<text:s/>Τ.<text:s/>Σφελινιώτη,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ηλέφωνο</text:span></text:p>
          </table:table-cell>
          <table:table-cell table:style-name="Cell2">
            <text:p text:style-name="P12"><text:span text:style-name="T12_1">Σ.<text:s/>Κουρβετάρη</text:span></text:p>
            <text:p text:style-name="P13"><text:span text:style-name="T13_1">:<text:s/>210<text:s/>-<text:s/>3645832,<text:s/>3645848<text:s/>210<text:s/>-<text:s/>3645<text:s/>378,<text:s/>3645615</text:span></text:p>
          </table:table-cell>
        </table:table-row>
        <table:table-row table:style-name="Row2">
          <table:table-cell table:style-name="Cell3">
            <text:p text:style-name="P14"><text:span text:style-name="T14_1">FAX<text:s/>E-mail</text:span></text:p>
          </table:table-cell>
          <table:table-cell table:style-name="Cell4">
            <text:p text:style-name="P15"><text:span text:style-name="T15_1">:<text:s/>210<text:s/>-<text:s/>3645413</text:span></text:p>
            <text:p text:style-name="P16"><text:span text:style-name="T16_1">:<text:s/></text:span><text:span text:style-name="T16_2"><text:a xlink:type="simple" xlink:href="mailto:dfpa.b1@1992.syzefxis.gov.gr"><text:span text:style-name="T16_3">dfpa.b1@1992.syzefxis.gov.gr</text:span></text:a></text:span></text:p>
          </table:table-cell>
        </table:table-row>
      </table:table>
      <text:p text:style-name="P17"><text:span text:style-name="T17_1">2.<text:s/></text:span><text:span text:style-name="T17_2">ΓΕΝΙΚΗ<text:s/>Δ/ΝΣΗ<text:s/>ΤΕΛΩΝΕΙΩΝ<text:s/>&amp;<text:s/>Ε.Φ.Κ.</text:span></text:p>
      <text:p text:style-name="P18"><text:span text:style-name="T18_1">-</text:span><text:span text:style-name="T18_2"><text:tab/></text:span><text:span text:style-name="T18_3">Δ/ΝΣΗ<text:s/>Ε.Φ.Κ<text:s/>&amp;<text:s/>Φ.Π.Α</text:span></text:p>
      <text:h text:style-name="P19" text:outline-level="1"><text:span text:style-name="T19_1">ΤΜΗΜΑ<text:s/>Δ΄:<text:s/></text:span></text:h>
      <text:h text:style-name="P20" text:outline-level="1"><text:span text:style-name="T20_1">ΦΠΑ<text:s/>ΕΙΣΑΓΩΓΩΝ<text:s/>–<text:s/>ΕΞΑΓΩΓΩΝ</text:span></text:h>
      <text:p text:style-name="P21"><text:span text:style-name="T21_1">-</text:span><text:span text:style-name="T21_2"><text:tab/></text:span><text:span text:style-name="T21_3">Δ/ΝΣΗ<text:s/>ΔΑΣΜΟΛΟΓΙΚΩΝ<text:s/>ΘΕΜΑΤΩΝ<text:s/>&amp;<text:s/>ΤΕΛΩΝ.<text:s/>ΟΙΚΟΝ<text:s/>ΚΑΘΕΣΤΩΤΩΝ<text:s/>–<text:s/>ΤΜΗΜΑ<text:s/>Α΄</text:span></text:p>
      <text:p text:style-name="P22"><text:span text:style-name="T22_1">Ταχ.<text:s/>Δ/νση<text:s/></text:span><text:span text:style-name="T22_2">:<text:s/></text:span><text:span text:style-name="T22_3">Καρ.<text:s/>Σερβίας<text:s/>10<text:s/>101<text:s/>84<text:s/>ΑΘΗΝΑ</text:span></text:p>
      <text:p text:style-name="P23"><text:span text:style-name="T23_1">Πληροφορίες<text:s/></text:span><text:span text:style-name="T23_2">:<text:s/></text:span><text:span text:style-name="T23_3">Δ.<text:s/>Ζορμπάνος</text:span></text:p>
      <text:p text:style-name="P24"><text:span text:style-name="T24_1">Χ.<text:s/>Γεώργα</text:span></text:p>
      <text:p text:style-name="P25"><text:span text:style-name="T25_1">Ε.<text:s/>Μπίρμπιλα</text:span></text:p>
      <text:p text:style-name="P26"><text:span text:style-name="T26_1">Γ.<text:s/>Χαβουτσάς</text:span></text:p>
      <text:p text:style-name="P27"><text:span text:style-name="T27_1">Τηλέφωνα<text:s/></text:span><text:span text:style-name="T27_2">:<text:s/></text:span><text:span text:style-name="T27_3">210<text:s/>69.87.469,409</text:span></text:p>
      <text:p text:style-name="P28"><text:span text:style-name="T28_1">210<text:s/>69.87.475,484,485</text:span></text:p>
      <text:p text:style-name="P29"><text:span text:style-name="T29_1">Fax<text:s/></text:span><text:span text:style-name="T29_2">:<text:s/></text:span><text:span text:style-name="T29_3">210<text:s/>69.87.408</text:span></text:p>
      <text:p text:style-name="P30"><text:span text:style-name="T30_1">E<text:s/>-<text:s/>mail<text:s/></text:span><text:span text:style-name="T30_2">:<text:s/></text:span><text:span text:style-name="T30_3"><text:a xlink:type="simple" xlink:href="mailto:vat-customs@2001.syzefxis.gov.gr"><text:span text:style-name="T30_4">vat-customs@2001.syzefxis.gov.gr</text:span></text:a></text:span></text:p>
      <text:p text:style-name="P31"><text:span text:style-name="T31_1">ΘΕΜΑ:<text:s/></text:span><text:span text:style-name="T31_2">Πρόσθετες<text:s/>διευκρινίσεις<text:s/>σχετικά<text:s/>με<text:s/>τον<text:s/>εφαρμοστέο<text:s/>συντελεστή<text:s/>ΦΠΑ<text:s/>σε<text:s/>παραδόσεις<text:s/>αγαθών<text:s/>και<text:s/>σε<text:s/>παροχές<text:s/>υπηρεσιών,<text:s/>σύμφωνα<text:s/>με<text:s/>τις<text:s/>διατάξεις<text:s/>του<text:s/>ν.4334/2015.</text:span></text:p>
      <text:p text:style-name="P32"><text:span text:style-name="T32_1">Σε<text:s/>συνέχεια<text:s/>των<text:s/>εγκυκλίων<text:s/>ΠΟΛ.1160/17.07.2015<text:s/>και<text:s/>1161/21.07.2015<text:s/>και<text:s/>με<text:s/>αφορμή<text:s/>ερωτήματα<text:s/>σε<text:s/>σχέση<text:s/>με<text:s/>πρακτικά<text:s/>ζητήματα<text:s/>εφαρμογής<text:s/>των<text:s/>διατάξεων<text:s/>της<text:s/>παραγράφου<text:s/>1<text:s/>του<text:s/>άρθρου<text:s/>1<text:s/>του<text:s/>ν.4334/2015<text:s/>(ΦΕΚ<text:s/>Α΄<text:s/>80),<text:s/>παρέχονται<text:s/>συμπληρωματικά<text:s/>οι<text:s/>ακόλουθες<text:s/>διευκρινίσεις:</text:span></text:p>
      <text:p text:style-name="P33"><text:span text:style-name="T33_1">Α.<text:s/>ΑΓΑΘΑ</text:span></text:p>
      <text:p text:style-name="P34"><text:span text:style-name="T34_1">i.<text:s/></text:span><text:span text:style-name="T34_2">Γενικές<text:s/>παρατηρήσεις</text:span></text:p>
      <text:p text:style-name="P35"><text:span text:style-name="T35_1">Για<text:s/>την<text:s/>εφαρμογή<text:s/>των<text:s/>μειωμένων<text:s/>συντελεστών<text:s/>ΦΠΑ<text:s/>στις<text:s/>κατηγορίες<text:s/>αγαθών<text:s/>που<text:s/>προσδιορίζονται<text:s/>στο<text:s/>Παράρτημα<text:s/>III<text:s/>του<text:s/>Κώδικα<text:s/>ΦΠΑ<text:s/>(ν.<text:s/>2859/2000)<text:s/>χρησιμοποιούνται<text:s/>οι<text:s/>διατάξεις<text:s/>της<text:s/>Συνδυασμένης<text:s/>Ονοματολογίας<text:s/>της<text:s/>Ε.Ε<text:s/>για<text:s/>την<text:s/>κατάταξη<text:s/>των<text:s/>προϊόντων<text:s/>σε<text:s/>κωδικούς<text:s/>ονοματολογίας<text:s/>εμπορευμάτων.</text:span></text:p>
      <text:p text:style-name="P36"><text:span text:style-name="T36_1">Η<text:s/>τροποποίηση<text:s/>του<text:s/>Παραρτήματος<text:s/>ΙΙΙ<text:s/>έγινε<text:s/>με<text:s/>γνώμονα<text:s/>την<text:s/>διατήρηση<text:s/>του<text:s/>μειωμένου<text:s/>συντελεστή<text:s/>στα<text:s/>βασικά<text:s/>προϊόντα<text:s/>ευρείας<text:s/>κατανάλωσης<text:s/>προκειμένου<text:s/>η<text:s/>αγοραστική<text:s/>δύναμη<text:s/>του<text:s/>μέσου<text:s/>καταναλωτή<text:s/>να<text:s/>θιγεί<text:s/>το<text:s/>λιγότερο<text:s/>δυνατό.</text:span></text:p>
      <text:p text:style-name="P37"><text:span text:style-name="T37_1">Με<text:s/>τον<text:s/>κανονισμό<text:s/>(ΕΟΚ)<text:s/>αριθ.<text:s/>2658/87<text:s/>του<text:s/>Συμβουλίου,<text:s/>όπως<text:s/>έχει<text:s/>τροποποιηθεί<text:s/>και<text:s/>ισχύει<text:s/>με<text:s/>τον<text:s/>καν.<text:s/>αριθ.<text:s/>1101/2014<text:s/>για<text:s/>το<text:s/>έτος<text:s/>2015<text:s/>(Επίσημη<text:s/>Εφημερίδα<text:s/>της<text:s/>Ε.Ε,<text:s/>τεύχος<text:s/>L<text:s/>312/31.10.2014),<text:s/>καθιερώνεται<text:s/>ονοματολογία<text:s/>εμπορευμάτων,<text:s/>γνωστή<text:s/>ως<text:s/>«Συνδυασμένη<text:s/>Ονοματολογία»,<text:s/>ώστε<text:s/>να<text:s/>πληρούνται<text:s/>ταυτοχρόνως<text:s/>οι<text:s/>απαιτήσεις<text:s/>του<text:s/>κοινού<text:s/>δασμολογίου<text:s/>και<text:s/>των<text:s/>στατιστικών<text:s/>του<text:s/>εξωτερικού<text:s/>εμπορίου<text:s/>της<text:s/>Ένωσης.</text:span></text:p>
      <text:p text:style-name="P38"><text:span text:style-name="T38_1">Η<text:s/>ακριβής<text:s/>περιγραφή<text:s/>των<text:s/>προϊόντων<text:s/>δέον<text:s/>να<text:s/>αναζητείται<text:s/>στο<text:s/>Κοινό<text:s/>Δασμολόγιο<text:s/>της<text:s/>Ε.Ε<text:s/>στην<text:s/>ιστοσελίδα</text:span><text:span text:style-name="T38_2"><text:a xlink:type="simple" xlink:href="http://eur-lex.europa.eu/"><text:span text:style-name="T38_3">http://eur-lex.europa.eu</text:span></text:a></text:span><text:span text:style-name="T38_4">δηλ.<text:s/>στον<text:s/>ανωτέρω<text:s/>αναφερόμενο<text:s/>κανονισμό<text:s/>2658/87<text:s/>όπως<text:s/>ισχύει<text:s/>για<text:s/>τη<text:s/>δασμολογική<text:s/>και<text:s/>στατιστική<text:s/>ονοματολογία<text:s/>και<text:s/>το<text:s/>Κοινό<text:s/>Δασμολόγιο.</text:span></text:p>
      <text:p text:style-name="P39"><text:span text:style-name="T39_1">Η<text:s/>κατάταξη<text:s/>των<text:s/>αγαθών<text:s/>σε<text:s/>κωδικούς<text:s/>ονοματολογίας<text:s/>πραγματοποιείται<text:s/>σύμφωνα<text:s/>με<text:s/>το<text:s/>κείμενο<text:s/>των<text:s/>δασμολογικών<text:s/>κλάσεων<text:s/>και<text:s/>των<text:s/>σημειώσεων<text:s/>των<text:s/>τμημάτων<text:s/>και<text:s/>των<text:s/>κεφαλαίων<text:s/>και<text:s/>σύμφωνα<text:s/>με<text:s/>τους<text:s/>γενικούς<text:s/>κανόνες<text:s/>για<text:s/>την<text:s/>ερμηνεία<text:s/>των<text:s/>διατάξεων<text:s/>της<text:s/>Συνδυασμένης<text:s/>Ονοματολογίας.</text:span></text:p>
      <text:p text:style-name="P40"><text:span text:style-name="T40_1">Διευκρινίζεται<text:s/>ότι,<text:s/>το<text:s/>πρόθεμα<text:s/>ΕΧ<text:s/>που<text:s/>αναγράφεται<text:s/>πριν<text:s/>τον<text:s/>κωδικό<text:s/>αριθμό<text:s/>της<text:s/>δασμολογικής<text:s/>κλάσης<text:s/>(Δ.Κ.)<text:s/>στο<text:s/>Παράρτημα<text:s/>III<text:s/>του<text:s/>Κώδικα<text:s/>ΦΠΑ<text:s/>σημαίνει<text:s/>ότι<text:s/>σε<text:s/>μειωμένο<text:s/>συντελεστή<text:s/>ΦΠΑ<text:s/>υπάγονται<text:s/>μόνο<text:s/>τα<text:s/>αγαθά<text:s/>που<text:s/>αναφέρονται<text:s/>ρητά<text:s/>στη<text:s/>σχετική<text:s/>παράγραφο<text:s/>του<text:s/>Παραρτήματος<text:s/>του<text:s/>νόμου<text:s/>και<text:s/>όχι<text:s/>το<text:s/>σύνολο<text:s/>των<text:s/>αγαθών<text:s/>που<text:s/>κατατάσσονται<text:s/>στη<text:s/>συγκεκριμένη<text:s/>δασμολογική<text:s/>κλάση.<text:s/>Στις<text:s/>περιπτώσεις<text:s/>όπου<text:s/>δεν<text:s/>αναγράφεται<text:s/>το<text:s/>πρόθεμα<text:s/>ΕΧ<text:s/>πριν<text:s/>τον<text:s/>κωδικό<text:s/>αριθμό<text:s/>της<text:s/>δασμολογικής<text:s/>κλάσης<text:s/>στο<text:s/>Παράρτημα<text:s/>III<text:s/>του<text:s/>Κώδικα<text:s/>ΦΠΑ,<text:s/>αυτό<text:s/>σημαίνει<text:s/>ότι<text:s/>όλα<text:s/>τα<text:s/>αγαθά<text:s/>που<text:s/>κατατάσσονται<text:s/>στην<text:s/>εν<text:s/>λόγω<text:s/>δασμολογική<text:s/>κλάση<text:s/>υπάγονται<text:s/>σε<text:s/>μειωμένο<text:s/>συντελεστή<text:s/>ΦΠΑ.<text:s/>Ενδεικτικά<text:s/>παρατίθενται<text:s/>τα<text:s/>ακόλουθα<text:s/>παραδείγματα<text:s/>προς<text:s/>κατανόηση<text:s/>των<text:s/>ανωτέρω<text:s/>και<text:s/>διευκόλυνση<text:s/>για<text:s/>την<text:s/>υπαγωγή<text:s/>αγαθών<text:s/>στον<text:s/>ορθό<text:s/>συντελεστή<text:s/>ΦΠΑ<text:s/>:</text:span></text:p>
      <text:p text:style-name="P41"><text:span text:style-name="T41_1">(α)<text:s/></text:span><text:span text:style-name="T41_2">ΕΧ<text:s/>1901<text:s/>(παράγραφος<text:s/>10<text:s/>Παραρτήματος<text:s/>III)<text:s/>:<text:s/>από<text:s/>τη<text:s/>δασμολογική<text:s/>κλάση<text:s/>1901<text:s/>μόνο<text:s/>τα<text:s/>παρασκευάσματα<text:s/>διατροφής<text:s/>για<text:s/>παιδιά<text:s/>υπάγονται<text:s/>σε<text:s/>μειωμένο<text:s/>συντελεστή<text:s/>ΦΠΑ<text:s/>13%.<text:s/>Λοιπά<text:s/>προϊόντα<text:s/>που<text:s/>κατατάσσονται<text:s/>στη<text:s/>δασμολογική<text:s/>κλάση<text:s/>1901,<text:s/>όπως<text:s/>εκχυλίσματα<text:s/>βύνης,<text:s/>ζυμάρια<text:s/>για<text:s/>την<text:s/>παρασκευή<text:s/>προϊόντων<text:s/>αλευροποίας,<text:s/>ζαχαροπλαστικής<text:s/>ή<text:s/>μπισκοτοποιϊας<text:s/>κ.λ.π<text:s/>υπάγονται<text:s/>σε<text:s/>κανονικό<text:s/>συντελεστή<text:s/>ΦΠΑ<text:s/>23%.</text:span></text:p>
      <text:p text:style-name="P42"><text:span text:style-name="T42_1">(β)<text:s/></text:span><text:span text:style-name="T42_2">ΕΧ<text:s/>3003<text:s/>(παράγραφος<text:s/>13<text:s/>δεύτερο<text:s/>εδάφιο<text:s/>Παραρτήματος<text:s/>III)<text:s/>:<text:s/>από<text:s/>τη<text:s/>δασμολογική<text:s/>κλάση<text:s/>3003<text:s/>μόνο<text:s/>τα<text:s/>φάρμακα<text:s/>για<text:s/>την<text:s/>ιατρική<text:s/>του<text:s/>ανθρώπου<text:s/>υπάγονται<text:s/>σε<text:s/>συντελεστή<text:s/>ΦΠΑ<text:s/>6%,<text:s/>εν<text:s/>αντιθέσει<text:s/>με<text:s/>τα<text:s/>κτηνιατρικά<text:s/>φάρμακα<text:s/>τα<text:s/>οποία<text:s/>υπάγονται<text:s/>σε<text:s/>συντελεστή<text:s/>13%.</text:span></text:p>
      <text:p text:style-name="P43"><text:span text:style-name="T43_1">(γ)<text:s/></text:span><text:span text:style-name="T43_2">0406<text:s/>:<text:s/>όλα<text:s/>τα<text:s/>τυριά<text:s/>που<text:s/>κατατάσσονται<text:s/>στη<text:s/>δασμολογική<text:s/>κλάση<text:s/>0406<text:s/>δηλ.<text:s/>τυριά<text:s/>νωπά,<text:s/>τυριά<text:s/>τριμμένα,<text:s/>λιωμένα,<text:s/>με<text:s/>στίγματα<text:s/>κ.λ.π<text:s/>υπάγονται<text:s/>σε<text:s/>μειωμένο<text:s/>συντελεστή<text:s/>ΦΠΑ<text:s/>13%.</text:span></text:p>
      <text:p text:style-name="P44"><text:span text:style-name="T44_1">(δ)<text:s/></text:span><text:span text:style-name="T44_2">0809<text:s/>:<text:s/>όλα<text:s/>τα<text:s/>προϊόντα<text:s/>που<text:s/>κατατάσσονται<text:s/>στη<text:s/>δασμολογική<text:s/>κλάση<text:s/>0809<text:s/>δηλ.<text:s/>βερίκοκα,<text:s/>κεράσια,<text:s/>ροδάκινα,<text:s/>δαμάσκηνα<text:s/>και<text:s/>αγριοδαμάσκηνα<text:s/>κλπ.<text:s/>νωπά<text:s/>υπάγονται<text:s/>σε<text:s/>μειωμένο<text:s/>συντελεστή<text:s/>13%.</text:span></text:p>
      <text:p text:style-name="P45"><text:span text:style-name="T45_1">ii.<text:s/></text:span><text:span text:style-name="T45_2">Πέραν<text:s/>των<text:s/>ανωτέρω,<text:s/>επισημαίνονται<text:s/>τα<text:s/>ακόλουθα<text:s/>:<text:s/></text:span><text:span text:style-name="T45_3">.</text:span></text:p>
      <text:p text:style-name="P46"><text:span text:style-name="T46_1">(α)<text:s/></text:span><text:span text:style-name="T46_2">ο<text:s/>όρος<text:s/>«παρασκευασμένο»<text:s/>δεν<text:s/>αφορά<text:s/>τον<text:s/>τρόπο<text:s/>συσκευασίας<text:s/>των<text:s/>προϊόντων<text:s/>αλλά<text:s/>σχετίζεται<text:s/>με<text:s/>την<text:s/>παραγωγική<text:s/>τους<text:s/>διαδικασία<text:s/>και<text:s/>κυρίως<text:s/>με<text:s/>την<text:s/>επεξεργασία<text:s/>τους<text:s/>με<text:s/>μεθόδους<text:s/>όπως<text:s/>μπορεί<text:s/>να<text:s/>είναι<text:s/>η<text:s/>θερμική<text:s/>επεξεργασία<text:s/>(π.χ<text:s/>βράσιμο<text:s/>ή<text:s/>ψήσιμο)<text:s/>ή<text:s/>με<text:s/>την<text:s/>προσθήκη<text:s/>άλλων<text:s/>προϊόντων<text:s/>ή<text:s/>συστατικών<text:s/>καθώς<text:s/>και<text:s/>με<text:s/>τον<text:s/>τρόπο<text:s/>διατήρησης<text:s/>ή<text:s/>συντήρησής<text:s/>τους.</text:span></text:p>
      <text:p text:style-name="P47"><text:span text:style-name="T47_1">(β)<text:s/></text:span><text:span text:style-name="T47_2">τα<text:s/>παραδείγματα<text:s/>προϊόντων<text:s/>που<text:s/>δίνονται<text:s/>για<text:s/>σκοπούς<text:s/>διευκόλυνσης<text:s/>της<text:s/>εφαρμογής<text:s/>του<text:s/>νέου<text:s/>Παραρτήματος<text:s/>ΙΙΙ<text:s/>του<text:s/>Κώδικα<text:s/>ΦΠΑ<text:s/>στην<text:s/>ΠΟΛ.<text:s/>1160/17.07.2015,<text:s/>δεν<text:s/></text:span><text:span text:style-name="T47_3">είναι<text:s/>σε<text:s/>καμία<text:s/>περίπτωση<text:s/>εξαντλητικά</text:span><text:span text:style-name="T47_4">,<text:s/>καθώς,<text:s/>ως<text:s/>είναι<text:s/>ευνόητο,<text:s/>το<text:s/>εύρος<text:s/>των<text:s/>προϊόντων<text:s/>που<text:s/>αποτελούν<text:s/>αντικείμενο<text:s/>εισαγωγής<text:s/>ή<text:s/>παράδοσης<text:s/>στο<text:s/>εσωτερικό<text:s/>της<text:s/>χώρας<text:s/>καθώς<text:s/>και<text:s/>οι<text:s/>σημαντικές<text:s/>αλλαγές<text:s/>του<text:s/>Παραρτήματος<text:s/>ΙΙΙ,<text:s/>καθιστούν<text:s/>μη<text:s/>εφικτή<text:s/>τη<text:s/>συμπερίληψη<text:s/>κάθε<text:s/>πιθανού<text:s/>είδους<text:s/>για<text:s/>το<text:s/>οποίο<text:s/>δύναται<text:s/>να<text:s/>ζητηθούν<text:s/>περαιτέρω<text:s/>πληροφορίες<text:s/>αναφορικά<text:s/>με<text:s/>τον<text:s/>εφαρμοζόμενο<text:s/>συντελεστή<text:s/>Φ.Π.Α.</text:span></text:p>
      <text:p text:style-name="P48"><text:span text:style-name="T48_1">Σε<text:s/>περιπτώσεις<text:s/>αμφιβολιών<text:s/>για<text:s/>τη<text:s/>δασμολογική<text:s/>κατάταξη<text:s/>ενός<text:s/>εμπορεύματος<text:s/>και<text:s/>την<text:s/>ανεύρεση<text:s/>του<text:s/>εφαρμοστέου<text:s/>συντελεστή<text:s/>ΦΠΑ<text:s/>μπορείτε<text:s/>να<text:s/>επικοινωνείτε<text:s/>με<text:s/>τα<text:s/>αρμόδια<text:s/>τμήματα:<text:s/>Α΄<text:s/>τμήμα<text:s/>Δασμολογικό<text:s/>και<text:s/>Δασμολογητέας<text:s/>Αξίας<text:s/>της<text:s/>Δ/νσης<text:s/>Δασμολογικών<text:s/>Θεμάτων<text:s/>και<text:s/>Τελωνειακών<text:s/>Οικονομικών<text:s/>Καθεστώτων<text:s/>(τηλ.<text:s/>210<text:s/>69.87.484,<text:s/>210<text:s/>69.87.485)<text:s/>και<text:s/>Δ΄<text:s/>τμήμα<text:s/>ΦΠΑ<text:s/>εισαγωγών-εξαγωγών<text:s/>της<text:s/>Δ/νσης<text:s/>Ε.Φ.Κ<text:s/>και<text:s/>Φ.ΠΑ<text:s/>(τηλ.<text:s/>210<text:s/>69.87.469,<text:s/>210<text:s/>69.87.409)<text:s/>της<text:s/>Γεν.<text:s/>Δ/νσης<text:s/>Τελωνείων<text:s/>&amp;<text:s/>Ε.Φ.Κ.</text:span></text:p>
      <text:p text:style-name="P49"><text:span text:style-name="T49_1">Δεδομένου<text:s/>ότι<text:s/>η<text:s/>αρμοδιότητα<text:s/>γνωμοδότησης<text:s/>για<text:s/>τη<text:s/>δασμολογική<text:s/>κατάταξη<text:s/>εμπορευμάτων<text:s/>ανήκει<text:s/>στην<text:s/>Ανωτάτη<text:s/>Επιτροπή<text:s/>Τελωνειακών<text:s/>Αμφισβητήσεων<text:s/>(Α.Ε.Τ.Α),<text:s/>σύμφωνα<text:s/>με<text:s/>το<text:s/>άρθρο<text:s/>114<text:s/>του<text:s/>Π.Δ<text:s/>284/88,<text:s/>δέον<text:s/>είναι<text:s/>τα<text:s/>σχετικά<text:s/>ερωτήματα<text:s/>για<text:s/>την<text:s/>υπαγωγή<text:s/>προϊόντων<text:s/>σε<text:s/>Φ.Π.Α<text:s/>να<text:s/>υποβάλλονται<text:s/>από<text:s/>τους<text:s/>ενδιαφερόμενους<text:s/>στην<text:s/>υπηρεσία<text:s/>μας<text:s/>(με<text:s/>πλήρη<text:s/>παροχή<text:s/>της<text:s/>σύνθεσης,<text:s/>της<text:s/>ανάλυσης<text:s/>και<text:s/>της<text:s/>παραγωγικής<text:s/>διαδικασίας<text:s/>αυτών).</text:span></text:p>
      <text:p text:style-name="P50"><text:span text:style-name="T50_1">Για<text:s/>θέματα<text:s/>ΦΠΑ<text:s/>σε<text:s/>υπηρεσίες<text:s/>παρακαλούμε<text:s/>όπως<text:s/>απευθύνεστε<text:s/>στο<text:s/>τμήμα<text:s/>Α΄ΦΠΑ<text:s/>της<text:s/>Δ/νσης<text:s/>Εφαρμογής<text:s/>Έμμεσης<text:s/>Φορολογίας<text:s/>(τηλ.<text:s/>210<text:s/>36.45.848,<text:s/>832)</text:span></text:p>
      <text:p text:style-name="P51"><text:span text:style-name="T51_1">iii.<text:s/></text:span><text:span text:style-name="T51_2">Συμπληρωματικά<text:s/>της<text:s/>εγκυκλίου<text:s/>ΠΟΛ.1160/2015<text:s/>και<text:s/>για<text:s/>συγκεκριμένες<text:s/>κατηγορίες<text:s/>αγαθών<text:s/>διευκρινίζονται<text:s/>τα<text:s/>ακόλουθα<text:s/>:</text:span></text:p>
      <text:p text:style-name="P52"><text:span text:style-name="T52_1">Κρέατα</text:span></text:p>
      <text:p text:style-name="P53"><text:span text:style-name="T53_1">Κρέας<text:s/>εκτός<text:s/>από<text:s/>το<text:s/>κρέας<text:s/>βοοειδών,<text:s/>νωπό,<text:s/>διατηρημένο<text:s/>σε<text:s/>απλή<text:s/>ψύξη<text:s/>ή<text:s/>κατεψυγμένο,<text:s/>χωρίς<text:s/>προσθήκες<text:s/>ή<text:s/>άλλη<text:s/>επεξεργασία<text:s/>(Δ.Κ.<text:s/>0203,<text:s/>0204,<text:s/>ΕΧ<text:s/>0207,<text:s/>ΕΧ<text:s/>0208),<text:s/>υπάγεται<text:s/>στο<text:s/>13%.</text:span></text:p>
      <text:p text:style-name="P54"><text:span text:style-name="T54_1">Κρέας<text:s/>παρασκευασμένο<text:s/>με<text:s/>προσθήκες<text:s/>άλλων<text:s/>προϊόντων<text:s/>ή<text:s/>συστατικών<text:s/>ή<text:s/>με<text:s/>άλλη<text:s/>επεξεργασία,<text:s/>όπως<text:s/>θερμική<text:s/>επεξεργασία<text:s/>ή<text:s/>ομογενοποίηση,<text:s/>(π.χ.<text:s/>αλλαντικά)<text:s/>(Κεφάλαιο<text:s/>16),<text:s/>υπάγεται<text:s/>στο<text:s/>23%.</text:span></text:p>
      <text:p text:style-name="P55"><text:span text:style-name="T55_1">Για<text:s/>παράδειγμα:</text:span></text:p>
      <text:p text:style-name="P56"><text:span text:style-name="T56_1">«Σουβλάκι<text:s/>νωπό»,<text:s/>ήτοι<text:s/>τεμαχισμένο<text:s/>κρέας<text:s/>νωπό<text:s/>σε<text:s/>κύβους,<text:s/>από<text:s/>κρέατα<text:s/>εκτός<text:s/>του<text:s/>βόειου<text:s/>κρέατος,<text:s/>που<text:s/>είναι<text:s/>περασμένο<text:s/>σε<text:s/>«καλαμάκι»<text:s/>(Κεφάλαιο<text:s/>2)<text:s/>(συντελεστής<text:s/>ΦΠΑ<text:s/>13%).</text:span></text:p>
      <text:p text:style-name="P57"><text:span text:style-name="T57_1">«Σουβλάκι<text:s/>νωπό»,<text:s/>ήτοι<text:s/>τεμαχισμένο<text:s/>κρέας<text:s/>νωπό<text:s/>σε<text:s/>κύβους,<text:s/>από<text:s/>κρέατα<text:s/>εκτός<text:s/>του<text:s/>βόειου<text:s/>κρέατος,<text:s/>με<text:s/>προσθήκη<text:s/>καρυκευμάτων<text:s/>και<text:s/>άλλων<text:s/>προϊόντων<text:s/>(π.χ.<text:s/>ντομάτα,<text:s/>κρεμμύδι,<text:s/>πιπεριά)<text:s/>ή<text:s/>που<text:s/>έχει<text:s/>υποστεί<text:s/>άλλη<text:s/>επεξεργασία<text:s/>(π.χ.<text:s/>είναι<text:s/>παναρισμένο<text:s/>ή<text:s/>προ-<text:s/>ψημένο)<text:s/>(Κεφάλαιο<text:s/>16)<text:s/>(συντελεστής<text:s/>ΦΠΑ<text:s/>23%).</text:span></text:p>
      <text:p text:style-name="P58"><text:span text:style-name="T58_1">Η<text:s/>αναφορά<text:s/>στα<text:s/>ενδεικτικά<text:s/>παραδείγματα<text:s/>της<text:s/>εγκυκλίου<text:s/>ΠΟΛ<text:s/>1160/2015<text:s/>στο<text:s/>«σουβλάκι<text:s/>χοιρινό<text:s/></text:span><text:span text:style-name="T58_2">κρεοπωλείου</text:span><text:span text:style-name="T58_3"><text:s/>χωρίς<text:s/>προσθήκες<text:s/>ή<text:s/>άλλη<text:s/>επεξεργασία:13%»<text:s/>είναι<text:s/>αυτονόητο<text:s/>ότι<text:s/>αφορά<text:s/>το<text:s/></text:span><text:span text:style-name="T58_4">νωπό</text:span><text:span text:style-name="T58_5"><text:s/>σουβλάκι<text:s/>καθώς<text:s/></text:span><text:span text:style-name="T58_6">το<text:s/>κρεοπωλείο</text:span><text:span text:style-name="T58_7"><text:s/>δεν<text:s/>μπορεί<text:s/>ποτέ<text:s/>να<text:s/>πουλάει<text:s/>ψημένο<text:s/>κρέας<text:s/>εκτός<text:s/>και<text:s/>αν<text:s/>έχει<text:s/>παράλληλη<text:s/>δραστηριότητα<text:s/>π.χ.<text:s/>ψητοπωλείου<text:s/>κλπ.</text:span></text:p>
      <text:p text:style-name="P59"><text:span text:style-name="T59_1">Επίσης<text:s/>επισημαίνεται<text:s/>ότι<text:s/>όταν<text:s/>το<text:s/>κρέας<text:s/>αναμειγνύεται<text:s/>κατόπιν<text:s/>παραγγελίας<text:s/>του<text:s/>πελάτη<text:s/>και<text:s/>τα<text:s/>επιμέρους<text:s/>μέρη<text:s/>του<text:s/>ανήκουν<text:s/>σε<text:s/>μειωμένο<text:s/>και<text:s/>σε<text:s/>κανονικό<text:s/>συντελεστή<text:s/>(π.χ.<text:s/>κιμάς<text:s/>βόειος<text:s/>και<text:s/>χοιρινός)<text:s/>και<text:s/>μπορεί<text:s/>να<text:s/>τιμολογηθεί<text:s/>διακεκριμένα,<text:s/>η<text:s/>τιμολόγηση<text:s/>γίνεται<text:s/>ανά<text:s/>συντελεστή.<text:s/>Αντίθετα,<text:s/>όταν<text:s/>το<text:s/>κρέας<text:s/>είναι<text:s/>ήδη<text:s/>αναμεμειγμένο<text:s/>και<text:s/>πωλείται<text:s/>ως<text:s/>ενιαίο<text:s/>προϊόν<text:s/>που<text:s/>τα<text:s/>επιμέρους<text:s/>μέρη<text:s/>του<text:s/>ανήκουν<text:s/>σε<text:s/>μειωμένο<text:s/>και<text:s/>σε<text:s/>κανονικό<text:s/>συντελεστή,<text:s/>οπότε<text:s/>δεν<text:s/>μπορεί<text:s/>να<text:s/>τιμολογηθεί<text:s/>διακεκριμένα,<text:s/>υπάγεται<text:s/>στον<text:s/>κανονικό<text:s/>συντελεστή.</text:span></text:p>
      <text:p text:style-name="P60"><text:span text:style-name="T60_1">Φυτά<text:s/>και<text:s/>άνθη<text:s/>του<text:s/>Κεφαλαίου<text:s/></text:span><text:span text:style-name="T60_2">6</text:span></text:p>
      <text:p text:style-name="P61"><text:span text:style-name="T61_1">Στα<text:s/>είδη<text:s/>αυτά<text:s/>περιλαμβάνονται<text:s/>π.χ.<text:s/>μοσχεύματα<text:s/>και<text:s/>μπόλια,<text:s/>δένδρα,<text:s/>χαμόδενδρα,<text:s/>δενδρύλλια<text:s/>και<text:s/>θάμνοι<text:s/>που<text:s/>δίνουν<text:s/>βρώσιμους<text:s/>καρπούς<text:s/>(π.χ.<text:s/>φυτά<text:s/>αμπέλου)<text:s/>τα<text:s/>οποία<text:s/>μπορεί<text:s/>να<text:s/>παρουσιάζονται<text:s/>με<text:s/>τις<text:s/>ρίζες<text:s/>τους,<text:s/>γυμνές<text:s/>ή<text:s/>με<text:s/>χώμα,<text:s/>ή<text:s/>φυτεμένα<text:s/>σε<text:s/>γλάστρες,<text:s/>κουβάδες,<text:s/>πανέρια,<text:s/>ξύλινα<text:s/>δοχεία<text:s/>και<text:s/>παρόμοιους<text:s/>περιέκτες,<text:s/>ροδόδενδρα<text:s/>και<text:s/>αζαλέες,<text:s/>τριανταφυλλιές,<text:s/>φυτά<text:s/>ανανά,<text:s/>φυτά<text:s/>λαχανικών<text:s/>και<text:s/>φυτά<text:s/>φράουλας,<text:s/>φυτά<text:s/>της<text:s/>υπαίθρου,<text:s/>δένδρα<text:s/>του<text:s/>δάσους,<text:s/>φυτά<text:s/>εσωτερικών<text:s/>χώρων,<text:s/>ζωντανές<text:s/>ρίζες<text:s/>φυτών<text:s/>κ.λπ.:<text:s/>(Δ.Κ.<text:s/>0602)<text:s/>(συντελεστής<text:s/>ΦΠΑ<text:s/>13%).</text:span></text:p>
      <text:p text:style-name="P62"><text:span text:style-name="T62_1">Βολβοί,<text:s/>κρεμμύδια,<text:s/>κόνδυλοι,<text:s/>ρίζες<text:s/>βολβοειδείς<text:s/>και<text:s/>ριζώματα<text:s/>γενικά<text:s/>σε<text:s/>φυτική<text:s/>νάρκη,<text:s/>σε<text:s/>βλάστηση<text:s/>ή<text:s/>σε<text:s/>άνθηση<text:s/>(π.χ.<text:s/>υακίνθων,<text:s/>ναρκίσσων,<text:s/>τουλίπας,<text:s/>γλαδιόλας,<text:s/>ορχιδέας),<text:s/>βολβοί<text:s/>φυτών<text:s/>που<text:s/>δεν<text:s/>χρησιμοποιούνται<text:s/>για<text:s/>διακοσμητικούς<text:s/>σκοπούς<text:s/>(π.χ.<text:s/>ριζώματα<text:s/>του<text:s/>ραβεντιού<text:s/>και<text:s/>του<text:s/>σπαραγγιού),<text:s/>φυτά<text:s/>και<text:s/>ρίζες<text:s/>ραδικιού<text:s/>(με<text:s/>εξαίρεση<text:s/>τις<text:s/>μη<text:s/>καβουρντισμένες<text:s/>ρίζες<text:s/>κιχωρίου<text:s/>της<text:s/>ποικιλίας<text:s/>Cichorium<text:s/>intybus<text:s/>sativum),<text:s/>κ.λπ.<text:s/>(Δ.Κ.<text:s/>0601)(συντελεστής<text:s/>ΦΠΑ<text:s/>23%).</text:span></text:p>
      <text:p text:style-name="P63"><text:span text:style-name="T63_1">Το<text:s/>κύριο<text:s/>διαφοροποιητικό<text:s/>στοιχείο<text:s/>των<text:s/>ανωτέρω<text:s/>δασμολογικών<text:s/>κλάσεων<text:s/>είναι<text:s/>ότι<text:s/>τα<text:s/>προϊόντα<text:s/>της<text:s/>Δ.Κ.<text:s/>0601<text:s/>διαθέτουν<text:s/>ρίζες<text:s/>βολβοειδείς,<text:s/>κρεμμυδοειδείς<text:s/>ή<text:s/>κονδυλοειδείς,<text:s/>ενώ<text:s/>τα<text:s/>προϊόντα<text:s/>της<text:s/>δασμολογικής<text:s/>κλάσης<text:s/>0602<text:s/>όχι.</text:span></text:p>
      <text:p text:style-name="P64"><text:span text:style-name="T64_1">Δημητριακά</text:span></text:p>
      <text:p text:style-name="P65"><text:span text:style-name="T65_1">Σιτάρι<text:s/>και<text:s/>σμιγάδι,<text:s/>σίκαλη,<text:s/>κριθάρι,<text:s/>βρώμη,<text:s/>καλαμπόκι,<text:s/>ρύζι,<text:s/>σόργο<text:s/>σε<text:s/>κόκκους,<text:s/>φαγόπυρο<text:s/>το<text:s/>εδώδιμο<text:s/>(μαύρο<text:s/>σιτάρι),<text:s/>κεχρί,<text:s/>κεχρί<text:s/>μακρό<text:s/>κ.λπ.<text:s/>Οι<text:s/>σπόροι<text:s/>μπορεί<text:s/>να<text:s/>παρουσιάζονται<text:s/>ακόμα<text:s/>και<text:s/>στα<text:s/>στάχυα<text:s/>ή<text:s/>πάνω<text:s/>στα<text:s/>καλάμια,<text:s/>και<text:s/>δεν<text:s/>πρέπει<text:s/>να<text:s/>έχουν<text:s/>ξεφλουδιστεί<text:s/>ούτε<text:s/>να<text:s/>έχουν<text:s/>υποστεί<text:s/>άλλη<text:s/>επεξεργασία<text:s/>[με<text:s/>εξαίρεση<text:s/>το<text:s/>ρύζι,<text:s/>το<text:s/>οποίο<text:s/>δύναται<text:s/>να<text:s/>τύχει<text:s/>επεξεργασίας,<text:s/>όπως<text:s/>είναι<text:s/>η<text:s/>αποφλοίωση,<text:s/>η<text:s/>λεύκανση,<text:s/>η<text:s/>στίλβωση,<text:s/>ο<text:s/>βρασμός<text:s/>σε<text:s/>νερό<text:s/>(parboiled)<text:s/>κ.λπ.].<text:s/>Η<text:s/>συσκευασία<text:s/>δεν<text:s/>επηρεάζει<text:s/>τον<text:s/>χαρακτηρισμό<text:s/>των<text:s/>συγκεκριμένων<text:s/>ειδών.<text:s/>Το<text:s/>γεγονός<text:s/>επίσης<text:s/>ότι<text:s/>μπορεί<text:s/>να<text:s/>διατίθενται<text:s/>ως<text:s/>ζωοτροφές,<text:s/>επίσης<text:s/>δεν<text:s/>επηρεάζει<text:s/>τον<text:s/>χαρακτηρισμό<text:s/>των<text:s/>συγκεκριμένων<text:s/>προϊόντων<text:s/>ως<text:s/>δημητριακών:<text:s/>(Δ.Κ.<text:s/>1001,<text:s/>1002,<text:s/>1003,<text:s/>1004,<text:s/>1005,<text:s/>1006,<text:s/>1007<text:s/>και<text:s/>1008)<text:s/>(συντελεστής<text:s/>ΦΠΑ<text:s/>13%).</text:span></text:p>
      <text:p text:style-name="P66"><text:span text:style-name="T66_1">Άλευρα</text:span></text:p>
      <text:p text:style-name="P67"><text:span text:style-name="T67_1">Τα<text:s/>μείγματα<text:s/>αλεύρων,<text:s/>χωρίς<text:s/>καμία<text:s/>άλλη<text:s/>προσθήκη,<text:s/>υπάγονται<text:s/>στο<text:s/>μειωμένο<text:s/>συντελεστή<text:s/>13%,<text:s/>εφόσον<text:s/>τα<text:s/>επιμέρους<text:s/>άλευρα<text:s/>υπάγονται<text:s/>στο<text:s/>μειωμένο<text:s/>συντελεστή.<text:s/>Εάν<text:s/>κάποιο<text:s/>από<text:s/>τα<text:s/>επιμέρους<text:s/>άλευρα<text:s/>υπάγεται<text:s/>στον<text:s/>κανονικό<text:s/>συντελεστή<text:s/>τότε<text:s/>η<text:s/>τιμολόγηση<text:s/>γίνεται<text:s/>διακεκριμένα<text:s/>ανά<text:s/>συντελεστή<text:s/>και<text:s/>εάν<text:s/>αυτό<text:s/>δεν<text:s/>είναι<text:s/>δυνατό<text:s/>τιμολογείται<text:s/>εξ<text:s/>ολοκλήρου<text:s/>το<text:s/>αγαθό<text:s/>στον<text:s/>κανονικό<text:s/>συντελεστή<text:s/>(Παράρτημα<text:s/>ΙΙΙ,<text:s/>Κεφάλαιο<text:s/>Γ,<text:s/>παρ.<text:s/>1<text:s/>Κώδικα<text:s/>ΦΠΑ).</text:span></text:p>
      <text:p text:style-name="P68"><text:span text:style-name="T68_1">Συσκευασία</text:span></text:p>
      <text:p text:style-name="P69"><text:span text:style-name="T69_1">Στην<text:s/>περίπτωση<text:s/>αγοράς<text:s/>αλεύρων<text:s/>ή<text:s/>δημητριακών<text:s/>κλπ.<text:s/>σε<text:s/>μεγάλες<text:s/>ποσότητες<text:s/>(με<text:s/>μειωμένο<text:s/>συντελεστή)<text:s/>προς<text:s/>μεταπώληση<text:s/>συσκευασμένων<text:s/>σε<text:s/>μικρότερες<text:s/>ποσότητες,<text:s/>δεν<text:s/>μεταβάλλεται<text:s/>ο<text:s/>συντελεστής<text:s/>(παραμένει<text:s/>δηλ.<text:s/>μειωμένος<text:s/>στη<text:s/>μεταπώληση),<text:s/>εφόσον<text:s/>δεν<text:s/>μεσολαβεί<text:s/>κανενός<text:s/>είδους<text:s/>επεξεργασία<text:s/>του<text:s/>αγαθού<text:s/>(που<text:s/>να<text:s/>αλλάζει<text:s/>την<text:s/>δασμολογική<text:s/>του<text:s/>κλάση)<text:s/>πλην<text:s/>της<text:s/>συσκευασίας<text:s/>του.</text:span></text:p>
      <text:p text:style-name="P70"><text:span text:style-name="T70_1">Ξηροί<text:s/>καρποί</text:span></text:p>
      <text:p text:style-name="P71"><text:span text:style-name="T71_1">Ξηροί<text:s/>καρποί<text:s/>του<text:s/>Κεφαλαίου<text:s/>8<text:s/>του<text:s/>Κανονισμού<text:s/>(ΕΚ)<text:s/>αριθμ.<text:s/>1101/2014<text:s/>της<text:s/>Επιτροπής<text:s/>(Συνδυασμένη<text:s/>Ονοματολογία<text:s/>του<text:s/>έτους<text:s/>2015),<text:s/>όπως<text:s/>π.χ.<text:s/>είναι<text:s/>τα<text:s/>αμύγδαλα,<text:s/>τα<text:s/>φουντούκια,<text:s/>τα<text:s/>καρύδια,<text:s/>τα<text:s/>φιστίκια<text:s/>κ.λπ,<text:s/>νωποί<text:s/>ή<text:s/>ξεροί,<text:s/>έστω<text:s/>και<text:s/>χωρίς<text:s/>το<text:s/>κέλυφος<text:s/>ή<text:s/>τη<text:s/>φλούδα<text:s/>τους,<text:s/>όχι<text:s/>αλατισμένοι,<text:s/>ούτε<text:s/>ψημένοι,<text:s/>καβουρντισμένοι<text:s/>ή<text:s/>αλλιώς<text:s/>επεξεργασμένοι<text:s/>(συντελεστής<text:s/>ΦΠΑ<text:s/>13%).</text:span></text:p>
      <text:p text:style-name="P72"><text:span text:style-name="T72_1">Ξηροί<text:s/>καρποί<text:s/>του<text:s/>Κεφαλαίου<text:s/>20<text:s/>του<text:s/>Κανονισμού<text:s/>(ΕΚ)<text:s/>αριθμ.<text:s/>1101/2014<text:s/>της<text:s/>Επιτροπής<text:s/>(Συνδυασμένη<text:s/>Ονοματολογία<text:s/>του<text:s/>έτους<text:s/>2015),<text:s/>οι<text:s/>οποίοι<text:s/>είναι<text:s/>διαφορετικά<text:s/>παρασκευασμένοι<text:s/>ή<text:s/>διατηρημένοι,<text:s/>ήτοι<text:s/>με<text:s/>προσθήκη<text:s/>ζάχαρης<text:s/>ή<text:s/>άλλων<text:s/>γλυκαντικών,<text:s/>αλατισμένοι<text:s/>ή<text:s/>καβουρδισμένοι<text:s/>(π.χ.<text:s/>αμύγδαλα,<text:s/>φιστίκια<text:s/>κ.λπ.)<text:s/>(συντελεστής<text:s/>ΦΠΑ<text:s/>23%).</text:span></text:p>
      <text:p text:style-name="P73"><text:span text:style-name="T73_1">Ψωμί</text:span></text:p>
      <text:p text:style-name="P74"><text:span text:style-name="T74_1">Ψωμί<text:s/>κοινό,<text:s/>το<text:s/>οποίο<text:s/>παρασκευάζεται<text:s/>συνήθως<text:s/>μόνο<text:s/>από<text:s/>αλεύρι<text:s/>δημητριακών,<text:s/>μαγιά<text:s/>και<text:s/>αλάτι,<text:s/>έστω<text:s/>και<text:s/>με<text:s/>προσθήκη<text:s/>ζαχάρων<text:s/>ή<text:s/>λιπαρών<text:s/>ουσιών<text:s/>σε<text:s/>περιεκτικότητα<text:s/>που<text:s/>δεν<text:s/>υπερβαίνει<text:s/>κατά<text:s/>βάρος<text:s/>το<text:s/>5%,<text:s/>καθεμία,<text:s/>μη<text:s/>παραγεμισμένο<text:s/>ή<text:s/>αλλιώς<text:s/>επεξεργασμένο,<text:s/>χωρίς<text:s/>καρυκεύματα,<text:s/>το<text:s/>οποίο<text:s/>μπορεί<text:s/>να<text:s/>παρουσιάζεται<text:s/>σε<text:s/>διάφορα<text:s/>σχήματα<text:s/>(μαργαρίτα,<text:s/>κουλούρα,<text:s/>καρβέλι,<text:s/>φραντζόλα,<text:s/>φραντζολάκι)<text:s/>και<text:s/>το<text:s/>οποίο<text:s/>μπορεί<text:s/>να<text:s/>έχει<text:s/>επικάλυψη<text:s/>σουσαμιού<text:s/>η<text:s/>κάποιου<text:s/>άλλου<text:s/>σπόρου<text:s/>(π.χ.<text:s/>παπαρουνόσπορου),<text:s/>ψωμί<text:s/>του<text:s/>τοστ<text:s/>παρασκευασμένο<text:s/>με<text:s/>τη<text:s/>διαδικασία<text:s/>του<text:s/>κοινού<text:s/>ψωμιού<text:s/>(ΔΚ<text:s/>ΕΧ<text:s/>1905)<text:s/>(συντελεστής<text:s/>ΦΠΑ<text:s/>13%).<text:s/>Επίσης<text:s/>παραμένει<text:s/>στο<text:s/>μειωμένο<text:s/>συντελεστή<text:s/>το<text:s/>ψωμί<text:s/>(όπως<text:s/>έχει<text:s/>περιγραφεί<text:s/>ανωτέρω)<text:s/>που<text:s/>πωλείται<text:s/>συσκευασμένο<text:s/>από<text:s/>αρτοποιούς<text:s/>σε<text:s/>πρατήρια<text:s/>και<text:s/>διάφορα<text:s/>σημεία<text:s/>πώλησης.</text:span></text:p>
      <text:p text:style-name="P75"><text:span text:style-name="T75_1">Τα<text:s/>κουλούρια<text:s/>τύπου<text:s/>Θεσσαλονίκης<text:s/>ως<text:s/>κουλούρια<text:s/>ψωμιού<text:s/>απλά,<text:s/>χωρίς<text:s/>γέμιση<text:s/>ή<text:s/>καρυκεύματα<text:s/>ή<text:s/>άλλη<text:s/>επεξεργασία<text:s/>υπάγονται<text:s/>στο<text:s/>μειωμένο<text:s/>συντελεστή<text:s/>13%.</text:span></text:p>
      <text:p text:style-name="P76"><text:span text:style-name="T76_1">Ψωμί<text:s/>με<text:s/>γέμιση<text:s/>ή<text:s/>καρυκεύματα<text:s/>(π.χ.<text:s/>με<text:s/>σταφίδες,<text:s/>ελιές,<text:s/>τυρί),<text:s/>λαδόψωμο,<text:s/>ψωμί<text:s/>φρυγανισμένο,<text:s/>φρυγανιές,<text:s/>ψωμί<text:s/>άζυμο,<text:s/>όστιες,<text:s/>κριτσίνια,<text:s/>ψωμί<text:s/>του<text:s/>τοστ<text:s/>παρασκευασμένο<text:s/>με<text:s/>διαδικασία<text:s/>διαφορετική<text:s/>από<text:s/>εκείνη<text:s/>του<text:s/>κοινού<text:s/>ψωμιού<text:s/>(π.χ.<text:s/>με<text:s/>προσθήκη<text:s/>συντηρητικών<text:s/>ουσιών<text:s/>κ.λπ.),<text:s/>και<text:s/>άλλα<text:s/>αρτοσκευάσματα<text:s/>(ΔΚ<text:s/>ΕΧ<text:s/>1905)<text:s/>(συντελεστής<text:s/>ΦΠΑ<text:s/>23%).</text:span></text:p>
      <text:p text:style-name="P77"><text:span text:style-name="T77_1">B.ΕΣΤΙΑΣΗ</text:span></text:p>
      <text:p text:style-name="P78"><text:span text:style-name="T78_1">Όσον<text:s/>αφορά<text:s/>στην<text:s/>εστίαση,<text:s/>όπως<text:s/>ευκρινώς<text:s/>αναφέρει<text:s/>η<text:s/>ΠΟΛ.1160/2015<text:s/>(παρ.<text:s/>10),<text:s/></text:span><text:span text:style-name="T78_2">οι<text:s/>υπηρεσίες<text:s/>εστίασης<text:s/></text:span><text:span text:style-name="T78_3">υπάγονται<text:s/>σε<text:s/>κάθε<text:s/>περίπτωση<text:s/></text:span><text:span text:style-name="T78_4">στον<text:s/>κανονικό<text:s/>συντελεστή<text:s/>ΦΠΑ</text:span><text:span text:style-name="T78_5">,<text:s/></text:span><text:span text:style-name="T78_6">ανεξαρτήτως<text:s/>των<text:s/>ειδών<text:s/>εστίασης<text:s/>που<text:s/>καταναλώνονται</text:span><text:span text:style-name="T78_7">,<text:s/>δεδομένου<text:s/>ότι<text:s/>οι<text:s/>εν<text:s/>λόγω<text:s/>υπηρεσίες<text:s/>δεν<text:s/>περιλαμβάνονται<text:s/>στις<text:s/>υπηρεσίες<text:s/>του<text:s/>Παραρτήματος<text:s/>ΙΙΙ<text:s/>του<text:s/>Κώδικα<text:s/>ΦΠΑ.</text:span></text:p>
      <text:p text:style-name="P79"><text:span text:style-name="T79_1">Ως<text:s/>υπηρεσία<text:s/>εστίασης<text:s/></text:span><text:span text:style-name="T79_2">νοείται<text:s/>η<text:s/>παροχή,<text:s/>κατόπιν<text:s/>παρασκευής<text:s/>ή<text:s/>όχι,<text:s/>τροφίμων,<text:s/>ποτών<text:s/>και<text:s/>γενικά<text:s/>ειδών<text:s/>εστίασης,<text:s/>η<text:s/>οποία<text:s/>συνοδεύεται<text:s/>από<text:s/>υποστηρικτικές<text:s/>παροχές,<text:s/>όπως,<text:s/>ενδεικτικά,<text:s/>η<text:s/>διάθεση<text:s/>τραπεζοκαθισμάτων,<text:s/>επιτραπέζιων<text:s/>σκευών<text:s/>και<text:s/>λοιπού<text:s/>εξοπλισμού,<text:s/>το<text:s/>σερβίρισμα,<text:s/>ο<text:s/>καθαρισμός<text:s/>του<text:s/>χώρου<text:s/>και<text:s/>των<text:s/>τραπεζιών<text:s/>κλπ,<text:s/>οι<text:s/>οποίες<text:s/>επιτρέπουν<text:s/>την<text:s/>άμεση<text:s/>επιτόπια<text:s/>κατανάλωση<text:s/>των<text:s/>προσφερόμενων<text:s/>ειδών<text:s/>στους<text:s/>χώρους<text:s/>των<text:s/>επιχειρήσεων<text:s/>εστίασης,<text:s/>όπως<text:s/>καφενείων,<text:s/>καφετεριών,<text:s/>ζαχαροπλαστείων,<text:s/>γαλακτοπωλείων,<text:s/>εστιατορίων,<text:s/>ψητοπωλείων,<text:s/>οινομαγειρείων,<text:s/>ταχυφαγείων,<text:s/>αναψυκτηρίων,<text:s/>οβελιστηρίων,<text:s/>πιτσαριών,<text:s/>σνακ<text:s/>–<text:s/>μπαρ,<text:s/>κέντρων<text:s/>διασκέδασης<text:s/>και<text:s/>λοιπών<text:s/>συναφών<text:s/>επιχειρήσεων.<text:s/>Υπηρεσία<text:s/>εστίασης<text:s/>θεωρείται<text:s/>και<text:s/>η<text:s/>τροφοδοσία<text:s/>(catering),<text:s/>εφόσον<text:s/>δεν<text:s/>συνίσταται<text:s/>σε<text:s/>απλή<text:s/>παράδοση<text:s/>φαγητού,<text:s/>αλλά<text:s/>σε<text:s/>ένα<text:s/>σύνολο<text:s/>στοιχείων<text:s/>και<text:s/>πράξεων,<text:s/>κατά<text:s/>τα<text:s/>ανωτέρω,<text:s/>ανεξάρτητα<text:s/>από<text:s/>το<text:s/>γεγονός<text:s/>ότι<text:s/>τα<text:s/>προσφερόμενα<text:s/>είδη<text:s/>δεν<text:s/>καταναλώνονται<text:s/>άμεσα<text:s/>εντός<text:s/>των<text:s/>εγκαταστάσεων<text:s/>της<text:s/>οικείας<text:s/>επιχείρησης,<text:s/>αλλά<text:s/>σε<text:s/>χώρο<text:s/>και<text:s/>χρόνο<text:s/>που<text:s/>προσδιορίζονται<text:s/>από<text:s/>τον<text:s/>πελάτη.</text:span></text:p>
      <text:p text:style-name="P80"><text:span text:style-name="T80_1">Βάσει<text:s/>των<text:s/>ανωτέρω<text:s/>και<text:s/>παραδείγματος<text:s/>χάριν,<text:s/>στην<text:s/>περίπτωση<text:s/>που<text:s/>στο<text:s/>πλαίσιο<text:s/>παροχής<text:s/>υπηρεσιών<text:s/>εστίασης<text:s/>καταναλώνονται<text:s/>νερό,<text:s/>ψωμί,<text:s/>τυριά<text:s/>ή<text:s/>γάλα,<text:s/>κατά<text:s/>την<text:s/>τιμολόγηση<text:s/>της<text:s/>εν<text:s/>λόγω<text:s/>υπηρεσίας<text:s/>εστίασης<text:s/>εφαρμόζεται<text:s/>ο<text:s/>κανονικός<text:s/>συντελεστής<text:s/>ΦΠΑ.</text:span></text:p>
      <text:p text:style-name="P81"><text:span text:style-name="T81_1">Στην<text:s/>περίπτωση<text:s/></text:span><text:span text:style-name="T81_2">απλής<text:s/>πώλησης</text:span><text:span text:style-name="T81_3">,<text:s/>κατόπιν<text:s/>παρασκευής<text:s/>με<text:s/>οποιονδήποτε<text:s/>τρόπο<text:s/>(μαγειρέματος,<text:s/>ψησίματος,<text:s/>ανάμειξης<text:s/>κλπ)<text:s/>ή<text:s/>όχι,<text:s/>τροφίμων,<text:s/>γευμάτων,<text:s/>ποτών,<text:s/>ροφημάτων<text:s/>και<text:s/>γενικά<text:s/>ειδών<text:s/>εστίασης,<text:s/>δηλαδή<text:s/>όταν<text:s/>τα<text:s/>είδη<text:s/>αυτά<text:s/>παραδίδονται<text:s/>στον<text:s/>πελάτη,<text:s/>χωρίς<text:s/>τις<text:s/>πρόσθετες<text:s/>υποστηρικτικές<text:s/>παροχές<text:s/>εκ<text:s/>μέρους<text:s/>της<text:s/>επιχείρησης<text:s/>για<text:s/>την<text:s/>επιτόπια<text:s/>κατανάλωσή<text:s/>τους,<text:s/>πρόκειται<text:s/>για<text:s/></text:span><text:span text:style-name="T81_4">παράδοση<text:s/>αγαθών<text:s/></text:span><text:span text:style-name="T81_5">(παραδόσεις<text:s/>«πακέτο»).<text:s/>Το<text:s/>αυτό<text:s/>ισχύει<text:s/>ανεξάρτητα<text:s/>αν<text:s/>τα<text:s/>είδη<text:s/>εστίασης<text:s/>παραλαμβάνονται<text:s/>αυτοπροσώπως<text:s/>από<text:s/>τους<text:s/>πελάτες<text:s/>για<text:s/>κατανάλωση<text:s/>εκτός<text:s/>των<text:s/>επιχειρήσεων<text:s/>εστίασης<text:s/>ή<text:s/>αν<text:s/>αποστέλλονται<text:s/>με<text:s/>ευθύνη<text:s/>της<text:s/>επιχείρησης<text:s/>εστίασης<text:s/>σε<text:s/>τόπο<text:s/>που<text:s/>υποδεικνύει<text:s/>ο<text:s/>πελάτης.<text:s/>Στις<text:s/>παραδόσεις<text:s/>αγαθών<text:s/>σε<text:s/>«πακέτο»<text:s/>το<text:s/>κάθε<text:s/>είδος<text:s/>φορολογείται<text:s/>με<text:s/>το<text:s/>συντελεστή<text:s/>ΦΠΑ<text:s/>στον<text:s/>οποίο<text:s/>υπάγεται.</text:span></text:p>
      <text:p text:style-name="P82"><text:span text:style-name="T82_1">Για<text:s/>παράδειγμα,<text:s/>«πακέτο»<text:s/>που<text:s/>περιλαμβάνει<text:s/>σαλάτα,<text:s/>σουβλάκια<text:s/>χοιρινά,<text:s/>αναψυκτικό,<text:s/>νερό<text:s/>και<text:s/>ψωμί,<text:s/>φορολογείται<text:s/>ως<text:s/>εξής:<text:s/>η<text:s/>σαλάτα,<text:s/>τα<text:s/>σουβλάκια<text:s/>και<text:s/>το<text:s/>αναψυκτικό<text:s/>με<text:s/>23%,<text:s/>το<text:s/>νερό<text:s/>και<text:s/>το<text:s/>ψωμί<text:s/>με<text:s/>13%.</text:span></text:p>
      <text:p text:style-name="P83"><text:span text:style-name="T83_1">Γ.<text:s/>ΕΚΠΑΙΔΕΥΣΗ</text:span></text:p>
      <text:p text:style-name="P84"><text:span text:style-name="T84_1">Αναφορικά<text:s/>με<text:s/>την<text:s/>τροποποίηση<text:s/>της<text:s/>απαλλακτικής<text:s/>διάταξης<text:s/>της<text:s/>περίπτωσης<text:s/>ιβ΄<text:s/>της<text:s/>παραγράφου<text:s/>1<text:s/>του<text:s/>άρθρου<text:s/>22<text:s/>του<text:s/>Κώδικα<text:s/>ΦΠΑ<text:s/>κατά<text:s/>τρόπο<text:s/>ώστε<text:s/>οι<text:s/>υπηρεσίες<text:s/>των<text:s/>φροντιστηρίων<text:s/>και<text:s/>των<text:s/>κέντρων<text:s/>ξένων<text:s/>γλωσσών<text:s/>και<text:s/>ηλεκτρονικών<text:s/>υπολογιστών<text:s/>να<text:s/>μην<text:s/>περιλαμβάνονται<text:s/>πλέον<text:s/>στην<text:s/>απαλλασσόμενη<text:s/>από<text:s/>το<text:s/>ΦΠΑ<text:s/>εκπαίδευση,<text:s/>διευκρινίζονται<text:s/>τα<text:s/>ακόλουθα:</text:span></text:p>
      <text:p text:style-name="P85"><text:span text:style-name="T85_1">Με<text:s/>τη<text:s/>νέα<text:s/>διάταξη<text:s/>επαναπροσδιορίζεται<text:s/>το<text:s/>πεδίο<text:s/>εφαρμογής<text:s/>της<text:s/>απαλλαγής<text:s/>των<text:s/>υπηρεσιών<text:s/>εκπαίδευσης.<text:s/>Η<text:s/>εν<text:s/>λόγω<text:s/>απαλλαγή,<text:s/>όπως<text:s/>και<text:s/>οι<text:s/>λοιπές<text:s/>του<text:s/>άρθρου<text:s/>22<text:s/>του<text:s/>Κώδικα<text:s/>ΦΠΑ<text:s/>προβλέπονται<text:s/>από<text:s/>το<text:s/>κοινοτικό<text:s/>δίκαιο<text:s/>και<text:s/>είναι<text:s/>υποχρεωτικής<text:s/>εφαρμογής<text:s/>για<text:s/>τα<text:s/>κράτη<text:s/>μέλη<text:s/>της<text:s/>Ευρ.<text:s/>Ένωσης,<text:s/>παρέχεται<text:s/>δε<text:s/>η<text:s/>διακριτική<text:s/>εξουσία<text:s/>στα<text:s/>κράτη<text:s/>μέλη<text:s/>να<text:s/>καθορίσουν<text:s/>τις<text:s/>προϋποθέσεις<text:s/>εφαρμογής<text:s/>τους<text:s/>στο<text:s/>εθνικό<text:s/>τους<text:s/>δίκαιο<text:s/>(άρθρο<text:s/>131<text:s/>της<text:s/>Οδηγίας<text:s/>2006/112/ΕΚ<text:s/>του<text:s/>Συμβουλίου,<text:s/>στο<text:s/>εξής<text:s/>Οδηγία<text:s/>ΦΠΑ).<text:s/>Ειδικά,<text:s/>όσον<text:s/>αφορά<text:s/>στους<text:s/>μη<text:s/>δημόσιους<text:s/>οργανισμούς,<text:s/>το<text:s/>κοινοτικό<text:s/>δίκαιο<text:s/>επιτρέπει<text:s/>στα<text:s/>κράτη<text:s/>μέλη<text:s/>να<text:s/>εφαρμόζουν<text:s/>την<text:s/>εν<text:s/>λόγω<text:s/>απαλλαγή<text:s/>στις<text:s/>υπηρεσίες<text:s/>εκπαίδευσης<text:s/>που<text:s/>παρέχουν<text:s/>ιδιωτικοί<text:s/>φορείς<text:s/>με<text:s/>τα<text:s/>εξής<text:s/>κριτήρια:</text:span></text:p>
      <text:p text:style-name="P86"><text:span text:style-name="T86_1">-</text:span><text:span text:style-name="T86_2"><text:tab/></text:span><text:span text:style-name="T86_3">τη<text:s/>μη<text:s/>συστηματική<text:s/>επιδίωξη<text:s/>του<text:s/>κέρδους<text:s/>και<text:s/>το<text:s/>μη<text:s/>κερδοσκοπικό<text:s/>χαρακτήρα,</text:span></text:p>
      <text:p text:style-name="P87"><text:span text:style-name="T87_1">-</text:span><text:span text:style-name="T87_2"><text:tab/></text:span><text:span text:style-name="T87_3">τη<text:s/>διοίκηση<text:s/>και<text:s/>διαχείριση<text:s/>αμισθί<text:s/>από<text:s/>πρόσωπα<text:s/>χωρίς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88"><text:span text:style-name="T88_1">-</text:span><text:span text:style-name="T88_2"><text:tab/></text:span><text:span text:style-name="T88_3">τις<text:s/>χαμηλότερες<text:s/>τιμές<text:s/>τους<text:s/>σε<text:s/>σχέση<text:s/>με<text:s/>τις<text:s/>τιμές<text:s/>εμπορικών<text:s/>επιχειρήσεων<text:s/>που<text:s/>υπόκεινται<text:s/>στο<text:s/>ΦΠΑ,</text:span></text:p>
      <text:p text:style-name="P89"><text:span text:style-name="T89_1">-</text:span><text:span text:style-name="T89_2"><text:tab/></text:span><text:span text:style-name="T89_3">τη<text:s/>μη<text:s/>στρέβλωση<text:s/>των<text:s/>όρων<text:s/>του<text:s/>ανταγωνισμού,</text:span></text:p>
      <text:p text:style-name="P90"><text:span text:style-name="T90_1">αποκλείοντας<text:s/>από<text:s/>την<text:s/>απαλλαγή<text:s/>τους<text:s/>ιδιωτικούς<text:s/>φορείς<text:s/>με<text:s/>κερδοσκοπική<text:s/>δραστηριότητα,<text:s/>ή,<text:s/>αλλιώς,<text:s/>με<text:s/>εμπορικούς<text:s/>σκοπούς<text:s/>(άρθρο<text:s/>133,<text:s/>περ.<text:s/>α΄<text:s/>της<text:s/>Οδηγίας<text:s/>ΦΠΑ).</text:span></text:p>
      <text:p text:style-name="P91"><text:span text:style-name="T91_1">Οι<text:s/>επιχειρήσεις<text:s/>των<text:s/>φροντιστηρίων<text:s/>όλων<text:s/>των<text:s/>βαθμίδων<text:s/>εκπαίδευσης<text:s/>αποτελούν<text:s/>ένα<text:s/>συγκεκριμένο<text:s/>κλάδο<text:s/>οικονομικής<text:s/>δραστηριότητας,<text:s/>λειτουργούν<text:s/>με<text:s/>ιδιωτικοοικονομικά<text:s/>κριτήρια<text:s/>και<text:s/>οι<text:s/>υπηρεσίες<text:s/>εκπαίδευσης<text:s/>που<text:s/>παρέχουν<text:s/>δεν<text:s/>αποτελούν,<text:s/>ούτε<text:s/>είναι<text:s/>ισοδύναμες<text:s/>με<text:s/>σχολική<text:s/>ή<text:s/>πανεπιστημιακή<text:s/>ή<text:s/>επαγγελματική<text:s/>εκπαίδευση.</text:span></text:p>
      <text:p text:style-name="P92"><text:span text:style-name="T92_1">Το<text:s/>αυτό<text:s/>ισχύει<text:s/>και<text:s/>για<text:s/>τα<text:s/>κέντρα<text:s/>εκμάθησης<text:s/>ξένων<text:s/>γλωσσών<text:s/>και<text:s/>ηλεκτρονικών<text:s/>υπολογιστών,<text:s/>με<text:s/>την<text:s/>επιφύλαξη<text:s/>ότι<text:s/>στην<text:s/>περίπτωση<text:s/>που<text:s/>η<text:s/>από<text:s/>μέρους<text:s/>τους<text:s/>παρεχόμενη<text:s/>εκπαίδευση<text:s/>είναι<text:s/>επαγγελματική<text:s/>δικαιούνται<text:s/>της<text:s/>απαλλαγής.<text:s/>Στην<text:s/>περίπτωση,<text:s/>όμως,<text:s/>που<text:s/>οι<text:s/>υπηρεσίες<text:s/>εκπαίδευσης<text:s/>που<text:s/>παρέχουν<text:s/>δεν<text:s/>αποτελούν<text:s/>επαγγελματική<text:s/>εκπαίδευση,<text:s/>αλλά<text:s/>απλώς<text:s/>μετάδοση<text:s/>γνώσεων<text:s/>στους<text:s/>ηλεκτρονικούς<text:s/>υπολογιστές<text:s/>ή<text:s/>εκμάθηση<text:s/>ξένης<text:s/>γλώσσας,<text:s/>οι<text:s/>εν<text:s/>λόγω<text:s/>υπηρεσίες<text:s/>υπάγονται<text:s/>στο<text:s/>ΦΠΑ,<text:s/>ανεξάρτητα<text:s/>αν<text:s/>ο<text:s/>σκοπός<text:s/>ή<text:s/>και<text:s/>το<text:s/>αποτέλεσμα<text:s/>της<text:s/>εν<text:s/>λόγω<text:s/>εκπαίδευσης<text:s/>είναι<text:s/>η<text:s/>απόκτηση<text:s/>τίτλου<text:s/>ή<text:s/>πιστοποίησης<text:s/>χειρισμού<text:s/>ηλεκτρονικών<text:s/>υπολογιστών<text:s/>ή<text:s/>γλωσσομάθειας,<text:s/>αντίστοιχα.</text:span></text:p>
      <text:p text:style-name="P93"><text:span text:style-name="T93_1">Διευκρινίζεται<text:s/>ότι<text:s/>τα<text:s/>πρόσωπα<text:s/>που,<text:s/>κατά<text:s/>τα<text:s/>ανωτέρω,<text:s/>υπάγονται<text:s/>στο<text:s/>κανονικό<text:s/>καθεστώς<text:s/>ΦΠΑ<text:s/>από<text:s/>την<text:s/>έναρξη<text:s/>ισχύος<text:s/>των<text:s/>νέων<text:s/>διατάξεων,<text:s/>δηλαδή<text:s/></text:span><text:span text:style-name="T93_2">από<text:s/>20.07.2015,<text:s/></text:span><text:span text:style-name="T93_3">υποχρεούνται<text:s/>να<text:s/>υποβάλουν<text:s/>δήλωση<text:s/>μεταβολών<text:s/>εντός<text:s/>δέκα<text:s/>ημερών<text:s/>από<text:s/>την<text:s/>ημερομηνία<text:s/>αυτή,<text:s/>με<text:s/>ημερομηνία<text:s/>μεταβολής<text:s/>την<text:s/>20.07.2015.<text:s/>Η<text:s/>ένταξή<text:s/>τους<text:s/>στο<text:s/>κανονικό<text:s/>καθεστώς<text:s/>συνεπάγεται<text:s/>όλες<text:s/>τις<text:s/>υποχρεώσεις<text:s/>και<text:s/>τα<text:s/>δικαιώματα<text:s/>των<text:s/>υποκειμένων<text:s/>στο<text:s/>φόρο,<text:s/>όπως<text:s/>υποβολή<text:s/>δηλώσεων,<text:s/>δικαίωμα<text:s/>έκπτωσης,<text:s/>δυνατότητα<text:s/>μετάταξης<text:s/>στο<text:s/>καθεστώς<text:s/>των<text:s/>μικρών<text:s/>επιχειρήσεων<text:s/>από<text:s/>την<text:s/>έναρξη<text:s/>της<text:s/>επόμενης<text:s/>διαχειριστικής<text:s/>περιόδου<text:s/>κλπ.</text:span></text:p>
      <text:p text:style-name="P94"><text:span text:style-name="T94_1">Όσον<text:s/>αφορά<text:s/>στο<text:s/></text:span><text:span text:style-name="T94_2">δικαίωμα<text:s/>έκπτωσης<text:s/></text:span><text:span text:style-name="T94_3">του<text:s/>ΦΠΑ<text:s/>των<text:s/>εισροών,<text:s/>σύμφωνα<text:s/>με<text:s/>τις<text:s/>διατάξεις<text:s/>της<text:s/>παρ.<text:s/>1<text:s/>του<text:s/>άρθρου<text:s/>30<text:s/>και<text:s/>του<text:s/>άρθρου<text:s/>33<text:s/>του<text:s/>Κώδικα<text:s/>ΦΠΑ,<text:s/>τα<text:s/>πρόσωπα<text:s/>τα<text:s/>οποία<text:s/>απαλλάσσονταν<text:s/>από<text:s/>το<text:s/>φόρο<text:s/>μέχρι<text:s/>19.07.2015<text:s/>και<text:s/>από<text:s/>20.07.2015<text:s/>υποχρεούνται<text:s/>στην<text:s/>επιβολή<text:s/>ΦΠΑ<text:s/>στις<text:s/>υπηρεσίες<text:s/>τους,<text:s/>εφόσον<text:s/>κατέχουν<text:s/>επενδυτικά<text:s/>αγαθά<text:s/>τα<text:s/>οποία<text:s/>αποκτήθηκαν<text:s/></text:span><text:span text:style-name="T94_4">με<text:s/>επιβάρυνση<text:s/>ΦΠΑ</text:span><text:span text:style-name="T94_5"><text:s/>και<text:s/>χρησιμοποιήθηκαν<text:s/>εντός<text:s/>της<text:s/>τελευταίας<text:s/>πενταετίας,<text:s/>έχουν<text:s/>δικαίωμα<text:s/>έκπτωσης<text:s/>του<text:s/>ΦΠΑ<text:s/>που<text:s/>αντιστοιχεί<text:s/>στα<text:s/>εναπομείναντα<text:s/>έτη<text:s/>της<text:s/>πενταετίας,<text:s/>εφόσον<text:s/>βεβαίως<text:s/>η<text:s/>πενταετία<text:s/>αυτή<text:s/>δεν<text:s/>έχει<text:s/>παρέλθει.</text:span></text:p>
      <text:p text:style-name="P95"><text:span text:style-name="T95_1">Για<text:s/>την<text:s/>άσκηση<text:s/>του<text:s/>ανωτέρω<text:s/>δικαιώματος<text:s/>έκπτωσης,<text:s/>θα<text:s/>πρέπει<text:s/>οι<text:s/>υποκείμενοι<text:s/>στο<text:s/>φόρο<text:s/>να<text:s/>συντάξουν<text:s/>απογραφή<text:s/>των<text:s/>εν<text:s/>λόγω<text:s/>αγαθών<text:s/>που<text:s/>κατέχουν<text:s/>στις<text:s/>19.07.2015,<text:s/>ανάλογα<text:s/>με<text:s/>το<text:s/>συντελεστή<text:s/>στον<text:s/>οποίο<text:s/>υπάγονται,<text:s/>και<text:s/>να<text:s/>υποβάλουν<text:s/>δήλωση<text:s/>αποθεμάτων<text:s/>μετάταξης<text:s/>(έντυπο<text:s/>012<text:s/>–<text:s/>ΦΠΑ)<text:s/>εντός<text:s/>δύο<text:s/>μηνών<text:s/>από<text:s/>τη<text:s/>μεταβολή,<text:s/>δηλαδή<text:s/>μέχρι<text:s/>20.09.2015.<text:s/>Ο<text:s/>προς<text:s/>έκπτωση<text:s/>ΦΠΑ<text:s/>αναγράφεται<text:s/>στα<text:s/>προστιθέμενα<text:s/>ποσά<text:s/>της<text:s/>περιοδικής<text:s/>δήλωσης<text:s/>που<text:s/>υποβάλλεται<text:s/>για<text:s/>την<text:s/>πρώτη<text:s/>φορολογική<text:s/>περίοδο<text:s/>για<text:s/>την<text:s/>οποία<text:s/>υπάγονται<text:s/>στο<text:s/>φόρο.</text:span></text:p>
      <text:p text:style-name="P96"><text:span text:style-name="T96_1">Περαιτέρω,<text:s/>σημειώνεται<text:s/>ότι<text:s/>όσον<text:s/>αφορά<text:s/>στους<text:s/>δασκάλους,<text:s/>καθηγητές<text:s/>και<text:s/>γενικά<text:s/>εκπαιδευτές<text:s/>-<text:s/>φυσικά<text:s/>πρόσωπα<text:s/>-<text:s/>που<text:s/>διδάσκουν<text:s/>σε<text:s/>σχολές<text:s/>όλων<text:s/>των<text:s/>κατηγοριών<text:s/>και<text:s/>βαθμίδων<text:s/>εκπαίδευσης<text:s/>ή<text:s/>σε<text:s/>σεμινάρια,<text:s/>έχει<text:s/>γίνει<text:s/>δεκτό<text:s/>από<text:s/>τη<text:s/>Διοίκηση<text:s/>(εγκύκλιος<text:s/>10/1987)<text:s/>ότι,<text:s/>λόγω<text:s/>της<text:s/>φύσης<text:s/>και<text:s/>του<text:s/>τρόπου<text:s/>παροχής<text:s/>των<text:s/>υπηρεσιών<text:s/>τους,<text:s/>δημιουργούνται<text:s/>μεταξύ<text:s/>των<text:s/>εν<text:s/>λόγω<text:s/>φυσικών<text:s/>προσώπων<text:s/>και<text:s/>των<text:s/>εργοδοτών<text:s/>τους<text:s/>δεσμοί<text:s/>εξάρτησης,<text:s/>όσον<text:s/>αφορά<text:s/>στους<text:s/>όρους<text:s/>εργασίας<text:s/>και<text:s/>την<text:s/>αμοιβή<text:s/>τους,<text:s/>που<text:s/>συνεπάγεται<text:s/>την<text:s/>ευθύνη<text:s/>του<text:s/>εργοδότη<text:s/>τους,<text:s/>κατ’<text:s/>εφαρμογή<text:s/>της<text:s/>διάταξης<text:s/>του<text:s/>δεύτερου<text:s/>εδαφίου<text:s/>της<text:s/>παραγράφου<text:s/>1<text:s/>του<text:s/>άρθρου<text:s/>3<text:s/>του<text:s/>Κώδικα<text:s/>ΦΠΑ.<text:s/>Συνεπώς,<text:s/>οι<text:s/>υπηρεσίες<text:s/>των<text:s/>εν<text:s/>λόγω<text:s/>φυσικών<text:s/>προσώπων<text:s/>δεν<text:s/>εμπίπτουν<text:s/>στο<text:s/>πεδίο<text:s/>εφαρμογής<text:s/>του<text:s/>ΦΠΑ<text:s/>και<text:s/>οι<text:s/>αμοιβές<text:s/>τους<text:s/>δεν<text:s/>υπάγονται<text:s/>στο<text:s/>φόρο<text:s/>αυτό,<text:s/>όπως<text:s/>αντίστοιχα<text:s/>ισχύει<text:s/>για<text:s/>τους<text:s/>μισθωτούς<text:s/>υπαλλήλους.</text:span></text:p>
      <text:p text:style-name="P97"><text:span text:style-name="T97_1">Επίσης,<text:s/>με<text:s/>την<text:s/>περίπτωση<text:s/>ιβ΄<text:s/>της<text:s/>παραγράφου<text:s/>1<text:s/>του<text:s/>άρθρου<text:s/>22<text:s/>εξακολουθεί<text:s/>να<text:s/>απαλλάσσεται<text:s/>από<text:s/>το<text:s/>ΦΠΑ<text:s/>η<text:s/>προσχολική,<text:s/>η<text:s/>σχολική,<text:s/>η<text:s/>πανεπιστημιακή<text:s/>και<text:s/>η<text:s/>επαγγελματική<text:s/>εκπαίδευση.<text:s/>Επίσης,<text:s/>εξακολουθούν<text:s/>να<text:s/>απαλλάσσονται<text:s/>από<text:s/>το<text:s/>ΦΠΑ<text:s/>οι<text:s/>αναγνωρισμένες<text:s/>από<text:s/>το<text:s/>κράτος<text:s/>σχολές<text:s/>χορού,<text:s/>δραματικής<text:s/>τέχνης<text:s/>και<text:s/>κινηματογραφίας<text:s/>και<text:s/>οι<text:s/>μουσικές<text:s/>σχολές<text:s/>και<text:s/>τα<text:s/>ωδεία,<text:s/>καθώς<text:s/>και<text:s/>οι<text:s/>υπηρεσίες<text:s/>εκπαίδευσης<text:s/>και<text:s/>γενικά<text:s/>αγωγής<text:s/>παιδιών<text:s/>με<text:s/>ειδικές<text:s/>ανάγκες.</text:span></text:p>
      <text:p text:style-name="P98"><text:span text:style-name="T98_1">Σημειώνεται<text:s/>ότι<text:s/>η<text:s/>εκπαίδευση<text:s/>που<text:s/>δεν<text:s/>είναι<text:s/>επαγγελματική,<text:s/>αλλά<text:s/>εξυπηρετεί<text:s/>σκοπούς<text:s/>ερασιτεχνικούς<text:s/>ή<text:s/>ψυχαγωγικούς<text:s/>εξακολουθεί<text:s/>να<text:s/>υπάγεται<text:s/>στο<text:s/>ΦΠΑ<text:s/>ως<text:s/>μη<text:s/>εμπίπτουσα<text:s/>στην<text:s/>έννοια<text:s/>της<text:s/>απαλλασσόμενης<text:s/>από<text:s/>το<text:s/>ΦΠΑ<text:s/>εκπαίδευσης.<text:s/>Επίσης,<text:s/>στο<text:s/>ΦΠΑ<text:s/>υπάγονται<text:s/>οι<text:s/>σχετικές<text:s/>με<text:s/>τον<text:s/>επαγγελματικό<text:s/>προσανατολισμό<text:s/>υπηρεσίες,<text:s/>καθώς<text:s/>θεωρούνται<text:s/>συμβουλευτικές<text:s/>υπηρεσίες<text:s/>και<text:s/>όχι<text:s/>εκπαιδευτικές.</text:span></text:p>
      <text:p text:style-name="P99"><text:span text:style-name="T99_1">Τέλος,<text:s/>αναφορικά<text:s/>με<text:s/>την<text:s/>απαλλαγή<text:s/>των<text:s/>ιδιαίτερων<text:s/>μαθημάτων<text:s/>όλων<text:s/>των<text:s/>βαθμίδων<text:s/>εκπαίδευσης<text:s/>της<text:s/>περίπτωσης<text:s/>ιγ΄<text:s/>της<text:s/>παραγράφου<text:s/>1<text:s/>του<text:s/>άρθρου<text:s/>22<text:s/>του<text:s/>Κώδικα<text:s/>ΦΠΑ<text:s/>(αντίστοιχη<text:s/>διάταξη<text:s/>άρθρου<text:s/>132.1.η΄<text:s/>της<text:s/>Οδηγίας<text:s/>ΦΠΑ),<text:s/>διευκρινίζεται<text:s/>ότι<text:s/>αφορά<text:s/>στις<text:s/>υπηρεσίες<text:s/>διδασκαλίας<text:s/>που<text:s/>παρέχονται<text:s/>σε<text:s/>μαθητές<text:s/>ή<text:s/>φοιτητές<text:s/>από<text:s/>εκπαιδευτικούς<text:s/>κατ’<text:s/>οίκον<text:s/>για<text:s/>ίδιο<text:s/>λογαριασμό<text:s/>και<text:s/>υπ’<text:s/>ευθύνη<text:s/>τους<text:s/>και<text:s/>όχι<text:s/>στο<text:s/>πλαίσιο<text:s/>μαθημάτων<text:s/>που<text:s/>διοργανώνει<text:s/>και<text:s/>παρέχει<text:s/>στο<text:s/>όνομά<text:s/>του<text:s/>τρίτος<text:s/>φορέας,<text:s/>όπως<text:s/>π.χ.<text:s/>φροντιστήριο.<text:s/>Δεδομένου<text:s/>ότι<text:s/>η<text:s/>χορήγηση<text:s/>της<text:s/>απαλλαγής<text:s/>αναλόγως<text:s/>των<text:s/>διδασκόμενων<text:s/>μαθημάτων<text:s/>αποδεικνύεται<text:s/>δυσχερής,<text:s/>απαλλάσσονται<text:s/>από<text:s/>το<text:s/>ΦΠΑ<text:s/>τα<text:s/>ιδιαίτερα<text:s/>μαθήματα<text:s/>όλων<text:s/>των<text:s/>βαθμίδων<text:s/>εκπαίδευσης,<text:s/>ανεξαρτήτως<text:s/>γνωστικού<text:s/>αντικειμένου,<text:s/>μεταξύ<text:s/>των<text:s/>οποίων<text:s/>και<text:s/>ξένων<text:s/>γλωσσών,<text:s/>υπό<text:s/>την<text:s/>προϋπόθεση<text:s/>ότι<text:s/>δεν<text:s/>εξυπηρετούν<text:s/>ψυχαγωγικούς<text:s/>ή<text:s/>ερασιτεχνικούς<text:s/>σκοπούς.</text:span></text:p>
      <text:p text:style-name="P100"><text:span text:style-name="T100_1">Δ.<text:s/>ΛΟΙΠΑ<text:s/>ΘΕΜΑΤΑ</text:span></text:p>
      <text:p text:style-name="P101"><text:span text:style-name="T101_1">1.<text:s/>Οι<text:s/>υπηρεσίες<text:s/>κτηνιάτρων<text:s/>υπάγονται<text:s/>στον<text:s/>κανονικό<text:s/>συντελεστή<text:s/>ΦΠΑ<text:s/>(23%).</text:span></text:p>
      <text:p text:style-name="P102"><text:span text:style-name="T102_1">2.<text:s/>Ο<text:s/>εργασίες<text:s/>επί<text:s/>αγαθών,<text:s/>όπως<text:s/>φασόν,<text:s/>συναρμολογήσεις,<text:s/>επισκευές,<text:s/>επιδιορθώσεις<text:s/>κλπ<text:s/>υπάγονται<text:s/>στον<text:s/>κανονικό<text:s/>συντελεστή<text:s/>ΦΠΑ,<text:s/>ανεξάρτητα<text:s/>από<text:s/>το<text:s/>συντελεστή<text:s/>ΦΠΑ<text:s/>στον<text:s/>οποίο<text:s/>υπάγεται<text:s/>το<text:s/>παραγόμενο,<text:s/>κατασκευαζόμενο,<text:s/>συναρμολογούμενο<text:s/>ή<text:s/>επισκευαζόμενο<text:s/>αγαθό.</text:span></text:p>
      <text:p text:style-name="P103"><text:span text:style-name="T103_1">Η<text:s/>Γενική<text:s/>Γραμματέας<text:s/>Δημοσίων<text:s/>Εσόδων</text:span></text:p>
      <text:p text:style-name="P104"><text:span text:style-name="T104_1">Αικ.<text:s/>Σαββαΐδου</text:span></text:p>
      <text:p text:style-name="P105"><text:span text:style-name="T105_1">ΠΙΝΑΚΑΣ<text:s/>ΔΙΑΝΟΜΗΣ</text:span></text:p>
      <text:p text:style-name="P106"><text:span text:style-name="T106_1">Ι.<text:s/>ΑΠΟΔΕΚΤΕΣ<text:s/>ΓΙΑ<text:s/>ΕΝΕΡΓΕΙΑ</text:span></text:p>
      <text:p text:style-name="P107"><text:span text:style-name="T107_1">1.<text:s/>Αποδέκτες<text:s/>Πίνακα<text:s/>Β΄<text:s/>μόνο<text:s/>οι<text:s/>αριθ.<text:s/>1,4,5<text:s/>και<text:s/>6.</text:span></text:p>
      <text:p text:style-name="P108"><text:span text:style-name="T108_1">2.<text:s/>Αποδέκτες<text:s/>Πίνακα<text:s/>Γ΄<text:s/>μόνο<text:s/>ο<text:s/>αριθ.<text:s/>2.</text:span></text:p>
      <text:p text:style-name="P109"><text:span text:style-name="T109_1">3.<text:s/>Υπηρεσία<text:s/>TAXISnet<text:s/>για<text:s/>ανάρτηση<text:s/>στην<text:s/>ιστοσελίδα<text:s/>της<text:s/>ΓΓΠΣ.</text:span></text:p>
      <text:p text:style-name="P110"><text:span text:style-name="T110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111"><text:span text:style-name="T111_1">ΙΙ.<text:s/>ΑΠΟΔΕΚΤΕΣ<text:s/>ΓΙΑ<text:s/>ΚΟΙΝΟΠΟΙΗΣΗ</text:span></text:p>
      <text:p text:style-name="P112"><text:span text:style-name="T112_1">1.<text:s/>Αποδέκτες<text:s/>Πίνακα<text:s/>Α΄<text:s/>εκτός<text:s/>του<text:s/>αριθ.<text:s/>4.</text:span></text:p>
      <text:p text:style-name="P113"><text:span text:style-name="T113_1">2.<text:s/>Αποδέκτες<text:s/>Πίνακα<text:s/>Β΄<text:s/>μόνο<text:s/>οι<text:s/>αριθ.<text:s/>7<text:s/>και<text:s/>8.</text:span></text:p>
      <text:p text:style-name="P114"><text:span text:style-name="T114_1">3.<text:s/>Αποδέκτες<text:s/>Πίνακα<text:s/>Γ΄<text:s/>μόνο<text:s/>οι<text:s/>αριθ.<text:s/>1<text:s/>και<text:s/>3.</text:span></text:p>
      <text:p text:style-name="P115"><text:span text:style-name="T115_1">»<text:s/>»<text:s/>ΣΤ΄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116"><text:span text:style-name="T116_1">5.</text:span></text:p>
          </table:table-cell>
          <table:table-cell table:style-name="Cell6">
            <text:p text:style-name="P117"><text:span text:style-name="T117_1">»</text:span></text:p>
          </table:table-cell>
          <table:table-cell table:style-name="Cell7">
            <text:p text:style-name="P118"><text:span text:style-name="T118_1">»</text:span></text:p>
          </table:table-cell>
          <table:table-cell table:style-name="Cell8">
            <text:p text:style-name="P119"><text:span text:style-name="T119_1">Ζ΄<text:s/>μόνο<text:s/>οι<text:s/>αριθ.<text:s/>1,<text:s/>2,3,4<text:s/>και<text:s/>9.</text:span></text:p>
          </table:table-cell>
        </table:table-row>
        <table:table-row table:style-name="Row4">
          <table:table-cell table:style-name="Cell9">
            <text:p text:style-name="P120"><text:span text:style-name="T120_1">6.</text:span></text:p>
          </table:table-cell>
          <table:table-cell table:style-name="Cell10">
            <text:p text:style-name="P121"><text:span text:style-name="T121_1">»</text:span></text:p>
          </table:table-cell>
          <table:table-cell table:style-name="Cell11">
            <text:p text:style-name="P122"><text:span text:style-name="T122_1">»</text:span></text:p>
          </table:table-cell>
          <table:table-cell table:style-name="Cell12">
            <text:p text:style-name="P123"><text:span text:style-name="T123_1">Η΄.</text:span></text:p>
          </table:table-cell>
        </table:table-row>
        <table:table-row table:style-name="Row5">
          <table:table-cell table:style-name="Cell13">
            <text:p text:style-name="P124"><text:span text:style-name="T124_1">7.</text:span></text:p>
          </table:table-cell>
          <table:table-cell table:style-name="Cell14">
            <text:p text:style-name="P125"><text:span text:style-name="T125_1">»</text:span></text:p>
          </table:table-cell>
          <table:table-cell table:style-name="Cell15">
            <text:p text:style-name="P126"><text:span text:style-name="T126_1">»</text:span></text:p>
          </table:table-cell>
          <table:table-cell table:style-name="Cell16">
            <text:p text:style-name="P127"><text:span text:style-name="T127_1">Θ΄<text:s/>μόνο<text:s/>ο<text:s/>αριθ.<text:s/>10.</text:span></text:p>
          </table:table-cell>
        </table:table-row>
        <table:table-row table:style-name="Row6">
          <table:table-cell table:style-name="Cell17">
            <text:p text:style-name="P128"><text:span text:style-name="T128_1">8.</text:span></text:p>
          </table:table-cell>
          <table:table-cell table:style-name="Cell18">
            <text:p text:style-name="P129"><text:span text:style-name="T129_1">»</text:span></text:p>
          </table:table-cell>
          <table:table-cell table:style-name="Cell19">
            <text:p text:style-name="P130"><text:span text:style-name="T130_1">»</text:span></text:p>
          </table:table-cell>
          <table:table-cell table:style-name="Cell20">
            <text:p text:style-name="P131"><text:span text:style-name="T131_1">ΙΑ΄<text:s/>εκτός<text:s/>έμμισθα<text:s/>υποθηκοφυλακεία<text:s/>και</text:span></text:p>
          </table:table-cell>
        </table:table-row>
        <table:table-row table:style-name="Row7">
          <table:table-cell table:style-name="Cell21" table:number-columns-spanned="3">
            <text:p text:style-name="P132"><text:span text:style-name="T132_1">κτηματολογικά<text:s/>γραφεία.</text:span></text:p>
          </table:table-cell>
          <table:covered-table-cell/>
          <table:covered-table-cell/>
          <table:table-cell table:style-name="Cell22">
            <text:p text:style-name="P133"/>
          </table:table-cell>
        </table:table-row>
        <table:table-row table:style-name="Row8">
          <table:table-cell table:style-name="Cell23">
            <text:p text:style-name="P134"><text:span text:style-name="T134_1">9.</text:span></text:p>
          </table:table-cell>
          <table:table-cell table:style-name="Cell24">
            <text:p text:style-name="P135"><text:span text:style-name="T135_1">»</text:span></text:p>
          </table:table-cell>
          <table:table-cell table:style-name="Cell25">
            <text:p text:style-name="P136"><text:span text:style-name="T136_1">»</text:span></text:p>
          </table:table-cell>
          <table:table-cell table:style-name="Cell26">
            <text:p text:style-name="P137"><text:span text:style-name="T137_1">ΙΒ΄.</text:span></text:p>
          </table:table-cell>
        </table:table-row>
        <table:table-row table:style-name="Row9">
          <table:table-cell table:style-name="Cell27">
            <text:p text:style-name="P138"><text:span text:style-name="T138_1">10.</text:span></text:p>
          </table:table-cell>
          <table:table-cell table:style-name="Cell28">
            <text:p text:style-name="P139"><text:span text:style-name="T139_1">»</text:span></text:p>
          </table:table-cell>
          <table:table-cell table:style-name="Cell29">
            <text:p text:style-name="P140"><text:span text:style-name="T140_1">»</text:span></text:p>
          </table:table-cell>
          <table:table-cell table:style-name="Cell30">
            <text:p text:style-name="P141"><text:span text:style-name="T141_1">ΙΓ΄.</text:span></text:p>
          </table:table-cell>
        </table:table-row>
        <table:table-row table:style-name="Row10">
          <table:table-cell table:style-name="Cell31">
            <text:p text:style-name="P142"><text:span text:style-name="T142_1">11.</text:span></text:p>
          </table:table-cell>
          <table:table-cell table:style-name="Cell32">
            <text:p text:style-name="P143"><text:span text:style-name="T143_1">»</text:span></text:p>
          </table:table-cell>
          <table:table-cell table:style-name="Cell33">
            <text:p text:style-name="P144"><text:span text:style-name="T144_1">»</text:span></text:p>
          </table:table-cell>
          <table:table-cell table:style-name="Cell34">
            <text:p text:style-name="P145"><text:span text:style-name="T145_1">ΙΕ΄.</text:span></text:p>
          </table:table-cell>
        </table:table-row>
        <table:table-row table:style-name="Row11">
          <table:table-cell table:style-name="Cell35">
            <text:p text:style-name="P146"><text:span text:style-name="T146_1">12.</text:span></text:p>
          </table:table-cell>
          <table:table-cell table:style-name="Cell36">
            <text:p text:style-name="P147"><text:span text:style-name="T147_1">»</text:span></text:p>
          </table:table-cell>
          <table:table-cell table:style-name="Cell37">
            <text:p text:style-name="P148"><text:span text:style-name="T148_1">»</text:span></text:p>
          </table:table-cell>
          <table:table-cell table:style-name="Cell38">
            <text:p text:style-name="P149"><text:span text:style-name="T149_1">ΙΣΤ΄.</text:span></text:p>
          </table:table-cell>
        </table:table-row>
        <table:table-row table:style-name="Row12">
          <table:table-cell table:style-name="Cell39">
            <text:p text:style-name="P150"><text:span text:style-name="T150_1">13.</text:span></text:p>
          </table:table-cell>
          <table:table-cell table:style-name="Cell40">
            <text:p text:style-name="P151"><text:span text:style-name="T151_1">»</text:span></text:p>
          </table:table-cell>
          <table:table-cell table:style-name="Cell41">
            <text:p text:style-name="P152"><text:span text:style-name="T152_1">»</text:span></text:p>
          </table:table-cell>
          <table:table-cell table:style-name="Cell42">
            <text:p text:style-name="P153"><text:span text:style-name="T153_1">ΙΖ΄.</text:span></text:p>
          </table:table-cell>
        </table:table-row>
        <table:table-row table:style-name="Row13">
          <table:table-cell table:style-name="Cell43">
            <text:p text:style-name="P154"><text:span text:style-name="T154_1">14.</text:span></text:p>
          </table:table-cell>
          <table:table-cell table:style-name="Cell44">
            <text:p text:style-name="P155"><text:span text:style-name="T155_1">»</text:span></text:p>
          </table:table-cell>
          <table:table-cell table:style-name="Cell45">
            <text:p text:style-name="P156"><text:span text:style-name="T156_1">»</text:span></text:p>
          </table:table-cell>
          <table:table-cell table:style-name="Cell46">
            <text:p text:style-name="P157"><text:span text:style-name="T157_1">ΙΗ΄.</text:span></text:p>
          </table:table-cell>
        </table:table-row>
        <table:table-row table:style-name="Row14">
          <table:table-cell table:style-name="Cell47">
            <text:p text:style-name="P158"><text:span text:style-name="T158_1">15.</text:span></text:p>
          </table:table-cell>
          <table:table-cell table:style-name="Cell48">
            <text:p text:style-name="P159"><text:span text:style-name="T159_1">»</text:span></text:p>
          </table:table-cell>
          <table:table-cell table:style-name="Cell49">
            <text:p text:style-name="P160"><text:span text:style-name="T160_1">»</text:span></text:p>
          </table:table-cell>
          <table:table-cell table:style-name="Cell50">
            <text:p text:style-name="P161"><text:span text:style-name="T161_1">ΙΘ΄<text:s/>εκτός<text:s/>των<text:s/>αριθ.<text:s/>9,10,11,13,16,19,20,<text:s/>21,<text:s/>22,<text:s/>23,24,</text:span></text:p>
          </table:table-cell>
        </table:table-row>
        <table:table-row table:style-name="Row15">
          <table:table-cell table:style-name="Cell51">
            <text:p text:style-name="P162"/>
          </table:table-cell>
          <table:table-cell table:style-name="Cell52">
            <text:p text:style-name="P163"/>
          </table:table-cell>
          <table:table-cell table:style-name="Cell53">
            <text:p text:style-name="P164"/>
          </table:table-cell>
          <table:table-cell table:style-name="Cell54">
            <text:p text:style-name="P165"><text:span text:style-name="T165_1">25,26,<text:s/>28,<text:s/>29,<text:s/>31,<text:s/>32,33,<text:s/>34,37,38,39<text:s/>και<text:s/>40.</text:span></text:p>
          </table:table-cell>
        </table:table-row>
        <table:table-row table:style-name="Row16">
          <table:table-cell table:style-name="Cell55">
            <text:p text:style-name="P166"><text:span text:style-name="T166_1">16.</text:span></text:p>
          </table:table-cell>
          <table:table-cell table:style-name="Cell56">
            <text:p text:style-name="P167"><text:span text:style-name="T167_1">»</text:span></text:p>
          </table:table-cell>
          <table:table-cell table:style-name="Cell57">
            <text:p text:style-name="P168"><text:span text:style-name="T168_1">»</text:span></text:p>
          </table:table-cell>
          <table:table-cell table:style-name="Cell58">
            <text:p text:style-name="P169"><text:span text:style-name="T169_1">Κ΄.</text:span></text:p>
          </table:table-cell>
        </table:table-row>
        <table:table-row table:style-name="Row17">
          <table:table-cell table:style-name="Cell59">
            <text:p text:style-name="P170"><text:span text:style-name="T170_1">17.<text:s/>»</text:span></text:p>
          </table:table-cell>
          <table:table-cell table:style-name="Cell60">
            <text:p text:style-name="P171"><text:span text:style-name="T171_1">»</text:span></text:p>
          </table:table-cell>
          <table:table-cell table:style-name="Cell61">
            <text:p text:style-name="P172"><text:span text:style-name="T172_1">ΚΑ΄.</text:span></text:p>
          </table:table-cell>
          <table:table-cell table:style-name="Cell62">
            <text:p text:style-name="P173"/>
          </table:table-cell>
        </table:table-row>
        <table:table-row table:style-name="Row18">
          <table:table-cell table:style-name="Cell63">
            <text:p text:style-name="P174"><text:span text:style-name="T174_1">18.</text:span></text:p>
          </table:table-cell>
          <table:table-cell table:style-name="Cell64">
            <text:p text:style-name="P175"><text:span text:style-name="T175_1">»</text:span></text:p>
          </table:table-cell>
          <table:table-cell table:style-name="Cell65">
            <text:p text:style-name="P176"><text:span text:style-name="T176_1">»</text:span></text:p>
          </table:table-cell>
          <table:table-cell table:style-name="Cell66">
            <text:p text:style-name="P177"><text:span text:style-name="T177_1">ΚΒ΄.</text:span></text:p>
          </table:table-cell>
        </table:table-row>
        <table:table-row table:style-name="Row19">
          <table:table-cell table:style-name="Cell67">
            <text:p text:style-name="P178"><text:span text:style-name="T178_1">19.</text:span></text:p>
          </table:table-cell>
          <table:table-cell table:style-name="Cell68">
            <text:p text:style-name="P179"><text:span text:style-name="T179_1">»</text:span></text:p>
          </table:table-cell>
          <table:table-cell table:style-name="Cell69">
            <text:p text:style-name="P180"><text:span text:style-name="T180_1">»</text:span></text:p>
          </table:table-cell>
          <table:table-cell table:style-name="Cell70">
            <text:p text:style-name="P181"><text:span text:style-name="T181_1">ΚΓ΄.</text:span></text:p>
          </table:table-cell>
        </table:table-row>
      </table:table>
      <text:p text:style-name="P182"><text:span text:style-name="T182_1">20.<text:s/>Εμπορικοί<text:s/>Σύλλογοι<text:s/>Πειραιά<text:s/>και<text:s/>Θεσσαλονίκης.</text:span></text:p>
      <text:p text:style-name="P183"><text:span text:style-name="T183_1">ΙΙΙ.<text:s/>ΕΣΩΤΕΡΙΚΗ<text:s/>ΔΙΑΝΟΜΗ</text:span></text:p>
      <text:p text:style-name="P184"><text:span text:style-name="T184_1">1.<text:s/>Γραφείο<text:s/>Υπουργού<text:s/>Οικονομικών.</text:span></text:p>
      <text:p text:style-name="P185"><text:span text:style-name="T185_1">2.<text:s/>Γραφείο<text:s/>Αν.<text:s/>Υπουργού<text:s/>Οικονομικών.</text:span></text:p>
      <text:p text:style-name="P186"><text:span text:style-name="T186_1">3.<text:s/>Γραφείο<text:s/>Γεν.<text:s/>Γραμματέα<text:s/>Οικονομικής<text:s/>Πολιτικής.</text:span></text:p>
      <text:p text:style-name="P187"><text:span text:style-name="T187_1">4.<text:s/>Γραφείο<text:s/>Γεν.<text:s/>Γραμματέα<text:s/>Δημοσίων<text:s/>Εσόδων.</text:span></text:p>
      <text:p text:style-name="P188"><text:span text:style-name="T188_1">5.<text:s/>Γραφείο<text:s/>Γ.Γ.Π.Σ.</text:span></text:p>
      <text:p text:style-name="P189"><text:span text:style-name="T189_1">6.<text:s/>Γραφείο<text:s/>κ.<text:s/>κ.<text:s/>Γενικών<text:s/>Διευθυντών.</text:span></text:p>
      <text:p text:style-name="P190"><text:span text:style-name="T190_1">7.<text:s/>Αυτοτελές<text:s/>γραφείο<text:s/>Επικοινωνίας<text:s/>και<text:s/>Δημοσίων<text:s/>Σχέσεων<text:s/>(ΓΓΔΕ).</text:span></text:p>
      <text:p text:style-name="P191"><text:span text:style-name="T191_1">8.<text:s/>Δ/νση<text:s/>Τελωνειακών<text:s/>Διαδικασιών.</text:span></text:p>
      <text:p text:style-name="P192"><text:span text:style-name="T192_1">9.<text:s/>Δ/νση<text:s/>Στρατηγικής<text:s/>Τελωνειακών<text:s/>Ελέγχων<text:s/>και<text:s/>Παραβάσεων.</text:span></text:p>
      <text:p text:style-name="P193"><text:span text:style-name="T193_1">10.<text:s/>Δ/νση<text:s/>Δασμολογικών<text:s/>Θεμάτων<text:s/>και<text:s/>Τελωνειακών<text:s/>Οικονομικών<text:s/>Καθεστώτων.</text:span></text:p>
      <text:p text:style-name="P194"><text:span text:style-name="T194_1">11.<text:s/>Δ/νση<text:s/>Ηλεκτρονικού<text:s/>Τελωνείου.</text:span></text:p>
      <text:p text:style-name="P195"><text:span text:style-name="T195_1">12.<text:s/>Δ/νση<text:s/>Διεθνών<text:s/>Οικονομικών<text:s/>Σχέσεων<text:s/>-<text:s/>Τμήμα<text:s/>Β΄:<text:s/>Τελωνειακών<text:s/>Θεμάτων.</text:span></text:p>
      <text:p text:style-name="P196"><text:span text:style-name="T196_1">13.<text:s/>Δ/νση<text:s/>Ηλεκτρονικής<text:s/>Διακυβέρνησης<text:s/>-<text:s/>Τμήμα<text:s/>Γ΄:<text:s/>Τελωνειακών<text:s/>Εφαρμογών.</text:span></text:p>
      <text:p text:style-name="P197"><text:span text:style-name="T197_1">14.<text:s/>Αυτοτελές<text:s/>τμήμα<text:s/>Νομικής<text:s/>Υποστήριξης<text:s/>της<text:s/>Γ.Γ.Δ.Ε.</text:span></text:p>
      <text:p text:style-name="P198"><text:span text:style-name="T198_1">15.<text:s/>Δ/νση<text:s/>Ε.Φ.Κ<text:s/>&amp;<text:s/>Φ.Π.Α<text:s/>(10<text:s/>αντίτυπα).</text:span></text:p>
      <text:p text:style-name="P199"><text:span text:style-name="T199_1">16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