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fo:font-weight="bold" style:font-weight-asian="bold" style:font-weight-complex="bold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fo:font-weight="bold" style:font-weight-asian="bold" style:font-weight-complex="bold"/>
    </style:style>
    <style:style style:name="T21_9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font-style="italic" style:font-style-asian="italic" style:font-style-complex="italic" fo:language="el" fo:language-asian="el"/>
    </style:style>
    <style:style style:name="T24_4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font-style="italic" style:font-style-asian="italic" style:font-style-complex="italic" fo:language="el" fo:language-asian="el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</text:span><text:span text:style-name="T2_2">Αθήνα,<text:s/>30<text:s/>Ιουλίου<text:s/>2015</text:span></text:p>
      <text:p text:style-name="P3"><text:span text:style-name="T3_1">ΥΠΟΥΡΓΕΙΟ<text:s/>ΟΙΚΟΝΟΜΙΚΩΝ</text:span></text:p>
      <text:p text:style-name="P4"><text:span text:style-name="T4_1">ΓΕΝ.<text:s/>ΓΡΑΜΜΑΤΕΙΑ<text:s/>ΔΗΜΟΣΙΩΝ<text:s/>ΕΣΟΔΩΝ</text:span></text:p>
      <text:p text:style-name="P5"><text:span text:style-name="T5_1">ΓΕΝ.<text:s/>Δ/ΝΣΗ<text:s/>ΦΟΡΟΛΟΓΙΚΗΣ<text:s/>ΔΙΟΙΚΗΣΗΣ<text:s/>ΠΟΛ.1169</text:span></text:p>
      <text:p text:style-name="P6"><text:span text:style-name="T6_1">ΔΙΕΥΘΥΝΣΗ<text:s/>ΕΦΑΡΜΟΓΗΣ</text:span></text:p>
      <text:p text:style-name="P7"><text:span text:style-name="T7_1">ΑΜΕΣΗΣ<text:s/>ΦΟΡΟΛΟΓΙΑΣ</text:span></text:p>
      <text:h text:style-name="P8" text:outline-level="1"><text:span text:style-name="T8_1">ΤΜΗΜΑ<text:s/>Α΄</text:span></text:h>
      <text:p text:style-name="P9"><text:span text:style-name="T9_1">Ταχ.<text:s/>δ/νση:<text:s/>Καραγ.<text:s/>Σερβίας<text:s/>10</text:span></text:p>
      <text:p text:style-name="P10"><text:span text:style-name="T10_1">Ταχ.<text:s/>κώδ.:<text:s/>10184<text:s/>-<text:s/>Αθήνα</text:span></text:p>
      <text:p text:style-name="P11"><text:span text:style-name="T11_1">Πληροφορίες:<text:s/>Α.Διακοστεργίου</text:span></text:p>
      <text:p text:style-name="P12"><text:span text:style-name="T12_1">Τηλέφωνο:<text:s/>210<text:s/>33<text:s/>75<text:s/>314-7</text:span></text:p>
      <text:p text:style-name="P13"><text:span text:style-name="T13_1">Τηλεομ.:<text:s/>210<text:s/>33<text:s/>75<text:s/>001</text:span></text:p>
      <text:p text:style-name="P14"><text:span text:style-name="T14_1">Ηλ.<text:s/>ταχ/μείο:</text:span><text:span text:style-name="T14_2"><text:a xlink:type="simple" xlink:href="mailto:d12.a@yo.syzefxis.gov.gr"><text:span text:style-name="T14_3">d12.a@yo.syzefxis.gov.gr</text:span></text:a></text:span></text:p>
      <text:p text:style-name="P15"><text:span text:style-name="T15_1">ΘΕΜΑ:<text:s/>Οδηγίες<text:s/>για<text:s/>την<text:s/>εφαρμογή<text:s/>των<text:s/>διατάξεων<text:s/>της<text:s/>παρ.<text:s/>6<text:s/>του<text:s/>άρθρου<text:s/>76<text:s/>του<text:s/>ν.2238/1994.</text:span></text:p>
      <text:p text:style-name="P16"><text:span text:style-name="T16_1">ΣΧΕT.:<text:s/>H<text:s/>ΠΟΛ.1142/31.05.2012<text:s/>ερμηνευτική<text:s/>εγκύκλιος.</text:span></text:p>
      <text:p text:style-name="P17"><text:span text:style-name="T17_1">Σχετικά<text:s/>με<text:s/>το<text:s/>ανωτέρω<text:s/>θέμα,<text:s/>σας<text:s/>γνωρίζουμε<text:s/>τα<text:s/>εξής:</text:span></text:p>
      <text:p text:style-name="P18"><text:span text:style-name="T18_1">1.<text:s/>Σύμφωνα<text:s/>με<text:s/>τις<text:s/>διατάξεις<text:s/>της<text:s/></text:span><text:span text:style-name="T18_2">περ.<text:s/>α΄<text:s/>της<text:s/>παρ.<text:s/>6<text:s/>του<text:s/>άρθρου<text:s/>76<text:s/>του<text:s/>ν.2238/1994</text:span><text:span text:style-name="T18_3">,<text:s/>οι<text:s/>οποίες<text:s/>προστέθηκαν<text:s/>με<text:s/>την<text:s/>παρ.6<text:s/>του<text:s/>άρθρου<text:s/>12<text:s/>του<text:s/>ν.3943/2011<text:s/>και<text:s/>εφαρμόζονταν<text:s/>για<text:s/>υποθέσεις<text:s/>μεταφοράς<text:s/>εκτός<text:s/>Ελλάδας<text:s/>της<text:s/>κατοικίας<text:s/>ή<text:s/>της<text:s/>συνήθους<text:s/>διαμονής<text:s/>φορολογικών<text:s/>κατοίκων<text:s/>Ελλάδας<text:s/>(που<text:s/>έλαβαν<text:s/>χώρα<text:s/>από<text:s/>31-032011<text:s/>έως<text:s/>31-12-2013,<text:s/>σχετ.<text:s/>ΠΟΛ.1177/2014),<text:s/>«αν<text:s/>ο<text:s/>υπόχρεος<text:s/>σε<text:s/>δήλωση<text:s/>μεταφέρει<text:s/>την<text:s/>κατοικία<text:s/>ή<text:s/>τη<text:s/>συνήθη<text:s/>διαμονή<text:s/>του<text:s/>εκτός<text:s/>Ελλάδας<text:s/>και<text:s/>υπαγόταν<text:s/>σε<text:s/>φόρο<text:s/>στην<text:s/>Ελλάδα<text:s/>για<text:s/>το<text:s/>παγκόσμιο<text:s/>εισόδημα<text:s/>του<text:s/>τα<text:s/>τελευταία<text:s/>πέντε<text:s/>έτη<text:s/>πριν<text:s/>από<text:s/>τη<text:s/>δήλωση<text:s/>μεταβολής<text:s/>της<text:s/>κατοικίας<text:s/>ή<text:s/>της<text:s/>συνήθους<text:s/>διαμονής<text:s/>του,<text:s/>εφόσον:<text:s/>αα)<text:s/>μεταβάλλει<text:s/>την<text:s/>κατοικία<text:s/>του<text:s/>ή<text:s/>τη<text:s/>συνήθη<text:s/>διαμονή<text:s/>του<text:s/>με<text:s/>μεταφορά<text:s/>της<text:s/>σε<text:s/>κράτος<text:s/>στο<text:s/>οποίο<text:s/>το<text:s/>εισόδημα<text:s/>του<text:s/>υπόκειται<text:s/>σε<text:s/>προνομιακό<text:s/>φορολογικό<text:s/>καθεστώς,<text:s/>κατά<text:s/>την<text:s/>έννοια<text:s/>της<text:s/>παραγράφου<text:s/>7<text:s/>του<text:s/>άρθρου<text:s/>51<text:s/>Α,<text:s/>και<text:s/>ββ)<text:s/>διαθέτει<text:s/>σημαντικά<text:s/>οικονομικά<text:s/>συμφέροντα<text:s/>στην<text:s/>Ελλάδα,<text:s/>όπως<text:s/>αυτά<text:s/>ορίζονται<text:s/>στην<text:s/>περίπτωση<text:s/>β΄,<text:s/>θεωρείται<text:s/>ότι<text:s/>υπόκειται<text:s/>σε<text:s/>φόρο<text:s/>στην<text:s/>Ελλάδα,<text:s/>για<text:s/>το<text:s/>παγκόσμιο<text:s/>εισόδημά<text:s/>του<text:s/>για<text:s/>χρονικό<text:s/>διάστημα<text:s/>πέντε<text:s/>ετών,<text:s/>που<text:s/>αρχίζει<text:s/>από<text:s/>την<text:s/>υποβολή<text:s/>της<text:s/>δήλωσης<text:s/>μεταβολής<text:s/>της<text:s/>κατοικίας<text:s/>ή<text:s/>της<text:s/>συνήθους<text:s/>διαμονής<text:s/>του<text:s/>εκτός<text:s/>εάν<text:s/>αποδείξει<text:s/>ότι<text:s/>έχει<text:s/>την<text:s/>κατοικία<text:s/>του<text:s/>ή<text:s/>τη<text:s/>συνήθη<text:s/>διαμονή<text:s/>του<text:s/>στο<text:s/>κράτος<text:s/>αυτό».</text:span></text:p>
      <text:p text:style-name="P19"><text:span text:style-name="T19_1">2.<text:s/>Περαιτέρω,<text:s/>με<text:s/>τις<text:s/>διατάξεις<text:s/>της<text:s/></text:span><text:span text:style-name="T19_2">περ.<text:s/>β΄<text:s/>της<text:s/>παρ.<text:s/>6<text:s/>του<text:s/>ιδίου<text:s/>ως<text:s/>άνω<text:s/>άρθρου<text:s/>και<text:s/>νόμου<text:s/></text:span><text:span text:style-name="T19_3">οριζόταν<text:s/>ότι,<text:s/>«το<text:s/>φυσικό<text:s/>πρόσωπο<text:s/>θεωρείται<text:s/>ότι<text:s/>έχει<text:s/>σημαντικά<text:s/>οικονομικά<text:s/>συμφέροντα<text:s/>στην<text:s/>Ελλάδα,<text:s/>εφόσον<text:s/>κατά<text:s/>τη<text:s/>δήλωση<text:s/>μεταβολής<text:s/>της<text:s/>κατοικίας<text:s/>ή<text:s/>της<text:s/>συνήθους<text:s/>διαμονής<text:s/>του:<text:s/>αα)<text:s/>συμμετέχει<text:s/>σε<text:s/>ποσοστό<text:s/>τουλάχιστον<text:s/>25%<text:s/>σε<text:s/>εταιρεία<text:s/>που<text:s/>υπόκειται<text:s/>σε<text:s/>φόρο<text:s/>σύμφωνα<text:s/>με<text:s/>τις<text:s/>διατάξεις<text:s/>της<text:s/>παραγράφου<text:s/>4<text:s/>του<text:s/>άρθρου<text:s/>2<text:s/>ή<text:s/>συμμετέχει<text:s/>σε<text:s/>ποσοστό<text:s/>τουλάχιστον<text:s/>5%<text:s/>σε<text:s/>νομικό<text:s/>πρόσωπο<text:s/>που<text:s/>υπόκειται<text:s/>σε<text:s/>φόρο<text:s/>σύμφωνα<text:s/>με<text:s/>τις<text:s/>διατάξεις<text:s/>των<text:s/>παραγράφων<text:s/>1<text:s/>και<text:s/>2<text:s/>του<text:s/>άρθρου<text:s/>101,<text:s/>ή<text:s/>ββ)<text:s/>το<text:s/>εισόδημα<text:s/>του<text:s/>που<text:s/>προκύπτει<text:s/>στην<text:s/>Ελλάδα<text:s/>υπερβαίνει<text:s/>το<text:s/>30%<text:s/>των<text:s/>συνολικών<text:s/>του<text:s/>εισοδημάτων<text:s/>ή<text:s/>υπερβαίνει<text:s/>το<text:s/>ποσό<text:s/>των<text:s/>σαράντα<text:s/>πέντε<text:s/>χιλιάδων<text:s/>ευρώ,<text:s/>ή<text:s/>γγ)<text:s/>η<text:s/>αξία<text:s/>των<text:s/>περιουσιακών<text:s/>του<text:s/>στοιχείων<text:s/>στην<text:s/>Ελλάδα,<text:s/>από<text:s/>τα<text:s/>οποία<text:s/>προκύπτει<text:s/>εισόδημα,<text:s/>υπερβαίνει<text:s/>το<text:s/>30%<text:s/>της<text:s/>αξίας<text:s/>των<text:s/>συνολικών<text:s/>περιουσιακών<text:s/>του<text:s/>στοιχείων<text:s/>ή<text:s/>υπερβαίνει<text:s/>σε<text:s/>ύψος<text:s/>το<text:s/>ποσό<text:s/>των<text:s/>εκατόν<text:s/>πενήντα<text:s/>χιλιάδων<text:s/>ευρώ».</text:span></text:p>
      <text:p text:style-name="P20"><text:span text:style-name="T20_1">3.<text:s/>Ακολούθως,<text:s/>με<text:s/>τις<text:s/>διατάξεις<text:s/>της<text:s/></text:span><text:span text:style-name="T20_2">παρ.<text:s/>1<text:s/>του<text:s/>άρθρου<text:s/>2<text:s/>του<text:s/>ιδίου<text:s/>ως<text:s/>άνω<text:s/>νόμου<text:s/></text:span><text:span text:style-name="T20_3">οριζόταν<text:s/>ότι,<text:s/>«σε<text:s/>φόρο<text:s/>για<text:s/>το<text:s/>παγκόσμιο<text:s/>εισόδημά<text:s/>του<text:s/>υπόκειται<text:s/>κάθε<text:s/>φυσικό<text:s/>πρόσωπο,<text:s/>το<text:s/>οποίο<text:s/>έχει<text:s/>την<text:s/>κατοικία<text:s/>ή<text:s/>τη<text:s/>συνήθη<text:s/>διαμονή<text:s/>του<text:s/>στην<text:s/>Ελλάδα.<text:s/>Σε<text:s/>φόρο<text:s/>για<text:s/>το<text:s/>εισόδημα<text:s/>που<text:s/>προκύπτει<text:s/>στην<text:s/>Ελλάδα<text:s/>υπόκειται<text:s/>κάθε<text:s/>φυσικό<text:s/>πρόσωπο,<text:s/>ανεξάρτητα<text:s/>από<text:s/>τον<text:s/>τόπο<text:s/>κατοικίας<text:s/>του<text:s/>ή<text:s/>της<text:s/>συνήθους<text:s/>διαμονής<text:s/>του.<text:s/>Ως<text:s/>συνήθης<text:s/>θεωρείται<text:s/>η<text:s/>διαμονή<text:s/>στην<text:s/>Ελλάδα<text:s/>η<text:s/>οποία<text:s/>υπερβαίνει<text:s/>τις<text:s/>εκατόν<text:s/>ογδόντα<text:s/>τρεις<text:s/>ημέρες<text:s/>συνολικά<text:s/>μέσα<text:s/>στο<text:s/>ίδιο<text:s/>ημερολογιακό<text:s/>έτος.<text:s/>Η<text:s/>διαμονή<text:s/>τεκμαίρεται<text:s/>ως<text:s/>συνήθης,<text:s/>εκτός<text:s/>αν<text:s/>ο<text:s/>φορολογούμενος<text:s/>αποδείξει<text:s/>διαφορετικά».</text:span></text:p>
      <text:p text:style-name="P21"><text:span text:style-name="T21_1">4.<text:s/>Κατόπιν<text:s/>των<text:s/>ανωτέρω,<text:s/>όταν<text:s/>ένα<text:s/>φυσικό<text:s/>πρόσωπο<text:s/>μεταφέρει<text:s/>την<text:s/>κατοικία<text:s/>ή<text:s/>τη<text:s/>συνήθη<text:s/>διαμονή<text:s/>του<text:s/>σε<text:s/>κράτος<text:s/>όπου<text:s/>το<text:s/>εισόδημά<text:s/>του<text:s/>υπόκειται<text:s/>σε<text:s/>προνομιακό<text:s/>φορολογικό<text:s/>καθεστώς<text:s/>θα<text:s/>πρέπει<text:s/>να<text:s/>διερευνάται,<text:s/>εάν<text:s/>ο<text:s/>φορολογούμενος<text:s/>ήταν<text:s/>υποκείμενο<text:s/>φόρου<text:s/>στην<text:s/>Ελλάδα<text:s/>για<text:s/>το<text:s/>παγκόσμιο<text:s/>εισόδημά<text:s/>του<text:s/>τα<text:s/>τελευταία<text:s/>πέντε<text:s/>έτη<text:s/>πριν<text:s/>από<text:s/>τη<text:s/>δήλωση<text:s/>μεταβολής<text:s/>της<text:s/>κατοικίας<text:s/>ή<text:s/>της<text:s/>συνήθους<text:s/>διαμονής<text:s/>του<text:s/></text:span><text:span text:style-name="T21_2">και<text:s/></text:span><text:span text:style-name="T21_3">εάν<text:s/>διαθέτει<text:s/>σημαντικά<text:s/>οικονομικά<text:s/>συμφέροντα<text:s/>στην<text:s/>Ελλάδα.<text:s/>Με<text:s/>τον<text:s/>όρο<text:s/>«σημαντικά<text:s/>οικονομικά<text:s/>συμφέροντα»<text:s/>νοούνται<text:s/>εναλλακτικά<text:s/>εκείνα<text:s/>που<text:s/>ορίζονται<text:s/>στην<text:s/>παρ.<text:s/></text:span><text:span text:style-name="T21_4">2<text:s/></text:span><text:span text:style-name="T21_5">της<text:s/>παρούσης.<text:s/>Ειδικότερα,<text:s/>για<text:s/>την<text:s/></text:span><text:span text:style-name="T21_6">υποπ.<text:s/>ββ΄<text:s/>της<text:s/>περ.<text:s/>β΄<text:s/>της<text:s/>παρ.<text:s/>6<text:s/>του<text:s/>άρθρου<text:s/>76<text:s/>του<text:s/>ν.2238/1994<text:s/></text:span><text:span text:style-name="T21_7">με<text:s/>την<text:s/>παρούσα<text:s/>γίνεται<text:s/>δεκτό<text:s/>ότι,<text:s/>ένα<text:s/>φυσικό<text:s/>πρόσωπο<text:s/>θεωρείται<text:s/>ότι<text:s/>έχει<text:s/>σημαντικά<text:s/>οικονομικά<text:s/>συμφέροντα<text:s/>όταν<text:s/>το<text:s/>εισόδημά<text:s/>του<text:s/>που<text:s/>προκύπτει<text:s/>στην<text:s/>Ελλάδα,<text:s/>πραγματικό<text:s/>ή<text:s/>αντικειμενικό,<text:s/>όπως<text:s/>το<text:s/>τελευταίο<text:s/>προσδιορίζεται<text:s/>με<text:s/>βάση<text:s/>τη<text:s/>συνολική<text:s/>ετήσια<text:s/>δαπάνη<text:s/>του<text:s/>άρθρου<text:s/>16<text:s/>του<text:s/>ν.2238/1994,<text:s/>υπερβαίνει<text:s/>το<text:s/>30%<text:s/>των<text:s/>συνολικών<text:s/>του<text:s/>εισοδημάτων<text:s/>ή<text:s/>υπερβαίνει<text:s/>το<text:s/>ποσό<text:s/>των<text:s/>σαράντα<text:s/>πέντε<text:s/>χιλιάδων<text:s/>ευρώ.<text:s/>Επιπρόσθετα,<text:s/>για<text:s/>την<text:s/></text:span><text:span text:style-name="T21_8">υποπ.<text:s/>γγ΄<text:s/>της<text:s/>περ.<text:s/>β΄<text:s/>της<text:s/>παρ.<text:s/>6<text:s/>του<text:s/>εν<text:s/>λόγω<text:s/>άρθρου<text:s/>και<text:s/>νόμου<text:s/></text:span><text:span text:style-name="T21_9">με<text:s/>την<text:s/>παρούσα<text:s/>γίνεται<text:s/>δεκτό<text:s/>ότι,<text:s/>ένα<text:s/>φυσικό<text:s/>πρόσωπο<text:s/>θεωρείται<text:s/>ότι<text:s/>έχει<text:s/>σημαντικά<text:s/>οικονομικά<text:s/>συμφέροντα<text:s/>εάν<text:s/>κατέχει<text:s/>στην<text:s/>Ελλάδα<text:s/>περιουσιακά<text:s/>στοιχεία<text:s/>(π.χ.<text:s/>ακίνητα,<text:s/>επιβατικά<text:s/>αυτοκίνητα<text:s/>ΙΧ,<text:s/>σκάφη<text:s/>αναψυχής<text:s/>ΙΧ,<text:s/>μετοχές,<text:s/>χρεώγραφα,<text:s/>τραπεζικές<text:s/>καταθέσεις<text:s/>κ.λπ.)<text:s/>από<text:s/>τα<text:s/>οποία<text:s/>προκύπτει<text:s/>εισόδημα,<text:s/>πραγματικό<text:s/>ή<text:s/>αντικειμενικό<text:s/>του<text:s/>άρθρου<text:s/>16<text:s/>του<text:s/>ν.2238/1994,<text:s/>και<text:s/>η<text:s/>αξία<text:s/>τους<text:s/>υπερβαίνει<text:s/>το<text:s/>30%<text:s/>της<text:s/>αξίας<text:s/>των<text:s/>συνολικών<text:s/>περιουσιακών<text:s/>του<text:s/>στοιχείων<text:s/>ή<text:s/>υπερβαίνει<text:s/>σε<text:s/>ύψος<text:s/>το<text:s/>ποσό<text:s/>των<text:s/>150.000<text:s/>ευρώ.</text:span></text:p>
      <text:p text:style-name="P22"><text:span text:style-name="T22_1">5.<text:s/>Επισημαίνεται<text:s/>ότι,<text:s/>η<text:s/>εφαρμογή<text:s/>των<text:s/>διατάξεων<text:s/>της<text:s/>παρ.<text:s/>6<text:s/>του<text:s/>άρθρου<text:s/>76<text:s/>του<text:s/>ν.2238/1994<text:s/>δεν<text:s/>αποκλείει<text:s/>την<text:s/>εφαρμογή<text:s/>των<text:s/>διατάξεων<text:s/>της<text:s/>παρ.<text:s/></text:span><text:span text:style-name="T22_2">3<text:s/></text:span><text:span text:style-name="T22_3">της<text:s/>παρούσης.<text:s/>Επομένως,<text:s/>θα<text:s/>πρέπει,<text:s/>επιπλέον,<text:s/>να<text:s/>διερευνάται<text:s/>εάν<text:s/>το<text:s/>φυσικό<text:s/>πρόσωπο<text:s/>θεωρείται<text:s/>κάτοικος<text:s/>Ελλάδας<text:s/>(άρθρα<text:s/>51<text:s/>έως<text:s/>56<text:s/>του<text:s/>Αστικού<text:s/>Κώδικα)<text:s/>ή<text:s/>συνήθως<text:s/>διαμένων<text:s/>στην<text:s/>Ελλάδα<text:s/>(διαμονή<text:s/>άνω<text:s/>των<text:s/>183<text:s/>ημερών).</text:span></text:p>
      <text:p text:style-name="P23"><text:span text:style-name="T23_1">6.<text:s/>Τέλος,<text:s/>προς<text:s/>διευκόλυνση<text:s/>των<text:s/>υπηρεσιών<text:s/>σας,<text:s/>παραθέτουμε<text:s/>ορισμένα<text:s/>ενδεικτικά<text:s/>παραδείγματα<text:s/>σχετικά<text:s/>με<text:s/>την<text:s/>εφαρμογή<text:s/>του<text:s/>προαναφερθέντος<text:s/>άρθρου:<text:s/>α)<text:s/></text:span><text:span text:style-name="T23_2">Φορολογικός<text:s/>κάτοικος<text:s/>Ελλάδας,<text:s/>άγαμος,<text:s/>ανέλαβε<text:s/>μισθωτή<text:s/>εργασία<text:s/>στην<text:s/>αλλοδαπή<text:s/>σε<text:s/>κράτος<text:s/>με<text:s/>προνομιακό<text:s/>φορολογικό<text:s/>καθεστώς<text:s/>και<text:s/>προσήλθε<text:s/>στη<text:s/>Δ.Ο.Υ.<text:s/>για<text:s/>δήλωση<text:s/>μεταβολής<text:s/>την<text:s/>01<text:s/>Φεβρουαρίου<text:s/>2013.<text:s/>Ο<text:s/>φορολογούμενος<text:s/>είναι<text:s/>υποκείμενο<text:s/>φόρου<text:s/>στην<text:s/>Ελλάδα<text:s/>για<text:s/>το<text:s/>παγκόσμιο<text:s/>εισόδημά<text:s/>του<text:s/>από<text:s/>το<text:s/>1998<text:s/>και<text:s/>διαθέτει<text:s/>στην<text:s/>Ελλάδα<text:s/>τα<text:s/>εξής<text:s/>περιουσιακά<text:s/>στοιχεία:<text:s/>i)<text:s/>Ακίνητο<text:s/>το<text:s/>οποίο<text:s/>εκμισθώνει<text:s/>προς<text:s/>6.000<text:s/>ευρώ<text:s/>το<text:s/>έτος<text:s/>και<text:s/>έχει<text:s/>αντικειμενική<text:s/>αξία<text:s/>120.000<text:s/>ευρώ<text:s/>και<text:s/>ii)<text:s/>Επιβατικό<text:s/>αυτοκίνητο<text:s/>Ι.Χ.<text:s/>1.200<text:s/>κ.ε.<text:s/>αξίας<text:s/>4.000<text:s/>ευρώ.<text:s/>Η<text:s/>αξία<text:s/>των<text:s/>περιουσιακών<text:s/>στοιχείων<text:s/>στην<text:s/>Ελλάδα<text:s/>από<text:s/>τα<text:s/>οποία<text:s/>προκύπτει<text:s/>εισόδημα<text:s/>ανέρχεται<text:s/>στο<text:s/>ύψος<text:s/>των<text:s/>124.000<text:s/>ευρώ,<text:s/>ενώ<text:s/>ο<text:s/>φορολογούμενος<text:s/>δεν<text:s/>διαθέτει<text:s/>περιουσιακά<text:s/>στοιχεία<text:s/>στην<text:s/>αλλοδαπή.</text:span><text:span text:style-name="T23_3"><text:s/>Ο<text:s/>φορολογούμενος<text:s/>πληροί<text:s/>τα<text:s/>κριτήρια<text:s/>της<text:s/>υποπ.<text:s/>γγ΄<text:s/>της<text:s/>περ.<text:s/>β΄<text:s/>της<text:s/>παρ.<text:s/>6<text:s/>του<text:s/>άρθρου<text:s/>76<text:s/>γιατί<text:s/>η<text:s/>αξία<text:s/>των<text:s/>περιουσιακών<text:s/>του<text:s/>στοιχείων<text:s/>στην<text:s/>Ελλάδα<text:s/>από<text:s/>τα<text:s/>οποία<text:s/>προκύπτει<text:s/>εισόδημα<text:s/>υπερβαίνει<text:s/>το<text:s/>30%<text:s/>της<text:s/>αξίας<text:s/>των<text:s/>συνολικών<text:s/>περιουσιακών<text:s/>του<text:s/>στοιχείων<text:s/>και<text:s/>παραμένει<text:s/>φορολογικός<text:s/>κάτοικος<text:s/>Ελλάδας<text:s/>για<text:s/>πέντε<text:s/>έτη,<text:s/>εκτός<text:s/>εάν<text:s/>αποδείξει<text:s/>ότι<text:s/>έχει<text:s/>την<text:s/>κατοικία<text:s/>του<text:s/>ή<text:s/>τη<text:s/>συνήθη<text:s/>διαμονή<text:s/>του<text:s/>στο<text:s/>άλλο<text:s/>κράτος<text:s/>(π.χ.<text:s/>με<text:s/>την<text:s/>προσκόμιση<text:s/>πιστοποιητικού<text:s/>φορολογικής<text:s/>κατοικίας<text:s/>κ.λπ.).</text:span></text:p>
      <text:p text:style-name="P24"><text:span text:style-name="T24_1">β)</text:span><text:span text:style-name="T24_2"><text:tab/></text:span><text:span text:style-name="T24_3">Φορολογικός<text:s/>κάτοικος<text:s/>Ελλάδας,<text:s/>άγαμος,<text:s/>ανέλαβε<text:s/>μισθωτή<text:s/>εργασία<text:s/>στην<text:s/>αλλοδαπή<text:s/>σε<text:s/>κράτος<text:s/>με<text:s/>προνομιακό<text:s/>φορολογικό<text:s/>καθεστώς<text:s/>και<text:s/>προσήλθε<text:s/>στη<text:s/>Δ.Ο.Υ.<text:s/>για<text:s/>δήλωση<text:s/>μεταβολής<text:s/>στις<text:s/>15<text:s/>Ιανουαρίου<text:s/>2013.<text:s/>Ο<text:s/>φορολογούμενος<text:s/>είναι<text:s/>υποκείμενο<text:s/>φόρου<text:s/>στην<text:s/>Ελλάδα<text:s/>για<text:s/>το<text:s/>παγκόσμιο<text:s/>εισόδημά<text:s/>του<text:s/>από<text:s/>το<text:s/>2003<text:s/>και<text:s/>διαθέτει<text:s/>στην<text:s/>Ελλάδα<text:s/>τα<text:s/>εξής<text:s/>περιουσιακά<text:s/>στοιχεία:<text:s/>i)<text:s/>Ακίνητο<text:s/>το<text:s/>οποίο<text:s/>εκμισθώνει<text:s/>προς<text:s/>6.000<text:s/>ευρώ<text:s/>το<text:s/>έτος<text:s/>και<text:s/>έχει<text:s/>αντικειμενική<text:s/>αξία<text:s/>120.000<text:s/>ευρώ,<text:s/>ii)<text:s/>Επιβατικό<text:s/>αυτοκίνητο<text:s/>Ι.Χ.<text:s/>1.200<text:s/>κ.ε.<text:s/>αξίας<text:s/>4.000<text:s/>ευρώ<text:s/>και<text:s/>iii)<text:s/>Καταθέσεις<text:s/>40.000<text:s/>ευρώ<text:s/>από<text:s/>τις<text:s/>οποίες<text:s/>προκύπτουν<text:s/>τόκοι<text:s/>1.200<text:s/>ευρώ<text:s/>το<text:s/>έτος.</text:span><text:span text:style-name="T24_4"><text:s/>Ο<text:s/>φορολογούμενος<text:s/>πληροί<text:s/>τα<text:s/>κριτήρια<text:s/>της<text:s/>υποπ.<text:s/>γγ΄<text:s/>της<text:s/>περ.<text:s/>β΄<text:s/>της<text:s/>παρ.<text:s/>6<text:s/>του<text:s/>άρθρου<text:s/>76<text:s/>γιατί<text:s/>η<text:s/>αξία<text:s/>των<text:s/>περιουσιακών<text:s/>του<text:s/>στοιχείων<text:s/>στην<text:s/>Ελλάδα<text:s/>από<text:s/>τα<text:s/>οποία<text:s/>προκύπτει<text:s/>εισόδημα<text:s/>ανέρχεται<text:s/>στο<text:s/>ύψος<text:s/>των<text:s/>164.000<text:s/>ευρώ,<text:s/>δηλαδή<text:s/>υψηλότερο<text:s/>από<text:s/>το<text:s/>ποσό<text:s/>των<text:s/>150.000<text:s/>ευρώ,<text:s/>και<text:s/>παραμένει<text:s/>φορολογικός<text:s/>κάτοικος<text:s/>Ελλάδας<text:s/>για<text:s/>πέντε<text:s/>έτη,<text:s/>εκτός<text:s/>εάν<text:s/>αποδείξει<text:s/>ότι<text:s/>έχει<text:s/>την<text:s/>κατοικία<text:s/>του<text:s/>ή<text:s/>τη<text:s/>συνήθη<text:s/>διαμονή<text:s/>του<text:s/>στο<text:s/>άλλο<text:s/>κράτος<text:s/>(π.χ.<text:s/>με<text:s/>την<text:s/>προσκόμιση<text:s/>πιστοποιητικού<text:s/>φορολογικής<text:s/>κατοικίας<text:s/>κ.λπ.).</text:span></text:p>
      <text:p text:style-name="P25"><text:span text:style-name="T25_1">γ)</text:span><text:span text:style-name="T25_2"><text:tab/></text:span><text:span text:style-name="T25_3">Φορολογικός<text:s/>κάτοικος<text:s/>Ελλάδας,<text:s/>έγγαμος<text:s/>με<text:s/>1<text:s/>τέκνο,<text:s/>ανέλαβε<text:s/>μισθωτή<text:s/>εργασία<text:s/>στην<text:s/>αλλοδαπή<text:s/>σε<text:s/>κράτος<text:s/>με<text:s/>προνομιακό<text:s/>φορολογικό<text:s/>καθεστώς<text:s/>και<text:s/>προσήλθε<text:s/>στη<text:s/>Δ.Ο.Υ.<text:s/>για<text:s/>δήλωση<text:s/>μεταβολής<text:s/>την<text:s/>01<text:s/>Μαρτίου<text:s/>2013.<text:s/>Η<text:s/>οικογένεια<text:s/>του<text:s/>φορολογούμενου<text:s/>παρέμεινε<text:s/>στην<text:s/>Ελλάδα.<text:s/>Ο<text:s/>φορολογούμενος<text:s/>δεν<text:s/>πληροί<text:s/>τα<text:s/>κριτήρια<text:s/>της<text:s/>παρ.<text:s/>6<text:s/>του<text:s/>άρθρου<text:s/>76<text:s/>και<text:s/>επιπλέον<text:s/>προσκομίζει<text:s/>αποδεικτικά<text:s/>στοιχεία<text:s/>ότι<text:s/>έχει<text:s/>τη<text:s/>διαμονή<text:s/>του<text:s/>στο<text:s/>άλλο<text:s/>κράτος,<text:s/>προκειμένου<text:s/>να<text:s/>ολοκληρωθεί<text:s/>η<text:s/>μεταφορά<text:s/>της<text:s/>κατοικίας<text:s/>του<text:s/>στην<text:s/>αλλοδαπή.</text:span><text:span text:style-name="T25_4"><text:s/>Παρόλα<text:s/>αυτά,<text:s/>ο<text:s/>φορολογούμενος<text:s/>παραμένει<text:s/>κάτοικος<text:s/>Ελλάδας,<text:s/>σύμφωνα<text:s/>με<text:s/>τις<text:s/>διατάξεις<text:s/>της<text:s/>παρ.<text:s/></text:span><text:span text:style-name="T25_5">3<text:s/></text:span><text:span text:style-name="T25_6">της<text:s/>παρούσης,<text:s/>γιατί<text:s/>η<text:s/>οικογένειά<text:s/>του<text:s/>παρέμεινε<text:s/>στην<text:s/>Ελλάδα.</text:span></text:p>
      <text:p text:style-name="P26"><text:span text:style-name="T26_1">Η<text:s/>Γεν.<text:s/>Γραμ.<text:s/>Δημοσίων<text:s/>Εσόδων</text:span></text:p>
      <text:p text:style-name="P27"><text:span text:style-name="T27_1">ΑΙΚ.<text:s/>ΣΑΒΒΑΪΔΟΥ</text:span></text:p>
      <text:p text:style-name="P28"><text:span text:style-name="T28_1">ΠΙΝΑΚΑΣ<text:s/>ΔΙΑΝΟΜΗΣ</text:span></text:p>
      <text:p text:style-name="P29"><text:span text:style-name="T29_1">Ι.<text:s/>ΑΠΟΔΕΚΤΕΣ<text:s/>ΓΙΑ<text:s/>ΕΝΕΡΓΕΙΑ</text:span></text:p>
      <text:p text:style-name="P30"><text:span text:style-name="T30_1">1.<text:s/>Δ.Ο.Υ.</text:span></text:p>
      <text:p text:style-name="P31"><text:span text:style-name="T31_1">ΙΙ.<text:s/>ΑΠΟΔΕΚΤΕΣ<text:s/>ΓΙΑ<text:s/>ΚΟΙΝΟΠΟΙΗΣΗ</text:span></text:p>
      <text:p text:style-name="P32"><text:span text:style-name="T32_1">1.<text:s/>Δ/νσεις<text:s/>και<text:s/>Αυτοτελή<text:s/>Γραφεία</text:span></text:p>
      <text:p text:style-name="P33"><text:span text:style-name="T33_1">2.<text:s/>Περιφερειακές<text:s/>Διευθύνσεις<text:s/>Σ.Δ.Ο.Ε.</text:span></text:p>
      <text:p text:style-name="P34"><text:span text:style-name="T34_1">3.<text:s/>Αποδέκτες<text:s/>Πινάκων<text:s/>Β'<text:s/>(εκτός<text:s/>των<text:s/>αριθ.<text:s/>1,<text:s/>2<text:s/>και<text:s/>5<text:s/>αυτού),<text:s/>Η'<text:s/>(εκτός<text:s/>των<text:s/>αριθ.<text:s/>4,<text:s/>10<text:s/>και<text:s/>11<text:s/>αυτού)</text:span></text:p>
      <text:p text:style-name="P35"><text:span text:style-name="T35_1">ΙΙΙ.<text:s/>ΕΣΩΤΕΡΙΚΗ<text:s/>ΔΙΑΝΟΜΗ</text:span></text:p>
      <text:p text:style-name="P36"><text:span text:style-name="T36_1">1.<text:s/>Γραφείο<text:s/>κ.<text:s/>Υπουργού</text:span></text:p>
      <text:p text:style-name="P37"><text:span text:style-name="T37_1">2.<text:s/>Γραφείο<text:s/>κ.<text:s/>Αν.Υπουργού</text:span></text:p>
      <text:p text:style-name="P38"><text:span text:style-name="T38_1">3.<text:s/>Γραφείο<text:s/>κας<text:s/>Γεν.<text:s/>Γραμ.<text:s/>Δημοσίων<text:s/>Εσόδων</text:span></text:p>
      <text:p text:style-name="P39"><text:span text:style-name="T39_1">4.<text:s/>Γραφείο<text:s/>κ.Γεν.<text:s/>Διευθυντή</text:span></text:p>
      <text:p text:style-name="P40"><text:span text:style-name="T40_1">5.<text:s/>Γραφείο<text:s/>Επικοινωνίας<text:s/>και<text:s/>Πληροφόρησης<text:s/>Πολιτών</text:span></text:p>
      <text:p text:style-name="P41"><text:span text:style-name="T41_1">6.<text:s/>Δ/νση<text:s/>Παροχής<text:s/>Φορολογικών<text:s/>Υπηρεσιών-Αυτοτελές<text:s/>Τμήμα<text:s/>ΣΤ'(5)</text:span></text:p>
      <text:p text:style-name="P42"><text:span text:style-name="T42_1">7.<text:s/>Δ/νση<text:s/>Εφαρμογής<text:s/>Άμεσης<text:s/>Φορολογίας<text:s/>-<text:s/>Τμήμα<text:s/>Α'<text:s/>(20)<text:s/>-<text:s/>Τμήμα<text:s/>Β'<text:s/>-<text:s/>Τμήμα<text:s/>Γ'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