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style:text-position="sub 58%" fo:font-size="15pt" style:font-size-asian="15pt" style:font-size-complex="15pt" fo:language="el" fo:language-asian="el"/>
    </style:style>
    <style:style style:name="T4_3" style:family="text">
      <style:text-properties fo:language="el" fo:language-asian="el"/>
    </style:style>
    <style:style style:name="T4_4" style:family="text">
      <style:text-properties style:text-position="sub 58%" fo:font-size="15pt" style:font-size-asian="15pt" style:font-size-complex="15pt"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 fo:font-weight="bold" style:font-weight-asian="bold" style:font-weight-complex="bold"/>
    </style:style>
    <style:style style:name="T1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3.941cm"/>
    </style:style>
    <style:style style:name="Column3" style:family="table-column">
      <style:table-column-properties style:column-width="2.387cm"/>
    </style:style>
    <style:style style:name="Column4" style:family="table-column">
      <style:table-column-properties style:column-width="3.93cm"/>
    </style:style>
    <style:style style:name="Column5" style:family="table-column">
      <style:table-column-properties style:column-width="5.7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7.902cm"/>
    </style:style>
    <style:style style:name="Column8" style:family="table-column">
      <style:table-column-properties style:column-width="4.217cm"/>
    </style:style>
    <style:style style:name="Column9" style:family="table-column">
      <style:table-column-properties style:column-width="2.02cm"/>
    </style:style>
    <style:style style:name="Column10" style:family="table-column">
      <style:table-column-properties style:column-width="1.866cm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text-properties text:display="none"/>
    </style:style>
    <style:style style:name="Table3" style:family="table">
      <style:table-properties table:align="left" style:width="13.328cm" fo:margin-left="0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7.355cm"/>
    </style:style>
    <style:style style:name="Column13" style:family="table-column">
      <style:table-column-properties style:column-width="2.466cm"/>
    </style:style>
    <style:style style:name="Column14" style:family="table-column">
      <style:table-column-properties style:column-width="1.192cm"/>
    </style:style>
    <style:style style:name="Column15" style:family="table-column">
      <style:table-column-properties style:column-width="1.81cm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text:span text:style-name="T2_2">ΕΙ<text:s/>Ο</text:span></text:p>
      <text:p text:style-name="P3"><text:span text:style-name="T3_1">NCY</text:span></text:p>
      <text:p text:style-name="P4"><text:span text:style-name="T4_1">4:2</text:span><text:span text:style-name="T4_2">Η</text:span><text:span text:style-name="T4_3">4<text:s/></text:span><text:span text:style-name="T4_4">ΤΕ</text:span><text:span text:style-name="T4_5"><text:s/>Σ</text:span></text:p>
      <text:p text:style-name="P5"><text:span text:style-name="T5_1">Ν<text:s/>ΚΗ<text:s/>ΔΗΜ<text:s/>ΚΡ<text:s/>Ο<text:s/>ΕΙ<text:s/>Ι<text:s/>ΟΝΟΜ<text:s/>ΚΩΝ</text:span></text:p>
      <text:p text:style-name="P6"><text:span text:style-name="T6_1">ΕΝΙΚΗ<text:s/>ΓΡ<text:s/>ΕΙ<text:s/>ΗΜ<text:s/>ΣΙ<text:s/>Ν<text:s/>Ε<text:s/>ΟΔ<text:s/>Ν</text:span></text:p>
      <text:p text:style-name="P7"><text:span text:style-name="T7_1">ΕΝΙΚΗ<text:s/>Δ<text:s/>ΣΗ<text:s/>Ρ<text:s/>Λ<text:s/>ΓΙ<text:s/>Η<text:s/>ΔΙ<text:s/>Ι<text:s/>Η<text:s/>Σ</text:span></text:p>
      <text:p text:style-name="P8"><text:span text:style-name="T8_1">Ι<text:s/>ΣΗ<text:s/>Ε<text:s/>Α<text:s/>ΓΗΣ<text:s/>ΗΣ<text:s/>Ρ<text:s/>Λ<text:s/>ΓΙ</text:span></text:p>
      <text:p text:style-name="P9"><text:span text:style-name="T9_1">ΤΜΗΜΑΤΑ:<text:s/>Α'-<text:s/>Β'</text:span></text:p>
      <text:p text:style-name="P10"><text:span text:style-name="T10_1">α<text:s/>:<text:s/></text:span><text:span text:style-name="T10_2">ρ.<text:s/>β<text:s/>ς<text:s/></text:span><text:span text:style-name="T10_3">α<text:s/>κ<text:s/></text:span><text:span text:style-name="T10_4">ΗΝ<text:s/></text:span><text:span text:style-name="T10_5">ληροφ<text:s/>ρίε<text:s/>:<text:s/></text:span><text:span text:style-name="T10_6">α<text:s/>ρα<text:s/></text:span><text:span text:style-name="T10_7">ηλ<text:s/>:</text:span></text:p>
      <text:p text:style-name="P11"><text:span text:style-name="T11_1">Α</text:span></text:p>
      <text:p text:style-name="P12"><text:span text:style-name="T12_1">Ε<text:s/>π<text:s/>τ<text:s/>σ<text:s/>δ<text:s/>χ<text:s/>α<text:s/>χ<text:s/>ρήσε<text:s/>γω<text:s/>τ<text:s/>ς<text:s/>σ<text:s/>ς<text:s/>δ<text:s/>υ<text:s/>ιστι<text:s/>π<text:s/>α<text:s/>τ<text:s/>ρε<text:s/>τ<text:s/>ς<text:s/></text:span><text:span text:style-name="T12_2">φ<text:s/>ι<text:s/>ά<text:s/>άν<text:s/>,<text:s/>ο<text:s/>η<text:s/>ε<text:s/>ς<text:s/>ρ<text:s/>ρωτ<text:s/>1<text:s/>0<text:s/>γ<text:s/>αφ<text:s/>κ<text:s/>η<text:s/>λάδ<text:s/>,<text:s/>ς<text:s/>ν<text:s/>ρί<text:s/>ο<text:s/>κ<text:s/>ο<text:s/>:<text:s/>τ<text:s/>ξ<text:s/>α<text:s/>αγρ<text:s/>φ<text:s/>1<text:s/>ρ<text:s/>4<text:s/>2<text:s/>ί<text:s/>ε<text:s/>ο<text:s/>ν<text:s/>ρο<text:s/>έ<text:s/>εω<text:s/>ι<text:s/>πό<text:s/>λών<text:s/>πα<text:s/>ν<text:s/>αι<text:s/>γρα<text:s/>υ<text:s/>ν<text:s/>ύ<text:s/>αξ<text:s/>ι<text:s/>ο<text:s/>ν<text:s/>αρ<text:s/>γρά<text:s/>ο<text:s/>ς<text:s/>ρθ<text:s/>πί<text:s/>ο<text:s/>ι<text:s/>ο<text:s/>,<text:s/>ρο<text:s/>ο<text:s/>θε<text:s/>δια<text:s/>αρ<text:s/>γρα<text:s/>ο<text:s/>ι<text:s/>λ<text:s/>τ<text:s/>ξ<text:s/>ν<text:s/>αρ<text:s/>γρά<text:s/>ων<text:s/>αι<text:s/>ρ<text:s/>ο<text:s/>α<text:s/>ε<text:s/>ρό<text:s/>ε<text:s/>η<text:s/>α<text:s/>ν<text:s/>πα<text:s/>ν<text:s/>να<text:s/>τ<text:s/>τ<text:s/>ι<text:s/>μ<text:s/>ο<text:s/>ά<text:s/>υ<text:s/>ρό<text:s/>ε<text:s/>ης<text:s/>έ<text:s/>δ<text:s/>,<text:s/>πα<text:s/>)<text:s/>ατ<text:s/>σ<text:s/>ράξ<text:s/>γρα<text:s/>πα<text:s/>τ<text:s/>ι<text:s/>γρα<text:s/>ε<text:s/>ο<text:s/>ι<text:s/>ο<text:s/>ο<text:s/>ό<text:s/>λη<text:s/>ο<text:s/>ι<text:s/>ε<text:s/>ά<text:s/>ή<text:s/>ρ<text:s/>ο<text:s/>:<text:s/>)<text:s/>ρο<text:s/>ο<text:s/>ς<text:s/>γρα<text:s/>ε<text:s/>ν<text:s/>στ<text:s/>ε<text:s/>ς<text:s/>ρο<text:s/>ο<text:s/>ς<text:s/>γρα<text:s/>ε<text:s/>π<text:s/>β<text:s/>ί<text:s/>ο<text:s/>ο<text:s/>ο<text:s/>αι<text:s/>)<text:s/>λη<text:s/>θ<text:s/>ε<text:s/>ο<text:s/>κα<text:s/>ε<text:s/>ε<text:s/>ες<text:s/>για<text:s/>ε<text:s/>ρ<text:s/>ξ<text:s/>απα<text:s/>τ<text:s/>.</text:span></text:p>
      <text:p text:style-name="P13"><text:span text:style-name="T13_1">ό<text:s/>ν<text:s/>τ<text:s/>ω<text:s/>α<text:s/>σ<text:s/>ΟΛ.<text:s/>2<text:s/>κύ<text:s/>λ<text:s/>ς<text:s/>ο<text:s/>α<text:s/>ν<text:s/>ίες<text:s/>ι<text:s/>θ<text:s/>αι<text:s/>η<text:s/>α<text:s/>ή<text:s/>ν<text:s/>τ<text:s/>ξ<text:s/>ν<text:s/>ρθ<text:s/>4<text:s/>2<text:s/>γε<text:s/>ρ<text:s/>ε<text:s/>ι<text:s/>γρα<text:s/>πα<text:s/>π<text:s/>ιτ<text:s/>τ<text:s/>ι<text:s/>τ<text:s/>πρό<text:s/>ε<text:s/>ης<text:s/>μ<text:s/>β<text:s/>σ<text:s/>πρ<text:s/>ο<text:s/>τ<text:s/>παρ.<text:s/>τ<text:s/>ά<text:s/>ο<text:s/>α<text:s/>ό<text:s/>α<text:s/>ο<text:s/>αν<text:s/>ό<text:s/>η<text:s/>η<text:s/>ε<text:s/>ς<text:s/>ς<text:s/>γρα<text:s/>ο<text:s/>ε<text:s/>κ<text:s/>η<text:s/>λάδ<text:s/>,<text:s/>ρο<text:s/>ύ<text:s/>τ<text:s/>χ<text:s/>σ<text:s/>αν<text:s/>ό<text:s/>κ<text:s/>o<text:s/>ato<text:s/>R<text:s/>SOTE<text:s/>αθ<text:s/>ς<text:s/>αι<text:s/>ο<text:s/>λά<text:s/>σ<text:s/>ά<text:s/>ά<text:s/>ρακ<text:s/>α<text:s/>ατ<text:s/>λο<text:s/>ν<text:s/>ο<text:s/>ω<text:s/>ω<text:s/>ς<text:s/>πε<text:s/>λη<text:s/>π<text:s/>ς<text:s/>ν<text:s/>ι<text:s/>η<text:s/>ά<text:s/>ρα<text:s/>ε<text:s/>.<text:s/>σί<text:s/>ς<text:s/>ς<text:s/>ν<text:s/>ι<text:s/>ο<text:s/>ρ<text:s/>κτ<text:s/>ν<text:s/>ψ<text:s/>σ<text:s/>γ<text:s/>σ<text:s/>ς<text:s/>α<text:s/>κε<text:s/>ε<text:s/>ι<text:s/>σε<text:s/>α<text:s/>π<text:s/>λε<text:s/>ό<text:s/>λέ<text:s/>πέ<text:s/>κ<text:s/>ή<text:s/>ε<text:s/>ο<text:s/>ο<text:s/>ς<text:s/>ο<text:s/>λη<text:s/>ν<text:s/>ο<text:s/>ν<text:s/>ο<text:s/>δ<text:s/>ι<text:s/>σε<text:s/>ρ<text:s/>ό<text:s/>η<text:s/>ρακ<text:s/>ατ<text:s/>σ<text:s/>ρακ<text:s/>δ<text:s/>τ<text:s/>ε<text:s/>κ<text:s/>η<text:s/>λά<text:s/>ε<text:s/>διαίτ<text:s/>,<text:s/>ρο<text:s/>ε<text:s/>πό<text:s/>ε<text:s/>υ<text:s/>ς<text:s/>ν<text:s/>ώσω<text:s/>αι<text:s/>αν<text:s/>ν<text:s/>ε<text:s/>ν<text:s/>ρ<text:s/>ε<text:s/>δι<text:s/>ασ<text:s/>ή<text:s/>πό<text:s/>α<text:s/>ο<text:s/>ν<text:s/>ε<text:s/>ν<text:s/>υ<text:s/>ν<text:s/>πο<text:s/>σ<text:s/>α<text:s/>ε<text:s/>ο<text:s/>α<text:s/>α<text:s/>ο<text:s/>α<text:s/>ι<text:s/>λέ<text:s/>γ<text:s/>αμ<text:s/>α<text:s/>ρο<text:s/>ε<text:s/>ρα<text:s/>η<text:s/>ν<text:s/>ο<text:s/>ε<text:s/>τ<text:s/>ων<text:s/>φ<text:s/>θ<text:s/>αν<text:s/>άν<text:s/>αι<text:s/>φ<text:s/>ό<text:s/>ω<text:s/>διαιτ<text:s/>ς<text:s/>ατ<text:s/>σ<text:s/>σ<text:s/>ι<text:s/>τ<text:s/>τ<text:s/>σ<text:s/>ρο<text:s/>έ<text:s/>ε<text:s/>α<text:s/>ώ<text:s/>πα<text:s/>ν<text:s/>ι<text:s/>ο<text:s/>ν<text:s/>ε<text:s/>ν<text:s/>ν<text:s/>λλο<text:s/>πών<text:s/>ών<text:s/>ρακ<text:s/>ε<text:s/>ω<text:s/>α<text:s/>φ<text:s/>ο<text:s/>η<text:s/>ο<text:s/>έ<text:s/>ν<text:s/>πέ<text:s/>έ<text:s/>ι<text:s/>πό<text:s/>ρα<text:s/>η<text:s/>πα<text:s/>ν<text:s/>ε<text:s/>ε<text:s/>ο<text:s/>π<text:s/>χ<text:s/>λλο<text:s/>πών<text:s/>,<text:s/>ο<text:s/>λ<text:s/>ή<text:s/>σ<text:s/>ν<text:s/>ι<text:s/>ή<text:s/>ν<text:s/>ν<text:s/>ό<text:s/>ω<text:s/>άλ<text:s/>ου<text:s/>ν<text:s/>ό<text:s/>η<text:s/>η<text:s/>ν<text:s/>α<text:s/>ο<text:s/>ι<text:s/>τ<text:s/>κ<text:s/>ή<text:s/>ο<text:s/>αρ<text:s/>ζ<text:s/>ι<text:s/>α<text:s/>ε<text:s/>πα<text:s/>ό<text:s/>ω<text:s/>τ<text:s/>χ<text:s/>ν<text:s/>ωσι<text:s/>ν<text:s/>ρακ<text:s/>ε<text:s/>ν<text:s/>ο<text:s/>ε<text:s/>ι<text:s/>α<text:s/>ι<text:s/>ι<text:s/>πτ<text:s/>ατ<text:s/>λο<text:s/>ο<text:s/>αθ<text:s/>ς<text:s/>α<text:s/>ό<text:s/>ω<text:s/>τ<text:s/>χ<text:s/>σ<text:s/>αν<text:s/>ο<text:s/>δ<text:s/>κ<text:s/>o<text:s/>ato<text:s/>TE<text:s/>ο<text:s/>γρ<text:s/>ψου<text:s/>ι<text:s/>ά<text:s/>πα<text:s/>υ<text:s/>ο<text:s/>ο<text:s/>ό<text:s/>α<text:s/>πέ<text:s/>ά<text:s/>πό<text:s/>κα<text:s/>ρισ<text:s/>ο<text:s/>ι<text:s/>υ<text:s/>ο<text:s/>ν<text:s/>ρο<text:s/>ο<text:s/>ν<text:s/>θ<text:s/>ο<text:s/>4<text:s/>2<text:s/>λλά<text:s/>α<text:s/>ι<text:s/>λέ<text:s/>ρο<text:s/>ό</text:span></text:p>
      <text:p text:style-name="P14"><text:span text:style-name="T14_1">ε<text:s/>κ<text:s/>χ<text:s/>η<text:s/>ο<text:s/>η<text:s/>ε<text:s/>πο<text:s/>η<text:s/>θε<text:s/>αν<text:s/>ν<text:s/>ό<text:s/>ι<text:s/>π<text:s/>τ<text:s/>ν<text:s/>υ<text:s/>ό<text:s/>ο<text:s/>ών<text:s/>ή<text:s/>ρ<text:s/>γμ<text:s/>τ<text:s/>ό<text:s/></text:span><text:span text:style-name="T14_2">ιβ<text:s/>γ<text:s/>α<text:s/>ΓΕΝΙΚΗ<text:s/>ΓΡ<text:s/>ΔΗΜΟΣΙΩΝ<text:s/>Ε<text:s/>ΟΔΩΝ</text:span></text:p>
      <text:p text:style-name="P15"><text:span text:style-name="T15_1">Προϊσ<text:s/>έ<text:s/>τ<text:s/>υ<text:s/>τοτ<text:s/>ύ<text:s/>Κ<text:s/>ΕΡ<text:s/>ΝΗ<text:s/>Σ<text:s/>Δ<text:s/>μ<text:s/>μ<text:s/>ς<text:s/>Δι<text:s/>ίκησ<text:s/>ς</text:span></text:p>
      <text:p text:style-name="P16"><text:span text:style-name="T16_1">υ<text:s/>μ<text:s/>έ</text:span><text:span text:style-name="T16_2">λο<text:s/>ωσι<text:s/>ών<text:s/>ν<text:s/>πρ<text:s/>κτ<text:s/>ε<text:s/>ν</text:span></text:p>
      <text:p text:style-name="P17"><text:span text:style-name="T17_1">ΙΝ<text:s/>Δ<text:s/>ΟΜ<text:s/>Σ</text:span></text:p>
      <text:p text:style-name="P18"><text:span text:style-name="T18_1">.<text:s/></text:span><text:span text:style-name="T18_2">ΟΔΕ<text:s/>ΤΕΣ<text:s/>ΓΙ<text:s/>Ε<text:s/>ΕΡ<text:s/>ΕΙ<text:s/></text:span><text:span text:style-name="T18_3">ο<text:s/>π<text:s/>α<text:s/>τ</text:span><text:span text:style-name="T18_4"><text:s/>α<text:s/>α<text:s/></text:span><text:span text:style-name="T18_5">ι<text:s/>ή<text:s/>Υ<text:s/>η<text:s/>ε<text:s/>Ε<text:s/>κα<text:s/>τ</text:span><text:span text:style-name="T18_6"><text:s/>Περ<text:s/>ε<text:s/>κ<text:s/>ε<text:s/></text:span><text:span text:style-name="T18_7">Ηλε<text:s/>ο<text:s/>ακυ</text:span><text:span text:style-name="T18_8"><text:s/>ν<text:s/>.Γ.<text:s/></text:span><text:span text:style-name="T18_9">Ι<text:s/>ΟΔΕ<text:s/>ΤΕΣ<text:s/>ΓΙ<text:s/>Κ<text:s/>Ι<text:s/>ΟΠΟΙΗΣΗ</text:span></text:p>
      <text:p text:style-name="P19"><text:span text:style-name="T19_1">ο<text:s/>ι<text:s/>κων<text:s/>,<text:s/>εκτ<text:s/>ν<text:s/>ρ<text:s/>αι<text:s/>υ<text:s/>,<text:s/>’<text:s/>τ<text:s/>ν<text:s/>ριθ<text:s/>ν<text:s/>ι<text:s/>7<text:s/>,<text:s/>Η’<text:s/>’,<text:s/>’,<text:s/>,<text:s/>Ι<text:s/>,<text:s/>Ι<text:s/>’,<text:s/>Ι<text:s/>,<text:s/>Ε<text:s/>,<text:s/>Ι<text:s/>,<text:s/>Ι<text:s/>’,<text:s/>ΙΗ’,<text:s/>Θ<text:s/>,<text:s/>Κ<text:s/>,<text:s/>,<text:s/>κα<text:s/>’<text:s/>ο<text:s/>γε<text:s/>ο<text:s/>πτ<text:s/>αι<text:s/>γων<text:s/>ς,<text:s/>ε<text:s/>ν<text:s/>ι<text:s/>ν<text:s/>αι<text:s/>Π<text:s/>ς<text:s/>λ.<text:s/>ν<text:s/>ο<text:s/>8<text:s/>ΗΝ<text:s/>ο<text:s/>γε<text:s/>ο<text:s/>ο<text:s/>ν<text:s/>ι<text:s/>ο<text:s/>ο<text:s/>στ<text:s/>ή<text:s/>ο<text:s/>αι<text:s/>έ<text:s/>χ<text:s/>ν<text:s/></text:span><text:span text:style-name="T19_2">ΕΛΤ<text:s/>,<text:s/>Β<text:s/>ή<text:s/>7<text:s/>6</text:span><text:span text:style-name="T19_3"><text:s/>ΗΝ<text:s/></text:span><text:span text:style-name="T19_4">ΕΡ<text:s/>Ο<text:s/>Ο</text:span><text:span text:style-name="T19_5"><text:s/>Λ<text:s/>ΓΙΚ<text:s/>ΕΠΙ<text:s/>Ε<text:s/>Ρ<text:s/>ΣΗ<text:s/></text:span><text:span text:style-name="T19_6">ε<text:s/>κ<text:s/>Ε</text:span><text:span text:style-name="T19_7"><text:s/>η<text:s/>λάδ<text:s/>,<text:s/>Σ<text:s/>δ<text:s/>ου<text:s/>6<text:s/></text:span><text:span text:style-name="T19_8">Ι<text:s/></text:span><text:span text:style-name="T19_9">.<text:s/></text:span><text:span text:style-name="T19_10">Ε<text:s/>ΩΤ<text:s/>ΚΗ<text:s/>ΔΙ<text:s/>ΜΗ<text:s/></text:span><text:span text:style-name="T19_11">ραφ<text:s/>κ.<text:s/>Υ<text:s/>ο<text:s/>γο<text:s/>ραφ<text:s/>κ<text:s/>πλη<text:s/>τ<text:s/>ο<text:s/>γο<text:s/>ραφ<text:s/>ας<text:s/>αμ<text:s/>ν<text:s/>ν<text:s/>ραφ<text:s/>.κ.<text:s/>Γε<text:s/>ών<text:s/>ν<text:s/>ν<text:s/>ραφ<text:s/>κα<text:s/>ν<text:s/>Σ<text:s/>ν<text:s/>ραφ<text:s/>Ε<text:s/>ν<text:s/>ς<text:s/>κα<text:s/>Πλη<text:s/>ό<text:s/>Πο<text:s/>ι<text:s/>ν</text:span></text:p>
      <text:p text:style-name="P20"><text:span text:style-name="T20_1">ρμ<text:s/>ή<text:s/>ο<text:s/>ο<text:s/>ς<text:s/>τ<text:s/>(<text:s/>(</text:span></text:p>
      <text:p text:style-name="P21"><text:span text:style-name="T21_1">ατά<text:s/>κ<text:s/>ο<text:s/>στικώ<text:s/>ρακ<text:s/>ο<text:s/>ί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2"/>
          </table:table-cell>
          <table:table-cell table:style-name="Cell2">
            <text:p text:style-name="P23"><text:span text:style-name="T23_1">μ<text:s/>ία<text:s/>τ<text:s/>το<text:s/>ισ<text:s/>ικ<text:s/>ρα<text:s/>ε<text:s/>ο<text:s/>π<text:s/>α<text:s/>ορείο</text:span></text:p>
          </table:table-cell>
          <table:table-cell table:style-name="Cell3">
            <text:p text:style-name="P24"><text:span text:style-name="T24_1">εριοχ</text:span></text:p>
          </table:table-cell>
          <table:table-cell table:style-name="Cell4">
            <text:p text:style-name="P25"><text:span text:style-name="T25_1">ριθμ<text:s/>ς<text:s/>εγγ<text:s/>α<text:s/>ής<text:s/>στο<text:s/>α<text:s/>ικ<text:s/>μ<text:s/>ρώο</text:span></text:p>
          </table:table-cell>
          <table:table-cell table:style-name="Cell5">
            <text:p text:style-name="P26"><text:span text:style-name="T26_1">η<text:s/>ρομ<text:s/>α<text:s/>τη<text:s/>π<text:s/>σημης<text:s/>α<text:s/>ί<text:s/>σης<text:s/>για<text:s/>η<text:s/>π<text:s/>η<text:s/>λ<text:s/>ιτο<text:s/>γία</text:span></text:p>
          </table:table-cell>
        </table:table-row>
        <table:table-row table:style-name="Row2">
          <table:table-cell table:style-name="Cell6">
            <text:p text:style-name="P27"/>
          </table:table-cell>
          <table:table-cell table:style-name="Cell7">
            <text:p text:style-name="P28"><text:span text:style-name="T28_1">IRMA<text:s/>МА<text:s/>А</text:span></text:p>
          </table:table-cell>
          <table:table-cell table:style-name="Cell8">
            <text:p text:style-name="P29"><text:span text:style-name="T29_1">ία<text:s/>Π<text:s/>τρ<text:s/>ο<text:s/>η<text:s/>ан<text:s/>т<text:s/>т</text:span></text:p>
          </table:table-cell>
          <table:table-cell table:style-name="Cell9">
            <text:p text:style-name="P30"><text:span text:style-name="T30_1">Т<text:s/>0</text:span></text:p>
          </table:table-cell>
          <table:table-cell table:style-name="Cell10">
            <text:p text:style-name="P31"><text:span text:style-name="T31_1">ίο</text:span></text:p>
          </table:table-cell>
        </table:table-row>
        <table:table-row table:style-name="Row3">
          <table:table-cell table:style-name="Cell11">
            <text:p text:style-name="P32"/>
          </table:table-cell>
          <table:table-cell table:style-name="Cell12">
            <text:p text:style-name="P33"><text:span text:style-name="T33_1">o<text:s/>a<text:s/>i</text:span></text:p>
            <text:p text:style-name="P34"><text:span text:style-name="T34_1">«<text:s/>о<text:s/>а<text:s/>ет<text:s/>и</text:span></text:p>
          </table:table-cell>
          <table:table-cell table:style-name="Cell13">
            <text:p text:style-name="P35"><text:span text:style-name="T35_1">ό<text:s/>χα<text:s/>о<text:s/>кв</text:span></text:p>
          </table:table-cell>
          <table:table-cell table:style-name="Cell14">
            <text:p text:style-name="P36"><text:span text:style-name="T36_1">Т<text:s/>0</text:span></text:p>
          </table:table-cell>
          <table:table-cell table:style-name="Cell15">
            <text:p text:style-name="P37"><text:span text:style-name="T37_1">Ι<text:s/>ίο</text:span></text:p>
          </table:table-cell>
        </table:table-row>
        <table:table-row table:style-name="Row4">
          <table:table-cell table:style-name="Cell16">
            <text:p text:style-name="P38"/>
          </table:table-cell>
          <table:table-cell table:style-name="Cell17">
            <text:p text:style-name="P39"><text:span text:style-name="T39_1">«<text:s/>В<text:s/>М<text:s/>»</text:span></text:p>
          </table:table-cell>
          <table:table-cell table:style-name="Cell18">
            <text:p text:style-name="P40"><text:span text:style-name="T40_1">ό<text:s/>χα<text:s/>о<text:s/>кв</text:span></text:p>
          </table:table-cell>
          <table:table-cell table:style-name="Cell19">
            <text:p text:style-name="P41"><text:span text:style-name="T41_1">Т<text:s/>0</text:span></text:p>
          </table:table-cell>
          <table:table-cell table:style-name="Cell20">
            <text:p text:style-name="P42"><text:span text:style-name="T42_1">Ι<text:s/>ίο</text:span></text:p>
          </table:table-cell>
        </table:table-row>
        <table:table-row table:style-name="Row5">
          <table:table-cell table:style-name="Cell21">
            <text:p text:style-name="P43"/>
          </table:table-cell>
          <table:table-cell table:style-name="Cell22">
            <text:p text:style-name="P44"><text:span text:style-name="T44_1">”<text:s/>ксп<text:s/>у</text:span></text:p>
          </table:table-cell>
          <table:table-cell table:style-name="Cell23">
            <text:p text:style-name="P45"><text:span text:style-name="T45_1">ία<text:s/>Π<text:s/>τρ<text:s/>ο<text:s/>η<text:s/>ан<text:s/>т<text:s/>т</text:span></text:p>
          </table:table-cell>
          <table:table-cell table:style-name="Cell24">
            <text:p text:style-name="P46"><text:span text:style-name="T46_1">Т</text:span></text:p>
          </table:table-cell>
          <table:table-cell table:style-name="Cell25">
            <text:p text:style-name="P47"><text:span text:style-name="T47_1">ίο</text:span></text:p>
          </table:table-cell>
        </table:table-row>
        <table:table-row table:style-name="Row6">
          <table:table-cell table:style-name="Cell26">
            <text:p text:style-name="P48"/>
          </table:table-cell>
          <table:table-cell table:style-name="Cell27">
            <text:p text:style-name="P49"><text:span text:style-name="T49_1">«<text:s/>И<text:s/>И<text:s/>IRI</text:span></text:p>
          </table:table-cell>
          <table:table-cell table:style-name="Cell28">
            <text:p text:style-name="P50"><text:span text:style-name="T50_1">ό<text:s/>χα<text:s/>о<text:s/>кв</text:span></text:p>
          </table:table-cell>
          <table:table-cell table:style-name="Cell29">
            <text:p text:style-name="P51"><text:span text:style-name="T51_1">Т<text:s/>0</text:span></text:p>
          </table:table-cell>
          <table:table-cell table:style-name="Cell30">
            <text:p text:style-name="P52"><text:span text:style-name="T52_1">Α<text:s/>τ</text:span></text:p>
          </table:table-cell>
        </table:table-row>
        <table:table-row table:style-name="Row7">
          <table:table-cell table:style-name="Cell31">
            <text:p text:style-name="P53"/>
          </table:table-cell>
          <table:table-cell table:style-name="Cell32">
            <text:p text:style-name="P54"><text:span text:style-name="T54_1">n<text:s/>«<text:s/>о<text:s/>па<text:s/>аби<text:s/>»</text:span></text:p>
          </table:table-cell>
          <table:table-cell table:style-name="Cell33">
            <text:p text:style-name="P55"><text:span text:style-name="T55_1">ό<text:s/>χα<text:s/>о<text:s/>кв</text:span></text:p>
          </table:table-cell>
          <table:table-cell table:style-name="Cell34">
            <text:p text:style-name="P56"><text:span text:style-name="T56_1">Т<text:s/>0</text:span></text:p>
          </table:table-cell>
          <table:table-cell table:style-name="Cell35">
            <text:p text:style-name="P57"><text:span text:style-name="T57_1">Α<text:s/>τ</text:span></text:p>
          </table:table-cell>
        </table:table-row>
        <table:table-row table:style-name="Row8">
          <table:table-cell table:style-name="Cell36">
            <text:p text:style-name="P58"/>
          </table:table-cell>
          <table:table-cell table:style-name="Cell37">
            <text:p text:style-name="P59"><text:span text:style-name="T59_1">IRI<text:s/>А<text:s/>И<text:s/>И</text:span></text:p>
          </table:table-cell>
          <table:table-cell table:style-name="Cell38">
            <text:p text:style-name="P60"><text:span text:style-name="T60_1">ό<text:s/>χα<text:s/>о<text:s/>кв</text:span></text:p>
          </table:table-cell>
          <table:table-cell table:style-name="Cell39">
            <text:p text:style-name="P61"><text:span text:style-name="T61_1">Т<text:s/>0</text:span></text:p>
          </table:table-cell>
          <table:table-cell table:style-name="Cell40">
            <text:p text:style-name="P62"><text:span text:style-name="T62_1">Α<text:s/>τ</text:span></text:p>
          </table:table-cell>
        </table:table-row>
        <table:table-row table:style-name="Row9">
          <table:table-cell table:style-name="Cell41">
            <text:p text:style-name="P63"/>
          </table:table-cell>
          <table:table-cell table:style-name="Cell42">
            <text:p text:style-name="P64"><text:span text:style-name="T64_1">n<text:s/>r”<text:s/>«ИнтА</text:span></text:p>
          </table:table-cell>
          <table:table-cell table:style-name="Cell43">
            <text:p text:style-name="P65"><text:span text:style-name="T65_1">ό<text:s/>χα<text:s/>о<text:s/>кв</text:span></text:p>
          </table:table-cell>
          <table:table-cell table:style-name="Cell44">
            <text:p text:style-name="P66"><text:span text:style-name="T66_1">Т<text:s/>0</text:span></text:p>
          </table:table-cell>
          <table:table-cell table:style-name="Cell45">
            <text:p text:style-name="P67"><text:span text:style-name="T67_1">Α<text:s/>τ</text:span></text:p>
          </table:table-cell>
        </table:table-row>
        <table:table-row table:style-name="Row10">
          <table:table-cell table:style-name="Cell46">
            <text:p text:style-name="P68"/>
          </table:table-cell>
          <table:table-cell table:style-name="Cell47">
            <text:p text:style-name="P69"><text:span text:style-name="T69_1">n<text:s/>r<text:s/>a<text:s/>l<text:s/>А<text:s/>в<text:s/>л</text:span></text:p>
          </table:table-cell>
          <table:table-cell table:style-name="Cell48">
            <text:p text:style-name="P70"><text:span text:style-name="T70_1">ό<text:s/>χα<text:s/>о<text:s/>кв</text:span></text:p>
          </table:table-cell>
          <table:table-cell table:style-name="Cell49">
            <text:p text:style-name="P71"><text:span text:style-name="T71_1">Т<text:s/>0</text:span></text:p>
          </table:table-cell>
          <table:table-cell table:style-name="Cell50">
            <text:p text:style-name="P72"><text:span text:style-name="T72_1">Α<text:s/>τ</text:span></text:p>
          </table:table-cell>
        </table:table-row>
        <table:table-row table:style-name="Row11">
          <table:table-cell table:style-name="Cell51">
            <text:p text:style-name="P73"/>
          </table:table-cell>
          <table:table-cell table:style-name="Cell52">
            <text:p text:style-name="P74"><text:span text:style-name="T74_1">D<text:s/>C<text:s/>STAR<text:s/>ДИК<text:s/>Т</text:span></text:p>
          </table:table-cell>
          <table:table-cell table:style-name="Cell53">
            <text:p text:style-name="P75"><text:span text:style-name="T75_1">ία<text:s/>Π<text:s/>τρ<text:s/>ο<text:s/>η<text:s/>ан<text:s/>т<text:s/>т</text:span></text:p>
          </table:table-cell>
          <table:table-cell table:style-name="Cell54">
            <text:p text:style-name="P76"><text:span text:style-name="T76_1">Т<text:s/>0</text:span></text:p>
          </table:table-cell>
          <table:table-cell table:style-name="Cell55">
            <text:p text:style-name="P77"><text:span text:style-name="T77_1">Α<text:s/>τ</text:span></text:p>
          </table:table-cell>
        </table:table-row>
        <table:table-row table:style-name="Row12">
          <table:table-cell table:style-name="Cell56">
            <text:p text:style-name="P78"/>
          </table:table-cell>
          <table:table-cell table:style-name="Cell57">
            <text:p text:style-name="P79"><text:span text:style-name="T79_1">t<text:s/>r<text:s/>Stra<text:s/>ете<text:s/>т<text:s/>в</text:span></text:p>
          </table:table-cell>
          <table:table-cell table:style-name="Cell58">
            <text:p text:style-name="P80"><text:span text:style-name="T80_1">ία<text:s/>Π<text:s/>τρ<text:s/>ο<text:s/>η<text:s/>ан<text:s/>т<text:s/>т</text:span></text:p>
          </table:table-cell>
          <table:table-cell table:style-name="Cell59">
            <text:p text:style-name="P81"><text:span text:style-name="T81_1">Т</text:span></text:p>
          </table:table-cell>
          <table:table-cell table:style-name="Cell60">
            <text:p text:style-name="P82"><text:span text:style-name="T82_1">Α<text:s/>ο<text:s/>το</text:span></text:p>
          </table:table-cell>
        </table:table-row>
      </table:table>
      <text:p text:style-name="P83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3">
          <table:table-cell table:style-name="Cell61">
            <text:p text:style-name="P84"/>
          </table:table-cell>
          <table:table-cell table:style-name="Cell62">
            <text:p text:style-name="P85"/>
          </table:table-cell>
          <table:table-cell table:style-name="Cell63">
            <text:p text:style-name="P86"/>
          </table:table-cell>
          <table:table-cell table:style-name="Cell64">
            <text:p text:style-name="P87"/>
          </table:table-cell>
          <table:table-cell table:style-name="Cell65">
            <text:p text:style-name="P88"/>
          </table:table-cell>
        </table:table-row>
        <table:table-row table:style-name="Row14">
          <table:table-cell table:style-name="Cell66">
            <text:p text:style-name="P89"/>
          </table:table-cell>
          <table:table-cell table:style-name="Cell67">
            <text:p text:style-name="P90"><text:span text:style-name="T90_1">A<text:s/>A<text:s/>«<text:s/>А<text:s/>Л</text:span></text:p>
          </table:table-cell>
          <table:table-cell table:style-name="Cell68">
            <text:p text:style-name="P91"><text:span text:style-name="T91_1">ό<text:s/>χα<text:s/>о<text:s/>кв</text:span></text:p>
          </table:table-cell>
          <table:table-cell table:style-name="Cell69">
            <text:p text:style-name="P92"><text:span text:style-name="T92_1">ВТ<text:s/>003</text:span></text:p>
          </table:table-cell>
          <table:table-cell table:style-name="Cell70">
            <text:p text:style-name="P93"><text:span text:style-name="T93_1">Α<text:s/>ο<text:s/>το</text:span></text:p>
          </table:table-cell>
        </table:table-row>
        <table:table-row table:style-name="Row15">
          <table:table-cell table:style-name="Cell71">
            <text:p text:style-name="P94"/>
          </table:table-cell>
          <table:table-cell table:style-name="Cell72">
            <text:p text:style-name="P95"><text:span text:style-name="T95_1">”</text:span></text:p>
            <text:p text:style-name="P96"><text:span text:style-name="T96_1">«<text:s/>А</text:span></text:p>
          </table:table-cell>
          <table:table-cell table:style-name="Cell73">
            <text:p text:style-name="P97"><text:span text:style-name="T97_1">ία<text:s/>Π<text:s/>τρ<text:s/>ο<text:s/>η<text:s/>ан<text:s/>т<text:s/>т</text:span></text:p>
          </table:table-cell>
          <table:table-cell table:style-name="Cell74">
            <text:p text:style-name="P98"><text:span text:style-name="T98_1">Т</text:span></text:p>
          </table:table-cell>
          <table:table-cell table:style-name="Cell75">
            <text:p text:style-name="P99"><text:span text:style-name="T99_1">Α<text:s/>ο<text:s/>το</text:span></text:p>
          </table:table-cell>
        </table:table-row>
        <table:table-row table:style-name="Row16">
          <table:table-cell table:style-name="Cell76">
            <text:p text:style-name="P100"/>
          </table:table-cell>
          <table:table-cell table:style-name="Cell77">
            <text:p text:style-name="P101"><text:span text:style-name="T101_1">ch<text:s/>rt<text:s/>«Ав<text:s/>ча<text:s/>В»</text:span></text:p>
          </table:table-cell>
          <table:table-cell table:style-name="Cell78">
            <text:p text:style-name="P102"><text:span text:style-name="T102_1">λα<text:s/>ι<text:s/>τ<text:s/>л<text:s/>д<text:s/>т</text:span></text:p>
          </table:table-cell>
          <table:table-cell table:style-name="Cell79">
            <text:p text:style-name="P103"><text:span text:style-name="T103_1">0</text:span></text:p>
          </table:table-cell>
          <table:table-cell table:style-name="Cell80">
            <text:p text:style-name="P104"><text:span text:style-name="T104_1">Α<text:s/>ο<text:s/>το</text:span></text:p>
          </table:table-cell>
        </table:table-row>
        <table:table-row table:style-name="Row17">
          <table:table-cell table:style-name="Cell81">
            <text:p text:style-name="P105"/>
          </table:table-cell>
          <table:table-cell table:style-name="Cell82">
            <text:p text:style-name="P106"><text:span text:style-name="T106_1">in<text:s/>T<text:s/>”<text:s/>и<text:s/>н</text:span></text:p>
          </table:table-cell>
          <table:table-cell table:style-name="Cell83">
            <text:p text:style-name="P107"><text:span text:style-name="T107_1">πρ<text:s/>κ<text:s/>к</text:span></text:p>
          </table:table-cell>
          <table:table-cell table:style-name="Cell84">
            <text:p text:style-name="P108"><text:span text:style-name="T108_1">Т<text:s/>0</text:span></text:p>
          </table:table-cell>
          <table:table-cell table:style-name="Cell85">
            <text:p text:style-name="P109"><text:span text:style-name="T109_1">Α<text:s/>ο<text:s/>το</text:span></text:p>
          </table:table-cell>
        </table:table-row>
        <table:table-row table:style-name="Row18">
          <table:table-cell table:style-name="Cell86">
            <text:p text:style-name="P110"/>
          </table:table-cell>
          <table:table-cell table:style-name="Cell87">
            <text:p text:style-name="P111"><text:span text:style-name="T111_1">O<text:s/>О<text:s/>В<text:s/>С<text:s/>РН</text:span></text:p>
          </table:table-cell>
          <table:table-cell table:style-name="Cell88">
            <text:p text:style-name="P112"><text:span text:style-name="T112_1">ία<text:s/>Π<text:s/>τρ<text:s/>ο<text:s/>η<text:s/>ан<text:s/>т<text:s/>т</text:span></text:p>
          </table:table-cell>
          <table:table-cell table:style-name="Cell89">
            <text:p text:style-name="P113"><text:span text:style-name="T113_1">0</text:span></text:p>
          </table:table-cell>
          <table:table-cell table:style-name="Cell90">
            <text:p text:style-name="P114"><text:span text:style-name="T114_1">Σε<text:s/>τεμ</text:span></text:p>
          </table:table-cell>
        </table:table-row>
        <table:table-row table:style-name="Row19">
          <table:table-cell table:style-name="Cell91">
            <text:p text:style-name="P115"/>
          </table:table-cell>
          <table:table-cell table:style-name="Cell92">
            <text:p text:style-name="P116"><text:span text:style-name="T116_1">h<text:s/>K<text:s/>es<text:s/>av<text:s/>o<text:s/>Cr<text:s/>T<text:s/>a<text:s/>l<text:s/>«<text:s/>жны<text:s/>К<text:s/>с<text:s/>в<text:s/>л»</text:span></text:p>
          </table:table-cell>
          <table:table-cell table:style-name="Cell93">
            <text:p text:style-name="P117"><text:span text:style-name="T117_1">ό<text:s/>χα<text:s/>о<text:s/>кв</text:span></text:p>
          </table:table-cell>
          <table:table-cell table:style-name="Cell94">
            <text:p text:style-name="P118"><text:span text:style-name="T118_1">0</text:span></text:p>
          </table:table-cell>
          <table:table-cell table:style-name="Cell95">
            <text:p text:style-name="P119"><text:span text:style-name="T119_1">Σε<text:s/>τε</text:span></text:p>
          </table:table-cell>
        </table:table-row>
        <table:table-row table:style-name="Row20">
          <table:table-cell table:style-name="Cell96">
            <text:p text:style-name="P120"/>
          </table:table-cell>
          <table:table-cell table:style-name="Cell97">
            <text:p text:style-name="P121"><text:span text:style-name="T121_1">SA<text:s/>«<text:s/>Е<text:s/>СА</text:span></text:p>
          </table:table-cell>
          <table:table-cell table:style-name="Cell98">
            <text:p text:style-name="P122"><text:span text:style-name="T122_1">ία<text:s/>Π<text:s/>τρ<text:s/>ο<text:s/>η<text:s/>ан<text:s/>т<text:s/>т</text:span></text:p>
          </table:table-cell>
          <table:table-cell table:style-name="Cell99">
            <text:p text:style-name="P123"/>
          </table:table-cell>
          <table:table-cell table:style-name="Cell100">
            <text:p text:style-name="P124"><text:span text:style-name="T124_1">Σε<text:s/>τε</text:span></text:p>
          </table:table-cell>
        </table:table-row>
        <table:table-row table:style-name="Row21">
          <table:table-cell table:style-name="Cell101">
            <text:p text:style-name="P125"/>
          </table:table-cell>
          <table:table-cell table:style-name="Cell102">
            <text:p text:style-name="P126"><text:span text:style-name="T126_1">«<text:s/>т<text:s/>в<text:s/>л»</text:span></text:p>
          </table:table-cell>
          <table:table-cell table:style-name="Cell103">
            <text:p text:style-name="P127"><text:span text:style-name="T127_1">ι<text:s/>πίρ<text:s/>κ<text:s/>ос<text:s/>к</text:span></text:p>
          </table:table-cell>
          <table:table-cell table:style-name="Cell104">
            <text:p text:style-name="P128"><text:span text:style-name="T128_1">Т<text:s/>0</text:span></text:p>
          </table:table-cell>
          <table:table-cell table:style-name="Cell105">
            <text:p text:style-name="P129"><text:span text:style-name="T129_1">Δ<text:s/>κεμ</text:span></text:p>
          </table:table-cell>
        </table:table-row>
        <table:table-row table:style-name="Row22">
          <table:table-cell table:style-name="Cell106">
            <text:p text:style-name="P130"/>
          </table:table-cell>
          <table:table-cell table:style-name="Cell107">
            <text:p text:style-name="P131"><text:span text:style-name="T131_1">IS<text:s/>IST<text:s/>«<text:s/>РИ<text:s/>РИ<text:s/>Т</text:span></text:p>
          </table:table-cell>
          <table:table-cell table:style-name="Cell108">
            <text:p text:style-name="P132"><text:span text:style-name="T132_1">ι<text:s/>πίρ<text:s/>κ<text:s/>ос<text:s/>к</text:span></text:p>
          </table:table-cell>
          <table:table-cell table:style-name="Cell109">
            <text:p text:style-name="P133"><text:span text:style-name="T133_1">Т<text:s/>0</text:span></text:p>
          </table:table-cell>
          <table:table-cell table:style-name="Cell110">
            <text:p text:style-name="P134"><text:span text:style-name="T134_1">Δ<text:s/>κεμ</text:span></text:p>
          </table:table-cell>
        </table:table-row>
        <table:table-row table:style-name="Row23">
          <table:table-cell table:style-name="Cell111">
            <text:p text:style-name="P135"/>
          </table:table-cell>
          <table:table-cell table:style-name="Cell112">
            <text:p text:style-name="P136"><text:span text:style-name="T136_1">n<text:s/>m<text:s/>tra<text:s/>l</text:span></text:p>
          </table:table-cell>
          <table:table-cell table:style-name="Cell113">
            <text:p text:style-name="P137"><text:span text:style-name="T137_1">ό<text:s/>χα</text:span></text:p>
          </table:table-cell>
          <table:table-cell table:style-name="Cell114">
            <text:p text:style-name="P138"><text:span text:style-name="T138_1">Т</text:span></text:p>
          </table:table-cell>
          <table:table-cell table:style-name="Cell115">
            <text:p text:style-name="P139"><text:span text:style-name="T139_1">Δ<text:s/>κεμ</text:span></text:p>
          </table:table-cell>
        </table:table-row>
      </table:table>
      <text:p text:style-name="P140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4">
          <table:table-cell table:style-name="Cell116">
            <text:p text:style-name="P141"/>
          </table:table-cell>
          <table:table-cell table:style-name="Cell117">
            <text:p text:style-name="P142"><text:span text:style-name="T142_1">тамб<text:s/>вел</text:span></text:p>
          </table:table-cell>
          <table:table-cell table:style-name="Cell118">
            <text:p text:style-name="P143"><text:span text:style-name="T143_1">о<text:s/>кв</text:span></text:p>
          </table:table-cell>
          <table:table-cell table:style-name="Cell119">
            <text:p text:style-name="P144"/>
          </table:table-cell>
          <table:table-cell table:style-name="Cell120">
            <text:p text:style-name="P145"/>
          </table:table-cell>
        </table:table-row>
        <table:table-row table:style-name="Row25">
          <table:table-cell table:style-name="Cell121">
            <text:p text:style-name="P146"/>
          </table:table-cell>
          <table:table-cell table:style-name="Cell122">
            <text:p text:style-name="P147"><text:span text:style-name="T147_1">P<text:s/>ei<text:s/>«<text:s/>И<text:s/>Райзен</text:span></text:p>
          </table:table-cell>
          <table:table-cell table:style-name="Cell123">
            <text:p text:style-name="P148"><text:span text:style-name="T148_1">ό<text:s/>χα<text:s/>о<text:s/>кв</text:span></text:p>
          </table:table-cell>
          <table:table-cell table:style-name="Cell124">
            <text:p text:style-name="P149"><text:span text:style-name="T149_1">Т</text:span></text:p>
          </table:table-cell>
          <table:table-cell table:style-name="Cell125">
            <text:p text:style-name="P150"><text:span text:style-name="T150_1">Δ<text:s/>κεμ</text:span></text:p>
          </table:table-cell>
        </table:table-row>
        <table:table-row table:style-name="Row26">
          <table:table-cell table:style-name="Cell126">
            <text:p text:style-name="P151"/>
          </table:table-cell>
          <table:table-cell table:style-name="Cell127">
            <text:p text:style-name="P152"><text:span text:style-name="T152_1">I<text:s/>”</text:span></text:p>
            <text:p text:style-name="P153"><text:span text:style-name="T153_1">О<text:s/>И<text:s/>Р»</text:span></text:p>
          </table:table-cell>
          <table:table-cell table:style-name="Cell128">
            <text:p text:style-name="P154"><text:span text:style-name="T154_1">ό<text:s/>χα<text:s/>о<text:s/>кв</text:span></text:p>
          </table:table-cell>
          <table:table-cell table:style-name="Cell129">
            <text:p text:style-name="P155"><text:span text:style-name="T155_1">Т<text:s/>0</text:span></text:p>
          </table:table-cell>
          <table:table-cell table:style-name="Cell130">
            <text:p text:style-name="P156"><text:span text:style-name="T156_1">Δ<text:s/>κε<text:s/>β</text:span></text:p>
          </table:table-cell>
        </table:table-row>
        <table:table-row table:style-name="Row27">
          <table:table-cell table:style-name="Cell131">
            <text:p text:style-name="P157"/>
          </table:table-cell>
          <table:table-cell table:style-name="Cell132">
            <text:p text:style-name="P158"><text:span text:style-name="T158_1">O<text:s/>IU<text:s/>A<text:s/>E<text:s/>(<text:s/>n<text:s/>m<text:s/>zo<text:s/>)<text:s/>О<text:s/>М<text:s/>Ь<text:s/>(<text:s/>н<text:s/>ог</text:span></text:p>
          </table:table-cell>
          <table:table-cell table:style-name="Cell133">
            <text:p text:style-name="P159"><text:span text:style-name="T159_1">ό<text:s/>χα<text:s/>о<text:s/>кв</text:span></text:p>
          </table:table-cell>
          <table:table-cell table:style-name="Cell134">
            <text:p text:style-name="P160"><text:span text:style-name="T160_1">Т<text:s/>0</text:span></text:p>
          </table:table-cell>
          <table:table-cell table:style-name="Cell135">
            <text:p text:style-name="P161"><text:span text:style-name="T161_1">Δ<text:s/>κε<text:s/>β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