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T1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8" style:family="text">
      <style:text-properties fo:font-style="italic" style:font-style-asian="italic" style:font-style-complex="italic" fo:language="el" fo:language-asian="el"/>
    </style:style>
    <style:style style:name="T17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2" style:family="text">
      <style:text-properties fo:font-style="italic" style:font-style-asian="italic" style:font-style-complex="italic" fo:language="el" fo:language-asian="el"/>
    </style:style>
    <style:style style:name="T17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5" style:family="text">
      <style:text-properties fo:font-style="italic" style:font-style-asian="italic" style:font-style-complex="italic" fo:language="el" fo:language-asian="el"/>
    </style:style>
    <style:style style:name="T17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9" style:family="text">
      <style:text-properties fo:font-style="italic" style:font-style-asian="italic" style:font-style-complex="italic" fo:language="el" fo:language-asian="el"/>
    </style:style>
    <style:style style:name="T17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21" style:family="text">
      <style:text-properties fo:font-style="italic" style:font-style-asian="italic" style:font-style-complex="italic" fo:language="el" fo:language-asian="el"/>
    </style:style>
    <style:style style:name="T17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24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/>
    </style:style>
    <style:style style:name="T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1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1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1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1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1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_1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2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style:text-underline-style="solid" style:text-underline-color="font-color"/>
    </style:style>
    <style:style style:name="T3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ΔΑ:<text:s/>ΩΔΥΜΗ-ΦΨΔ</text:span></text:p>
      <text:p text:style-name="P2"><text:span text:style-name="T2_1">ΕΞ.<text:s/>ΕΠΕΙΓΟΝ<text:s/></text:span><text:span text:style-name="T2_2">–<text:s/></text:span><text:span text:style-name="T2_3">ΑΜΕΣΗ<text:s/>ΕΦΑΡΜΟΓΗ</text:span></text:p>
      <text:p text:style-name="P3"><text:span text:style-name="T3_1">ΝΑ<text:s/>ΣΤΑΛΕΙ<text:s/>ΚΑΙ<text:s/>ΜΕ<text:s/>Ε-ΜΑIL</text:span></text:p>
      <text:p text:style-name="P4"><text:span text:style-name="T4_1">ΕΛΛΗΝΙΚΗ<text:s/>ΔΗΜΟΚΡΑΤΙΑ</text:span></text:p>
      <text:p text:style-name="P5"><text:span text:style-name="T5_1">ΥΠΟΥΡΓΕΙΟ<text:s/>ΟΙΚΟΝΟΜΙΚΩΝ<text:s/>ΓΕΝΙΚΗ<text:s/>ΓΡΑΜΜΑΤΕΙΑ<text:s/>ΔΗΜΟΣΙΩΝ<text:s/>ΕΣΟΔΩΝ</text:span></text:p>
      <text:p text:style-name="P6"><text:span text:style-name="T6_1">ΓΕΝIKH<text:s/></text:span><text:span text:style-name="T6_2">ΔΙΕΥΘΥΝΣΗ<text:s/>ΦΟΡΟΛΟΓΙΚΗΣ<text:s/>ΔΙΟΙΚΗΣΗΣ</text:span></text:p>
      <text:p text:style-name="P7"><text:span text:style-name="T7_1">Δ/ΝΣΗ<text:s/>ΕΙΣΠΡΑΞΕΩΝ</text:span></text:p>
      <text:p text:style-name="P8"><text:span text:style-name="T8_1">Τμήματα<text:s/>:<text:s/>Α,Β,Δ</text:span></text:p>
      <text:p text:style-name="P9"><text:span text:style-name="T9_1">Tηλέφωνα<text:s/>:<text:s/>210<text:s/>-<text:s/>3635963,<text:s/>3630573</text:span></text:p>
      <text:p text:style-name="P10"><text:span text:style-name="T10_1">3636872,<text:s/>3614716</text:span></text:p>
      <text:p text:style-name="P11"><text:span text:style-name="T11_1">Καρ.<text:s/>Σερβίας<text:s/>10,<text:s/>10184<text:s/>Αθήνα</text:span></text:p>
      <text:p text:style-name="P12"><text:span text:style-name="T12_1">ΘΕΜΑ<text:s/>:<text:s/>Κοινοποίηση<text:s/>των<text:s/>διατάξεων<text:s/>της<text:s/>Κ.Υ.Α.<text:s/>Υπουργών<text:s/>Εσωτερικών<text:s/>και</text:span></text:p>
      <text:p text:style-name="P13"><text:span text:style-name="T13_1">Οικονομικών<text:s/>οικ.<text:s/>21814/26.06.2015<text:s/>(ΦΕΚ<text:s/>Β΄1299/30.06.2015)<text:s/>και<text:s/>παροχή<text:s/>σχετικών<text:s/>οδηγιών.</text:span></text:p>
      <text:p text:style-name="P14"><text:span text:style-name="T14_1">Σχετ.<text:s/>έγγρ.:<text:s/>το<text:s/>Δ.ΕΙΣΠΡ.<text:s/>Α<text:s/></text:span><text:span text:style-name="T14_2">1027199<text:s/></text:span><text:span text:style-name="T14_3">ΕΞ<text:s/></text:span><text:span text:style-name="T14_4">27.02.2015<text:s/></text:span><text:span text:style-name="T14_5">έγγραφό<text:s/>μας<text:s/>και<text:s/>η</text:span></text:p>
      <text:p text:style-name="P15"><text:span text:style-name="T15_1">ΠΟΛ1157/15.07.2015</text:span></text:p>
      <text:p text:style-name="P16"><text:span text:style-name="T16_1">Σας<text:s/>κοινοποιούμε<text:s/>την<text:s/></text:span><text:span text:style-name="T16_2">οικ.<text:s/>21814/2015<text:s/>(ΦΕΚ<text:s/>Β΄1299/30.06.2015)<text:s/></text:span><text:span text:style-name="T16_3">ΚΥΑ<text:s/>Υπουργών<text:s/>Εσωτερικών<text:s/>και<text:s/>Οικονομικών<text:s/>για<text:s/>ενημέρωση,<text:s/></text:span><text:span text:style-name="T16_4">η<text:s/>οποία<text:s/>εκδόθηκε<text:s/>κατ’<text:s/>εξουσιοδότηση<text:s/>των<text:s/>διατάξεων<text:s/>της<text:s/>παρ.<text:s/>2<text:s/>του<text:s/>άρθρου<text:s/>79<text:s/>του<text:s/>ν.4316/2014<text:s/>(ΦΕΚ<text:s/>Α΄270/24.12.2014)<text:s/>«Ίδρυση<text:s/>παρατηρητηρίου<text:s/>άνοιας,<text:s/>βελτίωση<text:s/>περιγεννητικής<text:s/>φροντίδας,<text:s/>ρυθμίσεις<text:s/>αρμοδιότητας<text:s/>Υπουργείου<text:s/>Υγείας<text:s/>και<text:s/>άλλες<text:s/>διατάξεις»<text:s/>και<text:s/>τροποποίησε<text:s/>την<text:s/>οικ.<text:s/>11484/03.04.2015<text:s/>ΦΕΚ<text:s/>565Β΄/2015.</text:span></text:p>
      <text:p text:style-name="P17"><text:span text:style-name="T17_1">Υπενθυμίζεται<text:s/>ότι<text:s/>με<text:s/>τις<text:s/>σχετικές<text:s/>διατάξεις<text:s/>της<text:s/>περ.<text:s/>α<text:s/>της<text:s/>παρ.<text:s/>2<text:s/>του<text:s/>ως<text:s/>άνω<text:s/>άρθρου,<text:s/>ορίζεται<text:s/>ότι<text:s/></text:span><text:span text:style-name="T17_2">με<text:s/>την<text:s/></text:span><text:span text:style-name="T17_3">έκδοση<text:s/>Αποφάσεων<text:s/>των<text:s/>Υπουργών<text:s/>Εσωτερικών,<text:s/>Οικονομικών<text:s/>και<text:s/>Εργασίας,<text:s/>Κοινωνικής<text:s/>Ασφάλισης<text:s/>και</text:span><text:span text:style-name="T17_4"><text:s/>Πρόνοιας,<text:s/>βεβαιωμένες<text:s/>και<text:s/>ληξιπρόθεσμες<text:s/>οφειλές<text:s/></text:span><text:span text:style-name="T17_5">δήμων<text:s/></text:span><text:span text:style-name="T17_6">και<text:s/></text:span><text:span text:style-name="T17_7">περιφερειών<text:s/>στο<text:s/>Ελληνικό<text:s/>Δημόσιο<text:s/></text:span><text:span text:style-name="T17_8">(ήτοι<text:s/>και<text:s/>βεβαιωμένες<text:s/>οφειλές<text:s/>υπέρ<text:s/>τρίτων<text:s/>στο<text:s/>Δημόσιο)<text:s/></text:span><text:span text:style-name="T17_9">δύναται<text:s/>να<text:s/>συμψηφίζονται<text:s/>με<text:s/>ποσά<text:s/>που<text:s/>αναλογούν<text:s/>σε<text:s/>ποσοστό<text:s/>τουλάχιστον<text:s/>πέντε<text:s/>τοις<text:s/>εκατό<text:s/></text:span><text:span text:style-name="T17_10">(5%)<text:s/></text:span><text:span text:style-name="T17_11">επί<text:s/>των<text:s/>εσόδων<text:s/>τους<text:s/>από<text:s/>τους<text:s/>Κεντρικούς<text:s/>Αυτοτελείς<text:s/>Πόρους<text:s/>(ΚΑΠ)</text:span><text:span text:style-name="T17_12">που<text:s/>προορίζονται<text:s/>για<text:s/>κάλυψη<text:s/>των<text:s/>λειτουργικών<text:s/>και<text:s/>λοιπών<text:s/>γενικών<text:s/>δαπανών<text:s/>τους<text:s/>για<text:s/>τους<text:s/>δήμους<text:s/>και<text:s/>επί<text:s/>των<text:s/>εσόδων<text:s/>τους<text:s/>από<text:s/>τους<text:s/>ΚΑΠ<text:s/>που<text:s/>προορίζονται<text:s/>για<text:s/>κάλυψη<text:s/>αντίστοιχων<text:s/>δαπανών<text:s/>των<text:s/>περιφερειών.<text:s/>Οι<text:s/></text:span><text:span text:style-name="T17_13">κοινές<text:s/>υπουργικές<text:s/>αποφάσεις<text:s/>εκδίδονται<text:s/>με<text:s/>μέριμνα<text:s/>της<text:s/>Γενικής<text:s/>Διεύθυνσης<text:s/>Οικονομικών<text:s/>Υπηρεσιών<text:s/>και<text:s/>Διοικητικής<text:s/>Υποστήριξης<text:s/>του<text:s/></text:span><text:span text:style-name="T17_14">Υπουργείου<text:s/>Εσωτερικών</text:span><text:span text:style-name="T17_15">,<text:s/>κατόπιν<text:s/></text:span><text:span text:style-name="T17_16">αίτησης<text:s/>του<text:s/>δήμου</text:span><text:span text:style-name="T17_17"><text:s/>ή<text:s/></text:span><text:span text:style-name="T17_18">της<text:s/>περιφέρειας</text:span><text:span text:style-name="T17_19">και<text:s/>σχετικής<text:s/></text:span><text:span text:style-name="T17_20">απόφασης</text:span><text:span text:style-name="T17_21">του<text:s/></text:span><text:span text:style-name="T17_22">οικείου<text:s/>δημοτικού<text:s/>ή<text:s/></text:span><text:span text:style-name="T17_23">περιφερειακού<text:s/>συμβουλίου.</text:span><text:span text:style-name="T17_24">Με<text:s/>την<text:s/>ίδια<text:s/>απόφαση<text:s/>του<text:s/>συμβουλίου,<text:s/>καθορίζεται<text:s/>το<text:s/>ύψος<text:s/>του<text:s/>επιπλέον<text:s/>του<text:s/>πέντε<text:s/>τοις<text:s/>εκατό<text:s/>(5%)<text:s/>ποσοστού<text:s/>επί<text:s/>των<text:s/>εσόδων<text:s/>των<text:s/>ΚΑΠ<text:s/>που<text:s/>ο<text:s/>δήμος<text:s/>ή<text:s/>η<text:s/>περιφέρεια<text:s/>επιθυμεί<text:s/>να<text:s/>παρακρατείται<text:s/>προς<text:s/>απόδοση<text:s/>στους<text:s/>ως<text:s/>άνω<text:s/>φορείς.</text:span></text:p>
      <text:p text:style-name="P18"><text:span text:style-name="T18_1">Στο<text:s/>πλαίσιο<text:s/>της<text:s/>ως<text:s/>άνω<text:s/>διάταξης<text:s/>εκδόθηκε<text:s/>η<text:s/></text:span><text:span text:style-name="T18_2">οικ.<text:s/></text:span><text:span text:style-name="T18_3">11484/03.04.2015<text:s/></text:span><text:span text:style-name="T18_4">ΦΕΚ<text:s/></text:span><text:span text:style-name="T18_5">565Β΄/2015<text:s/></text:span><text:span text:style-name="T18_6">Κοινή<text:s/>Απόφαση<text:s/>των<text:s/>Υπουργών<text:s/>Εσωτερικών<text:s/></text:span><text:span text:style-name="T18_7">&amp;<text:s/></text:span><text:span text:style-name="T18_8">Διοικητικής<text:s/>Ανασυγκρότησης,<text:s/>Οικονομικών,<text:s/>Εργασίας,<text:s/>Κοινωνικής<text:s/>Ασφάλισης<text:s/></text:span><text:span text:style-name="T18_9">&amp;<text:s/></text:span><text:span text:style-name="T18_10">Κοινωνικής<text:s/>Αλληλεγγύης<text:s/></text:span><text:span text:style-name="T18_11">περί<text:s/>συμψηφισμού<text:s/>οφειλών<text:s/></text:span><text:span text:style-name="T18_12">δήμων<text:s/>προς<text:s/>το<text:s/>Ελληνικό<text:s/>Δημόσιο<text:s/></text:span><text:span text:style-name="T18_13">και<text:s/>τα<text:s/>Ασφαλιστικά<text:s/>Ταμεία<text:s/>σύμφωνα<text:s/>με<text:s/>το<text:s/>άρθρο<text:s/></text:span><text:span text:style-name="T18_14">79<text:s/></text:span><text:span text:style-name="T18_15">του<text:s/>ν.4316/2014<text:s/></text:span><text:span text:style-name="T18_16">(Α΄270),</text:span><text:span text:style-name="T18_17">η<text:s/>οποία<text:s/>τροποποιήθηκε<text:s/>με<text:s/>την<text:s/>ως<text:s/>άνω<text:s/>κοινοποιούμενη<text:s/>ΚΥΑ<text:s/>ως<text:s/>προς<text:s/>το<text:s/>ύψος<text:s/>των<text:s/>οφειλών<text:s/>του<text:s/></text:span><text:span text:style-name="T18_18">Δήμου<text:s/>Πειραιά<text:s/></text:span><text:span text:style-name="T18_19">που<text:s/>συμπεριλαμβάνονται<text:s/>στη<text:s/>διαδικασία<text:s/>αποπληρωμής<text:s/>της<text:s/>οικ.<text:s/>11484/03.04.2015<text:s/>ΚΥΑ<text:s/>–<text:s/>συμπεριλαμβάνονται<text:s/>πλέον<text:s/>οφειλές<text:s/>προς<text:s/>το<text:s/>Ελληνικό<text:s/>Δημόσιο<text:s/>ύψους<text:s/>11.238.904,92<text:s/>ευρώ<text:s/>αντί<text:s/>για<text:s/>οφειλές<text:s/>ύψους<text:s/>9.822.053,94<text:s/>ευρώ<text:s/>που<text:s/>συμπεριλαμβάνονταν<text:s/>στην<text:s/>αρχική<text:s/>απόφαση-.</text:span></text:p>
      <text:p text:style-name="P19"><text:span text:style-name="T19_1">Σχετική<text:s/>η<text:s/>ΠΟΛ<text:s/>1157/2015<text:s/>με<text:s/>την<text:s/>οποία<text:s/>σας<text:s/>δόθηκαν<text:s/>οδηγίες<text:s/>εφαρμογής<text:s/>των<text:s/>προαναφερθεισών<text:s/>διατάξεων.</text:span></text:p>
      <text:p text:style-name="P20"><text:span text:style-name="T20_1">Οι<text:s/>Δ/νσεις<text:s/>Ηλεκτρονικής<text:s/>Διακυβέρνησης<text:s/>Γ.Γ.Δ.Ε.<text:s/>και<text:s/>Παροχής<text:s/>Φορολογικών<text:s/>Υπηρεσιών<text:s/>παρακαλούνται<text:s/>για<text:s/>τις<text:s/>δικές<text:s/>τους<text:s/>κατά<text:s/>λόγο<text:s/>αρμοδιότητας<text:s/>ενέργειες.</text:span></text:p>
      <text:p text:style-name="P21"><text:span text:style-name="T21_1">Η<text:s/>Δ/νση<text:s/>Προϋπολογισμού<text:s/>Γενικής<text:s/>Κυβέρνησης<text:s/>(πρώην<text:s/>Δ20</text:span><text:span text:style-name="T21_2">η</text:span><text:span text:style-name="T21_3">)<text:s/>στην<text:s/>οποία<text:s/>κοινοποιείται<text:s/>το<text:s/>παρόν<text:s/>έγγραφο<text:s/>παρακαλείται<text:s/>να<text:s/>ενημερώνει<text:s/>άμεσα<text:s/>την<text:s/>Υπηρεσία<text:s/>μας<text:s/>και<text:s/>τις<text:s/>Δ.Ο.Υ.<text:s/>της<text:s/>χώρας<text:s/>για<text:s/>την<text:s/>έκδοση<text:s/>των<text:s/>σχετικών<text:s/>με<text:s/>το<text:s/>θέμα<text:s/>κοινών<text:s/>υπουργικών<text:s/>αποφάσεων,<text:s/>προκειμένου<text:s/>οι<text:s/>τελευταίες<text:s/>να<text:s/>ενεργούν<text:s/>στα<text:s/>πλαίσια<text:s/>των<text:s/>αρμοδιοτήτων<text:s/>τους.</text:span></text:p>
      <text:p text:style-name="P22"><text:span text:style-name="T22_1">Ακριβές<text:s/>αντίγραφο<text:s/>Η<text:s/>Προϊσταμένη<text:s/>της<text:s/>Δ/νσης</text:span></text:p>
      <text:p text:style-name="P23"><text:span text:style-name="T23_1">Ο/Η<text:s/>Προϊστάμενος<text:s/>του<text:s/>Αυτοτελούς<text:s/>Ευ.<text:s/>Χατζηπαναγιώτου<text:s/>Τμήματος<text:s/>Διοίκησης</text:span></text:p>
      <text:p text:style-name="P24"><text:span text:style-name="T24_1">ΠΙΝΑΚΑΣ<text:s/>ΔΙΑΝΟΜΗΣ</text:span></text:p>
      <text:p text:style-name="P25"><text:span text:style-name="T25_1">Α.<text:s/>ΓΙΑ<text:s/>ΕΝΕΡΓΕΙΑ</text:span></text:p>
      <text:p text:style-name="P26"><text:span text:style-name="T26_1">1.<text:s/>Όλες<text:s/>τις<text:s/>Δ.Ο.Υ</text:span></text:p>
      <text:p text:style-name="P27"><text:span text:style-name="T27_1">2.<text:s/>Δ/νση<text:s/>Ηλεκτρονικής<text:s/>Διακυβέρνησης<text:s/>Γ.Γ.Δ.Ε.</text:span></text:p>
      <text:p text:style-name="P28"><text:span text:style-name="T28_1">3.<text:s/>Δ/νση<text:s/>Παροχής<text:s/>Φορολογικών<text:s/>Υπηρεσιών</text:span></text:p>
      <text:p text:style-name="P29"><text:span text:style-name="T29_1">4.<text:s/>Δ/νση<text:s/>Υποστήριξης<text:s/>Ηλεκτρονικών<text:s/>Υπηρεσιών,<text:s/>με<text:s/>την<text:s/>παράκληση<text:s/>να<text:s/>αναρτηθεί<text:s/>στον<text:s/>διαδικτυακό<text:s/>τόπο<text:s/>της<text:s/>ΓΓΔΕ.</text:span></text:p>
      <text:p text:style-name="P30"><text:span text:style-name="T30_1">Β.<text:s/>ΑΠΟΔΕΚΤΕΣ<text:s/>ΓΙΑ<text:s/>ΚΟΙΝΟΠΟΙΗΣΗ</text:span></text:p>
      <text:p text:style-name="P31"><text:span text:style-name="T31_1">1.<text:s/>Αποδέκτες<text:s/>πίνακα<text:s/>Α<text:s/>έως<text:s/>και<text:s/>ΚΒ<text:s/>(εκτός<text:s/>των<text:s/>Δ.Ο.Υ<text:s/>και<text:s/>των<text:s/>Τελωνείων)</text:span></text:p>
      <text:p text:style-name="P32"><text:span text:style-name="T32_1">2.<text:s/>Δ/νση<text:s/>Προϋπολογισμού<text:s/>Γενικής<text:s/>Κυβέρνησης<text:s/>(πρώην<text:s/>Δ20</text:span><text:span text:style-name="T32_2">η</text:span><text:span text:style-name="T32_3">),<text:s/>Παν/μίου<text:s/>37,<text:s/>101<text:s/>65<text:s/>Αθήνα</text:span></text:p>
      <text:p text:style-name="P33"><text:span text:style-name="T33_1">3.<text:s/>Υπουργείο<text:s/>Εσωτερικών,<text:s/>Δ/νση<text:s/>Οικονομικών<text:s/>ΟΤΑ,<text:s/>Τμήμα<text:s/>Οικ/κής<text:s/>Δ/νσης<text:s/>&amp;<text:s/>Προϋπολογισμού<text:s/>,<text:s/>Σταδίου<text:s/>27,<text:s/>101<text:s/>83<text:s/>Αθήνα</text:span></text:p>
      <text:p text:style-name="P34"><text:span text:style-name="T34_1">Γ.<text:s/>ΕΣΩΤΕΡΙΚΗ<text:s/>ΔΙΑΝΟΜΗ</text:span></text:p>
      <text:p text:style-name="P35"><text:span text:style-name="T35_1">Γραφείο<text:s/>κ.<text:s/>Υπουργού</text:span></text:p>
      <text:p text:style-name="P36"><text:span text:style-name="T36_1">Γραφεία<text:s/>κ.κ.<text:s/>Αναπληρωτών<text:s/>Υπουργών</text:span></text:p>
      <text:p text:style-name="P37"><text:span text:style-name="T37_1">Γραφεία<text:s/>κ.κ.<text:s/>Γενικών<text:s/>Γραμματέων</text:span></text:p>
      <text:p text:style-name="P38"><text:span text:style-name="T38_1">Γραφεία<text:s/>κ.κ.<text:s/>Γεν.<text:s/>Διευθυντών</text:span></text:p>
      <text:p text:style-name="P39"><text:span text:style-name="T39_1">5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40"><text:span text:style-name="T40_1">6.<text:s/>Διεύθυνση<text:s/>Εισπράξεων<text:s/>–<text:s/>Τμήματα<text:s/>Α,Β,Δ,Ε,<text:s/>Γραμματεία</text:span></text:p>
      <text:p text:style-name="P41"><text:span text:style-name="T41_1">7.<text:s/>ΠΟΕ<text:s/>–<text:s/>Δ.Ο.Υ<text:s/>Περιοδικό<text:s/>Φορολογική<text:s/>Επιθεώρηση</text:span></text:p>
      <text:p text:style-name="P42"><text:span text:style-name="T42_1">8.<text:s/>Γραφείο<text:s/>Τύπου<text:s/>και<text:s/>Δημοσίων<text:s/>Σχέσεων</text:span></text:p>
      <text:p text:style-name="P43"><text:span text:style-name="T43_1">9.<text:s/>Αυτοτελές<text:s/>Γραφείο<text:s/>Επικοινωνίας<text:s/>και<text:s/>Δημοσίων<text:s/>Σχέσεων</text:span></text:p>
      <text:p text:style-name="P44"><text:span text:style-name="T44_1">Ακολουθούν<text:s/>οι<text:s/>διατάξεις<text:s/>της<text:s/>Κ.Υ.Α.<text:s/>21815/20.08.2014<text:s/>(ΦΕΚ<text:s/>Β΄1334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