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6Ρ7ΤΗ-87Ψ</text:span></text:p>
      <text:p text:style-name="P2"><text:span text:style-name="T2_1">ΕΞ.<text:s/>ΕΠΕΙΓΟΝ<text:s/></text:span><text:span text:style-name="T2_2">–<text:s/></text:span><text:span text:style-name="T2_3">ΑΜΕΣΗ<text:s/>ΕΦΑΡΜΟΓΗ</text:span></text:p>
      <text:p text:style-name="P3"><text:span text:style-name="T3_1">ΝΑ<text:s/>ΣΤΑΛΕΙ<text:s/>ΚΑΙ<text:s/>ΜΕ<text:s/>Ε-ΜΑIL</text:span></text:p>
      <text:p text:style-name="P4"><text:span text:style-name="T4_1">ΕΛΛΗΝΙΚΗ<text:s/>ΔΗΜΟΚΡΑΤΙΑ</text:span></text:p>
      <text:p text:style-name="P5"><text:span text:style-name="T5_1">ΥΠΟΥΡΓΕΙΟ<text:s/>ΟΙΚΟΝΟΜΙΚΩΝ<text:s/>ΓΕΝΙΚΗ<text:s/>ΓΡΑΜΜΑΤΕΙΑ</text:span></text:p>
      <text:p text:style-name="P6"><text:span text:style-name="T6_1">ΔΗΜΟΣΙΩΝ<text:s/>ΕΣΟΔΩΝ</text:span></text:p>
      <text:p text:style-name="P7"><text:span text:style-name="T7_1">ΓΕΝIKH<text:s/></text:span><text:span text:style-name="T7_2">ΔΙΕΥΘΥΝΣΗ<text:s/>ΦΟΡΟΛΟΓΙΚΗΣ<text:s/>ΔΙΟΙΚΗΣΗΣ</text:span></text:p>
      <text:p text:style-name="P8"><text:span text:style-name="T8_1">Δ/ΝΣΗ<text:s/>ΕΙΣΠΡΑΞΕΩΝ</text:span></text:p>
      <text:p text:style-name="P9"><text:span text:style-name="T9_1">Τμήματα<text:s/>:<text:s/>Α,Β,Δ</text:span></text:p>
      <text:p text:style-name="P10"><text:span text:style-name="T10_1">Tηλέφωνα<text:s/>:<text:s/>210<text:s/>-<text:s/>3635963,<text:s/>3630573</text:span></text:p>
      <text:p text:style-name="P11"><text:span text:style-name="T11_1">3636872,<text:s/>3614716</text:span></text:p>
      <text:p text:style-name="P12"><text:span text:style-name="T12_1">Καρ.<text:s/>Σερβίας<text:s/>10,<text:s/>10184<text:s/>Αθήνα</text:span></text:p>
      <text:p text:style-name="P13"><text:span text:style-name="T13_1">ΘΕΜΑ<text:s/>:<text:s/>Κοινοποίηση<text:s/>των<text:s/>διατάξεων<text:s/>της<text:s/>Κ.Υ.Α.<text:s/>Υπουργών<text:s/>Εσωτερικών<text:s/>και<text:s/>Οικονομικών<text:s/>οικ.<text:s/>21815/2015<text:s/>(ΦΕΚ<text:s/>Β΄1334/02.07.2015)<text:s/>και<text:s/>παροχή<text:s/>σχετικών<text:s/>οδηγιών.</text:span></text:p>
      <text:p text:style-name="P14"><text:span text:style-name="T14_1">Σχετ.<text:s/>έγγρ.:<text:s/>ΠΟΛ1086/23.04.2013,<text:s/>ΠΟΛ1157/27.06.2013,<text:s/>ΔΠΕΙΣ<text:s/>Α<text:s/></text:span><text:span text:style-name="T14_2">1117822/23.07.2013</text:span></text:p>
      <text:p text:style-name="P15"><text:span text:style-name="T15_1">ΠΟΛ<text:s/></text:span><text:span text:style-name="T15_2">1222/26.09.2013,<text:s/></text:span><text:span text:style-name="T15_3">ΠΟΛ<text:s/></text:span><text:span text:style-name="T15_4">1138/13.05.2014,<text:s/></text:span><text:span text:style-name="T15_5">ΠΟΛ<text:s/></text:span><text:span text:style-name="T15_6">1159/02.06.2014,<text:s/></text:span><text:span text:style-name="T15_7">ΠΟΛ<text:s/></text:span><text:span text:style-name="T15_8">1258/15.12.2014<text:s/></text:span><text:span text:style-name="T15_9">ΔΗΛΕΔ<text:s/>Β<text:s/>0004832ΕΞ/22.10.2013</text:span></text:p>
      <text:p text:style-name="P16"><text:span text:style-name="T16_1">Σας<text:s/>κοινοποιούμε<text:s/>την<text:s/></text:span><text:span text:style-name="T16_2">οικ.<text:s/>21815/2015<text:s/>(ΦΕΚ<text:s/>Β΄1334/02.07.2015)<text:s/></text:span><text:span text:style-name="T16_3">ΚΥΑ<text:s/>Υπουργών<text:s/>Εσωτερικών<text:s/>και<text:s/>Οικονομικών<text:s/>για<text:s/>ενημέρωση,<text:s/>οι<text:s/>οποίες<text:s/>εκδόθηκαν<text:s/>στο<text:s/>πλαίσιο<text:s/>των<text:s/>διατάξεων<text:s/>της<text:s/>παρ.<text:s/>5<text:s/>του<text:s/>πρώτου<text:s/>άρθρου<text:s/>της<text:s/>από<text:s/>30.04.2012<text:s/>Πράξης<text:s/>Νομοθετικού<text:s/>Περιεχομένου<text:s/>«Ρυθμίσεις<text:s/>θεμάτων<text:s/>εφαρμογής<text:s/>των<text:s/>νόμων<text:s/>3864/2010,<text:s/>4021/2011,<text:s/>4046/2012,<text:s/>4051/2012<text:s/>και<text:s/>4071/2012»<text:s/>(ΦΕΚ<text:s/>Α΄103)<text:s/>που<text:s/>κυρώθηκε<text:s/>με<text:s/>το<text:s/>άρθρο<text:s/>δεύτερο<text:s/>του<text:s/>ν.4079/2012<text:s/>(ΦΕΚ<text:s/>Α΄180),<text:s/>όπως<text:s/>ισχύει<text:s/>(η<text:s/>πρώτη<text:s/>ΚΥΑ<text:s/>47497<text:s/>-ΦΕΚ<text:s/>Β΄3389-<text:s/>εκδόθηκε<text:s/>στις<text:s/>18.12.2012).</text:span></text:p>
      <text:p text:style-name="P17"><text:span text:style-name="T17_1">Υπενθυμίζεται<text:s/>ότι<text:s/>με<text:s/>τις<text:s/>σχετικές<text:s/>διατάξεις<text:s/>ρυθμίζονται<text:s/>οφειλές<text:s/>των<text:s/>Δήμων<text:s/>προς<text:s/>το<text:s/>Ελληνικό<text:s/>Δημόσιο.<text:s/>Ειδικότερα,<text:s/>οι<text:s/>ανωτέρω<text:s/>υπαχθείσες<text:s/>κύριες<text:s/>οφειλές<text:s/></text:span><text:span text:style-name="T17_2">συμψηφίζονται,</text:span><text:span text:style-name="T17_3"><text:s/>με<text:s/>τα<text:s/>συνολικά<text:s/>προβλεπόμενα<text:s/>στο<text:s/>άρθρο<text:s/>27<text:s/>του<text:s/>ν.<text:s/>3756/2009<text:s/>(Α΄53)<text:s/>έσοδά<text:s/>τους,<text:s/>σύμφωνα<text:s/>με<text:s/>τις<text:s/>διατάξεις<text:s/>της<text:s/>παρ.<text:s/>1<text:s/>του<text:s/>άρθρου<text:s/>2<text:s/>της<text:s/>από<text:s/>31.12.2011<text:s/>ΠΝΠ<text:s/>(Α’<text:s/>268)<text:s/>που<text:s/>κυρώθηκε<text:s/>με<text:s/>το<text:s/>άρθρο<text:s/>δεύτερο<text:s/>του<text:s/>ν.4047/2012<text:s/>(Α’31)<text:s/>ή<text:s/>αποπληρώνονται<text:s/>από<text:s/>τα<text:s/>έσοδα<text:s/>του<text:s/>δανείου<text:s/>που<text:s/>προβλέπεται<text:s/>στην<text:s/>παρ.<text:s/>2<text:s/>του<text:s/>άρθρου<text:s/>2<text:s/>του<text:s/>ν.4038/2012<text:s/>(Α’14)<text:s/>ή<text:s/>από<text:s/>άλλους<text:s/>πόρους,<text:s/>με<text:s/>ταυτόχρονη<text:s/>απαλλαγή<text:s/>πρόσθετων<text:s/>φόρων,<text:s/>προστίμων,<text:s/>επιβαρύνσεων,<text:s/>καθώς<text:s/>και<text:s/>προσαυξήσεων<text:s/>εκπρόθεσμης<text:s/>καταβολής.</text:span></text:p>
      <text:p text:style-name="P18"><text:span text:style-name="T18_1">Σχετική<text:s/>η<text:s/>ΠΟΛ<text:s/>1086/2013<text:s/>με<text:s/>την<text:s/>οποία<text:s/>σας<text:s/>δόθηκαν<text:s/>οδηγίες<text:s/>εφαρμογής<text:s/>των<text:s/>προαναφερθεισών<text:s/>διατάξεων.</text:span></text:p>
      <text:p text:style-name="P19"><text:span text:style-name="T19_1">Οι<text:s/>Δ/νσεις<text:s/>Ηλεκτρονικής<text:s/>Διακυβέρνησης<text:s/>Γ.Γ.Δ.Ε.<text:s/>και<text:s/>Παροχής<text:s/>Φορολογικών<text:s/>Υπηρεσιών<text:s/>παρακαλούνται<text:s/>για<text:s/>τις<text:s/>δικές<text:s/>τους<text:s/>κατά<text:s/>λόγο<text:s/>αρμοδιότητας<text:s/>ενέργειες.</text:span></text:p>
      <text:p text:style-name="P20"><text:span text:style-name="T20_1">Η<text:s/>Δ/νση<text:s/>Προϋπολογισμού<text:s/>Γενικής<text:s/>Κυβέρνησης<text:s/>(πρώην<text:s/>Δ20</text:span><text:span text:style-name="T20_2">η</text:span><text:span text:style-name="T20_3">)<text:s/>στην<text:s/>οποία<text:s/>κοινοποιείται<text:s/>το<text:s/>παρόν<text:s/>έγγραφο<text:s/>παρακαλείται<text:s/>να<text:s/>ενημερώνει<text:s/>άμεσα<text:s/>την<text:s/>Υπηρεσία<text:s/>μας<text:s/>και<text:s/>τις<text:s/>Δ.Ο.Υ.<text:s/>της<text:s/>χώρας<text:s/>για<text:s/>την<text:s/>έκδοση<text:s/>των<text:s/>σχετικών<text:s/>με<text:s/>το<text:s/>θέμα<text:s/>κοινών<text:s/>υπουργικών<text:s/>αποφάσεων,<text:s/>προκειμένου<text:s/>οι<text:s/>τελευταίες<text:s/>να<text:s/>ενεργούν<text:s/>στα<text:s/>πλαίσια<text:s/>των<text:s/>αρμοδιοτήτων<text:s/>τους.</text:span></text:p>
      <text:p text:style-name="P21"><text:span text:style-name="T21_1">Ακριβές<text:s/>αντίγραφο<text:s/>Η<text:s/>Προϊσταμένη<text:s/>της<text:s/>Δ/νσης</text:span></text:p>
      <text:p text:style-name="P22"><text:span text:style-name="T22_1">Ο/Η<text:s/>Προϊστάμενος<text:s/>του<text:s/>Αυτοτελούς<text:s/>Ευ.<text:s/>Χατζηπαναγιώτου<text:s/>Τμήματος<text:s/>Διοίκησης</text:span></text:p>
      <text:p text:style-name="P23"><text:span text:style-name="T23_1">ΠΙΝΑΚΑΣ<text:s/>ΔΙΑΝΟΜΗΣ</text:span></text:p>
      <text:p text:style-name="P24"><text:span text:style-name="T24_1">Α.<text:s/>ΓΙΑ<text:s/>ΕΝΕΡΓΕΙΑ</text:span></text:p>
      <text:p text:style-name="P25"><text:span text:style-name="T25_1">1.<text:s/>Όλες<text:s/>τις<text:s/>Δ.Ο.Υ</text:span></text:p>
      <text:p text:style-name="P26"><text:span text:style-name="T26_1">2.<text:s/>Δ/νση<text:s/>Ηλεκτρονικής<text:s/>Διακυβέρνησης<text:s/>Γ.Γ.Δ.Ε.</text:span></text:p>
      <text:p text:style-name="P27"><text:span text:style-name="T27_1">3.<text:s/>Δ/νση<text:s/>Παροχής<text:s/>Φορολογικών<text:s/>Υπηρεσιών</text:span></text:p>
      <text:p text:style-name="P28"><text:span text:style-name="T28_1">4.<text:s/>Δ/νση<text:s/>Υποστήριξης<text:s/>Ηλεκτρονικών<text:s/>Υπηρεσιών,<text:s/>με<text:s/>την<text:s/>παράκληση<text:s/>να<text:s/>αναρτηθεί<text:s/>στον<text:s/>διαδικτυακό<text:s/>τόπο<text:s/>της<text:s/>ΓΓΔΕ.</text:span></text:p>
      <text:p text:style-name="P29"><text:span text:style-name="T29_1">Β.<text:s/>ΑΠΟΔΕΚΤΕΣ<text:s/>ΓΙΑ<text:s/>ΚΟΙΝΟΠΟΙΗΣΗ</text:span></text:p>
      <text:p text:style-name="P30"><text:span text:style-name="T30_1">1.<text:s/>Αποδέκτες<text:s/>πίνακα<text:s/>Α<text:s/>έως<text:s/>και<text:s/>ΚΒ<text:s/>(εκτός<text:s/>των<text:s/>Δ.Ο.Υ<text:s/>και<text:s/>των<text:s/>Τελωνείων)</text:span></text:p>
      <text:p text:style-name="P31"><text:span text:style-name="T31_1">2.<text:s/>Δ/νση<text:s/>Προϋπολογισμού<text:s/>Γενικής<text:s/>Κυβέρνησης<text:s/>(πρώην<text:s/>Δ20</text:span><text:span text:style-name="T31_2">η</text:span><text:span text:style-name="T31_3">),<text:s/>Παν/μίου<text:s/>37,<text:s/>101<text:s/>65<text:s/>Αθήνα</text:span></text:p>
      <text:p text:style-name="P32"><text:span text:style-name="T32_1">3.<text:s/>Υπουργείο<text:s/>Εσωτερικών,<text:s/>Δ/νση<text:s/>Οικονομικών<text:s/>ΟΤΑ,<text:s/>Τμήμα<text:s/>Οικ/κής<text:s/>Δ/νσης<text:s/>&amp;<text:s/>Προϋπολογισμού<text:s/>,<text:s/>Σταδίου<text:s/>27,<text:s/>101<text:s/>83<text:s/>Αθήνα</text:span></text:p>
      <text:p text:style-name="P33"><text:span text:style-name="T33_1">Γ.<text:s/>ΕΣΩΤΕΡΙΚΗ<text:s/>ΔΙΑΝΟΜΗ</text:span></text:p>
      <text:p text:style-name="P34"><text:span text:style-name="T34_1">1.<text:s/>Γραφείο<text:s/>κ.<text:s/>Υπουργού</text:span></text:p>
      <text:p text:style-name="P35"><text:span text:style-name="T35_1">2.<text:s/>Γραφεία<text:s/>κ.κ.<text:s/>Αναπληρωτών<text:s/>Υπουργών</text:span></text:p>
      <text:p text:style-name="P36"><text:span text:style-name="T36_1">3.<text:s/>Γραφεία<text:s/>κ.κ.<text:s/>Γενικών<text:s/>Γραμματέων</text:span></text:p>
      <text:p text:style-name="P37"><text:span text:style-name="T37_1">4.<text:s/>Γραφεία<text:s/>κ.κ.<text:s/>Γεν.<text:s/>Διευθυντών</text:span></text:p>
      <text:p text:style-name="P38"><text:span text:style-name="T38_1">5.<text:s/>Όλες<text:s/>τις<text:s/>Διευθύνσεις,<text:s/>Τμήματα<text:s/>και<text:s/>Ανεξάρτητα<text:s/>Γραφεία<text:s/>του<text:s/>Οικονομικών</text:span></text:p>
      <text:p text:style-name="P39"><text:span text:style-name="T39_1">6.<text:s/>Διεύθυνση<text:s/>Εισπράξεων<text:s/>–<text:s/>Τμήματα<text:s/>Α,Β,Δ,Ε,<text:s/>Γραμματεία</text:span></text:p>
      <text:p text:style-name="P40"><text:span text:style-name="T40_1">7.<text:s/>ΠΟΕ<text:s/>–<text:s/>Δ.Ο.Υ<text:s/>Περιοδικό<text:s/>Φορολογική<text:s/>Επιθεώρηση</text:span></text:p>
      <text:p text:style-name="P41"><text:span text:style-name="T41_1">8.<text:s/>Γραφείο<text:s/>Τύπου<text:s/>και<text:s/>Δημοσίων<text:s/>Σχέσεων</text:span></text:p>
      <text:p text:style-name="P42"><text:span text:style-name="T42_1">9.<text:s/>Αυτοτελές<text:s/>Γραφείο<text:s/>Επικοινωνίας<text:s/>και<text:s/>Δημοσίων<text:s/>Σχέσεων</text:span></text:p>
      <text:p text:style-name="P43"><text:span text:style-name="T43_1">Ακολουθούν<text:s/>οι<text:s/>διατάξεις<text:s/>της<text:s/>Κ.Υ.Α.<text:s/>21815/20.08.2015<text:s/>(ΦΕΚ<text:s/>Β΄1334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