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style:text-position="sub 58%" fo:font-size="15pt" style:font-size-asian="15pt" style:font-size-complex="15pt" fo:language="el" fo:language-asian="el"/>
    </style:style>
    <style:style style:name="T3_2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T11_4" style:family="text">
      <style:text-properties fo:language="el" fo:language-asian="el"/>
    </style:style>
    <style:style style:name="T11_5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T2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/text:span><text:span text:style-name="T3_2"><text:s/>39:1<text:s/>3</text:span></text:p>
      <text:p text:style-name="P4"><text:span text:style-name="T4_1">ΤΕ<text:s/>Σ</text:span></text:p>
      <text:p text:style-name="P5"><text:span text:style-name="T5_1">Ν<text:s/>ΚΗ<text:s/>ΔΗΜ<text:s/>ΚΡ<text:s/>Ο<text:s/>ΕΙ<text:s/>Ι<text:s/>ΟΝΟΜ<text:s/>ΚΩΝ</text:span></text:p>
      <text:p text:style-name="P6"><text:span text:style-name="T6_1">,<text:s/>ιθ<text:s/>ρωτ<text:s/>Ε</text:span></text:p>
      <text:p text:style-name="P7"><text:span text:style-name="T7_1">ΕΝΙΚΗ<text:s/>ΓΡ<text:s/>ΕΙ<text:s/>ΗΜ<text:s/>ΣΙ<text:s/>Ν<text:s/>Ε<text:s/>ΟΔ<text:s/>Ν</text:span></text:p>
      <text:p text:style-name="P8"><text:span text:style-name="T8_1">ΕΝΙΚΗ<text:s/>ΔΙ<text:s/>ΣΗ<text:s/>Ρ<text:s/>Λ<text:s/>ΓΙ<text:s/>Η<text:s/>ΔΙ<text:s/>Ι<text:s/>Η<text:s/>ΗΣ</text:span></text:p>
      <text:p text:style-name="P9"><text:span text:style-name="T9_1">Ι<text:s/>ΣΗ<text:s/>Α<text:s/>ΓΗΣ<text:s/>ΗΣ<text:s/>Λ<text:s/>ΓΙ</text:span></text:p>
      <text:p text:style-name="P10"><text:span text:style-name="T10_1">Μ<text:s/>Μ<text:s/>Β’</text:span></text:p>
      <text:p text:style-name="P11"><text:span text:style-name="T11_1">α<text:s/></text:span><text:span text:style-name="T11_2">Σ<text:s/>ς<text:s/>1<text:s/></text:span><text:span text:style-name="T11_3">α<text:s/>ώ<text:s/>κ<text:s/>ληροφ<text:s/>ρίε<text:s/>:<text:s/></text:span><text:span text:style-name="T11_4">ί<text:s/></text:span><text:span text:style-name="T11_5">ηλ<text:s/>:</text:span></text:p>
      <text:p text:style-name="P12"><text:span text:style-name="T12_1">Α</text:span></text:p>
      <text:p text:style-name="P13"><text:span text:style-name="T13_1">Ε<text:s/>μογή<text:s/>δ<text:s/>α<text:s/>τ<text:s/>υ<text:s/>ά<text:s/>θ<text:s/>ου<text:s/>4<text:s/>υ<text:s/>ν<text:s/></text:span><text:span text:style-name="T13_2">φ<text:s/>μ<text:s/>ω<text:s/>τ<text:s/>ο<text:s/>ο<text:s/>η<text:s/>η<text:s/>ε<text:s/>ς<text:s/>ν<text:s/>φ<text:s/>ι<text:s/>ά<text:s/>ο<text:s/>άν<text:s/>θ<text:s/>,<text:s/>σ<text:s/>ς<text:s/>γν<text:s/>ρί<text:s/>ο<text:s/>τ<text:s/>κό<text:s/>ο<text:s/>α<text:s/>ε<text:s/>αρ<text:s/>γρά<text:s/>ο<text:s/>ρθ<text:s/>ο<text:s/>2<text:s/>ε<text:s/>αρ<text:s/>πα<text:s/>λαγ<text:s/>πό<text:s/>ο<text:s/>τ<text:s/>ια<text:s/>ο<text:s/>ρά<text:s/>ό<text:s/>ρό<text:s/>πο<text:s/>ι<text:s/>ο<text:s/>ο<text:s/>ι<text:s/>ά<text:s/>λάδ<text:s/>ς<text:s/>λη<text:s/>ο<text:s/>κό<text:s/>ο<text:s/>ρο<text:s/>ο<text:s/>)<text:s/>τ<text:s/>ν<text:s/>ό<text:s/>πρ<text:s/>π<text:s/>πο<text:s/>π<text:s/>ο<text:s/>ί<text:s/>σ<text:s/>αν<text:s/>(κατ<text:s/>λλων<text:s/>:<text:s/>ε<text:s/>ι<text:s/>α<text:s/>ν<text:s/>ι<text:s/>ο<text:s/>ο<text:s/>π<text:s/>ριθ<text:s/>ι<text:s/>αρ<text:s/>ρτημ<text:s/>δ<text:s/>ία<text:s/>9<text:s/>Ε<text:s/>ως<text:s/>ι<text:s/>ο<text:s/>ο<text:s/>ό<text:s/>άτ<text:s/>ο<text:s/>ρά<text:s/>ο<text:s/>ω<text:s/>ρά<text:s/>υ<text:s/>α<text:s/>ρε<text:s/>ι<text:s/>άτ<text:s/>ο<text:s/>ρ<text:s/>τ<text:s/>ατ<text:s/>α<text:s/>ων<text:s/>σ<text:s/>πο<text:s/>υ<text:s/>δ<text:s/>λή<text:s/>φ<text:s/>ο<text:s/>ίας<text:s/>πο<text:s/>έ<text:s/>φ<text:s/>α<text:s/>τ<text:s/>κρ<text:s/>κα<text:s/>ό<text:s/>ε<text:s/>τ<text:s/>ρί<text:s/>τ<text:s/>ο<text:s/>ή<text:s/>πα<text:s/>λαγή<text:s/>,<text:s/>ν<text:s/>πό<text:s/>ό<text:s/>ο<text:s/>ν<text:s/>φ<text:s/>ο<text:s/>ι<text:s/>αρά<text:s/>τ<text:s/>ο<text:s/>δ<text:s/>ς<text:s/>9<text:s/>Ε<text:s/>ο<text:s/>ο<text:s/>λλ<text:s/>ό<text:s/>ο<text:s/>ν<text:s/>ατ<text:s/>ν<text:s/>α<text:s/>ό<text:s/>τ<text:s/>φό<text:s/>α<text:s/>και<text:s/>τ<text:s/>ν<text:s/>ό<text:s/>πρ<text:s/>π<text:s/>πο<text:s/>λα<text:s/>ν<text:s/>τ<text:s/>μ<text:s/>ίσμ<text:s/>τ<text:s/>λήπτ<text:s/>)</text:span></text:p>
      <text:p text:style-name="P14"><text:span text:style-name="T14_1">ΤΕ<text:s/>Σ<text:s/>ατ<text:s/>χ<text:s/>άχ<text:s/>α<text:s/>α<text:s/>1<text:s/>)<text:s/>ξ<text:s/>ς<text:s/>λή<text:s/>ε<text:s/>α<text:s/>ίο<text:s/>ν<text:s/>α<text:s/>μ<text:s/>ν<text:s/>ήφο<text:s/>ο<text:s/>ο<text:s/>πο<text:s/>ο<text:s/>ν<text:s/>ι<text:s/>κρα<text:s/>τ<text:s/>ως<text:s/>άν<text:s/>πο<text:s/>άχ<text:s/>στ<text:s/>ε<text:s/>τ<text:s/>(24<text:s/>μ<text:s/>.<text:s/>ατ<text:s/>ξ<text:s/>αρ<text:s/>γρά<text:s/>ρθ<text:s/>ο<text:s/>2<text:s/>ί<text:s/>ύ<text:s/>λλων<text:s/>ν<text:s/>ν<text:s/>ι<text:s/>έ<text:s/>π<text:s/>ρό<text:s/>πο<text:s/>ή<text:s/>ο<text:s/>ο<text:s/>ο<text:s/>ο<text:s/>κρ<text:s/>τ<text:s/>άχ<text:s/>στ<text:s/>ο<text:s/>ί<text:s/>ο<text:s/>,<text:s/>λλά<text:s/>λη<text:s/>ρο<text:s/>ό<text:s/>’<text:s/>ρα<text:s/>ρά<text:s/>ο<text:s/>αρ<text:s/>ρά<text:s/>ο<text:s/>δ<text:s/>ρθ<text:s/>ο<text:s/>ή<text:s/>τ<text:s/>ο<text:s/>ο<text:s/>ο<text:s/>ο<text:s/>ρ<text:s/>ρ<text:s/>η<text:s/>πα<text:s/>λαγή<text:s/>ατ<text:s/>θ<text:s/>Φ<text:s/>ο<text:s/>ο<text:s/>ή<text:s/>γυ<text:s/>ή<text:s/>στ<text:s/>έ<text:s/>λ<text:s/>ο<text:s/>ου<text:s/>ό<text:s/>ο<text:s/>ο<text:s/>ε<text:s/>ε<text:s/>ν<text:s/>ατ<text:s/>β<text:s/>λ<text:s/>σ<text:s/>πε<text:s/>ί<text:s/>σ<text:s/>μ<text:s/>χ<text:s/>ή<text:s/>τ<text:s/>απα<text:s/>λαγ<text:s/>.<text:s/>ως<text:s/>ευ<text:s/>ρ<text:s/>σθ<text:s/>ε<text:s/>ΟΛ.<text:s/>ή<text:s/>κύ<text:s/>λι<text:s/>ρθ<text:s/>ν<text:s/>φ<text:s/>ι<text:s/>ά<text:s/>ό<text:s/>ή<text:s/>ο<text:s/>ο<text:s/>ι<text:s/>λ<text:s/>τ<text:s/>τ<text:s/>,<text:s/>υ<text:s/>ρ<text:s/>τ<text:s/>ι<text:s/>ό<text:s/>ή<text:s/>ης<text:s/>πό<text:s/>α<text:s/>αν<text:s/>ν<text:s/>ι<text:s/>τ<text:s/>ν<text:s/>πό<text:s/>ρ<text:s/>γ<text:s/>ν<text:s/>ατ<text:s/>β<text:s/>λλο<text:s/>ρο<text:s/>π<text:s/>ο<text:s/>ε<text:s/>ίσμ<text:s/>ο<text:s/>ν<text:s/>ρο<text:s/>πι<text:s/>ε<text:s/>ό<text:s/>πό<text:s/>τ<text:s/>αυ<text:s/>ν<text:s/>α<text:s/>ό<text:s/>τ<text:s/>η<text:s/>τ<text:s/>.<text:s/>,<text:s/>ς<text:s/>ν<text:s/>κύ<text:s/>λι<text:s/>ς<text:s/>ρ<text:s/>ε<text:s/>γυ<text:s/>ή<text:s/>ρέ<text:s/>ε<text:s/>ατ<text:s/>τ<text:s/>θε<text:s/>ρό<text:s/>αφ<text:s/>ρμ<text:s/>ο<text:s/>ο<text:s/>ο<text:s/>χ<text:s/>.<text:s/>)<text:s/>ι<text:s/>ο<text:s/>α<text:s/>ο<text:s/>ή<text:s/>ωσ<text:s/>ο<text:s/>ο<text:s/>ς<text:s/>σο<text:s/>τ<text:s/>ο<text:s/>ο<text:s/>κού<text:s/>ο<text:s/>ο<text:s/>πο<text:s/>τ<text:s/>ια<text:s/>ο<text:s/>ο<text:s/>ιτ<text:s/>πα<text:s/>λαγή<text:s/>χ<text:s/>γυ<text:s/>ή<text:s/>ρέ<text:s/>ε<text:s/>ν<text:s/>γρά<text:s/>ο<text:s/>ι<text:s/>ο<text:s/>ωση<text:s/>ο<text:s/>ς<text:s/>σ<text:s/>ε<text:s/>ί<text:s/>κα<text:s/>πο<text:s/>προ<text:s/>θ<text:s/>γ<text:s/>τ<text:s/>σ<text:s/>ο<text:s/>α<text:s/>ε<text:s/>ε<text:s/>ση<text:s/>τ<text:s/>ιο<text:s/>ι<text:s/>έ<text:s/>ε<text:s/>η<text:s/>πα<text:s/>λα<text:s/>ή<text:s/>πό<text:s/>ο<text:s/>τ<text:s/>ατ<text:s/>ς<text:s/>γυ<text:s/>ή<text:s/>ή<text:s/>σ<text:s/>ν<text:s/>αι<text:s/>α<text:s/>έ<text:s/>τ<text:s/>ο<text:s/>ο<text:s/>ο<text:s/>ν<text:s/>ο<text:s/>τ<text:s/>εισπρα<text:s/>ίσμ<text:s/>),<text:s/>ρέ<text:s/>ε<text:s/>ο<text:s/>λλε<text:s/>ατ<text:s/>ό<text:s/>λ<text:s/>ωση<text:s/>ρο<text:s/>ό<text:s/>ακρ<text:s/>τ<text:s/>ο<text:s/>24<text:s/>)<text:s/>ο<text:s/>ο<text:s/>ητ<text:s/>ή<text:s/>ω<text:s/>ε<text:s/>ο<text:s/>ο<text:s/>ρο<text:s/>ε<text:s/>ν<text:s/>η<text:s/>υ<text:s/>ό<text:s/>η<text:s/>ό<text:s/>π<text:s/>ε<text:s/>,<text:s/>ως<text:s/>α<text:s/>αλλα<text:s/>έ<text:s/>ν<text:s/>ν<text:s/>τ<text:s/>ω<text:s/>αι<text:s/>τ<text:s/>αιο<text:s/>ο<text:s/>έ<text:s/>ση<text:s/>α<text:s/>θ<text:s/>γυ<text:s/>ή<text:s/>ή<text:s/>ς<text:s/>ο<text:s/>ο<text:s/>ή<text:s/>ωση<text:s/>,<text:s/>ατ<text:s/>ΟΛ.<text:s/>αρ<text:s/>ι<text:s/>τ<text:s/>ν<text:s/>ρο<text:s/>κρ<text:s/>τ<text:s/>λη<text:s/>ω<text:s/>ρ<text:s/>ο<text:s/>ο<text:s/>ωσ<text:s/>ο<text:s/>ο<text:s/>ο<text:s/>ς<text:s/>σο<text:s/>τ<text:s/>ο<text:s/>ο<text:s/>ο<text:s/>λ<text:s/>ωση<text:s/>ως<text:s/>ά<text:s/>ρο<text:s/>ό<text:s/>α<text:s/>αι<text:s/>τ<text:s/>ρ<text:s/>ε<text:s/>ν</text:span></text:p>
      <text:p text:style-name="P15"><text:span text:style-name="T15_1">ΤΕ<text:s/>Σ<text:s/>η<text:s/>η<text:s/>πα<text:s/>λαγ<text:s/>πό<text:s/>ό<text:s/>σο<text:s/>τ<text:s/>ρα<text:s/>τ<text:s/>θ<text:s/>γυ<text:s/>ιστ<text:s/>αθ<text:s/>ς<text:s/>πα<text:s/>λαγή<text:s/>λέ<text:s/>ατ<text:s/>σ<text:s/>ιστ<text:s/>ή<text:s/>ς<text:s/>ο<text:s/>ή<text:s/>ω<text:s/>ο<text:s/>ο<text:s/>ο<text:s/>ς<text:s/>σο<text:s/>ο<text:s/>ο<text:s/>ο<text:s/>ο<text:s/>ο<text:s/>π<text:s/>τ<text:s/>αν<text:s/>ό<text:s/>ω<text:s/>,<text:s/>υ<text:s/>χ<text:s/>ν<text:s/>πα<text:s/>λαγή<text:s/>,<text:s/>λη<text:s/>ω<text:s/>ν<text:s/>στ<text:s/>ί<text:s/>κε<text:s/>ωση<text:s/>ο<text:s/>ο<text:s/>ο<text:s/>ς<text:s/>σο<text:s/>Π<text:s/>κα<text:s/>)<text:s/>ρί<text:s/>π<text:s/>ι<text:s/>ι<text:s/>ο<text:s/>υ<text:s/>ο<text:s/>ή<text:s/>α<text:s/>ο<text:s/>ο<text:s/>ση<text:s/>ρο<text:s/>ε<text:s/>η<text:s/>θ<text:s/>ό<text:s/>η<text:s/>το<text:s/>ό<text:s/>π<text:s/>ε<text:s/>τ<text:s/>,<text:s/>ως<text:s/>απ<text:s/>λλα<text:s/>έ</text:span></text:p>
      <text:p text:style-name="P16"><text:span text:style-name="T16_1">ΓΕΝΙΚΗ<text:s/>ΓΡ<text:s/>Ε<text:s/>ΔΗΜΟΣΙ<text:s/>Ν<text:s/>Ε<text:s/>ΟΔΩΝ</text:span></text:p>
      <text:p text:style-name="P17"><text:span text:style-name="T17_1">Κ<text:s/>ΕΡ<text:s/>ΝΗ<text:s/>Σ<text:s/>Ο</text:span></text:p>
      <text:p text:style-name="P18"><text:span text:style-name="T18_1">ΤΕ<text:s/>Σ<text:s/></text:span><text:span text:style-name="T18_2">ΙΝ<text:s/>Δ<text:s/>ΟΜ<text:s/>Σ</text:span></text:p>
      <text:p text:style-name="P19"><text:span text:style-name="T19_1">.<text:s/></text:span><text:span text:style-name="T19_2">ΟΔΕ<text:s/>ΤΕΣ<text:s/>ΓΙ<text:s/>Ε<text:s/>ΕΡ<text:s/>ΕΙ</text:span><text:span text:style-name="T19_3">ο<text:s/>π<text:s/>κα<text:s/>Β<text:s/>(<text:s/>τ<text:s/>α<text:s/>α<text:s/>ι<text:s/>ή<text:s/>Υ<text:s/>η<text:s/>ε<text:s/>Ε<text:s/>κα<text:s/>Πε<text:s/>ε<text:s/>κέ<text:s/>τ<text:s/>Παρ<text:s/>Φο<text:s/>ι<text:s/>ών<text:s/>Υ<text:s/>η<text:s/>ε<text:s/>ν<text:s/>μ<text:s/>Β</text:span></text:p>
      <text:p text:style-name="P20"><text:span text:style-name="T20_1">Υ<text:s/>ο<text:s/>Ηλεκτ<text:s/>ο<text:s/>ών<text:s/>Υ<text:s/>η<text:s/>ε<text:s/>ν</text:span></text:p>
      <text:p text:style-name="P21"><text:span text:style-name="T21_1">με<text:s/>τ<text:s/>πα<text:s/>άκλ<text:s/>ν<text:s/>ν<text:s/>ρτ<text:s/>σ<text:s/>ισ<text:s/>ί<text:s/>Γ.Γ<text:s/>Ε<text:s/>)</text:span></text:p>
      <text:p text:style-name="P22"><text:span text:style-name="T22_1">Ι<text:s/>ΟΔΕ<text:s/>ΤΕΣ<text:s/>ΓΙ<text:s/>Κ<text:s/>Ι<text:s/>ΟΠΟΙΗΣΗ</text:span></text:p>
      <text:p text:style-name="P23"><text:span text:style-name="T23_1">ο<text:s/>κων<text:s/>,<text:s/>εκτ<text:s/>ν<text:s/>ι<text:s/>α<text:s/>,<text:s/>εκτ<text:s/>ν</text:span></text:p>
      <text:p text:style-name="P24"><text:span text:style-name="T24_1">ρι<text:s/>ν<text:s/>3<text:s/>κ<text:s/>ι<text:s/>7<text:s/>,<text:s/>’<text:s/>’,<text:s/>’,<text:s/>,<text:s/>Ι<text:s/>,<text:s/>Ι<text:s/>’,<text:s/>Ι<text:s/>,<text:s/>,<text:s/>Ι<text:s/>,<text:s/>Ι<text:s/>’,<text:s/>ΙΗ’,<text:s/>Θ<text:s/>,<text:s/>Κ<text:s/>,<text:s/>Κ<text:s/>,<text:s/>Κ<text:s/>κα<text:s/>Κ<text:s/>’</text:span></text:p>
      <text:p text:style-name="P25"><text:span text:style-name="T25_1">ο<text:s/>γε<text:s/>ο<text:s/>πτ<text:s/>αι<text:s/>γων<text:s/>ς,<text:s/>ε<text:s/>ν<text:s/>ν<text:s/>ι<text:s/>ν</text:span></text:p>
      <text:p text:style-name="P26"><text:span text:style-name="T26_1">αι<text:s/>Π<text:s/>ς<text:s/>λ.<text:s/>ν<text:s/>ο<text:s/>8<text:s/>ΗΝ<text:s/>ο<text:s/>γε<text:s/>ο<text:s/>ο<text:s/>ν<text:s/>ι<text:s/>ο<text:s/>ισ<text:s/>ο<text:s/>ι<text:s/>έ<text:s/>χ<text:s/>ν</text:span></text:p>
      <text:p text:style-name="P27"><text:span text:style-name="T27_1">ΕΛΤ<text:s/>,<text:s/>7<text:s/>6</text:span><text:span text:style-name="T27_2"><text:s/>ΗΝ<text:s/></text:span><text:span text:style-name="T27_3">OC<text:s/>OL<text:s/>BC</text:span><text:span text:style-name="T27_4"><text:s/>ρ<text:s/>γκο<text:s/>λη<text:s/>ς<text:s/>ρ<text:s/></text:span><text:span text:style-name="T27_5">Ι<text:s/></text:span><text:span text:style-name="T27_6">.<text:s/></text:span><text:span text:style-name="T27_7">Ε<text:s/>ΩΤ<text:s/>ΚΗ<text:s/>ΔΙ<text:s/>ΜΗ</text:span></text:p>
      <text:p text:style-name="P28"><text:span text:style-name="T28_1">ραφ<text:s/>κ.<text:s/>Υ<text:s/>ο<text:s/>γο<text:s/>ραφ<text:s/>κ<text:s/>πλη<text:s/>τ<text:s/>ο<text:s/>γο<text:s/>ραφ<text:s/>κα<text:s/>Γ<text:s/>ή<text:s/>Γ<text:s/>αμ<text:s/>ς<text:s/>ν<text:s/>Ε<text:s/>ν</text:span></text:p>
      <text:p text:style-name="P29"><text:span text:style-name="T29_1">ραφ<text:s/>.κ.<text:s/>Γε<text:s/>ών<text:s/>ν<text:s/>ν</text:span></text:p>
      <text:p text:style-name="P30"><text:span text:style-name="T30_1">ραφ<text:s/>κα<text:s/>ν<text:s/>Σ<text:s/>ν</text:span></text:p>
      <text:p text:style-name="P31"><text:span text:style-name="T31_1">ραφ<text:s/>Ε<text:s/>ν<text:s/>ς<text:s/>κα<text:s/>Πλη<text:s/>ό<text:s/>η<text:s/>Πο<text:s/>ι<text:s/>ν</text:span></text:p>
      <text:p text:style-name="P32"><text:span text:style-name="T32_1">Ε<text:s/>α<text:s/>μ<text:s/>ή<text:s/>Φο<text:s/>ο<text:s/>ς<text:s/>τ<text:s/>(<text:s/>(<text:s/>ο<text:s/>κής<text:s/>Υ<text:s/>ο<text:s/>Γ.Γ.<text:s/>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