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style:text-position="sub 58%" fo:font-size="15pt" style:font-size-asian="15pt" style:font-size-complex="15pt" fo:language="el" fo:language-asian="el"/>
    </style:style>
    <style:style style:name="T23_3" style:family="text">
      <style:text-properties fo:language="el" fo:language-asian="el"/>
    </style:style>
    <style:style style:name="T23_4" style:family="text">
      <style:text-properties style:text-position="sub 58%" fo:font-size="15pt" style:font-size-asian="15pt" style:font-size-complex="15pt" fo:language="el" fo:language-asian="el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able1" style:family="table">
      <style:table-properties table:align="left" style:width="6.579cm" fo:margin-left="0cm"/>
    </style:style>
    <style:style style:name="Column1" style:family="table-column">
      <style:table-column-properties style:column-width="1.896cm"/>
    </style:style>
    <style:style style:name="Column2" style:family="table-column">
      <style:table-column-properties style:column-width="0.506cm"/>
    </style:style>
    <style:style style:name="Column3" style:family="table-column">
      <style:table-column-properties style:column-width="4.17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4.468cm"/>
    </style:style>
    <style:style style:name="Column5" style:family="table-column">
      <style:table-column-properties style:column-width="0.178cm"/>
    </style:style>
    <style:style style:name="Column6" style:family="table-column">
      <style:table-column-properties style:column-width="0.136cm"/>
    </style:style>
    <style:style style:name="Column7" style:family="table-column">
      <style:table-column-properties style:column-width="0.079cm"/>
    </style:style>
    <style:style style:name="Column8" style:family="table-column">
      <style:table-column-properties style:column-width="0.598cm"/>
    </style:style>
    <style:style style:name="Column9" style:family="table-column">
      <style:table-column-properties style:column-width="0.441cm"/>
    </style:style>
    <style:style style:name="Column10" style:family="table-column">
      <style:table-column-properties style:column-width="1.741cm"/>
    </style:style>
    <style:style style:name="Column11" style:family="table-column">
      <style:table-column-properties style:column-width="0.034cm"/>
    </style:style>
    <style:style style:name="Column12" style:family="table-column">
      <style:table-column-properties style:column-width="3.074cm"/>
    </style:style>
    <style:style style:name="Column13" style:family="table-column">
      <style:table-column-properties style:column-width="0.041cm"/>
    </style:style>
    <style:style style:name="Column14" style:family="table-column">
      <style:table-column-properties style:column-width="1.533cm"/>
    </style:style>
    <style:style style:name="Column15" style:family="table-column">
      <style:table-column-properties style:column-width="1.533cm"/>
    </style:style>
    <style:style style:name="Column16" style:family="table-column">
      <style:table-column-properties style:column-width="0.026cm"/>
    </style:style>
    <style:style style:name="Column17" style:family="table-column">
      <style:table-column-properties style:column-width="1.381cm"/>
    </style:style>
    <style:style style:name="Column18" style:family="table-column">
      <style:table-column-properties style:column-width="1.245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style:text-position="super 58%" fo:font-size="15pt" style:font-size-asian="15pt" style:font-size-complex="15pt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T108_4" style:family="text">
      <style:text-properties fo:language="el" fo:language-asian="el" fo:font-weight="bold" style:font-weight-asian="bold" style:font-weight-complex="bold"/>
    </style:style>
    <style:style style:name="T108_5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T111_4" style:family="text">
      <style:text-properties fo:language="el" fo:language-asian="el" fo:font-weight="bold" style:font-weight-asian="bold" style:font-weight-complex="bold"/>
    </style:style>
    <style:style style:name="T111_5" style:family="text">
      <style:text-properties fo:language="el" fo:language-asian="el" fo:font-weight="bold" style:font-weight-asian="bold" style:font-weight-complex="bold"/>
    </style:style>
    <style:style style:name="T111_6" style:family="text">
      <style:text-properties fo:language="el" fo:language-asian="el" fo:font-weight="bold" style:font-weight-asian="bold" style:font-weight-complex="bold"/>
    </style:style>
    <style:style style:name="T111_7" style:family="text">
      <style:text-properties fo:language="el" fo:language-asian="el" fo:font-weight="bold" style:font-weight-asian="bold" style:font-weight-complex="bold"/>
    </style:style>
    <style:style style:name="T111_8" style:family="text">
      <style:text-properties fo:language="el" fo:language-asian="el" fo:font-weight="bold" style:font-weight-asian="bold" style:font-weight-complex="bold"/>
    </style:style>
    <style:style style:name="T111_9" style:family="text">
      <style:text-properties fo:language="el" fo:language-asian="el" fo:font-weight="bold" style:font-weight-asian="bold" style:font-weight-complex="bold"/>
    </style:style>
    <style:style style:name="T111_10" style:family="text">
      <style:text-properties fo:language="el" fo:language-asian="el" fo:font-weight="bold" style:font-weight-asian="bold" style:font-weight-complex="bold"/>
    </style:style>
    <style:style style:name="T111_1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579cm" fo:margin-left="0cm"/>
    </style:style>
    <style:style style:name="Column19" style:family="table-column">
      <style:table-column-properties style:column-width="1.896cm"/>
    </style:style>
    <style:style style:name="Column20" style:family="table-column">
      <style:table-column-properties style:column-width="0.506cm"/>
    </style:style>
    <style:style style:name="Column21" style:family="table-column">
      <style:table-column-properties style:column-width="4.177cm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2cm" fo:margin-left="0cm"/>
    </style:style>
    <style:style style:name="Column22" style:family="table-column">
      <style:table-column-properties style:column-width="4.484cm"/>
    </style:style>
    <style:style style:name="Column23" style:family="table-column">
      <style:table-column-properties style:column-width="0.19cm"/>
    </style:style>
    <style:style style:name="Column24" style:family="table-column">
      <style:table-column-properties style:column-width="0.145cm"/>
    </style:style>
    <style:style style:name="Column25" style:family="table-column">
      <style:table-column-properties style:column-width="0.631cm"/>
    </style:style>
    <style:style style:name="Column26" style:family="table-column">
      <style:table-column-properties style:column-width="0.467cm"/>
    </style:style>
    <style:style style:name="Column27" style:family="table-column">
      <style:table-column-properties style:column-width="1.741cm"/>
    </style:style>
    <style:style style:name="Column28" style:family="table-column">
      <style:table-column-properties style:column-width="0.034cm"/>
    </style:style>
    <style:style style:name="Column29" style:family="table-column">
      <style:table-column-properties style:column-width="3.074cm"/>
    </style:style>
    <style:style style:name="Column30" style:family="table-column">
      <style:table-column-properties style:column-width="0.041cm"/>
    </style:style>
    <style:style style:name="Column31" style:family="table-column">
      <style:table-column-properties style:column-width="1.526cm"/>
    </style:style>
    <style:style style:name="Column32" style:family="table-column">
      <style:table-column-properties style:column-width="1.526cm"/>
    </style:style>
    <style:style style:name="Column33" style:family="table-column">
      <style:table-column-properties style:column-width="0.026cm"/>
    </style:style>
    <style:style style:name="Column34" style:family="table-column">
      <style:table-column-properties style:column-width="1.381cm"/>
    </style:style>
    <style:style style:name="Column35" style:family="table-column">
      <style:table-column-properties style:column-width="1.245cm"/>
    </style:style>
    <style:style style:name="Row15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T175_4" style:family="text">
      <style:text-properties fo:language="el" fo:language-asian="el" fo:font-weight="bold" style:font-weight-asian="bold" style:font-weight-complex="bold"/>
    </style:style>
    <style:style style:name="T175_5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n" fo:language-asian="en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n" fo:language-asian="en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n" fo:language-asian="en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T178_4" style:family="text">
      <style:text-properties fo:language="el" fo:language-asian="el" fo:font-weight="bold" style:font-weight-asian="bold" style:font-weight-complex="bold"/>
    </style:style>
    <style:style style:name="T178_5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n" fo:language-asian="en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n" fo:language-asian="en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n" fo:language-asian="en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T181_4" style:family="text">
      <style:text-properties fo:language="el" fo:language-asian="el" fo:font-weight="bold" style:font-weight-asian="bold" style:font-weight-complex="bold"/>
    </style:style>
    <style:style style:name="T181_5" style:family="text">
      <style:text-properties fo:language="el" fo:language-asian="el" fo:font-weight="bold" style:font-weight-asian="bold" style:font-weight-complex="bold"/>
    </style:style>
    <style:style style:name="T181_6" style:family="text">
      <style:text-properties fo:language="el" fo:language-asian="el" fo:font-weight="bold" style:font-weight-asian="bold" style:font-weight-complex="bold"/>
    </style:style>
    <style:style style:name="T181_7" style:family="text">
      <style:text-properties fo:language="el" fo:language-asian="el" fo:font-weight="bold" style:font-weight-asian="bold" style:font-weight-complex="bold"/>
    </style:style>
    <style:style style:name="T181_8" style:family="text">
      <style:text-properties fo:language="el" fo:language-asian="el" fo:font-weight="bold" style:font-weight-asian="bold" style:font-weight-complex="bold"/>
    </style:style>
    <style:style style:name="T181_9" style:family="text">
      <style:text-properties fo:language="el" fo:language-asian="el" fo:font-weight="bold" style:font-weight-asian="bold" style:font-weight-complex="bold"/>
    </style:style>
    <style:style style:name="T181_10" style:family="text">
      <style:text-properties fo:language="el" fo:language-asian="el" fo:font-weight="bold" style:font-weight-asian="bold" style:font-weight-complex="bold"/>
    </style:style>
    <style:style style:name="T181_1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n" fo:language-asian="en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n" fo:language-asian="en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n" fo:language-asian="en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6.579cm" fo:margin-left="0cm"/>
    </style:style>
    <style:style style:name="Column36" style:family="table-column">
      <style:table-column-properties style:column-width="1.896cm"/>
    </style:style>
    <style:style style:name="Column37" style:family="table-column">
      <style:table-column-properties style:column-width="0.506cm"/>
    </style:style>
    <style:style style:name="Column38" style:family="table-column">
      <style:table-column-properties style:column-width="4.177cm"/>
    </style:style>
    <style:style style:name="Row27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2cm" fo:margin-left="0cm"/>
    </style:style>
    <style:style style:name="Column39" style:family="table-column">
      <style:table-column-properties style:column-width="4.484cm"/>
    </style:style>
    <style:style style:name="Column40" style:family="table-column">
      <style:table-column-properties style:column-width="0.19cm"/>
    </style:style>
    <style:style style:name="Column41" style:family="table-column">
      <style:table-column-properties style:column-width="0.145cm"/>
    </style:style>
    <style:style style:name="Column42" style:family="table-column">
      <style:table-column-properties style:column-width="0.631cm"/>
    </style:style>
    <style:style style:name="Column43" style:family="table-column">
      <style:table-column-properties style:column-width="0.467cm"/>
    </style:style>
    <style:style style:name="Column44" style:family="table-column">
      <style:table-column-properties style:column-width="1.741cm"/>
    </style:style>
    <style:style style:name="Column45" style:family="table-column">
      <style:table-column-properties style:column-width="0.034cm"/>
    </style:style>
    <style:style style:name="Column46" style:family="table-column">
      <style:table-column-properties style:column-width="3.074cm"/>
    </style:style>
    <style:style style:name="Column47" style:family="table-column">
      <style:table-column-properties style:column-width="0.041cm"/>
    </style:style>
    <style:style style:name="Column48" style:family="table-column">
      <style:table-column-properties style:column-width="1.526cm"/>
    </style:style>
    <style:style style:name="Column49" style:family="table-column">
      <style:table-column-properties style:column-width="1.526cm"/>
    </style:style>
    <style:style style:name="Column50" style:family="table-column">
      <style:table-column-properties style:column-width="0.026cm"/>
    </style:style>
    <style:style style:name="Column51" style:family="table-column">
      <style:table-column-properties style:column-width="1.381cm"/>
    </style:style>
    <style:style style:name="Column52" style:family="table-column">
      <style:table-column-properties style:column-width="1.245cm"/>
    </style:style>
    <style:style style:name="Row2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T244_4" style:family="text">
      <style:text-properties fo:language="el" fo:language-asian="el" fo:font-weight="bold" style:font-weight-asian="bold" style:font-weight-complex="bold"/>
    </style:style>
    <style:style style:name="T244_5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T245_4" style:family="text">
      <style:text-properties fo:language="el" fo:language-asian="el" fo:font-weight="bold" style:font-weight-asian="bold" style:font-weight-complex="bold"/>
    </style:style>
    <style:style style:name="T245_5" style:family="text">
      <style:text-properties fo:language="el" fo:language-asian="el" fo:font-weight="bold" style:font-weight-asian="bold" style:font-weight-complex="bold"/>
    </style:style>
    <style:style style:name="T245_6" style:family="text">
      <style:text-properties fo:language="el" fo:language-asian="el" fo:font-weight="bold" style:font-weight-asian="bold" style:font-weight-complex="bold"/>
    </style:style>
    <style:style style:name="T245_7" style:family="text">
      <style:text-properties fo:language="el" fo:language-asian="el" fo:font-weight="bold" style:font-weight-asian="bold" style:font-weight-complex="bold"/>
    </style:style>
    <style:style style:name="T245_8" style:family="text">
      <style:text-properties fo:language="el" fo:language-asian="el" fo:font-weight="bold" style:font-weight-asian="bold" style:font-weight-complex="bold"/>
    </style:style>
    <style:style style:name="T245_9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n" fo:language-asian="en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n" fo:language-asian="en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n" fo:language-asian="en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n" fo:language-asian="en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T249_4" style:family="text">
      <style:text-properties fo:language="el" fo:language-asian="el" fo:font-weight="bold" style:font-weight-asian="bold" style:font-weight-complex="bold"/>
    </style:style>
    <style:style style:name="T249_5" style:family="text">
      <style:text-properties fo:language="el" fo:language-asian="el" fo:font-weight="bold" style:font-weight-asian="bold" style:font-weight-complex="bold"/>
    </style:style>
    <style:style style:name="T249_6" style:family="text">
      <style:text-properties fo:language="el" fo:language-asian="el" fo:font-weight="bold" style:font-weight-asian="bold" style:font-weight-complex="bold"/>
    </style:style>
    <style:style style:name="T249_7" style:family="text">
      <style:text-properties fo:language="el" fo:language-asian="el" fo:font-weight="bold" style:font-weight-asian="bold" style:font-weight-complex="bold"/>
    </style:style>
    <style:style style:name="T249_8" style:family="text">
      <style:text-properties fo:language="el" fo:language-asian="el" fo:font-weight="bold" style:font-weight-asian="bold" style:font-weight-complex="bold"/>
    </style:style>
    <style:style style:name="T249_9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n" fo:language-asian="en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n" fo:language-asian="en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n" fo:language-asian="en" fo:font-weight="bold" style:font-weight-asian="bold" style:font-weight-complex="bold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6.579cm" fo:margin-left="0cm"/>
    </style:style>
    <style:style style:name="Column53" style:family="table-column">
      <style:table-column-properties style:column-width="1.896cm"/>
    </style:style>
    <style:style style:name="Column54" style:family="table-column">
      <style:table-column-properties style:column-width="0.506cm"/>
    </style:style>
    <style:style style:name="Column55" style:family="table-column">
      <style:table-column-properties style:column-width="4.177cm"/>
    </style:style>
    <style:style style:name="Row40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2cm" fo:margin-left="0cm"/>
    </style:style>
    <style:style style:name="Column56" style:family="table-column">
      <style:table-column-properties style:column-width="4.484cm"/>
    </style:style>
    <style:style style:name="Column57" style:family="table-column">
      <style:table-column-properties style:column-width="0.19cm"/>
    </style:style>
    <style:style style:name="Column58" style:family="table-column">
      <style:table-column-properties style:column-width="0.145cm"/>
    </style:style>
    <style:style style:name="Column59" style:family="table-column">
      <style:table-column-properties style:column-width="0.631cm"/>
    </style:style>
    <style:style style:name="Column60" style:family="table-column">
      <style:table-column-properties style:column-width="0.467cm"/>
    </style:style>
    <style:style style:name="Column61" style:family="table-column">
      <style:table-column-properties style:column-width="1.741cm"/>
    </style:style>
    <style:style style:name="Column62" style:family="table-column">
      <style:table-column-properties style:column-width="0.034cm"/>
    </style:style>
    <style:style style:name="Column63" style:family="table-column">
      <style:table-column-properties style:column-width="3.074cm"/>
    </style:style>
    <style:style style:name="Column64" style:family="table-column">
      <style:table-column-properties style:column-width="0.041cm"/>
    </style:style>
    <style:style style:name="Column65" style:family="table-column">
      <style:table-column-properties style:column-width="1.526cm"/>
    </style:style>
    <style:style style:name="Column66" style:family="table-column">
      <style:table-column-properties style:column-width="1.526cm"/>
    </style:style>
    <style:style style:name="Column67" style:family="table-column">
      <style:table-column-properties style:column-width="0.026cm"/>
    </style:style>
    <style:style style:name="Column68" style:family="table-column">
      <style:table-column-properties style:column-width="1.381cm"/>
    </style:style>
    <style:style style:name="Column69" style:family="table-column">
      <style:table-column-properties style:column-width="1.245cm"/>
    </style:style>
    <style:style style:name="Row4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text-align="justify" fo:margin-top="0.423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T314_4" style:family="text">
      <style:text-properties fo:language="el" fo:language-asian="el" fo:font-weight="bold" style:font-weight-asian="bold" style:font-weight-complex="bold"/>
    </style:style>
    <style:style style:name="T314_5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6.579cm" fo:margin-left="0cm"/>
    </style:style>
    <style:style style:name="Column70" style:family="table-column">
      <style:table-column-properties style:column-width="1.896cm"/>
    </style:style>
    <style:style style:name="Column71" style:family="table-column">
      <style:table-column-properties style:column-width="0.506cm"/>
    </style:style>
    <style:style style:name="Column72" style:family="table-column">
      <style:table-column-properties style:column-width="4.177cm"/>
    </style:style>
    <style:style style:name="Row53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2cm" fo:margin-left="0cm"/>
    </style:style>
    <style:style style:name="Column73" style:family="table-column">
      <style:table-column-properties style:column-width="4.484cm"/>
    </style:style>
    <style:style style:name="Column74" style:family="table-column">
      <style:table-column-properties style:column-width="0.19cm"/>
    </style:style>
    <style:style style:name="Column75" style:family="table-column">
      <style:table-column-properties style:column-width="0.145cm"/>
    </style:style>
    <style:style style:name="Column76" style:family="table-column">
      <style:table-column-properties style:column-width="0.631cm"/>
    </style:style>
    <style:style style:name="Column77" style:family="table-column">
      <style:table-column-properties style:column-width="0.467cm"/>
    </style:style>
    <style:style style:name="Column78" style:family="table-column">
      <style:table-column-properties style:column-width="1.741cm"/>
    </style:style>
    <style:style style:name="Column79" style:family="table-column">
      <style:table-column-properties style:column-width="0.034cm"/>
    </style:style>
    <style:style style:name="Column80" style:family="table-column">
      <style:table-column-properties style:column-width="3.074cm"/>
    </style:style>
    <style:style style:name="Column81" style:family="table-column">
      <style:table-column-properties style:column-width="0.041cm"/>
    </style:style>
    <style:style style:name="Column82" style:family="table-column">
      <style:table-column-properties style:column-width="1.526cm"/>
    </style:style>
    <style:style style:name="Column83" style:family="table-column">
      <style:table-column-properties style:column-width="1.526cm"/>
    </style:style>
    <style:style style:name="Column84" style:family="table-column">
      <style:table-column-properties style:column-width="0.026cm"/>
    </style:style>
    <style:style style:name="Column85" style:family="table-column">
      <style:table-column-properties style:column-width="1.381cm"/>
    </style:style>
    <style:style style:name="Column86" style:family="table-column">
      <style:table-column-properties style:column-width="1.245cm"/>
    </style:style>
    <style:style style:name="Row54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T380_4" style:family="text">
      <style:text-properties fo:language="el" fo:language-asian="el" fo:font-weight="bold" style:font-weight-asian="bold" style:font-weight-complex="bold"/>
    </style:style>
    <style:style style:name="T380_5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6.579cm" fo:margin-left="0cm"/>
    </style:style>
    <style:style style:name="Column87" style:family="table-column">
      <style:table-column-properties style:column-width="1.896cm"/>
    </style:style>
    <style:style style:name="Column88" style:family="table-column">
      <style:table-column-properties style:column-width="0.506cm"/>
    </style:style>
    <style:style style:name="Column89" style:family="table-column">
      <style:table-column-properties style:column-width="4.177cm"/>
    </style:style>
    <style:style style:name="Row66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2cm" fo:margin-left="0cm"/>
    </style:style>
    <style:style style:name="Column90" style:family="table-column">
      <style:table-column-properties style:column-width="4.484cm"/>
    </style:style>
    <style:style style:name="Column91" style:family="table-column">
      <style:table-column-properties style:column-width="0.19cm"/>
    </style:style>
    <style:style style:name="Column92" style:family="table-column">
      <style:table-column-properties style:column-width="0.145cm"/>
    </style:style>
    <style:style style:name="Column93" style:family="table-column">
      <style:table-column-properties style:column-width="0.631cm"/>
    </style:style>
    <style:style style:name="Column94" style:family="table-column">
      <style:table-column-properties style:column-width="0.467cm"/>
    </style:style>
    <style:style style:name="Column95" style:family="table-column">
      <style:table-column-properties style:column-width="1.741cm"/>
    </style:style>
    <style:style style:name="Column96" style:family="table-column">
      <style:table-column-properties style:column-width="0.034cm"/>
    </style:style>
    <style:style style:name="Column97" style:family="table-column">
      <style:table-column-properties style:column-width="3.074cm"/>
    </style:style>
    <style:style style:name="Column98" style:family="table-column">
      <style:table-column-properties style:column-width="0.041cm"/>
    </style:style>
    <style:style style:name="Column99" style:family="table-column">
      <style:table-column-properties style:column-width="1.526cm"/>
    </style:style>
    <style:style style:name="Column100" style:family="table-column">
      <style:table-column-properties style:column-width="1.526cm"/>
    </style:style>
    <style:style style:name="Column101" style:family="table-column">
      <style:table-column-properties style:column-width="0.026cm"/>
    </style:style>
    <style:style style:name="Column102" style:family="table-column">
      <style:table-column-properties style:column-width="1.381cm"/>
    </style:style>
    <style:style style:name="Column103" style:family="table-column">
      <style:table-column-properties style:column-width="1.245cm"/>
    </style:style>
    <style:style style:name="Row67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4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T445_4" style:family="text">
      <style:text-properties fo:language="el" fo:language-asian="el" fo:font-weight="bold" style:font-weight-asian="bold" style:font-weight-complex="bold"/>
    </style:style>
    <style:style style:name="T445_5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T446_4" style:family="text">
      <style:text-properties fo:language="el" fo:language-asian="el" fo:font-weight="bold" style:font-weight-asian="bold" style:font-weight-complex="bold"/>
    </style:style>
    <style:style style:name="T446_5" style:family="text">
      <style:text-properties fo:language="el" fo:language-asian="el" fo:font-weight="bold" style:font-weight-asian="bold" style:font-weight-complex="bold"/>
    </style:style>
    <style:style style:name="T446_6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.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/text:span></text:p>
      <text:p text:style-name="P7"><text:span text:style-name="T7_1">ΑΜΕΣΗΣ<text:s/>ΦΟΡΟΛΟΓΙΑΣ</text:span></text:p>
      <text:h text:style-name="P8" text:outline-level="1"><text:span text:style-name="T8_1">ΤΜΗΜΑ<text:s/>Α΄</text:span></text:h>
      <text:p text:style-name="P9"><text:span text:style-name="T9_1">Ταχ.<text:s/>Δ/νση:<text:s/>Κ.<text:s/>Σερβίας<text:s/>10</text:span></text:p>
      <text:p text:style-name="P10"><text:span text:style-name="T10_1">Ταχ.<text:s/>Κώδικας:<text:s/>101<text:s/>84<text:s/>ΑΘΗΝΑ</text:span></text:p>
      <text:p text:style-name="P11"><text:span text:style-name="T11_1">Τηλέφωνο:<text:s/>210<text:s/>3375315-6</text:span></text:p>
      <text:p text:style-name="P12"><text:span text:style-name="T12_1">ΦΑΞ:<text:s/>210<text:s/>3375001</text:span></text:p>
      <text:p text:style-name="P13"><text:span text:style-name="T13_1">ΟΡΘΗ<text:s/>ΕΠΑΝΑΛΗΨΗ<text:s/>ρος<text:s/>την<text:s/>Αίτηση-<text:s/>Υπεύθυνη<text:s/>Δήλωση<text:s/>Φορολογικού<text:s/>έτους<text:s/>2014)</text:span></text:p>
      <text:p text:style-name="P14"><text:span text:style-name="T14_1">ΑΝΑΡΤΗΤΕΑ<text:s/>ΣΤΟ<text:s/>ΔΙΑΔΙΚΤΥΟ</text:span></text:p>
      <text:p text:style-name="P15"><text:span text:style-name="T15_1">Αθήνα,<text:s/>06.08.2015</text:span></text:p>
      <text:p text:style-name="P16"><text:span text:style-name="T16_1">Αριθ.Πρωτ:<text:s/>ΔΕΑΦ<text:s/>1077373<text:s/>ΕΞ<text:s/>2015</text:span></text:p>
      <text:p text:style-name="P17"><text:span text:style-name="T17_1">ΠΡΟΣ:<text:s/></text:span><text:span text:style-name="T17_2">Π.<text:s/>Δ.</text:span></text:p>
      <text:p text:style-name="P18"><text:span text:style-name="T18_1">ΘΕΜΑ:<text:s/>Έκδοση<text:s/>διοικητικών<text:s/>πράξεων<text:s/>βάσει<text:s/>Υπεύθυνης<text:s/>Δήλωσης<text:s/>στην<text:s/>οποία<text:s/>ο<text:s/>φορολογούμενος<text:s/>θα<text:s/>δηλώνει<text:s/>τη<text:s/>μη<text:s/>υποχρέωσή<text:s/>του<text:s/>για<text:s/>την<text:s/>υποβολή<text:s/>δήλωσης<text:s/>φορολογίας<text:s/>εισοδήματος</text:span></text:p>
      <text:p text:style-name="P19"><text:span text:style-name="T19_1">1.<text:s/>Με<text:s/>την<text:s/>υπ΄<text:s/>αρ.<text:s/>πρωτ..<text:s/>Δ6Γ<text:s/>1091609/ΕΞ<text:s/>2013/5.6.2013(ΦΕΚ<text:s/>Β΄1368)<text:s/>απόφαση<text:s/>του<text:s/>Υπ.<text:s/>Οικονομικών<text:s/>ορίζεται<text:s/>ότι<text:s/>οι<text:s/>υπεύθυνες<text:s/>δηλώσεις,<text:s/>των<text:s/>οποίων<text:s/>ζητείται<text:s/>η<text:s/>προσκόμιση<text:s/>από<text:s/>τις<text:s/>αρμόδιες<text:s/>υπηρεσίες<text:s/>και<text:s/>φορείς,<text:s/>δε<text:s/>θεωρούνται<text:s/>από<text:s/>τις<text:s/>Δ.Ο.Υ<text:s/>,<text:s/>αλλά<text:s/>υποβάλλονται<text:s/>απευθείας<text:s/>στις<text:s/>παραπάνω<text:s/>υπηρεσίες.</text:span></text:p>
      <text:p text:style-name="P20"><text:span text:style-name="T20_1">Όπως<text:s/>είναι<text:s/>γνωστό,<text:s/>σε<text:s/>πολλές<text:s/>περιπτώσεις<text:s/>που<text:s/>τα<text:s/>τμήματα<text:s/>των<text:s/>Δ.Ο.Υ<text:s/>πρέπει<text:s/>να<text:s/>εκδώσουν<text:s/>διοικητικές<text:s/>πράξεις<text:s/>(π.χ.<text:s/>έκδοση<text:s/>Α.Φ.Ε.)<text:s/>για<text:s/>φορολογούμενους,<text:s/>οι<text:s/>οποίοι<text:s/>δεν<text:s/>είναι<text:s/>υπόχρεοι<text:s/>σε<text:s/>υποβολή<text:s/>δήλωσης<text:s/>φορολογίας<text:s/>εισοδήματος,<text:s/>απαιτείται<text:s/>η<text:s/>προσκόμιση<text:s/>δικαιολογητικών<text:s/>από<text:s/>τα<text:s/>οποία<text:s/>να<text:s/>προκύπτει<text:s/>η<text:s/>σχετική<text:s/>μη<text:s/>υποχρέωσή<text:s/>τους.</text:span></text:p>
      <text:p text:style-name="P21"><text:span text:style-name="T21_1">Με<text:s/>την<text:s/>παρούσα<text:s/>γίνεται<text:s/>δεκτό<text:s/>ότι<text:s/>για<text:s/>τις<text:s/>ανωτέρω<text:s/>περιπτώσεις<text:s/>ο<text:s/>ενδιαφερόμενος<text:s/>αποδεικνύει<text:s/>τη<text:s/>μη<text:s/>υποχρέωση<text:s/>υποβολής<text:s/>δήλωσης<text:s/>Φορολογίας<text:s/>Εισοδήματος,<text:s/>όπως<text:s/>αυτή<text:s/>προκύπτει<text:s/>από<text:s/>τις<text:s/>εκάστοτε<text:s/>ισχύουσες<text:s/>διατάξεις<text:s/>φορολογίας<text:s/>εισοδήματος,<text:s/>με<text:s/>την<text:s/>κατάθεση<text:s/>υπεύθυνης<text:s/>δήλωσης<text:s/>του<text:s/>Ν.1599/1986<text:s/>στο<text:s/>οικείο<text:s/>τμήμα<text:s/>της<text:s/>Δ.Ο.Υ..<text:s/>Η<text:s/>υπεύθυνη<text:s/>δήλωση,<text:s/>είτε<text:s/>υποβάλλεται<text:s/>από<text:s/>τον<text:s/>ίδιο<text:s/>τον<text:s/>ενδιαφερόμενο,<text:s/>είτε<text:s/>από<text:s/>νόμιμα<text:s/>εξουσιοδοτημένο<text:s/>τρίτο<text:s/>πρόσωπο,<text:s/>πρέπει<text:s/>να<text:s/>φέρει<text:s/>τη<text:s/>βεβαίωση<text:s/>του<text:s/>γνησίου<text:s/>της<text:s/>υπογραφής<text:s/>του<text:s/>δηλούντος<text:s/>από<text:s/>οποιαδήποτε<text:s/>Διοικητική<text:s/>αρχή<text:s/>ή<text:s/>ΚΕΠ,<text:s/>σύμφωνα<text:s/>με<text:s/>τα<text:s/>οριζόμενα<text:s/>στην<text:s/>αρίθμ.<text:s/>Δ6Γ<text:s/>1091609<text:s/>ΕΞ/5.6.2013<text:s/>απόφαση<text:s/>του<text:s/>Υπουργού<text:s/>Οικονομικών.<text:s/>Αντίγραφο<text:s/>της<text:s/>δήλωσης<text:s/>αυτής<text:s/>θα<text:s/>αποστέλλεται<text:s/>στο<text:s/>τμήμα<text:s/>συμμόρφωσης<text:s/>της<text:s/>Δ.Ο.Υ<text:s/>προκειμένου<text:s/>να<text:s/>γίνει<text:s/>δειγματοληπτικός<text:s/>έλεγχος<text:s/>σύμφωνα<text:s/>με<text:s/>τα<text:s/>οριζόμενα<text:s/>στις<text:s/>διατάξεις<text:s/>των<text:s/>παρ.<text:s/>4<text:s/>του<text:s/>άρθρου<text:s/>8<text:s/>του<text:s/>Ν.1599/86/ΦΕΚ<text:s/>Α΄75<text:s/>και<text:s/>παρ.3<text:s/>του<text:s/>άρθρου<text:s/>10<text:s/>του<text:s/>Ν.<text:s/>3230/2004<text:s/>(ΦΕΚ<text:s/>Α΄<text:s/>44).</text:span></text:p>
      <text:p text:style-name="P22"><text:span text:style-name="T22_1">2.<text:s/>Οι<text:s/>εκτός<text:s/>Φορολογικής<text:s/>Διοίκησης<text:s/>Δημόσιες<text:s/>Υπηρεσίες<text:s/>και<text:s/>Φορείς<text:s/>για<text:s/>τη<text:s/>διεκπεραίωση<text:s/>διαδικασιών<text:s/>τους,<text:s/>για<text:s/>τις<text:s/>οποίες<text:s/>απαιτείται<text:s/>ως<text:s/>δικαιολογητικό<text:s/>η<text:s/>προσκόμιση<text:s/>βεβαίωσης<text:s/>περί<text:s/>μη<text:s/>υποχρέωσης<text:s/>υποβολής<text:s/>δηλώσεων<text:s/>φορολογίας<text:s/>εισοδήματος,<text:s/>υποχρεούνται<text:s/>να<text:s/>δέχονται<text:s/>από<text:s/>τους<text:s/>πολίτες<text:s/>υπεύθυνη<text:s/>δήλωση<text:s/>του<text:s/>Ν.1599/86,<text:s/>ως<text:s/>ανωτέρω.<text:s/>Αντίγραφο<text:s/>της<text:s/>δήλωσης</text:span></text:p>
      <text:p text:style-name="P23"><text:span text:style-name="T23_1">αυτής<text:s/>θα<text:s/>αποστέλλεται<text:s/>στο<text:s/>τμήμα<text:s/>συμμόρφωσης<text:s/>της<text:s/>αρμόδιαΑςΔΔΑ.</text:span><text:span text:style-name="T23_2">:</text:span><text:span text:style-name="T23_3">ΟΩ.Υ58πΜρΗο</text:span><text:span text:style-name="T23_4">-</text:span><text:span text:style-name="T23_5">κ2εΧιμ4ένου<text:s/>να<text:s/>γίνει<text:s/>δειγματοληπτικός<text:s/>έλεγχος,<text:s/>σύμφωνα<text:s/>με<text:s/>τα<text:s/>οριζόμενα<text:s/>στις<text:s/>διατάξεις<text:s/>των<text:s/>παρ.4<text:s/>του<text:s/>άρθρου<text:s/>8<text:s/>του<text:s/>Ν.1599/86/ΦΕΚ<text:s/>Α'75<text:s/>και<text:s/>παρ.3<text:s/>του<text:s/>άρθρου<text:s/>10<text:s/>του<text:s/>Ν<text:s/>3230/2004<text:s/>(ΦΕΚ<text:s/>Α'<text:s/>44).</text:span></text:p>
      <text:p text:style-name="P24"><text:span text:style-name="T24_1">3.<text:s/>Για<text:s/>την<text:s/>ομοιόμορφη<text:s/>εφαρμογή<text:s/>των<text:s/>ανωτέρω<text:s/>επισυνάπτονται<text:s/>σχετικά<text:s/>υποδείγματα<text:s/>υπεύθυνων<text:s/>δηλώσεων<text:s/>για<text:s/>τα<text:s/>διαχειριστικά<text:s/>έτη<text:s/>2009-2014<text:s/>βάσει<text:s/>των<text:s/>εκάστοτε<text:s/>ισχυουσών<text:s/>διατάξεων<text:s/>φορολογίας<text:s/>εισοδήματος.<text:s/>Για<text:s/>τα<text:s/>επόμενα<text:s/>φορολογικά<text:s/>έτη<text:s/>το<text:s/>περιεχόμενο<text:s/>της<text:s/>υπεύθυνης<text:s/>δήλωσης<text:s/>θα<text:s/>διαμορφωθεί<text:s/>ανάλογα.</text:span></text:p>
      <text:p text:style-name="P25"><text:span text:style-name="T25_1">4.<text:s/>Διευκρινίζεται<text:s/>ότι<text:s/>στην<text:s/>περίπτωση<text:s/>εγγάμων<text:s/>η<text:s/>υπεύθυνη<text:s/>δήλωση<text:s/>υποβάλλεται<text:s/>στο<text:s/>όνομα<text:s/>του<text:s/>συζύγου.<text:s/>Το<text:s/>προηγούμενο<text:s/>εδάφιο<text:s/>δεν<text:s/>ισχύει<text:s/>στις<text:s/>περιπτώσεις<text:s/>διακοπής<text:s/>της<text:s/>έγγαμης<text:s/>συμβίωσης,<text:s/>πτώχευσης<text:s/>ή<text:s/>θέσης<text:s/>σε<text:s/>δικαστική<text:s/>συμπαράσταση<text:s/>του<text:s/>ενός<text:s/>εκ<text:s/>των<text:s/>συζύγων.</text:span></text:p>
      <text:p text:style-name="P26"><text:span text:style-name="T26_1">Η<text:s/>Γενική<text:s/>Γραμματέας</text:span></text:p>
      <text:p text:style-name="P27"><text:span text:style-name="T27_1">Δημοσίων<text:s/>Εσόδων</text:span></text:p>
      <text:p text:style-name="P28"><text:span text:style-name="T28_1">Αικ.<text:s/>Σαββαϊδου</text:span></text:p>
      <text:p text:style-name="P29"><text:span text:style-name="T29_1">ΠΙΝΑΚΑΣ<text:s/>ΔΙΑΝΟΜΗΣ</text:span></text:p>
      <text:p text:style-name="P30"><text:span text:style-name="T30_1">Ι.<text:s/></text:span><text:span text:style-name="T30_2">ΑΠΟΔΕΚΤΕΣ<text:s/>ΓΙΑ<text:s/>ΕΝΕΡΓΕΙΑ</text:span></text:p>
      <text:p text:style-name="P31"><text:span text:style-name="T31_1">1.<text:s/>Αποδέκτες<text:s/>Πίνακα<text:s/>Β΄</text:span></text:p>
      <text:p text:style-name="P32"><text:span text:style-name="T32_1">2.<text:s/>Κεντρική<text:s/>Υπηρεσία<text:s/>ΣΔΟΕ<text:s/>και<text:s/>Περιφερειακές<text:s/>Δ/νσεις<text:s/>του.</text:span></text:p>
      <text:p text:style-name="P33"><text:span text:style-name="T33_1">3.<text:s/>Διεύθυνση<text:s/>Υποστήριξης<text:s/>Ηλεκτρονικά<text:s/>Συναλλασσομένων<text:s/>(<text:s/>με<text:s/>την<text:s/>παράκληση<text:s/>να<text:s/>αναρτηθεί<text:s/>στην<text:s/>Ιστοσελίδα<text:s/>της<text:s/>Γ.Γ.Δ.Ε)</text:span></text:p>
      <text:p text:style-name="P34"><text:span text:style-name="T34_1">4.<text:s/>Δ/νσεις<text:s/>Διοικητικού<text:s/>όλων<text:s/>των<text:s/>Υπουργείων<text:s/>(ΠΙΝΑΚΑΣ<text:s/>Θ΄),<text:s/>(<text:s/>με<text:s/>την<text:s/>παράκληση<text:s/>να<text:s/>κοινοποιηθεί<text:s/>σε<text:s/>όλες<text:s/>τις<text:s/>υπηρεσίες<text:s/>τους<text:s/>και<text:s/>τους<text:s/>εποπτευόμενους<text:s/>φορείς,<text:s/>για<text:s/>τις<text:s/>δικές<text:s/>τους<text:s/>ενέργειες)</text:span></text:p>
      <text:p text:style-name="P35"><text:span text:style-name="T35_1">5.<text:s/>Αποκεντρωμένες<text:s/>Διοικήσεις<text:s/>(ΠΙΝΑΚΑΣ<text:s/>Θ΄),<text:s/>(<text:s/>με<text:s/>την<text:s/>παράκληση<text:s/>να<text:s/>κοινοποιηθεί<text:s/>σε<text:s/>όλες<text:s/>τις<text:s/>Περιφέρειες<text:s/>και<text:s/>τους<text:s/>Δήμους<text:s/>του<text:s/>τομέα<text:s/>αρμοδιότητάς<text:s/>τους)</text:span></text:p>
      <text:p text:style-name="P36"><text:span text:style-name="T36_1">ΙΙ.<text:s/></text:span><text:span text:style-name="T36_2">ΑΠΟΔΕΚΤΕΣ<text:s/>ΓΙΑ<text:s/>ΚΟΙΝΟΠΟΙΗΣΗ</text:span></text:p>
      <text:p text:style-name="P37"><text:span text:style-name="T37_1">Αποδέκτες<text:s/>Πινάκων<text:s/>Α΄,<text:s/>ΣΤ΄</text:span></text:p>
      <text:p text:style-name="P38"><text:span text:style-name="T38_1">ΕΣΩΤΕΡΙΚΗ<text:s/>ΔΙΑΝΟΜΗ</text:span></text:p>
      <text:p text:style-name="P39"><text:span text:style-name="T39_1">1.<text:s/>Γρ.Υπουργού</text:span></text:p>
      <text:p text:style-name="P40"><text:span text:style-name="T40_1">2.<text:s/>Γρ.Αναπληρωτή<text:s/>Υπουργού</text:span></text:p>
      <text:p text:style-name="P41"><text:span text:style-name="T41_1">3.<text:s/>Γρ.<text:s/>Γεν.Γραμματέα<text:s/>Δημοσίων<text:s/>Εσόδων</text:span></text:p>
      <text:p text:style-name="P42"><text:span text:style-name="T42_1">4.<text:s/>Γρ.Επικοινωνίας<text:s/>και<text:s/>Πληροφόρησης<text:s/>Πολιτών</text:span></text:p>
      <text:p text:style-name="P43"><text:span text:style-name="T43_1">5.<text:s/>Γρ.Τύπου<text:s/>και<text:s/>Δημοσίων<text:s/>Σχέσεων</text:span></text:p>
      <text:p text:style-name="P44"><text:span text:style-name="T44_1">6.<text:s/>Γρ.<text:s/>Γενικού<text:s/>Δ/ντή<text:s/>Φορολογικής<text:s/>Διοίκησης</text:span></text:p>
      <text:p text:style-name="P45"><text:span text:style-name="T45_1">7.<text:s/>Δ/νση<text:s/>Εφαρμογής<text:s/>Άμεσης<text:s/>Φορολογίας<text:s/>–<text:s/>Τμήματα<text:s/>Α(3),<text:s/>Β,<text:s/>Γ</text:span></text:p>
      <text:p text:style-name="P46"><text:span text:style-name="T46_1">AITΗΣΗ<text:s/>–<text:s/>ΥΠΕΥΘΥΝΗ<text:s/>ΔΗΛΩΣΗ</text:span></text:p>
      <text:p text:style-name="P47"><text:span text:style-name="T47_1">(άρθρο<text:s/>8<text:s/>Ν.1599/1986<text:s/>και<text:s/>άρθρο<text:s/>3<text:s/>παρ.<text:s/>3<text:s/>Ν.2690/1999)</text:span></text:p>
      <text:p text:style-name="P48"><text:span text:style-name="T48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(άρθρο<text:s/>8<text:s/>παρ.<text:s/>4<text:s/>Ν.<text:s/>1599/1986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9"><text:span text:style-name="T49_1">ΠΡΟΣ</text:span></text:p>
          </table:table-cell>
          <table:table-cell table:style-name="Cell2">
            <text:p text:style-name="P50"/>
          </table:table-cell>
          <table:table-cell table:style-name="Cell3">
            <text:p text:style-name="P51"><text:span text:style-name="T51_1">ΗΜΕΡΟΜΗΝΙΑ</text:span></text:p>
          </table:table-cell>
        </table:table-row>
      </table:table>
      <text:p text:style-name="P52"><text:span text:style-name="T52_1">ΣΤΟΙΧΕΙΑ<text:s/>ΑΙΤΟΥΝΤΟΣ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">
          <table:table-cell table:style-name="Cell4" table:number-columns-spanned="3">
            <text:p text:style-name="P53"><text:span text:style-name="T53_1">Ο<text:s/>–<text:s/>Η<text:s/>Όνομα:</text:span></text:p>
          </table:table-cell>
          <table:covered-table-cell/>
          <table:covered-table-cell/>
          <table:table-cell table:style-name="Cell5" table:number-columns-spanned="4">
            <text:p text:style-name="P54"/>
          </table:table-cell>
          <table:covered-table-cell/>
          <table:covered-table-cell/>
          <table:covered-table-cell/>
          <table:table-cell table:style-name="Cell6" table:number-columns-spanned="2">
            <text:p text:style-name="P55"><text:span text:style-name="T55_1">Επώνυμο:</text:span></text:p>
          </table:table-cell>
          <table:covered-table-cell/>
          <table:table-cell table:style-name="Cell7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8" table:number-columns-spanned="4">
            <text:p text:style-name="P57"><text:span text:style-name="T57_1">Όνομα<text:s/>Πατέρα:</text:span></text:p>
          </table:table-cell>
          <table:covered-table-cell/>
          <table:covered-table-cell/>
          <table:covered-table-cell/>
          <table:table-cell table:style-name="Cell9" table:number-columns-spanned="3">
            <text:p text:style-name="P58"/>
          </table:table-cell>
          <table:covered-table-cell/>
          <table:covered-table-cell/>
          <table:table-cell table:style-name="Cell10" table:number-columns-spanned="4">
            <text:p text:style-name="P59"><text:span text:style-name="T59_1">Επώνυμο<text:s/>Πατέρα:</text:span></text:p>
          </table:table-cell>
          <table:covered-table-cell/>
          <table:covered-table-cell/>
          <table:covered-table-cell/>
          <table:table-cell table:style-name="Cell11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Row4">
          <table:table-cell table:style-name="Cell12" table:number-columns-spanned="4">
            <text:p text:style-name="P61"><text:span text:style-name="T61_1">Όνομα<text:s/>Μητέρας:</text:span></text:p>
          </table:table-cell>
          <table:covered-table-cell/>
          <table:covered-table-cell/>
          <table:covered-table-cell/>
          <table:table-cell table:style-name="Cell13" table:number-columns-spanned="3">
            <text:p text:style-name="P62"/>
          </table:table-cell>
          <table:covered-table-cell/>
          <table:covered-table-cell/>
          <table:table-cell table:style-name="Cell14" table:number-columns-spanned="4">
            <text:p text:style-name="P63"><text:span text:style-name="T63_1">Επώνυμο<text:s/>Μητέρας:</text:span></text:p>
          </table:table-cell>
          <table:covered-table-cell/>
          <table:covered-table-cell/>
          <table:covered-table-cell/>
          <table:table-cell table:style-name="Cell15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Row5">
          <table:table-cell table:style-name="Cell16" table:number-columns-spanned="5">
            <text:p text:style-name="P65"><text:span text:style-name="T65_1">Αριθ.<text:s/>Δελτ.<text:s/>Ταυτότητας:</text:span></text:p>
          </table:table-cell>
          <table:covered-table-cell/>
          <table:covered-table-cell/>
          <table:covered-table-cell/>
          <table:covered-table-cell/>
          <table:table-cell table:style-name="Cell17" table:number-columns-spanned="3">
            <text:p text:style-name="P66"/>
          </table:table-cell>
          <table:covered-table-cell/>
          <table:covered-table-cell/>
          <table:table-cell table:style-name="Cell18">
            <text:p text:style-name="P67"><text:span text:style-name="T67_1">Α.Φ.Μ:</text:span></text:p>
          </table:table-cell>
          <table:table-cell table:style-name="Cell19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0" table:number-columns-spanned="5">
            <text:p text:style-name="P69"><text:span text:style-name="T69_1">Ημερομηνία<text:s/>γέννησης</text:span><text:span text:style-name="T69_2">(2)</text:span><text:span text:style-name="T69_3">:</text:span></text:p>
          </table:table-cell>
          <table:covered-table-cell/>
          <table:covered-table-cell/>
          <table:covered-table-cell/>
          <table:covered-table-cell/>
          <table:table-cell table:style-name="Cell21" table:number-columns-spanned="4">
            <text:p text:style-name="P70"/>
          </table:table-cell>
          <table:covered-table-cell/>
          <table:covered-table-cell/>
          <table:covered-table-cell/>
          <table:table-cell table:style-name="Cell22" table:number-columns-spanned="3">
            <text:p text:style-name="P71"><text:span text:style-name="T71_1">Τόπος<text:s/>Γέννησης:</text:span></text:p>
          </table:table-cell>
          <table:covered-table-cell/>
          <table:covered-table-cell/>
          <table:table-cell table:style-name="Cell23" table:number-columns-spanned="3">
            <text:p text:style-name="P72"/>
          </table:table-cell>
          <table:covered-table-cell/>
          <table:covered-table-cell/>
        </table:table-row>
        <table:table-row table:style-name="Row7">
          <table:table-cell table:style-name="Cell24" table:number-columns-spanned="4">
            <text:p text:style-name="P73"><text:span text:style-name="T73_1">Τόπος<text:s/>Κατοικίας:</text:span></text:p>
          </table:table-cell>
          <table:covered-table-cell/>
          <table:covered-table-cell/>
          <table:covered-table-cell/>
          <table:table-cell table:style-name="Cell25" table:number-columns-spanned="2">
            <text:p text:style-name="P74"/>
          </table:table-cell>
          <table:covered-table-cell/>
          <table:table-cell table:style-name="Cell26">
            <text:p text:style-name="P75"><text:span text:style-name="T75_1">Οδός:</text:span></text:p>
          </table:table-cell>
          <table:table-cell table:style-name="Cell27" table:number-columns-spanned="7">
            <text:p text:style-name="P76"><text:span text:style-name="T76_1">Αρι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">
            <text:p text:style-name="P77"><text:span text:style-name="T77_1">ΤΚ:</text:span></text:p>
          </table:table-cell>
        </table:table-row>
        <table:table-row table:style-name="Row8">
          <table:table-cell table:style-name="Cell29">
            <text:p text:style-name="P78"><text:span text:style-name="T78_1">Τηλ:</text:span></text:p>
          </table:table-cell>
          <table:table-cell table:style-name="Cell30" table:number-columns-spanned="14">
            <text:p text:style-name="P79"><text:span text:style-name="T79_1">Δ/νση<text:s/>Ηλεκτρ.</text:span></text:p>
            <text:p text:style-name="P80"><text:span text:style-name="T80_1">Ταχυδρομείου</text:span></text:p>
            <text:p text:style-name="P81"><text:span text:style-name="T81_1">Fax:<text:s/>(Εmail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1" table:number-columns-spanned="15">
            <text:p text:style-name="P82"><text:span text:style-name="T82_1">ΟΡΙΣΜΟΣ<text:s/>/<text:s/>ΣΤΟΙΧΕΙΑ<text:s/>ΕΚΠΡΟΣΩΠΟΥ</text:span><text:span text:style-name="T82_2">(3)</text:span><text:span text:style-name="T82_3"><text:s/>(για<text:s/>κατάθεση<text:s/>αίτησης<text:s/>ή<text:s/>παραλαβή<text:s/>τελικής<text:s/>διοικητικής<text:s/>πράξης)<text:s/></text:span><text:span text:style-name="T82_4">:<text:s/>Σε<text:s/>περίπτωση<text:s/>που<text:s/>δε<text:s/>συντάσσεται<text:s/>η<text:s/>εξουσιοδότηση<text:s/>στο<text:s/>παρόν<text:s/>έντυπο<text:s/>απαιτείται<text:s/>προσκόμιση<text:s/>εξουσιοδότησης<text:s/>με<text:s/>επικύρωση<text:s/>του<text:s/>γνήσιου<text:s/>της<text:s/>υπογραφής<text:s/>από<text:s/>δημόσια<text:s/>υπηρεσία<text:s/>ή<text:s/>συμβολαιογραφικού<text:s/>πληρεξουσίο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2" table:number-columns-spanned="4">
            <text:p text:style-name="P83"><text:span text:style-name="T83_1">ΟΝΟΜΑ:</text:span></text:p>
          </table:table-cell>
          <table:covered-table-cell/>
          <table:covered-table-cell/>
          <table:covered-table-cell/>
          <table:table-cell table:style-name="Cell33" table:number-columns-spanned="4">
            <text:p text:style-name="P84"/>
          </table:table-cell>
          <table:covered-table-cell/>
          <table:covered-table-cell/>
          <table:covered-table-cell/>
          <table:table-cell table:style-name="Cell34" table:number-columns-spanned="2">
            <text:p text:style-name="P85"><text:span text:style-name="T85_1">ΕΠΩΝΥΜΟ:</text:span></text:p>
          </table:table-cell>
          <table:covered-table-cell/>
          <table:table-cell table:style-name="Cell3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6" table:number-columns-spanned="12">
            <text:p text:style-name="P87"><text:span text:style-name="T87_1">ΟΝΟΜΑΤΕΠΩΝΥΜΟ<text:s/>ΠΑΤΕΡΑ:<text:s/>ΑΔΤ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" table:number-columns-spanned="3">
            <text:p text:style-name="P88"/>
          </table:table-cell>
          <table:covered-table-cell/>
          <table:covered-table-cell/>
        </table:table-row>
        <table:table-row table:style-name="Row12">
          <table:table-cell table:style-name="Cell38" table:number-columns-spanned="2">
            <text:p text:style-name="P89"><text:span text:style-name="T89_1">ΟΔΟΣ:</text:span></text:p>
          </table:table-cell>
          <table:covered-table-cell/>
          <table:table-cell table:style-name="Cell3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2">
            <text:p text:style-name="P91"><text:span text:style-name="T91_1">ΑΡΙΘ:</text:span></text:p>
          </table:table-cell>
          <table:covered-table-cell/>
          <table:table-cell table:style-name="Cell41" table:number-columns-spanned="3">
            <text:p text:style-name="P92"/>
          </table:table-cell>
          <table:covered-table-cell/>
          <table:covered-table-cell/>
          <table:table-cell table:style-name="Cell42">
            <text:p text:style-name="P93"><text:span text:style-name="T93_1">Τ.Κ:</text:span></text:p>
          </table:table-cell>
          <table:table-cell table:style-name="Cell43">
            <text:p text:style-name="P94"/>
          </table:table-cell>
        </table:table-row>
        <table:table-row table:style-name="Row13">
          <table:table-cell table:style-name="Cell44">
            <text:p text:style-name="P95"><text:span text:style-name="T95_1">Τηλ:</text:span></text:p>
          </table:table-cell>
          <table:table-cell table:style-name="Cell45" table:number-columns-spanned="5">
            <text:p text:style-name="P96"><text:span text:style-name="T96_1">Fax:</text:span></text:p>
          </table:table-cell>
          <table:covered-table-cell/>
          <table:covered-table-cell/>
          <table:covered-table-cell/>
          <table:covered-table-cell/>
          <table:table-cell table:style-name="Cell46" table:number-columns-spanned="4">
            <text:p text:style-name="P97"/>
          </table:table-cell>
          <table:covered-table-cell/>
          <table:covered-table-cell/>
          <table:covered-table-cell/>
          <table:table-cell table:style-name="Cell47" table:number-columns-spanned="2">
            <text:p text:style-name="P98"><text:span text:style-name="T98_1">E<text:s/>–<text:s/>mail:</text:span></text:p>
          </table:table-cell>
          <table:covered-table-cell/>
          <table:table-cell table:style-name="Cell48" table:number-columns-spanned="3">
            <text:p text:style-name="P99"/>
          </table:table-cell>
          <table:covered-table-cell/>
          <table:covered-table-cell/>
        </table:table-row>
      </table:table>
      <text:p text:style-name="P100"><text:span text:style-name="T100_1">Με<text:s/>ατομική<text:s/>μου<text:s/>ευθύνη<text:s/>και<text:s/>γνωρίζοντας<text:s/>τις<text:s/>κυρώσεις<text:s/>(4)<text:s/>,<text:s/>που<text:s/>προβλέπονται<text:s/>από<text:s/>τις<text:s/>διατάξεις<text:s/>της<text:s/>παρ.6<text:s/>του<text:s/>άρθρου<text:s/>22<text:s/>του<text:s/>Ν.1599/1986<text:s/>δηλώνω<text:s/>ότι<text:s/>:<text:s/></text:span><text:span text:style-name="T100_2">1</text:span></text:p>
      <text:p text:style-name="P101"><text:span text:style-name="T101_1">Δεν<text:s/>είμαι<text:s/>υπόχρεος<text:s/>σε<text:s/>υποβολή<text:s/>φορολογικής<text:s/>δήλωσης<text:s/>για<text:s/>το<text:s/>οικονομικό<text:s/>έτος<text:s/>2010<text:s/>διότι:</text:span></text:p>
      <text:p text:style-name="P102"><text:span text:style-name="T102_1">Κατά<text:s/>το<text:s/>διαχειριστικό<text:s/>έτος<text:s/>2009<text:s/>(ΟΙΚΟΝΟΜΙΚΟ<text:s/>ΕΤΟΣ<text:s/>2010)</text:span></text:p>
      <text:p text:style-name="P103"><text:span text:style-name="T103_1">Το<text:s/>ετήσιο<text:s/>φορολογούμενο<text:s/>(πραγματικό<text:s/>ή<text:s/>τεκμαρτό<text:s/>)<text:s/>εισόδημά<text:s/>μου<text:s/>δεν<text:s/>υπερέβη<text:s/>τα<text:s/></text:span><text:span text:style-name="T103_2">3.000<text:s/></text:span><text:span text:style-name="T103_3">ευρώ<text:s/>δικό<text:s/>μου<text:s/>ή<text:s/>της<text:s/>συζύγου<text:s/>μου<text:s/>και<text:s/>δεν<text:s/>είχα<text:s/>ζημιά<text:s/>από<text:s/>εμπορική<text:s/>ή<text:s/>γεωργική<text:s/>επιχείρηση.</text:span></text:p>
      <text:p text:style-name="P104"><text:span text:style-name="T104_1">Δεν<text:s/>είχα<text:s/>εισόδημα<text:s/>αποκλειστικά<text:s/>από<text:s/>μισθωτές<text:s/>υπηρεσίες<text:s/>ή<text:s/>συντάξεις<text:s/>άνω<text:s/>των<text:s/></text:span><text:span text:style-name="T104_2">6000<text:s/></text:span><text:span text:style-name="T104_3">ευρώ<text:s/>και<text:s/>δεν<text:s/>εμπίπτω<text:s/>στις<text:s/>περιπτώσεις<text:s/>α΄,ε΄,στ΄,θ΄,ί<text:s/>.</text:span></text:p>
      <text:p text:style-name="P105"><text:span text:style-name="T105_1">α)</text:span><text:span text:style-name="T105_2"><text:tab/></text:span><text:span text:style-name="T105_3">Δεν<text:s/>απέκτησα<text:s/>και<text:s/>δεν<text:s/>χρησιμοποίησα<text:s/>ούτε<text:s/>εγώ,<text:s/>ούτε<text:s/>η<text:s/>σύζυγός<text:s/>μου<text:s/>για<text:s/>ατομικές<text:s/>ή<text:s/>οικογενειακές<text:s/>ανάγκες<text:s/>αυτοκίνητα,<text:s/>δίτροχα<text:s/>ημιφορτηγά(εκτός<text:s/>αγροτικού)<text:s/>ΙΧ,αυτοκίνητα<text:s/>μικτής<text:s/>χρήσης<text:s/>κ.λ.π.σκάφη<text:s/>αναψυχής,<text:s/>αεροσκάφη<text:s/>(εκτός<text:s/>από<text:s/>αυτοκίνητα<text:s/>που<text:s/>απαλλάσσονταν<text:s/>τεκμ.δαπάνης<text:s/>διαβιώσης<text:s/>και<text:s/>ένα<text:s/>σκάφος<text:s/>έως<text:s/>10<text:s/>μέτρα)<text:s/>δικό<text:s/>μου<text:s/>ή<text:s/>της<text:s/>συζύγου<text:s/>μου,των<text:s/>τέκνων<text:s/>μου<text:s/>ή<text:s/>εταιρειών<text:s/>που<text:s/>συμμετείχα<text:s/>εγώ<text:s/>ή<text:s/>άτομα<text:s/>της<text:s/>οικογενείας<text:s/>μου.</text:span></text:p>
      <text:p text:style-name="P106"><text:span text:style-name="T106_1">β)</text:span><text:span text:style-name="T106_2"><text:tab/></text:span><text:span text:style-name="T106_3">Δεν<text:s/>ασκούσα<text:s/>ατομική<text:s/>επιχείρηση<text:s/>ή<text:s/>ελευθέριο<text:s/>επάγγελμα.</text:span></text:p>
      <text:p text:style-name="P107"><text:span text:style-name="T107_1">γ)</text:span><text:span text:style-name="T107_2"><text:tab/></text:span><text:span text:style-name="T107_3">Δεν<text:s/>μετείχα<text:s/>σε<text:s/>εταιρία<text:s/>ή<text:s/>κοινοπραξία<text:s/>ή<text:s/>κοινωνία<text:s/>ή<text:s/>αστική<text:s/>εταιρία.</text:span></text:p>
      <text:p text:style-name="P108"><text:span text:style-name="T108_1">δ)</text:span><text:span text:style-name="T108_2"><text:tab/></text:span><text:span text:style-name="T108_3">Δεν<text:s/>είχα<text:s/>ακαθάριστο<text:s/>εισόδημα<text:s/>από<text:s/>ακίνητο<text:s/>πάνω<text:s/>από<text:s/></text:span><text:span text:style-name="T108_4">600<text:s/></text:span><text:span text:style-name="T108_5">ευρώ<text:s/>το<text:s/>χρόνο.</text:span></text:p>
      <text:p text:style-name="P109"><text:span text:style-name="T109_1">ε)</text:span><text:span text:style-name="T109_2"><text:tab/></text:span><text:span text:style-name="T109_3">Δεν<text:s/>είχα<text:s/>αποκτήσει<text:s/>ακίνητο<text:s/>και<text:s/>δεν<text:s/>είχα<text:s/>προβεί<text:s/>σε<text:s/>ανέγερση<text:s/>οικοδομής.</text:span></text:p>
      <text:p text:style-name="P110"><text:span text:style-name="T110_1">στ)</text:span><text:span text:style-name="T110_2"><text:tab/></text:span><text:span text:style-name="T110_3">Δεν<text:s/>διατηρούσα<text:s/>μία<text:s/>ή<text:s/>περισσότερες<text:s/>δευτερεύουσες<text:s/>κατοικίες<text:s/>με<text:s/>συνολική<text:s/>επιφάνεια<text:s/>πάνω<text:s/>από<text:s/>150τ.μ.ούτε<text:s/>κατοικούσα<text:s/>σε<text:s/>οικοδομή<text:s/>με<text:s/>επιφάνεια<text:s/>πάνω<text:s/>από<text:s/>200τ.μ.</text:span></text:p>
      <text:p text:style-name="P111"><text:span text:style-name="T111_1">ζ)</text:span><text:span text:style-name="T111_2"><text:tab/></text:span><text:span text:style-name="T111_3">Δεν<text:s/>ήμουν<text:s/>κατά<text:s/>κύριο<text:s/>επάγγελμα<text:s/>αγρότης<text:s/>που<text:s/>έλαβα<text:s/>επιδότηση<text:s/>άνω<text:s/>των<text:s/></text:span><text:span text:style-name="T111_4">1.500<text:s/></text:span><text:span text:style-name="T111_5">ευρώ<text:s/>για<text:s/>φυτική<text:s/>παραγωγή<text:s/>ή<text:s/></text:span><text:span text:style-name="T111_6">2.250<text:s/></text:span><text:span text:style-name="T111_7">ευρώ<text:s/>για<text:s/>ζωϊκή<text:s/>παραγωγή,<text:s/>δεν<text:s/>είχα<text:s/>θερμοκήπιο<text:s/>μεγαλύτερο<text:s/>των<text:s/>2.000τ.μ.<text:s/>δεν<text:s/>είχα<text:s/>λάβει<text:s/>καλλιεργητικά<text:s/>δάνεια<text:s/>άνω<text:s/>των<text:s/></text:span><text:span text:style-name="T111_8">5.900<text:s/></text:span><text:span text:style-name="T111_9">ευρώ,<text:s/>ούτε<text:s/>εισέπραξα<text:s/>επιστρεφόμενο<text:s/>ΦΠΑ<text:s/>αξίας<text:s/>άνω<text:s/>των<text:s/></text:span><text:span text:style-name="T111_10">881<text:s/></text:span><text:span text:style-name="T111_11">ευρώ.</text:span></text:p>
      <text:p text:style-name="P112"><text:span text:style-name="T112_1">η)</text:span><text:span text:style-name="T112_2"><text:tab/></text:span><text:span text:style-name="T112_3">Δεν<text:s/>είχα<text:s/>άδεια<text:s/>για<text:s/>πώληση<text:s/>πλανοδίως<text:s/>ή<text:s/>σε<text:s/>λαϊκές<text:s/>αγορές.</text:span></text:p>
      <text:p text:style-name="P113"><text:span text:style-name="T113_1">θ)</text:span><text:span text:style-name="T113_2"><text:tab/></text:span><text:span text:style-name="T113_3">Δεν<text:s/>προσκλήθηκα<text:s/>με<text:s/>έγγραφο<text:s/>Προϊσταμένου<text:s/>της<text:s/>Δ.Ο.Υ.</text:span></text:p>
      <text:p text:style-name="P114"><text:span text:style-name="T114_1">ι)</text:span><text:span text:style-name="T114_2"><text:tab/></text:span><text:span text:style-name="T114_3">Δεν<text:s/>απέκτησα<text:s/>ακίνητα<text:s/>ούτε<text:s/>πλήρη<text:s/>δικαίωμα<text:s/>ιδιοκτησίας<text:s/>ή<text:s/>κατ΄επικαρπία<text:s/>ή<text:s/>ψιλή<text:s/>κυριότητα<text:s/>ή<text:s/>είχα<text:s/>δικαίωμα<text:s/>οίκησης<text:s/>σε<text:s/>αυτό.</text:span></text:p>
      <text:p text:style-name="P115"><text:span text:style-name="T115_1">Ημερομηνία:<text:s/>20</text:span></text:p>
      <text:p text:style-name="P116"><text:span text:style-name="T116_1">Ο<text:s/>–<text:s/>Η<text:s/>Δηλ.</text:span></text:p>
      <text:p text:style-name="P117"><text:span text:style-name="T117_1">Υπογραφή</text:span></text:p>
      <text:p text:style-name="P118"><text:span text:style-name="T118_1">AITΗΣΗ<text:s/>–<text:s/>ΥΠΕΥΘΥΝΗ<text:s/>ΔΗΛΩΣΗ</text:span></text:p>
      <text:p text:style-name="P119"><text:span text:style-name="T119_1">(άρθρο<text:s/>8<text:s/>Ν.1599/1986<text:s/>και<text:s/>άρθρο<text:s/>3<text:s/>παρ.<text:s/>3<text:s/>Ν.2690/1999)</text:span></text:p>
      <text:p text:style-name="P120"><text:span text:style-name="T120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(άρθρο<text:s/>8<text:s/>παρ.<text:s/>4<text:s/>Ν.<text:s/>1599/1986)</text:span></text:p>
      <table:table table:style-name="Table3">
        <table:table-column table:style-name="Column19"/>
        <table:table-column table:style-name="Column20"/>
        <table:table-column table:style-name="Column21"/>
        <table:table-row table:style-name="Row14">
          <table:table-cell table:style-name="Cell49">
            <text:p text:style-name="P121"><text:span text:style-name="T121_1">ΠΡΟΣ</text:span></text:p>
          </table:table-cell>
          <table:table-cell table:style-name="Cell50">
            <text:p text:style-name="P122"/>
          </table:table-cell>
          <table:table-cell table:style-name="Cell51">
            <text:p text:style-name="P123"><text:span text:style-name="T123_1">ΗΜΕΡΟΜΗΝΙΑ</text:span></text:p>
          </table:table-cell>
        </table:table-row>
      </table:table>
      <text:p text:style-name="P124"><text:span text:style-name="T124_1">ΣΤΟΙΧΕΙΑ<text:s/>ΑΙΤΟΥΝΤΟΣ</text:span></text:p>
      <table:table table:style-name="Table4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15">
          <table:table-cell table:style-name="Cell52" table:number-columns-spanned="6">
            <text:p text:style-name="P125"><text:span text:style-name="T125_1">Ο<text:s/>–<text:s/>Η<text:s/>Όνομα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3" table:number-columns-spanned="2">
            <text:p text:style-name="P126"><text:span text:style-name="T126_1">Επώνυμο:</text:span></text:p>
          </table:table-cell>
          <table:covered-table-cell/>
          <table:table-cell table:style-name="Cell54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5" table:number-columns-spanned="3">
            <text:p text:style-name="P128"><text:span text:style-name="T128_1">Όνομα<text:s/>Πατέρα:</text:span></text:p>
          </table:table-cell>
          <table:covered-table-cell/>
          <table:covered-table-cell/>
          <table:table-cell table:style-name="Cell56" table:number-columns-spanned="3">
            <text:p text:style-name="P129"/>
          </table:table-cell>
          <table:covered-table-cell/>
          <table:covered-table-cell/>
          <table:table-cell table:style-name="Cell57" table:number-columns-spanned="4">
            <text:p text:style-name="P130"><text:span text:style-name="T130_1">Επώνυμο<text:s/>Πατέρα:</text:span></text:p>
          </table:table-cell>
          <table:covered-table-cell/>
          <table:covered-table-cell/>
          <table:covered-table-cell/>
          <table:table-cell table:style-name="Cell58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Row17">
          <table:table-cell table:style-name="Cell59" table:number-columns-spanned="3">
            <text:p text:style-name="P132"><text:span text:style-name="T132_1">Όνομα<text:s/>Μητέρας:</text:span></text:p>
          </table:table-cell>
          <table:covered-table-cell/>
          <table:covered-table-cell/>
          <table:table-cell table:style-name="Cell60" table:number-columns-spanned="3">
            <text:p text:style-name="P133"/>
          </table:table-cell>
          <table:covered-table-cell/>
          <table:covered-table-cell/>
          <table:table-cell table:style-name="Cell61" table:number-columns-spanned="4">
            <text:p text:style-name="P134"><text:span text:style-name="T134_1">Επώνυμο<text:s/>Μητέρας:</text:span></text:p>
          </table:table-cell>
          <table:covered-table-cell/>
          <table:covered-table-cell/>
          <table:covered-table-cell/>
          <table:table-cell table:style-name="Cell62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Row18">
          <table:table-cell table:style-name="Cell63" table:number-columns-spanned="4">
            <text:p text:style-name="P136"><text:span text:style-name="T136_1">Αριθ.<text:s/>Δελτ.<text:s/>Ταυτότητας:</text:span></text:p>
          </table:table-cell>
          <table:covered-table-cell/>
          <table:covered-table-cell/>
          <table:covered-table-cell/>
          <table:table-cell table:style-name="Cell64" table:number-columns-spanned="3">
            <text:p text:style-name="P137"/>
          </table:table-cell>
          <table:covered-table-cell/>
          <table:covered-table-cell/>
          <table:table-cell table:style-name="Cell65">
            <text:p text:style-name="P138"><text:span text:style-name="T138_1">Α.Φ.Μ:</text:span></text:p>
          </table:table-cell>
          <table:table-cell table:style-name="Cell66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67" table:number-columns-spanned="4">
            <text:p text:style-name="P140"><text:span text:style-name="T140_1">Ημερομηνία<text:s/>γέννησης</text:span><text:span text:style-name="T140_2">(2)</text:span><text:span text:style-name="T140_3">:</text:span></text:p>
          </table:table-cell>
          <table:covered-table-cell/>
          <table:covered-table-cell/>
          <table:covered-table-cell/>
          <table:table-cell table:style-name="Cell68" table:number-columns-spanned="4">
            <text:p text:style-name="P141"/>
          </table:table-cell>
          <table:covered-table-cell/>
          <table:covered-table-cell/>
          <table:covered-table-cell/>
          <table:table-cell table:style-name="Cell69" table:number-columns-spanned="3">
            <text:p text:style-name="P142"><text:span text:style-name="T142_1">Τόπος<text:s/>Γέννησης:</text:span></text:p>
          </table:table-cell>
          <table:covered-table-cell/>
          <table:covered-table-cell/>
          <table:table-cell table:style-name="Cell70" table:number-columns-spanned="3">
            <text:p text:style-name="P143"/>
          </table:table-cell>
          <table:covered-table-cell/>
          <table:covered-table-cell/>
        </table:table-row>
        <table:table-row table:style-name="Row20">
          <table:table-cell table:style-name="Cell71" table:number-columns-spanned="3">
            <text:p text:style-name="P144"><text:span text:style-name="T144_1">Τόπος<text:s/>Κατοικίας:</text:span></text:p>
          </table:table-cell>
          <table:covered-table-cell/>
          <table:covered-table-cell/>
          <table:table-cell table:style-name="Cell72" table:number-columns-spanned="2">
            <text:p text:style-name="P145"/>
          </table:table-cell>
          <table:covered-table-cell/>
          <table:table-cell table:style-name="Cell73">
            <text:p text:style-name="P146"><text:span text:style-name="T146_1">Οδός:</text:span></text:p>
          </table:table-cell>
          <table:table-cell table:style-name="Cell74" table:number-columns-spanned="7">
            <text:p text:style-name="P147"><text:span text:style-name="T147_1">Αρι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5">
            <text:p text:style-name="P148"><text:span text:style-name="T148_1">ΤΚ:</text:span></text:p>
          </table:table-cell>
        </table:table-row>
        <table:table-row table:style-name="Row21">
          <table:table-cell table:style-name="Cell76">
            <text:p text:style-name="P149"><text:span text:style-name="T149_1">Τηλ:</text:span></text:p>
          </table:table-cell>
          <table:table-cell table:style-name="Cell77" table:number-columns-spanned="13">
            <text:p text:style-name="P150"><text:span text:style-name="T150_1">Δ/νση<text:s/>Ηλεκτρ.</text:span></text:p>
            <text:p text:style-name="P151"><text:span text:style-name="T151_1">Ταχυδρομείου</text:span></text:p>
            <text:p text:style-name="P152"><text:span text:style-name="T152_1">Fax:<text:s/>(Εmail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78" table:number-columns-spanned="14">
            <text:p text:style-name="P153"><text:span text:style-name="T153_1">ΟΡΙΣΜΟΣ<text:s/>/<text:s/>ΣΤΟΙΧΕΙΑ<text:s/>ΕΚΠΡΟΣΩΠΟΥ</text:span><text:span text:style-name="T153_2">(3)</text:span><text:span text:style-name="T153_3"><text:s/>(για<text:s/>κατάθεση<text:s/>αίτησης<text:s/>ή<text:s/>παραλαβή<text:s/>τελικής<text:s/>διοικητικής<text:s/>πράξης)<text:s/></text:span><text:span text:style-name="T153_4">:<text:s/>Σε<text:s/>περίπτωση<text:s/>που<text:s/>δε<text:s/>συντάσσεται<text:s/>η<text:s/>εξουσιοδότηση<text:s/>στο<text:s/>παρόν<text:s/>έντυπο<text:s/>απαιτείται<text:s/>προσκόμιση<text:s/>εξουσιοδότησης<text:s/>με<text:s/>επικύρωση<text:s/>του<text:s/>γνήσιου<text:s/>της<text:s/>υπογραφής<text:s/>από<text:s/>δημόσια<text:s/>υπηρεσία<text:s/>ή<text:s/>συμβολαιογραφικού<text:s/>πληρεξουσίο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9" table:number-columns-spanned="3">
            <text:p text:style-name="P154"><text:span text:style-name="T154_1">ΟΝΟΜΑ:</text:span></text:p>
          </table:table-cell>
          <table:covered-table-cell/>
          <table:covered-table-cell/>
          <table:table-cell table:style-name="Cell80" table:number-columns-spanned="4">
            <text:p text:style-name="P155"/>
          </table:table-cell>
          <table:covered-table-cell/>
          <table:covered-table-cell/>
          <table:covered-table-cell/>
          <table:table-cell table:style-name="Cell81" table:number-columns-spanned="2">
            <text:p text:style-name="P156"><text:span text:style-name="T156_1">ΕΠΩΝΥΜΟ:</text:span></text:p>
          </table:table-cell>
          <table:covered-table-cell/>
          <table:table-cell table:style-name="Cell82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83" table:number-columns-spanned="11">
            <text:p text:style-name="P158"><text:span text:style-name="T158_1">ΟΝΟΜΑΤΕΠΩΝΥΜΟ<text:s/>ΠΑΤΕΡΑ:<text:s/>ΑΔΤ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" table:number-columns-spanned="3">
            <text:p text:style-name="P159"/>
          </table:table-cell>
          <table:covered-table-cell/>
          <table:covered-table-cell/>
        </table:table-row>
        <table:table-row table:style-name="Row25">
          <table:table-cell table:style-name="Cell85" table:number-columns-spanned="2">
            <text:p text:style-name="P160"><text:span text:style-name="T160_1">ΟΔΟΣ:</text:span></text:p>
          </table:table-cell>
          <table:covered-table-cell/>
          <table:table-cell table:style-name="Cell86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Cell87" table:number-columns-spanned="2">
            <text:p text:style-name="P162"><text:span text:style-name="T162_1">ΑΡΙΘ:</text:span></text:p>
          </table:table-cell>
          <table:covered-table-cell/>
          <table:table-cell table:style-name="Cell88" table:number-columns-spanned="3">
            <text:p text:style-name="P163"/>
          </table:table-cell>
          <table:covered-table-cell/>
          <table:covered-table-cell/>
          <table:table-cell table:style-name="Cell89">
            <text:p text:style-name="P164"><text:span text:style-name="T164_1">Τ.Κ:</text:span></text:p>
          </table:table-cell>
          <table:table-cell table:style-name="Cell90">
            <text:p text:style-name="P165"/>
          </table:table-cell>
        </table:table-row>
        <table:table-row table:style-name="Row26">
          <table:table-cell table:style-name="Cell91">
            <text:p text:style-name="P166"><text:span text:style-name="T166_1">Τηλ:</text:span></text:p>
          </table:table-cell>
          <table:table-cell table:style-name="Cell92" table:number-columns-spanned="4">
            <text:p text:style-name="P167"><text:span text:style-name="T167_1">Fax:</text:span></text:p>
          </table:table-cell>
          <table:covered-table-cell/>
          <table:covered-table-cell/>
          <table:covered-table-cell/>
          <table:table-cell table:style-name="Cell93" table:number-columns-spanned="4">
            <text:p text:style-name="P168"/>
          </table:table-cell>
          <table:covered-table-cell/>
          <table:covered-table-cell/>
          <table:covered-table-cell/>
          <table:table-cell table:style-name="Cell94" table:number-columns-spanned="2">
            <text:p text:style-name="P169"><text:span text:style-name="T169_1">E<text:s/>–<text:s/>mail:</text:span></text:p>
          </table:table-cell>
          <table:covered-table-cell/>
          <table:table-cell table:style-name="Cell95" table:number-columns-spanned="3">
            <text:p text:style-name="P170"/>
          </table:table-cell>
          <table:covered-table-cell/>
          <table:covered-table-cell/>
        </table:table-row>
      </table:table>
      <text:p text:style-name="P171"><text:span text:style-name="T171_1">Με<text:s/>ατομική<text:s/>μου<text:s/>ευθύνη<text:s/>και<text:s/>γνωρίζοντας<text:s/>τις<text:s/>κυρώσεις<text:s/>(4)<text:s/>,<text:s/>που<text:s/>προβλέπονται<text:s/>από<text:s/>τις<text:s/>διατάξεις<text:s/>της<text:s/>παρ.6του<text:s/>άρθρου<text:s/>22<text:s/>του<text:s/>Ν.1599/1986<text:s/>δηλώνω<text:s/>ότι<text:s/>:<text:s/></text:span><text:span text:style-name="T171_2">2</text:span></text:p>
      <text:p text:style-name="P172"><text:span text:style-name="T172_1">Δεν<text:s/>είμαι<text:s/>υπόχρεος<text:s/>σε<text:s/>υποβολή<text:s/>Φορολογικής<text:s/>Δήλωσης<text:s/>για<text:s/>το<text:s/>οικονομικό<text:s/>έτος<text:s/>2011<text:s/>διότι</text:span></text:p>
      <text:p text:style-name="P173"><text:span text:style-name="T173_1">Κατά<text:s/>το<text:s/>διαχειριστικό<text:s/>έτος<text:s/>2010<text:s/>(ΟΙΚΟΝΟΜΙΚΟ<text:s/>ΕΤΟΣ<text:s/>2011)</text:span></text:p>
      <text:p text:style-name="P174"><text:span text:style-name="T174_1">Το<text:s/>ετήσιο<text:s/>φορολογούμενο<text:s/>(πραγματικό<text:s/>ή<text:s/>τεκμαρτό<text:s/>)<text:s/>εισόδημά<text:s/>μου<text:s/>δεν<text:s/>υπερέβη<text:s/>τα<text:s/></text:span><text:span text:style-name="T174_2">3.000<text:s/></text:span><text:span text:style-name="T174_3">ευρώ<text:s/>δικό<text:s/>μου<text:s/>ή<text:s/>της<text:s/>συζύγου<text:s/>μου<text:s/>και<text:s/>δεν<text:s/>είχα<text:s/>ζημιά<text:s/>από<text:s/>εμπορική<text:s/>ή<text:s/>γεωργική<text:s/>επιχείρηση.</text:span></text:p>
      <text:p text:style-name="P175"><text:span text:style-name="T175_1">Δεν<text:s/>είχα<text:s/>εισόδημα<text:s/>αποκλειστικά<text:s/>από<text:s/>μισθωτές<text:s/>υπηρεσίες<text:s/>ή<text:s/>συντάξεις<text:s/>άνω<text:s/>των<text:s/></text:span><text:span text:style-name="T175_2">6000<text:s/></text:span><text:span text:style-name="T175_3">ευρώ<text:s/>και<text:s/>δεν<text:s/>εμπίπτω<text:s/>στις<text:s/>περιπτώσεις<text:s/>α΄,ε΄,στ΄,θ΄,ί<text:s/>.<text:s/></text:span><text:span text:style-name="T175_4">α)<text:s/></text:span><text:span text:style-name="T175_5">Δεν<text:s/>απέκτησα<text:s/>και<text:s/>δεν<text:s/>χρησιμοποίησα<text:s/>ούτε<text:s/>εγώ,<text:s/>ούτε<text:s/>η<text:s/>σύζυγός<text:s/>μου<text:s/>για<text:s/>ατομικές<text:s/>ή<text:s/>οικογενειακές<text:s/>ανάγκες<text:s/>αυτοκίνητα,<text:s/>δίτροχα<text:s/>ημιφορτηγά(εκτός<text:s/>αγροτικού)<text:s/>ΙΧ,<text:s/>αυτοκίνητα<text:s/>μικτής<text:s/>χρήσης<text:s/>κ.λ.π.<text:s/>σκάφη<text:s/>αναψυχής,<text:s/>αεροσκάφη<text:s/>ή<text:s/>κότερο<text:s/>ή<text:s/>θαλαμηγό<text:s/>ή<text:s/>άκατο<text:s/>ή<text:s/>αεροσκάφος<text:s/>που<text:s/>ανήκουν<text:s/>σε<text:s/>μένα<text:s/>τη<text:s/>σύζυγό<text:s/>μου<text:s/>,τα<text:s/>τέκνα<text:s/>ή<text:s/>εταιρεία<text:s/>στην<text:s/>οποία<text:s/>μετέχουν<text:s/>εγώ<text:s/>ή<text:s/>η<text:s/>σύζυγός<text:s/>μου<text:s/>ως<text:s/>εταίρος,<text:s/>διαχειριστής,<text:s/>πρόεδρος<text:s/>διευθύνων<text:s/>σύμβουλος<text:s/>ή<text:s/>εντεταγμένος<text:s/>σύμβουλος(εκτός<text:s/>από<text:s/>απόκτηση<text:s/>ΙΧ<text:s/>ειδικά<text:s/>διασκευασμένα<text:s/>για<text:s/>πρόσωπα<text:s/>με<text:s/>αναπηρία<text:s/>άνω<text:s/>των<text:s/>67%<text:s/>και<text:s/>χρήση<text:s/>ή<text:s/>κατοχή<text:s/>ΕΙΧ<text:s/>αναπήρου<text:s/>που<text:s/>απαλλάσσεται<text:s/>των<text:s/>τελών<text:s/>κυκλοφορίας<text:s/>και<text:s/>σκάφους<text:s/>αναψυχής<text:s/>μονίμου<text:s/>κατοίκου<text:s/>εξωτερικού).</text:span></text:p>
      <text:p text:style-name="P176"><text:span text:style-name="T176_1">β)</text:span><text:span text:style-name="T176_2"><text:tab/></text:span><text:span text:style-name="T176_3">Δεν<text:s/>ασκούσα<text:s/>ατομική<text:s/>επιχείρηση<text:s/>ή<text:s/>ελευθέριο<text:s/>επάγγελμα.</text:span></text:p>
      <text:p text:style-name="P177"><text:span text:style-name="T177_1">γ)</text:span><text:span text:style-name="T177_2"><text:tab/></text:span><text:span text:style-name="T177_3">Δεν<text:s/>μετείχα<text:s/>σε<text:s/>εταιρία<text:s/>ή<text:s/>κοινοπραξία<text:s/>ή<text:s/>κοινωνία<text:s/>ή<text:s/>αστική<text:s/>εταιρία.</text:span></text:p>
      <text:p text:style-name="P178"><text:span text:style-name="T178_1">δ)</text:span><text:span text:style-name="T178_2"><text:tab/></text:span><text:span text:style-name="T178_3">Δεν<text:s/>είχα<text:s/>ακαθάριστο<text:s/>εισόδημα<text:s/>από<text:s/>ακίνητο<text:s/>πάνω<text:s/>από<text:s/></text:span><text:span text:style-name="T178_4">600<text:s/>ε</text:span><text:span text:style-name="T178_5">υρώ<text:s/>το<text:s/>χρόνο.</text:span></text:p>
      <text:p text:style-name="P179"><text:span text:style-name="T179_1">ε)</text:span><text:span text:style-name="T179_2"><text:tab/></text:span><text:span text:style-name="T179_3">Δεν<text:s/>είχα<text:s/>αποκτήσει<text:s/>ακίνητο<text:s/>και<text:s/>δεν<text:s/>είχα<text:s/>προβεί<text:s/>σε<text:s/>ανέγερση<text:s/>οικοδομής.</text:span></text:p>
      <text:p text:style-name="P180"><text:span text:style-name="T180_1">στ)</text:span><text:span text:style-name="T180_2"><text:tab/></text:span><text:span text:style-name="T180_3">Δεν<text:s/>διατηρούσα<text:s/>μία<text:s/>ή<text:s/>περισσότερες<text:s/>δευτερεύουσες<text:s/>κατοικίες<text:s/>με<text:s/>συνολική<text:s/>επιφάνεια<text:s/>πάνω<text:s/>από<text:s/>150τ.μ.ούτε<text:s/>κατοικούσα<text:s/>σε<text:s/>οικοδομή<text:s/>με<text:s/>επιφάνεια<text:s/>πάνω<text:s/>από<text:s/>200τ.μ.</text:span></text:p>
      <text:p text:style-name="P181"><text:span text:style-name="T181_1">ζ)</text:span><text:span text:style-name="T181_2"><text:tab/></text:span><text:span text:style-name="T181_3">Δεν<text:s/>ήμουν<text:s/>κατά<text:s/>κύριο<text:s/>επάγγελμα<text:s/>αγρότης<text:s/>που<text:s/>έλαβα<text:s/>επιδότηση<text:s/>άνω<text:s/>των<text:s/></text:span><text:span text:style-name="T181_4">1.500<text:s/></text:span><text:span text:style-name="T181_5">ευρώ<text:s/>για<text:s/>φυτική<text:s/>παραγωγή<text:s/>ή<text:s/></text:span><text:span text:style-name="T181_6">2.250<text:s/></text:span><text:span text:style-name="T181_7">ευρώ<text:s/>για<text:s/>ζωϊκή<text:s/>παραγωγή,<text:s/>δεν<text:s/>είχα<text:s/>θερμοκήπιο<text:s/>μεγαλύτερο<text:s/>των<text:s/>2.000τ.μ.<text:s/>δεν<text:s/>είχα<text:s/>λάβει<text:s/>καλλιεργητικά<text:s/>δάνεια<text:s/>άνω<text:s/>των<text:s/></text:span><text:span text:style-name="T181_8">5.900<text:s/></text:span><text:span text:style-name="T181_9">ευρώ,<text:s/>ούτε<text:s/>εισέπραξα<text:s/>επιστρεφόμενο<text:s/>ΦΠΑ<text:s/>αξίας<text:s/>άνω<text:s/>των<text:s/></text:span><text:span text:style-name="T181_10">881<text:s/></text:span><text:span text:style-name="T181_11">ευρώ.</text:span></text:p>
      <text:p text:style-name="P182"><text:span text:style-name="T182_1">η)</text:span><text:span text:style-name="T182_2"><text:tab/></text:span><text:span text:style-name="T182_3">Δεν<text:s/>είχα<text:s/>άδεια<text:s/>για<text:s/>πώληση<text:s/>πλανοδίως<text:s/>ή<text:s/>σε<text:s/>λαϊκές<text:s/>αγορές.</text:span></text:p>
      <text:p text:style-name="P183"><text:span text:style-name="T183_1">θ)</text:span><text:span text:style-name="T183_2"><text:tab/></text:span><text:span text:style-name="T183_3">Δεν<text:s/>προσκλήθηκα<text:s/>με<text:s/>έγγραφο<text:s/>Προϊσταμένου<text:s/>της<text:s/>Δ.Ο.Υ.</text:span></text:p>
      <text:p text:style-name="P184"><text:span text:style-name="T184_1">ι)</text:span><text:span text:style-name="T184_2"><text:tab/></text:span><text:span text:style-name="T184_3">Δεν<text:s/>απέκτησα<text:s/>ακίνητα<text:s/>ούτε<text:s/>πλήρη<text:s/>δικαίωμα<text:s/>ιδιοκτησίας<text:s/>ή<text:s/>κατ΄επικαρπία<text:s/>ή<text:s/>ψιλή<text:s/>κυριότητα<text:s/>ή<text:s/>είχα<text:s/>δικαίωμα<text:s/>οίκησης<text:s/>σε<text:s/>αυτό.</text:span></text:p>
      <text:p text:style-name="P185"><text:span text:style-name="T185_1">Hμερομηνία:<text:s/>20</text:span></text:p>
      <text:p text:style-name="P186"><text:span text:style-name="T186_1">O<text:s/>–<text:s/>Η<text:s/>Δηλ.</text:span></text:p>
      <text:p text:style-name="P187"><text:span text:style-name="T187_1">Υπογραφή</text:span></text:p>
      <text:p text:style-name="P188"><text:span text:style-name="T188_1">AITΗΣΗ<text:s/>–<text:s/>ΥΠΕΥΘΥΝΗ<text:s/>ΔΗΛΩΣΗ</text:span></text:p>
      <text:p text:style-name="P189"><text:span text:style-name="T189_1">(άρθρο<text:s/>8<text:s/>Ν.1599/1986<text:s/>και<text:s/>άρθρο<text:s/>3<text:s/>παρ.<text:s/>3<text:s/>Ν.2690/1999)</text:span></text:p>
      <text:p text:style-name="P190"><text:span text:style-name="T190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(άρθρο<text:s/>8<text:s/>παρ.<text:s/>4<text:s/>Ν.<text:s/>1599/1986)</text:span></text:p>
      <table:table table:style-name="Table5">
        <table:table-column table:style-name="Column36"/>
        <table:table-column table:style-name="Column37"/>
        <table:table-column table:style-name="Column38"/>
        <table:table-row table:style-name="Row27">
          <table:table-cell table:style-name="Cell96">
            <text:p text:style-name="P191"><text:span text:style-name="T191_1">ΠΡΟΣ</text:span></text:p>
          </table:table-cell>
          <table:table-cell table:style-name="Cell97">
            <text:p text:style-name="P192"/>
          </table:table-cell>
          <table:table-cell table:style-name="Cell98">
            <text:p text:style-name="P193"><text:span text:style-name="T193_1">ΗΜΕΡΟΜΗΝΙΑ</text:span></text:p>
          </table:table-cell>
        </table:table-row>
      </table:table>
      <text:p text:style-name="P194"><text:span text:style-name="T194_1">ΣΤΟΙΧΕΙΑ<text:s/>ΑΙΤΟΥΝΤΟΣ</text:span></text:p>
      <table:table table:style-name="Table6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28">
          <table:table-cell table:style-name="Cell99" table:number-columns-spanned="6">
            <text:p text:style-name="P195"><text:span text:style-name="T195_1">Ο<text:s/>–<text:s/>Η<text:s/>Όνομα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0" table:number-columns-spanned="2">
            <text:p text:style-name="P196"><text:span text:style-name="T196_1">Επώνυμο:</text:span></text:p>
          </table:table-cell>
          <table:covered-table-cell/>
          <table:table-cell table:style-name="Cell101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02" table:number-columns-spanned="3">
            <text:p text:style-name="P198"><text:span text:style-name="T198_1">Όνομα<text:s/>Πατέρα:</text:span></text:p>
          </table:table-cell>
          <table:covered-table-cell/>
          <table:covered-table-cell/>
          <table:table-cell table:style-name="Cell103" table:number-columns-spanned="3">
            <text:p text:style-name="P199"/>
          </table:table-cell>
          <table:covered-table-cell/>
          <table:covered-table-cell/>
          <table:table-cell table:style-name="Cell104" table:number-columns-spanned="4">
            <text:p text:style-name="P200"><text:span text:style-name="T200_1">Επώνυμο<text:s/>Πατέρα:</text:span></text:p>
          </table:table-cell>
          <table:covered-table-cell/>
          <table:covered-table-cell/>
          <table:covered-table-cell/>
          <table:table-cell table:style-name="Cell105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Row30">
          <table:table-cell table:style-name="Cell106" table:number-columns-spanned="3">
            <text:p text:style-name="P202"><text:span text:style-name="T202_1">Όνομα<text:s/>Μητέρας:</text:span></text:p>
          </table:table-cell>
          <table:covered-table-cell/>
          <table:covered-table-cell/>
          <table:table-cell table:style-name="Cell107" table:number-columns-spanned="3">
            <text:p text:style-name="P203"/>
          </table:table-cell>
          <table:covered-table-cell/>
          <table:covered-table-cell/>
          <table:table-cell table:style-name="Cell108" table:number-columns-spanned="4">
            <text:p text:style-name="P204"><text:span text:style-name="T204_1">Επώνυμο<text:s/>Μητέρας:</text:span></text:p>
          </table:table-cell>
          <table:covered-table-cell/>
          <table:covered-table-cell/>
          <table:covered-table-cell/>
          <table:table-cell table:style-name="Cell109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Row31">
          <table:table-cell table:style-name="Cell110" table:number-columns-spanned="4">
            <text:p text:style-name="P206"><text:span text:style-name="T206_1">Αριθ.<text:s/>Δελτ.<text:s/>Ταυτότητας:</text:span></text:p>
          </table:table-cell>
          <table:covered-table-cell/>
          <table:covered-table-cell/>
          <table:covered-table-cell/>
          <table:table-cell table:style-name="Cell111" table:number-columns-spanned="3">
            <text:p text:style-name="P207"/>
          </table:table-cell>
          <table:covered-table-cell/>
          <table:covered-table-cell/>
          <table:table-cell table:style-name="Cell112">
            <text:p text:style-name="P208"><text:span text:style-name="T208_1">Α.Φ.Μ:</text:span></text:p>
          </table:table-cell>
          <table:table-cell table:style-name="Cell113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14" table:number-columns-spanned="4">
            <text:p text:style-name="P210"><text:span text:style-name="T210_1">Ημερομηνία<text:s/>γέννησης</text:span><text:span text:style-name="T210_2">(2)</text:span><text:span text:style-name="T210_3">:</text:span></text:p>
          </table:table-cell>
          <table:covered-table-cell/>
          <table:covered-table-cell/>
          <table:covered-table-cell/>
          <table:table-cell table:style-name="Cell115" table:number-columns-spanned="4">
            <text:p text:style-name="P211"/>
          </table:table-cell>
          <table:covered-table-cell/>
          <table:covered-table-cell/>
          <table:covered-table-cell/>
          <table:table-cell table:style-name="Cell116" table:number-columns-spanned="3">
            <text:p text:style-name="P212"><text:span text:style-name="T212_1">Τόπος<text:s/>Γέννησης:</text:span></text:p>
          </table:table-cell>
          <table:covered-table-cell/>
          <table:covered-table-cell/>
          <table:table-cell table:style-name="Cell117" table:number-columns-spanned="3">
            <text:p text:style-name="P213"/>
          </table:table-cell>
          <table:covered-table-cell/>
          <table:covered-table-cell/>
        </table:table-row>
        <table:table-row table:style-name="Row33">
          <table:table-cell table:style-name="Cell118" table:number-columns-spanned="3">
            <text:p text:style-name="P214"><text:span text:style-name="T214_1">Τόπος<text:s/>Κατοικίας:</text:span></text:p>
          </table:table-cell>
          <table:covered-table-cell/>
          <table:covered-table-cell/>
          <table:table-cell table:style-name="Cell119" table:number-columns-spanned="2">
            <text:p text:style-name="P215"/>
          </table:table-cell>
          <table:covered-table-cell/>
          <table:table-cell table:style-name="Cell120">
            <text:p text:style-name="P216"><text:span text:style-name="T216_1">Οδός:</text:span></text:p>
          </table:table-cell>
          <table:table-cell table:style-name="Cell121" table:number-columns-spanned="7">
            <text:p text:style-name="P217"><text:span text:style-name="T217_1">Αρι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2">
            <text:p text:style-name="P218"><text:span text:style-name="T218_1">ΤΚ:</text:span></text:p>
          </table:table-cell>
        </table:table-row>
        <table:table-row table:style-name="Row34">
          <table:table-cell table:style-name="Cell123">
            <text:p text:style-name="P219"><text:span text:style-name="T219_1">Τηλ:</text:span></text:p>
          </table:table-cell>
          <table:table-cell table:style-name="Cell124" table:number-columns-spanned="13">
            <text:p text:style-name="P220"><text:span text:style-name="T220_1">Δ/νση<text:s/>Ηλεκτρ.</text:span></text:p>
            <text:p text:style-name="P221"><text:span text:style-name="T221_1">Ταχυδρομείου</text:span></text:p>
            <text:p text:style-name="P222"><text:span text:style-name="T222_1">Fax:<text:s/>(Εmail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25" table:number-columns-spanned="14">
            <text:p text:style-name="P223"><text:span text:style-name="T223_1">ΟΡΙΣΜΟΣ<text:s/>/<text:s/>ΣΤΟΙΧΕΙΑ<text:s/>ΕΚΠΡΟΣΩΠΟΥ</text:span><text:span text:style-name="T223_2">(3)</text:span><text:span text:style-name="T223_3"><text:s/>(για<text:s/>κατάθεση<text:s/>αίτησης<text:s/>ή<text:s/>παραλαβή<text:s/>τελικής<text:s/>διοικητικής<text:s/>πράξης)<text:s/></text:span><text:span text:style-name="T223_4">:<text:s/>Σε<text:s/>περίπτωση<text:s/>που<text:s/>δε<text:s/>συντάσσεται<text:s/>η<text:s/>εξουσιοδότηση<text:s/>στο<text:s/>παρόν<text:s/>έντυπο<text:s/>απαιτείται<text:s/>προσκόμιση<text:s/>εξουσιοδότησης<text:s/>με<text:s/>επικύρωση<text:s/>του<text:s/>γνήσιου<text:s/>της<text:s/>υπογραφής<text:s/>από<text:s/>δημόσια<text:s/>υπηρεσία<text:s/>ή<text:s/>συμβολαιογραφικού<text:s/>πληρεξουσίο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26" table:number-columns-spanned="3">
            <text:p text:style-name="P224"><text:span text:style-name="T224_1">ΟΝΟΜΑ:</text:span></text:p>
          </table:table-cell>
          <table:covered-table-cell/>
          <table:covered-table-cell/>
          <table:table-cell table:style-name="Cell127" table:number-columns-spanned="4">
            <text:p text:style-name="P225"/>
          </table:table-cell>
          <table:covered-table-cell/>
          <table:covered-table-cell/>
          <table:covered-table-cell/>
          <table:table-cell table:style-name="Cell128" table:number-columns-spanned="2">
            <text:p text:style-name="P226"><text:span text:style-name="T226_1">ΕΠΩΝΥΜΟ:</text:span></text:p>
          </table:table-cell>
          <table:covered-table-cell/>
          <table:table-cell table:style-name="Cell129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30" table:number-columns-spanned="11">
            <text:p text:style-name="P228"><text:span text:style-name="T228_1">ΟΝΟΜΑΤΕΠΩΝΥΜΟ<text:s/>ΠΑΤΕΡΑ:<text:s/>ΑΔΤ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1" table:number-columns-spanned="3">
            <text:p text:style-name="P229"/>
          </table:table-cell>
          <table:covered-table-cell/>
          <table:covered-table-cell/>
        </table:table-row>
        <table:table-row table:style-name="Row38">
          <table:table-cell table:style-name="Cell132" table:number-columns-spanned="2">
            <text:p text:style-name="P230"><text:span text:style-name="T230_1">ΟΔΟΣ:</text:span></text:p>
          </table:table-cell>
          <table:covered-table-cell/>
          <table:table-cell table:style-name="Cell133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Cell134" table:number-columns-spanned="2">
            <text:p text:style-name="P232"><text:span text:style-name="T232_1">ΑΡΙΘ:</text:span></text:p>
          </table:table-cell>
          <table:covered-table-cell/>
          <table:table-cell table:style-name="Cell135" table:number-columns-spanned="3">
            <text:p text:style-name="P233"/>
          </table:table-cell>
          <table:covered-table-cell/>
          <table:covered-table-cell/>
          <table:table-cell table:style-name="Cell136">
            <text:p text:style-name="P234"><text:span text:style-name="T234_1">Τ.Κ:</text:span></text:p>
          </table:table-cell>
          <table:table-cell table:style-name="Cell137">
            <text:p text:style-name="P235"/>
          </table:table-cell>
        </table:table-row>
        <table:table-row table:style-name="Row39">
          <table:table-cell table:style-name="Cell138">
            <text:p text:style-name="P236"><text:span text:style-name="T236_1">Τηλ:</text:span></text:p>
          </table:table-cell>
          <table:table-cell table:style-name="Cell139" table:number-columns-spanned="4">
            <text:p text:style-name="P237"><text:span text:style-name="T237_1">Fax:</text:span></text:p>
          </table:table-cell>
          <table:covered-table-cell/>
          <table:covered-table-cell/>
          <table:covered-table-cell/>
          <table:table-cell table:style-name="Cell140" table:number-columns-spanned="4">
            <text:p text:style-name="P238"/>
          </table:table-cell>
          <table:covered-table-cell/>
          <table:covered-table-cell/>
          <table:covered-table-cell/>
          <table:table-cell table:style-name="Cell141" table:number-columns-spanned="2">
            <text:p text:style-name="P239"><text:span text:style-name="T239_1">E<text:s/>–<text:s/>mail:</text:span></text:p>
          </table:table-cell>
          <table:covered-table-cell/>
          <table:table-cell table:style-name="Cell142" table:number-columns-spanned="3">
            <text:p text:style-name="P240"/>
          </table:table-cell>
          <table:covered-table-cell/>
          <table:covered-table-cell/>
        </table:table-row>
      </table:table>
      <text:p text:style-name="P241"><text:span text:style-name="T241_1">Με<text:s/>ατομική<text:s/>μου<text:s/>ευθύνη<text:s/>και<text:s/>γνωρίζοντας<text:s/>τις<text:s/>κυρώσεις<text:s/>(4)<text:s/>,<text:s/>που<text:s/>προβλέπονται<text:s/>από<text:s/>τις<text:s/>διατάξεις<text:s/>της<text:s/>παρ.6του<text:s/>άρθρου<text:s/>22<text:s/>του<text:s/>Ν.1599/1986<text:s/>δηλώνω<text:s/>ότι<text:s/>:<text:s/></text:span><text:span text:style-name="T241_2">3</text:span></text:p>
      <text:p text:style-name="P242"><text:span text:style-name="T242_1">Δεν<text:s/>είμαι<text:s/>υπόχρεος<text:s/>σε<text:s/>υποβολή<text:s/>Φορολογικής<text:s/>Δήλωσης<text:s/>για<text:s/>το<text:s/>οικονομικό<text:s/>έτος<text:s/>2012<text:s/>διότι</text:span></text:p>
      <text:p text:style-name="P243"><text:span text:style-name="T243_1">Κατά<text:s/>το<text:s/>διαχειριστικό<text:s/>έτος<text:s/>2011(ΟΙΚΟΝΟΜΙΚΟ<text:s/>ΕΤΟΣ<text:s/>2012)</text:span></text:p>
      <text:p text:style-name="P244"><text:span text:style-name="T244_1">Το<text:s/>ετήσιο<text:s/>φορολογούμενο<text:s/>(πραγματικό<text:s/>ή<text:s/>τεκμαρτό<text:s/>)<text:s/>εισόδημά<text:s/>μου<text:s/>δεν<text:s/>υπερέβη<text:s/>τα<text:s/></text:span><text:span text:style-name="T244_2">3.000<text:s/></text:span><text:span text:style-name="T244_3">ευρώ<text:s/>δικό<text:s/>μου<text:s/>ή<text:s/>της<text:s/>συζύγου<text:s/>μου<text:s/>και<text:s/>δεν<text:s/>είχα<text:s/>ζημιά<text:s/>από<text:s/>εμπορική<text:s/>ή<text:s/>γεωργική<text:s/>επιχείρηση.<text:s/>Είχα<text:s/>εισόδημα<text:s/>αποκλειστικά<text:s/>και<text:s/>μόνο<text:s/>με<text:s/>βάσει<text:s/>τις<text:s/>αντικειμενικές<text:s/>δαπάνες<text:s/>και<text:s/>υπηρεσίες<text:s/>μέχρι<text:s/></text:span><text:span text:style-name="T244_4">5.000<text:s/></text:span><text:span text:style-name="T244_5">ευρώ.<text:s/>Για<text:s/>τον<text:s/>υπολογισμό<text:s/>του<text:s/>ποσού<text:s/>λαμβάνεται<text:s/>υπ΄όψιν<text:s/>η<text:s/>ελάχιστη<text:s/>αντικειμενική<text:s/>δαπάνη<text:s/>ποσού<text:s/>3.000<text:s/>ευρώ<text:s/>για<text:s/>τον<text:s/>άγαμο<text:s/>και<text:s/>5.000<text:s/>ευρώ<text:s/>για<text:s/>συζύγους<text:s/>που<text:s/>υποβάλλουν<text:s/>κοινή<text:s/>δήλωση<text:s/>το<text:s/>οποίο<text:s/>υπολογίζεται<text:s/>κατά<text:s/>το<text:s/>ήμισυ<text:s/>για<text:s/>κάθε<text:s/>σύζυγο.</text:span></text:p>
      <text:p text:style-name="P245"><text:span text:style-name="T245_1">Δεν<text:s/>είχα<text:s/>εισόδημα<text:s/>αποκλειστικά<text:s/>από<text:s/>μισθωτές<text:s/>υπηρεσίες<text:s/>ή<text:s/>συντάξεις<text:s/>άνω<text:s/></text:span><text:span text:style-name="T245_2">των<text:s/>600<text:s/></text:span><text:span text:style-name="T245_3">ευρώ<text:s/>και<text:s/>δεν<text:s/>εμπίπτω<text:s/>στις<text:s/>περιπτώσεις<text:s/>α΄,ε΄,στ΄,θ΄,ί<text:s/>.<text:s/></text:span><text:span text:style-name="T245_4">α)<text:s/></text:span><text:span text:style-name="T245_5">Δεν<text:s/>απέκτησα<text:s/>και<text:s/>δεν<text:s/>χρησιμοποίησα<text:s/>ούτε<text:s/>εγώ,<text:s/>ούτε<text:s/>η<text:s/>σύζυγός<text:s/>μου<text:s/>για<text:s/>ατομικές<text:s/>ή<text:s/>οικογενειακές<text:s/>ανάγκες<text:s/>αυτοκίνητα,<text:s/>δίτροχα<text:s/>ημιφορτηγά(εκτός<text:s/>αγροτικού)<text:s/>ΙΧ,αυτοκίνητα<text:s/>μικτής<text:s/>χρήσης<text:s/>κ.λ.π.σκάφη<text:s/>αναψυχής,<text:s/>αεροσκάφη<text:s/>ή<text:s/>κότερο<text:s/>ή<text:s/>θαλαμηγό<text:s/>ή<text:s/>άκατο<text:s/>ή<text:s/>αεροσκάφος<text:s/>που<text:s/>ανήκουν<text:s/>σε<text:s/>μένα<text:s/>τη<text:s/>σύζυγό<text:s/>μου<text:s/>,τα<text:s/>τέκνα<text:s/>ή<text:s/>εταιρεία<text:s/>στην<text:s/>οποία<text:s/>μετέχουν<text:s/>εγώ<text:s/>ή<text:s/>η<text:s/>σύζυγός<text:s/>μου<text:s/>ως<text:s/>εταίρος,<text:s/>διαχειριστής,<text:s/>πρόεδρος<text:s/>διευθύνων<text:s/>σύμβουλος<text:s/>ή<text:s/>εντεταγμένος<text:s/>σύμβουλος(εκτός<text:s/>από<text:s/>απόκτηση<text:s/>ΙΧ<text:s/>ειδικά<text:s/>διασκευασμένα<text:s/>για<text:s/>πρόσωπα<text:s/>με<text:s/>αναπηρία<text:s/>άνω<text:s/>των<text:s/>67%<text:s/>και<text:s/>χρήση<text:s/>ή<text:s/>κατοχή<text:s/>ΕΙΧ<text:s/>αναπήρου<text:s/>που<text:s/>απαλλάσσεται<text:s/>των<text:s/>τελών<text:s/>κυκλοφορίας<text:s/>και<text:s/>σκάφους<text:s/>αναψυχής<text:s/>μονίμου<text:s/>κατοίκου<text:s/>εξωτερικού).<text:s/></text:span><text:span text:style-name="T245_6">β)<text:s/></text:span><text:span text:style-name="T245_7">(Δεν<text:s/>είχα<text:s/>απασχολήσει<text:s/>έμμισθο<text:s/>προσωπικό)<text:s/>δεν<text:s/>ασκούσα<text:s/>ατομική<text:s/>επιχείρηση<text:s/>ή<text:s/>ελευθέριο<text:s/>επάγγελμα.<text:s/></text:span><text:span text:style-name="T245_8">γ)<text:s/></text:span><text:span text:style-name="T245_9">Δεν<text:s/>μετείχα<text:s/>σε<text:s/>εταιρία<text:s/>ή<text:s/>κοινοπραξία<text:s/>ή<text:s/>κοινωνία<text:s/>ή<text:s/>αστική<text:s/>εταιρία.</text:span></text:p>
      <text:p text:style-name="P246"><text:span text:style-name="T246_1">δ)</text:span><text:span text:style-name="T246_2"><text:tab/></text:span><text:span text:style-name="T246_3">Δεν<text:s/>είχα<text:s/>ακαθάριστο<text:s/>εισόδημα<text:s/>από<text:s/>ακίνητο<text:s/>πάνω<text:s/>από<text:s/>600<text:s/>ευρώ<text:s/>το<text:s/>χρόνο.</text:span></text:p>
      <text:p text:style-name="P247"><text:span text:style-name="T247_1">ε)</text:span><text:span text:style-name="T247_2"><text:tab/></text:span><text:span text:style-name="T247_3">Δεν<text:s/>είχα<text:s/>αποκτήσει<text:s/>ακίνητο<text:s/>και<text:s/>δεν<text:s/>είχα<text:s/>προβεί<text:s/>σε<text:s/>ανέγερση<text:s/>οικοδομής.</text:span></text:p>
      <text:p text:style-name="P248"><text:span text:style-name="T248_1">στ)</text:span><text:span text:style-name="T248_2"><text:tab/></text:span><text:span text:style-name="T248_3">Δεν<text:s/>διατηρούσα<text:s/>μία<text:s/>ή<text:s/>περισσότερες<text:s/>δευτερεύουσες<text:s/>κατοικίες<text:s/>με<text:s/>συνολική<text:s/>επιφάνεια<text:s/>πάνω<text:s/>από<text:s/>150τ.μ.ούτε<text:s/>κατοικούσα<text:s/>σε<text:s/>οικοδομή<text:s/>με<text:s/>επιφάνεια<text:s/>πάνω<text:s/>από<text:s/>200τ.μ.</text:span></text:p>
      <text:p text:style-name="P249"><text:span text:style-name="T249_1">ζ)</text:span><text:span text:style-name="T249_2"><text:tab/></text:span><text:span text:style-name="T249_3">Δεν<text:s/>ήμουν<text:s/>κατά<text:s/>κύριο<text:s/>επάγγελμα<text:s/>αγρότης<text:s/>που<text:s/>έλαβα<text:s/>επιδότηση<text:s/>άνω<text:s/>των<text:s/></text:span><text:span text:style-name="T249_4">1.500<text:s/></text:span><text:span text:style-name="T249_5">ευρώ<text:s/>για<text:s/>φυτική<text:s/>παραγωγή<text:s/>ή<text:s/></text:span><text:span text:style-name="T249_6">2.250<text:s/></text:span><text:span text:style-name="T249_7">ευρώ<text:s/>για<text:s/>ζωϊκή<text:s/>παραγωγή,<text:s/>δεν<text:s/>είχα<text:s/>θερμοκήπιο<text:s/>μεγαλύτερο<text:s/>των<text:s/>2.000τ.μ.<text:s/>δεν<text:s/>είχα<text:s/>λάβει<text:s/>καλλιεργητικά<text:s/>δάνεια<text:s/>άνω<text:s/>των<text:s/>5.900<text:s/>ευρώ,<text:s/>ούτε<text:s/>εισέπραξα<text:s/>επιστρεφόμενο<text:s/>ΦΠΑ<text:s/>αξίας<text:s/>άνω<text:s/>των<text:s/></text:span><text:span text:style-name="T249_8">881<text:s/></text:span><text:span text:style-name="T249_9">ευρώ.</text:span></text:p>
      <text:p text:style-name="P250"><text:span text:style-name="T250_1">η)</text:span><text:span text:style-name="T250_2"><text:tab/></text:span><text:span text:style-name="T250_3">Δεν<text:s/>είχα<text:s/>άδεια<text:s/>για<text:s/>πώληση<text:s/>πλανοδίως<text:s/>ή<text:s/>σε<text:s/>λαϊκές<text:s/>αγορές.</text:span></text:p>
      <text:p text:style-name="P251"><text:span text:style-name="T251_1">θ)</text:span><text:span text:style-name="T251_2"><text:tab/></text:span><text:span text:style-name="T251_3">Δεν<text:s/>προσκλήθηκα<text:s/>με<text:s/>έγγραφο<text:s/>Προϊσταμένου<text:s/>της<text:s/>Δ.Ο.Υ.</text:span></text:p>
      <text:p text:style-name="P252"><text:span text:style-name="T252_1">ι)</text:span><text:span text:style-name="T252_2"><text:tab/></text:span><text:span text:style-name="T252_3">Δεν<text:s/>απέκτησα<text:s/>ακίνητα<text:s/>ούτε<text:s/>πλήρη<text:s/>δικαίωμα<text:s/>ιδιοκτησίας<text:s/>ή<text:s/>κατ΄επικαρπία<text:s/>ή<text:s/>ψιλή<text:s/>κυριότητα<text:s/>ή<text:s/>είχα<text:s/>δικαίωμα<text:s/>οίκησης<text:s/>σε<text:s/>αυτό.</text:span></text:p>
      <text:p text:style-name="P253"><text:span text:style-name="T253_1">Ημερομηνία:<text:s/>20</text:span></text:p>
      <text:p text:style-name="P254"><text:span text:style-name="T254_1">O,<text:s/>H<text:s/>Δηλ.</text:span></text:p>
      <text:p text:style-name="P255"><text:span text:style-name="T255_1">Υπογραφή</text:span></text:p>
      <text:p text:style-name="P256"><text:span text:style-name="T256_1">AITΗΣΗ<text:s/>–<text:s/>ΥΠΕΥΘΥΝΗ<text:s/>ΔΗΛΩΣΗ</text:span></text:p>
      <text:p text:style-name="P257"><text:span text:style-name="T257_1">(άρθρο<text:s/>8<text:s/>Ν.1599/1986<text:s/>και<text:s/>άρθρο<text:s/>3<text:s/>παρ.<text:s/>3<text:s/>Ν.2690/1999)</text:span></text:p>
      <text:p text:style-name="P258"><text:span text:style-name="T258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(άρθρο<text:s/>8<text:s/>παρ.<text:s/>4<text:s/>Ν.<text:s/>1599/1986)</text:span></text:p>
      <table:table table:style-name="Table7">
        <table:table-column table:style-name="Column53"/>
        <table:table-column table:style-name="Column54"/>
        <table:table-column table:style-name="Column55"/>
        <table:table-row table:style-name="Row40">
          <table:table-cell table:style-name="Cell143">
            <text:p text:style-name="P259"><text:span text:style-name="T259_1">ΠΡΟΣ</text:span></text:p>
          </table:table-cell>
          <table:table-cell table:style-name="Cell144">
            <text:p text:style-name="P260"/>
          </table:table-cell>
          <table:table-cell table:style-name="Cell145">
            <text:p text:style-name="P261"><text:span text:style-name="T261_1">ΗΜΕΡΟΜΗΝΙΑ</text:span></text:p>
          </table:table-cell>
        </table:table-row>
      </table:table>
      <text:p text:style-name="P262"><text:span text:style-name="T262_1">ΣΤΟΙΧΕΙΑ<text:s/>ΑΙΤΟΥΝΤΟΣ</text:span></text:p>
      <table:table table:style-name="Table8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41">
          <table:table-cell table:style-name="Cell146" table:number-columns-spanned="6">
            <text:p text:style-name="P263"><text:span text:style-name="T263_1">Ο<text:s/>–<text:s/>Η<text:s/>Όνομα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7" table:number-columns-spanned="2">
            <text:p text:style-name="P264"><text:span text:style-name="T264_1">Επώνυμο:</text:span></text:p>
          </table:table-cell>
          <table:covered-table-cell/>
          <table:table-cell table:style-name="Cell148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49" table:number-columns-spanned="3">
            <text:p text:style-name="P266"><text:span text:style-name="T266_1">Όνομα<text:s/>Πατέρα:</text:span></text:p>
          </table:table-cell>
          <table:covered-table-cell/>
          <table:covered-table-cell/>
          <table:table-cell table:style-name="Cell150" table:number-columns-spanned="3">
            <text:p text:style-name="P267"/>
          </table:table-cell>
          <table:covered-table-cell/>
          <table:covered-table-cell/>
          <table:table-cell table:style-name="Cell151" table:number-columns-spanned="4">
            <text:p text:style-name="P268"><text:span text:style-name="T268_1">Επώνυμο<text:s/>Πατέρα:</text:span></text:p>
          </table:table-cell>
          <table:covered-table-cell/>
          <table:covered-table-cell/>
          <table:covered-table-cell/>
          <table:table-cell table:style-name="Cell152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Row43">
          <table:table-cell table:style-name="Cell153" table:number-columns-spanned="3">
            <text:p text:style-name="P270"><text:span text:style-name="T270_1">Όνομα<text:s/>Μητέρας:</text:span></text:p>
          </table:table-cell>
          <table:covered-table-cell/>
          <table:covered-table-cell/>
          <table:table-cell table:style-name="Cell154" table:number-columns-spanned="3">
            <text:p text:style-name="P271"/>
          </table:table-cell>
          <table:covered-table-cell/>
          <table:covered-table-cell/>
          <table:table-cell table:style-name="Cell155" table:number-columns-spanned="4">
            <text:p text:style-name="P272"><text:span text:style-name="T272_1">Επώνυμο<text:s/>Μητέρας:</text:span></text:p>
          </table:table-cell>
          <table:covered-table-cell/>
          <table:covered-table-cell/>
          <table:covered-table-cell/>
          <table:table-cell table:style-name="Cell156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Row44">
          <table:table-cell table:style-name="Cell157" table:number-columns-spanned="4">
            <text:p text:style-name="P274"><text:span text:style-name="T274_1">Αριθ.<text:s/>Δελτ.<text:s/>Ταυτότητας:</text:span></text:p>
          </table:table-cell>
          <table:covered-table-cell/>
          <table:covered-table-cell/>
          <table:covered-table-cell/>
          <table:table-cell table:style-name="Cell158" table:number-columns-spanned="3">
            <text:p text:style-name="P275"/>
          </table:table-cell>
          <table:covered-table-cell/>
          <table:covered-table-cell/>
          <table:table-cell table:style-name="Cell159">
            <text:p text:style-name="P276"><text:span text:style-name="T276_1">Α.Φ.Μ:</text:span></text:p>
          </table:table-cell>
          <table:table-cell table:style-name="Cell160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61" table:number-columns-spanned="4">
            <text:p text:style-name="P278"><text:span text:style-name="T278_1">Ημερομηνία<text:s/>γέννησης</text:span><text:span text:style-name="T278_2">(2)</text:span><text:span text:style-name="T278_3">:</text:span></text:p>
          </table:table-cell>
          <table:covered-table-cell/>
          <table:covered-table-cell/>
          <table:covered-table-cell/>
          <table:table-cell table:style-name="Cell162" table:number-columns-spanned="4">
            <text:p text:style-name="P279"/>
          </table:table-cell>
          <table:covered-table-cell/>
          <table:covered-table-cell/>
          <table:covered-table-cell/>
          <table:table-cell table:style-name="Cell163" table:number-columns-spanned="3">
            <text:p text:style-name="P280"><text:span text:style-name="T280_1">Τόπος<text:s/>Γέννησης:</text:span></text:p>
          </table:table-cell>
          <table:covered-table-cell/>
          <table:covered-table-cell/>
          <table:table-cell table:style-name="Cell164" table:number-columns-spanned="3">
            <text:p text:style-name="P281"/>
          </table:table-cell>
          <table:covered-table-cell/>
          <table:covered-table-cell/>
        </table:table-row>
        <table:table-row table:style-name="Row46">
          <table:table-cell table:style-name="Cell165" table:number-columns-spanned="3">
            <text:p text:style-name="P282"><text:span text:style-name="T282_1">Τόπος<text:s/>Κατοικίας:</text:span></text:p>
          </table:table-cell>
          <table:covered-table-cell/>
          <table:covered-table-cell/>
          <table:table-cell table:style-name="Cell166" table:number-columns-spanned="2">
            <text:p text:style-name="P283"/>
          </table:table-cell>
          <table:covered-table-cell/>
          <table:table-cell table:style-name="Cell167">
            <text:p text:style-name="P284"><text:span text:style-name="T284_1">Οδός:</text:span></text:p>
          </table:table-cell>
          <table:table-cell table:style-name="Cell168" table:number-columns-spanned="7">
            <text:p text:style-name="P285"><text:span text:style-name="T285_1">Αρι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9">
            <text:p text:style-name="P286"><text:span text:style-name="T286_1">ΤΚ:</text:span></text:p>
          </table:table-cell>
        </table:table-row>
        <table:table-row table:style-name="Row47">
          <table:table-cell table:style-name="Cell170">
            <text:p text:style-name="P287"><text:span text:style-name="T287_1">Τηλ:</text:span></text:p>
          </table:table-cell>
          <table:table-cell table:style-name="Cell171" table:number-columns-spanned="13">
            <text:p text:style-name="P288"><text:span text:style-name="T288_1">Δ/νση<text:s/>Ηλεκτρ.</text:span></text:p>
            <text:p text:style-name="P289"><text:span text:style-name="T289_1">Ταχυδρομείου</text:span></text:p>
            <text:p text:style-name="P290"><text:span text:style-name="T290_1">Fax:<text:s/>(Εmail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72" table:number-columns-spanned="14">
            <text:p text:style-name="P291"><text:span text:style-name="T291_1">ΟΡΙΣΜΟΣ<text:s/>/<text:s/>ΣΤΟΙΧΕΙΑ<text:s/>ΕΚΠΡΟΣΩΠΟΥ</text:span><text:span text:style-name="T291_2">(3)</text:span><text:span text:style-name="T291_3"><text:s/>(για<text:s/>κατάθεση<text:s/>αίτησης<text:s/>ή<text:s/>παραλαβή<text:s/>τελικής<text:s/>διοικητικής<text:s/>πράξης)<text:s/></text:span><text:span text:style-name="T291_4">:<text:s/>Σε<text:s/>περίπτωση<text:s/>που<text:s/>δε<text:s/>συντάσσεται<text:s/>η<text:s/>εξουσιοδότηση<text:s/>στο<text:s/>παρόν<text:s/>έντυπο<text:s/>απαιτείται<text:s/>προσκόμιση<text:s/>εξουσιοδότησης<text:s/>με<text:s/>επικύρωση<text:s/>του<text:s/>γνήσιου<text:s/>της<text:s/>υπογραφής<text:s/>από<text:s/>δημόσια<text:s/>υπηρεσία<text:s/>ή<text:s/>συμβολαιογραφικού<text:s/>πληρεξουσίο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73" table:number-columns-spanned="3">
            <text:p text:style-name="P292"><text:span text:style-name="T292_1">ΟΝΟΜΑ:</text:span></text:p>
          </table:table-cell>
          <table:covered-table-cell/>
          <table:covered-table-cell/>
          <table:table-cell table:style-name="Cell174" table:number-columns-spanned="4">
            <text:p text:style-name="P293"/>
          </table:table-cell>
          <table:covered-table-cell/>
          <table:covered-table-cell/>
          <table:covered-table-cell/>
          <table:table-cell table:style-name="Cell175" table:number-columns-spanned="2">
            <text:p text:style-name="P294"><text:span text:style-name="T294_1">ΕΠΩΝΥΜΟ:</text:span></text:p>
          </table:table-cell>
          <table:covered-table-cell/>
          <table:table-cell table:style-name="Cell176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77" table:number-columns-spanned="11">
            <text:p text:style-name="P296"><text:span text:style-name="T296_1">ΟΝΟΜΑΤΕΠΩΝΥΜΟ<text:s/>ΠΑΤΕΡΑ:<text:s/>ΑΔΤ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8" table:number-columns-spanned="3">
            <text:p text:style-name="P297"/>
          </table:table-cell>
          <table:covered-table-cell/>
          <table:covered-table-cell/>
        </table:table-row>
        <table:table-row table:style-name="Row51">
          <table:table-cell table:style-name="Cell179" table:number-columns-spanned="2">
            <text:p text:style-name="P298"><text:span text:style-name="T298_1">ΟΔΟΣ:</text:span></text:p>
          </table:table-cell>
          <table:covered-table-cell/>
          <table:table-cell table:style-name="Cell180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Cell181" table:number-columns-spanned="2">
            <text:p text:style-name="P300"><text:span text:style-name="T300_1">ΑΡΙΘ:</text:span></text:p>
          </table:table-cell>
          <table:covered-table-cell/>
          <table:table-cell table:style-name="Cell182" table:number-columns-spanned="3">
            <text:p text:style-name="P301"/>
          </table:table-cell>
          <table:covered-table-cell/>
          <table:covered-table-cell/>
          <table:table-cell table:style-name="Cell183">
            <text:p text:style-name="P302"><text:span text:style-name="T302_1">Τ.Κ:</text:span></text:p>
          </table:table-cell>
          <table:table-cell table:style-name="Cell184">
            <text:p text:style-name="P303"/>
          </table:table-cell>
        </table:table-row>
        <table:table-row table:style-name="Row52">
          <table:table-cell table:style-name="Cell185">
            <text:p text:style-name="P304"><text:span text:style-name="T304_1">Τηλ:</text:span></text:p>
          </table:table-cell>
          <table:table-cell table:style-name="Cell186" table:number-columns-spanned="4">
            <text:p text:style-name="P305"><text:span text:style-name="T305_1">Fax:</text:span></text:p>
          </table:table-cell>
          <table:covered-table-cell/>
          <table:covered-table-cell/>
          <table:covered-table-cell/>
          <table:table-cell table:style-name="Cell187" table:number-columns-spanned="4">
            <text:p text:style-name="P306"/>
          </table:table-cell>
          <table:covered-table-cell/>
          <table:covered-table-cell/>
          <table:covered-table-cell/>
          <table:table-cell table:style-name="Cell188" table:number-columns-spanned="2">
            <text:p text:style-name="P307"><text:span text:style-name="T307_1">E<text:s/>–<text:s/>mail:</text:span></text:p>
          </table:table-cell>
          <table:covered-table-cell/>
          <table:table-cell table:style-name="Cell189" table:number-columns-spanned="3">
            <text:p text:style-name="P308"/>
          </table:table-cell>
          <table:covered-table-cell/>
          <table:covered-table-cell/>
        </table:table-row>
      </table:table>
      <text:p text:style-name="P309"><text:span text:style-name="T309_1">Με<text:s/>ατομική<text:s/>μου<text:s/>ευθύνη<text:s/>και<text:s/>γνωρίζοντας<text:s/>τις<text:s/>κυρώσεις<text:s/>(4)<text:s/>,<text:s/>που<text:s/>προβλέπονται<text:s/>από<text:s/>τις<text:s/>διατάξεις<text:s/>της<text:s/>παρ.6του<text:s/>άρθρου<text:s/>22<text:s/>του<text:s/>Ν.1599/1986<text:s/>δηλώνω<text:s/>ότι<text:s/>:</text:span></text:p>
      <text:p text:style-name="P310"><text:span text:style-name="T310_1">Δεν<text:s/>είμαι<text:s/>υπόχρεος<text:s/>σε<text:s/>υποβολή<text:s/>Φορολογικής<text:s/>Δήλωσης<text:s/>για<text:s/>το<text:s/>οικονομικό<text:s/>έτος<text:s/>2013<text:s/>διότι</text:span></text:p>
      <text:p text:style-name="P311"><text:span text:style-name="T311_1">Κατά<text:s/>το<text:s/>διαχειριστικό<text:s/>έτος<text:s/>2012<text:s/>(ΟΙΚΟΝΟΜΙΚΟ<text:s/>ΕΤΟΣ<text:s/>2013)</text:span></text:p>
      <text:p text:style-name="P312"><text:span text:style-name="T312_1">□<text:s/>Aποτελούσα<text:s/>ενήλικο<text:s/>προστατευόμενο<text:s/>μέλος.</text:span></text:p>
      <text:p text:style-name="P313"><text:span text:style-name="T313_1">□<text:s/>δεν<text:s/>είχα<text:s/>συμπληρώσει<text:s/>το<text:s/>18</text:span><text:span text:style-name="T313_2">ο</text:span><text:span text:style-name="T313_3"><text:s/>έτος<text:s/>της<text:s/>ηλικίας<text:s/>μου<text:s/>και<text:s/>αποτελούσα<text:s/>προστατευόμενο<text:s/>μέλος.</text:span></text:p>
      <text:p text:style-name="P314"><text:span text:style-name="T314_1">□<text:s/></text:span><text:span text:style-name="T314_2">υ</text:span><text:span text:style-name="T314_3">πήρξα<text:s/>κάτοικος<text:s/>εξωτερικού<text:s/>χωρίς<text:s/>πραγματικό<text:s/>εισόδημα<text:s/>στην<text:s/></text:span><text:span text:style-name="T314_4">ε</text:span><text:span text:style-name="T314_5">λλάδα<text:s/>και<text:s/>δεν<text:s/>είχα<text:s/>υπαχθεί<text:s/>στις<text:s/>διατάξεις<text:s/>περί<text:s/>τεκμηρίων<text:s/>ανεξάρτητα<text:s/>εάν<text:s/>απαλλάσσονταν<text:s/>ή<text:s/>όχι.</text:span></text:p>
      <text:p text:style-name="P315"><text:span text:style-name="T315_1">Ημερομηνία:<text:s/>20</text:span></text:p>
      <text:p text:style-name="P316"><text:span text:style-name="T316_1">Ο<text:s/>–<text:s/>Η<text:s/>Δηλ.</text:span></text:p>
      <text:p text:style-name="P317"><text:span text:style-name="T317_1">Υπογραφή</text:span></text:p>
      <text:p text:style-name="P318"><text:span text:style-name="T318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319"><text:span text:style-name="T319_1">(2)<text:s/>Αναγράφεται<text:s/>ολογράφως.</text:span></text:p>
      <text:p text:style-name="P320"><text:span text:style-name="T320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321"><text:span text:style-name="T321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322"><text:span text:style-name="T322_1">AITΗΣΗ<text:s/>–<text:s/>ΥΠΕΥΘΥΝΗ<text:s/>ΔΗΛΩΣΗ</text:span></text:p>
      <text:p text:style-name="P323"><text:span text:style-name="T323_1">(άρθρο<text:s/>8<text:s/>Ν.1599/1986<text:s/>και<text:s/>άρθρο<text:s/>3<text:s/>παρ.<text:s/>3<text:s/>Ν.2690/1999)</text:span></text:p>
      <text:p text:style-name="P324"><text:span text:style-name="T324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(άρθρο<text:s/>8<text:s/>παρ.<text:s/>4<text:s/>Ν.<text:s/>1599/1986)</text:span></text:p>
      <table:table table:style-name="Table9">
        <table:table-column table:style-name="Column70"/>
        <table:table-column table:style-name="Column71"/>
        <table:table-column table:style-name="Column72"/>
        <table:table-row table:style-name="Row53">
          <table:table-cell table:style-name="Cell190">
            <text:p text:style-name="P325"><text:span text:style-name="T325_1">ΠΡΟΣ</text:span></text:p>
          </table:table-cell>
          <table:table-cell table:style-name="Cell191">
            <text:p text:style-name="P326"/>
          </table:table-cell>
          <table:table-cell table:style-name="Cell192">
            <text:p text:style-name="P327"><text:span text:style-name="T327_1">ΗΜΕΡΟΜΗΝΙΑ</text:span></text:p>
          </table:table-cell>
        </table:table-row>
      </table:table>
      <text:p text:style-name="P328"><text:span text:style-name="T328_1">ΣΤΟΙΧΕΙΑ<text:s/>ΑΙΤΟΥΝΤΟΣ</text:span></text:p>
      <table:table table:style-name="Table10"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row table:style-name="Row54">
          <table:table-cell table:style-name="Cell193" table:number-columns-spanned="6">
            <text:p text:style-name="P329"><text:span text:style-name="T329_1">Ο<text:s/>–<text:s/>Η<text:s/>Όνομα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94" table:number-columns-spanned="2">
            <text:p text:style-name="P330"><text:span text:style-name="T330_1">Επώνυμο:</text:span></text:p>
          </table:table-cell>
          <table:covered-table-cell/>
          <table:table-cell table:style-name="Cell195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96" table:number-columns-spanned="3">
            <text:p text:style-name="P332"><text:span text:style-name="T332_1">Όνομα<text:s/>Πατέρα:</text:span></text:p>
          </table:table-cell>
          <table:covered-table-cell/>
          <table:covered-table-cell/>
          <table:table-cell table:style-name="Cell197" table:number-columns-spanned="3">
            <text:p text:style-name="P333"/>
          </table:table-cell>
          <table:covered-table-cell/>
          <table:covered-table-cell/>
          <table:table-cell table:style-name="Cell198" table:number-columns-spanned="4">
            <text:p text:style-name="P334"><text:span text:style-name="T334_1">Επώνυμο<text:s/>Πατέρα:</text:span></text:p>
          </table:table-cell>
          <table:covered-table-cell/>
          <table:covered-table-cell/>
          <table:covered-table-cell/>
          <table:table-cell table:style-name="Cell199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Row56">
          <table:table-cell table:style-name="Cell200" table:number-columns-spanned="3">
            <text:p text:style-name="P336"><text:span text:style-name="T336_1">Όνομα<text:s/>Μητέρας:</text:span></text:p>
          </table:table-cell>
          <table:covered-table-cell/>
          <table:covered-table-cell/>
          <table:table-cell table:style-name="Cell201" table:number-columns-spanned="3">
            <text:p text:style-name="P337"/>
          </table:table-cell>
          <table:covered-table-cell/>
          <table:covered-table-cell/>
          <table:table-cell table:style-name="Cell202" table:number-columns-spanned="4">
            <text:p text:style-name="P338"><text:span text:style-name="T338_1">Επώνυμο<text:s/>Μητέρας:</text:span></text:p>
          </table:table-cell>
          <table:covered-table-cell/>
          <table:covered-table-cell/>
          <table:covered-table-cell/>
          <table:table-cell table:style-name="Cell203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Row57">
          <table:table-cell table:style-name="Cell204" table:number-columns-spanned="4">
            <text:p text:style-name="P340"><text:span text:style-name="T340_1">Αριθ.<text:s/>Δελτ.<text:s/>Ταυτότητας:</text:span></text:p>
          </table:table-cell>
          <table:covered-table-cell/>
          <table:covered-table-cell/>
          <table:covered-table-cell/>
          <table:table-cell table:style-name="Cell205" table:number-columns-spanned="3">
            <text:p text:style-name="P341"/>
          </table:table-cell>
          <table:covered-table-cell/>
          <table:covered-table-cell/>
          <table:table-cell table:style-name="Cell206">
            <text:p text:style-name="P342"><text:span text:style-name="T342_1">Α.Φ.Μ:</text:span></text:p>
          </table:table-cell>
          <table:table-cell table:style-name="Cell207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208" table:number-columns-spanned="4">
            <text:p text:style-name="P344"><text:span text:style-name="T344_1">Ημερομηνία<text:s/>γέννησης</text:span><text:span text:style-name="T344_2">(2)</text:span><text:span text:style-name="T344_3">:</text:span></text:p>
          </table:table-cell>
          <table:covered-table-cell/>
          <table:covered-table-cell/>
          <table:covered-table-cell/>
          <table:table-cell table:style-name="Cell209" table:number-columns-spanned="4">
            <text:p text:style-name="P345"/>
          </table:table-cell>
          <table:covered-table-cell/>
          <table:covered-table-cell/>
          <table:covered-table-cell/>
          <table:table-cell table:style-name="Cell210" table:number-columns-spanned="3">
            <text:p text:style-name="P346"><text:span text:style-name="T346_1">Τόπος<text:s/>Γέννησης:</text:span></text:p>
          </table:table-cell>
          <table:covered-table-cell/>
          <table:covered-table-cell/>
          <table:table-cell table:style-name="Cell211" table:number-columns-spanned="3">
            <text:p text:style-name="P347"/>
          </table:table-cell>
          <table:covered-table-cell/>
          <table:covered-table-cell/>
        </table:table-row>
        <table:table-row table:style-name="Row59">
          <table:table-cell table:style-name="Cell212" table:number-columns-spanned="3">
            <text:p text:style-name="P348"><text:span text:style-name="T348_1">Τόπος<text:s/>Κατοικίας:</text:span></text:p>
          </table:table-cell>
          <table:covered-table-cell/>
          <table:covered-table-cell/>
          <table:table-cell table:style-name="Cell213" table:number-columns-spanned="2">
            <text:p text:style-name="P349"/>
          </table:table-cell>
          <table:covered-table-cell/>
          <table:table-cell table:style-name="Cell214">
            <text:p text:style-name="P350"><text:span text:style-name="T350_1">Οδός:</text:span></text:p>
          </table:table-cell>
          <table:table-cell table:style-name="Cell215" table:number-columns-spanned="7">
            <text:p text:style-name="P351"><text:span text:style-name="T351_1">Αρι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6">
            <text:p text:style-name="P352"><text:span text:style-name="T352_1">ΤΚ:</text:span></text:p>
          </table:table-cell>
        </table:table-row>
        <table:table-row table:style-name="Row60">
          <table:table-cell table:style-name="Cell217">
            <text:p text:style-name="P353"><text:span text:style-name="T353_1">Τηλ:</text:span></text:p>
          </table:table-cell>
          <table:table-cell table:style-name="Cell218" table:number-columns-spanned="13">
            <text:p text:style-name="P354"><text:span text:style-name="T354_1">Δ/νση<text:s/>Ηλεκτρ.</text:span></text:p>
            <text:p text:style-name="P355"><text:span text:style-name="T355_1">Ταχυδρομείου</text:span></text:p>
            <text:p text:style-name="P356"><text:span text:style-name="T356_1">Fax:<text:s/>(Εmail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219" table:number-columns-spanned="14">
            <text:p text:style-name="P357"><text:span text:style-name="T357_1">ΟΡΙΣΜΟΣ<text:s/>/<text:s/>ΣΤΟΙΧΕΙΑ<text:s/>ΕΚΠΡΟΣΩΠΟΥ</text:span><text:span text:style-name="T357_2">(3)</text:span><text:span text:style-name="T357_3"><text:s/>(για<text:s/>κατάθεση<text:s/>αίτησης<text:s/>ή<text:s/>παραλαβή<text:s/>τελικής<text:s/>διοικητικής<text:s/>πράξης)<text:s/></text:span><text:span text:style-name="T357_4">:<text:s/>Σε<text:s/>περίπτωση<text:s/>που<text:s/>δε<text:s/>συντάσσεται<text:s/>η<text:s/>εξουσιοδότηση<text:s/>στο<text:s/>παρόν<text:s/>έντυπο<text:s/>απαιτείται<text:s/>προσκόμιση<text:s/>εξουσιοδότησης<text:s/>με<text:s/>επικύρωση<text:s/>του<text:s/>γνήσιου<text:s/>της<text:s/>υπογραφής<text:s/>από<text:s/>δημόσια<text:s/>υπηρεσία<text:s/>ή<text:s/>συμβολαιογραφικού<text:s/>πληρεξουσίο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220" table:number-columns-spanned="3">
            <text:p text:style-name="P358"><text:span text:style-name="T358_1">ΟΝΟΜΑ:</text:span></text:p>
          </table:table-cell>
          <table:covered-table-cell/>
          <table:covered-table-cell/>
          <table:table-cell table:style-name="Cell221" table:number-columns-spanned="4">
            <text:p text:style-name="P359"/>
          </table:table-cell>
          <table:covered-table-cell/>
          <table:covered-table-cell/>
          <table:covered-table-cell/>
          <table:table-cell table:style-name="Cell222" table:number-columns-spanned="2">
            <text:p text:style-name="P360"><text:span text:style-name="T360_1">ΕΠΩΝΥΜΟ:</text:span></text:p>
          </table:table-cell>
          <table:covered-table-cell/>
          <table:table-cell table:style-name="Cell223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224" table:number-columns-spanned="11">
            <text:p text:style-name="P362"><text:span text:style-name="T362_1">ΟΝΟΜΑΤΕΠΩΝΥΜΟ<text:s/>ΠΑΤΕΡΑ:<text:s/>ΑΔΤ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5" table:number-columns-spanned="3">
            <text:p text:style-name="P363"/>
          </table:table-cell>
          <table:covered-table-cell/>
          <table:covered-table-cell/>
        </table:table-row>
        <table:table-row table:style-name="Row64">
          <table:table-cell table:style-name="Cell226" table:number-columns-spanned="2">
            <text:p text:style-name="P364"><text:span text:style-name="T364_1">ΟΔΟΣ:</text:span></text:p>
          </table:table-cell>
          <table:covered-table-cell/>
          <table:table-cell table:style-name="Cell227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Cell228" table:number-columns-spanned="2">
            <text:p text:style-name="P366"><text:span text:style-name="T366_1">ΑΡΙΘ:</text:span></text:p>
          </table:table-cell>
          <table:covered-table-cell/>
          <table:table-cell table:style-name="Cell229" table:number-columns-spanned="3">
            <text:p text:style-name="P367"/>
          </table:table-cell>
          <table:covered-table-cell/>
          <table:covered-table-cell/>
          <table:table-cell table:style-name="Cell230">
            <text:p text:style-name="P368"><text:span text:style-name="T368_1">Τ.Κ:</text:span></text:p>
          </table:table-cell>
          <table:table-cell table:style-name="Cell231">
            <text:p text:style-name="P369"/>
          </table:table-cell>
        </table:table-row>
        <table:table-row table:style-name="Row65">
          <table:table-cell table:style-name="Cell232">
            <text:p text:style-name="P370"><text:span text:style-name="T370_1">Τηλ:</text:span></text:p>
          </table:table-cell>
          <table:table-cell table:style-name="Cell233" table:number-columns-spanned="4">
            <text:p text:style-name="P371"><text:span text:style-name="T371_1">Fax:</text:span></text:p>
          </table:table-cell>
          <table:covered-table-cell/>
          <table:covered-table-cell/>
          <table:covered-table-cell/>
          <table:table-cell table:style-name="Cell234" table:number-columns-spanned="4">
            <text:p text:style-name="P372"/>
          </table:table-cell>
          <table:covered-table-cell/>
          <table:covered-table-cell/>
          <table:covered-table-cell/>
          <table:table-cell table:style-name="Cell235" table:number-columns-spanned="2">
            <text:p text:style-name="P373"><text:span text:style-name="T373_1">E<text:s/>–<text:s/>mail:</text:span></text:p>
          </table:table-cell>
          <table:covered-table-cell/>
          <table:table-cell table:style-name="Cell236" table:number-columns-spanned="3">
            <text:p text:style-name="P374"/>
          </table:table-cell>
          <table:covered-table-cell/>
          <table:covered-table-cell/>
        </table:table-row>
      </table:table>
      <text:p text:style-name="P375"><text:span text:style-name="T375_1">Με<text:s/>ατομική<text:s/>μου<text:s/>ευθύνη<text:s/>και<text:s/>γνωρίζοντας<text:s/>τις<text:s/>κυρώσεις<text:s/>(4)<text:s/>,<text:s/>που<text:s/>προβλέπονται<text:s/>από<text:s/>τις<text:s/>διατάξεις<text:s/>της<text:s/>παρ.6του<text:s/>άρθρου<text:s/>22<text:s/>του<text:s/>Ν.1599/1986<text:s/>δηλώνω<text:s/>ότι<text:s/>:</text:span></text:p>
      <text:p text:style-name="P376"><text:span text:style-name="T376_1">Δεν<text:s/>είμαι<text:s/>υπόχρεος<text:s/>σε<text:s/>υποβολή<text:s/>Φορολογικής<text:s/>Δήλωσης<text:s/>για<text:s/>το<text:s/>οικονομικό<text:s/>έτος<text:s/>2014<text:s/>διότι</text:span></text:p>
      <text:p text:style-name="P377"><text:span text:style-name="T377_1">Κατά<text:s/>το<text:s/>διαχειριστικό<text:s/>έτος<text:s/>2013<text:s/>(ΟΙΚΟΝΟΜΙΚΟ<text:s/>ΕΤΟΣ<text:s/>2014)</text:span></text:p>
      <text:p text:style-name="P378"><text:span text:style-name="T378_1">α</text:span><text:span text:style-name="T378_2">ποτελούσα<text:s/>ενήλικο<text:s/>προστατευόμενο<text:s/>μέλος.</text:span></text:p>
      <text:p text:style-name="P379"><text:span text:style-name="T379_1">□<text:s/>δεν<text:s/>είχα<text:s/>συμπληρώσει<text:s/>το<text:s/>18</text:span><text:span text:style-name="T379_2">ο</text:span><text:span text:style-name="T379_3"><text:s/>έτος<text:s/>της<text:s/>ηλικίας<text:s/>μου<text:s/>και<text:s/>αποτελούσα<text:s/>προστατευόμενο<text:s/>μέλος.</text:span></text:p>
      <text:p text:style-name="P380"><text:span text:style-name="T380_1">□<text:s/></text:span><text:span text:style-name="T380_2">υ</text:span><text:span text:style-name="T380_3">πήρξα<text:s/>κάτοικος<text:s/>εξωτερικού<text:s/>χωρίς<text:s/>πραγματικό<text:s/>εισόδημα<text:s/>στην<text:s/></text:span><text:span text:style-name="T380_4">ε</text:span><text:span text:style-name="T380_5">λλάδα<text:s/>και<text:s/>δεν<text:s/>είχα<text:s/>υπαχθεί<text:s/>στις<text:s/>διατάξεις<text:s/>περί<text:s/>τεκμηρίων<text:s/>ανεξάρτητα<text:s/>εάν<text:s/>απαλλάσσονταν<text:s/>ή<text:s/>όχι.</text:span></text:p>
      <text:p text:style-name="P381"><text:span text:style-name="T381_1">Ημερομηνία:<text:s/>20</text:span></text:p>
      <text:p text:style-name="P382"><text:span text:style-name="T382_1">Ο<text:s/>–<text:s/>Η<text:s/>Δηλ.</text:span></text:p>
      <text:p text:style-name="P383"><text:span text:style-name="T383_1">Υπογραφή</text:span></text:p>
      <text:p text:style-name="P384"><text:span text:style-name="T384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385"><text:span text:style-name="T385_1">(2)<text:s/>Αναγράφεται<text:s/>ολογράφως.</text:span></text:p>
      <text:p text:style-name="P386"><text:span text:style-name="T386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387"><text:span text:style-name="T387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388"><text:span text:style-name="T388_1">AITΗΣΗ<text:s/>–<text:s/>ΥΠΕΥΘΥΝΗ<text:s/>ΔΗΛΩΣΗ</text:span></text:p>
      <text:p text:style-name="P389"><text:span text:style-name="T389_1">(άρθρο<text:s/>8<text:s/>Ν.1599/1986<text:s/>και<text:s/>άρθρο<text:s/>3<text:s/>παρ.<text:s/>3<text:s/>Ν.2690/1999)</text:span></text:p>
      <text:p text:style-name="P390"><text:span text:style-name="T390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(άρθρο<text:s/>8<text:s/>παρ.<text:s/>4<text:s/>Ν.<text:s/>1599/1986)</text:span></text:p>
      <table:table table:style-name="Table11">
        <table:table-column table:style-name="Column87"/>
        <table:table-column table:style-name="Column88"/>
        <table:table-column table:style-name="Column89"/>
        <table:table-row table:style-name="Row66">
          <table:table-cell table:style-name="Cell237">
            <text:p text:style-name="P391"><text:span text:style-name="T391_1">ΠΡΟΣ</text:span></text:p>
          </table:table-cell>
          <table:table-cell table:style-name="Cell238">
            <text:p text:style-name="P392"/>
          </table:table-cell>
          <table:table-cell table:style-name="Cell239">
            <text:p text:style-name="P393"><text:span text:style-name="T393_1">ΗΜΕΡΟΜΗΝΙΑ</text:span></text:p>
          </table:table-cell>
        </table:table-row>
      </table:table>
      <text:p text:style-name="P394"><text:span text:style-name="T394_1">ΣΤΟΙΧΕΙΑ<text:s/>ΑΙΤΟΥΝΤΟΣ</text:span></text:p>
      <table:table table:style-name="Table12"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row table:style-name="Row67">
          <table:table-cell table:style-name="Cell240" table:number-columns-spanned="6">
            <text:p text:style-name="P395"><text:span text:style-name="T395_1">Ο<text:s/>–<text:s/>Η<text:s/>Όνομα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41" table:number-columns-spanned="2">
            <text:p text:style-name="P396"><text:span text:style-name="T396_1">Επώνυμο:</text:span></text:p>
          </table:table-cell>
          <table:covered-table-cell/>
          <table:table-cell table:style-name="Cell242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243" table:number-columns-spanned="3">
            <text:p text:style-name="P398"><text:span text:style-name="T398_1">Όνομα<text:s/>Πατέρα:</text:span></text:p>
          </table:table-cell>
          <table:covered-table-cell/>
          <table:covered-table-cell/>
          <table:table-cell table:style-name="Cell244" table:number-columns-spanned="3">
            <text:p text:style-name="P399"/>
          </table:table-cell>
          <table:covered-table-cell/>
          <table:covered-table-cell/>
          <table:table-cell table:style-name="Cell245" table:number-columns-spanned="4">
            <text:p text:style-name="P400"><text:span text:style-name="T400_1">Επώνυμο<text:s/>Πατέρα:</text:span></text:p>
          </table:table-cell>
          <table:covered-table-cell/>
          <table:covered-table-cell/>
          <table:covered-table-cell/>
          <table:table-cell table:style-name="Cell246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Row69">
          <table:table-cell table:style-name="Cell247" table:number-columns-spanned="3">
            <text:p text:style-name="P402"><text:span text:style-name="T402_1">Όνομα<text:s/>Μητέρας:</text:span></text:p>
          </table:table-cell>
          <table:covered-table-cell/>
          <table:covered-table-cell/>
          <table:table-cell table:style-name="Cell248" table:number-columns-spanned="3">
            <text:p text:style-name="P403"/>
          </table:table-cell>
          <table:covered-table-cell/>
          <table:covered-table-cell/>
          <table:table-cell table:style-name="Cell249" table:number-columns-spanned="4">
            <text:p text:style-name="P404"><text:span text:style-name="T404_1">Επώνυμο<text:s/>Μητέρας:</text:span></text:p>
          </table:table-cell>
          <table:covered-table-cell/>
          <table:covered-table-cell/>
          <table:covered-table-cell/>
          <table:table-cell table:style-name="Cell250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Row70">
          <table:table-cell table:style-name="Cell251" table:number-columns-spanned="4">
            <text:p text:style-name="P406"><text:span text:style-name="T406_1">Αριθ.<text:s/>Δελτ.<text:s/>Ταυτότητας:</text:span></text:p>
          </table:table-cell>
          <table:covered-table-cell/>
          <table:covered-table-cell/>
          <table:covered-table-cell/>
          <table:table-cell table:style-name="Cell252" table:number-columns-spanned="3">
            <text:p text:style-name="P407"/>
          </table:table-cell>
          <table:covered-table-cell/>
          <table:covered-table-cell/>
          <table:table-cell table:style-name="Cell253">
            <text:p text:style-name="P408"><text:span text:style-name="T408_1">Α.Φ.Μ:</text:span></text:p>
          </table:table-cell>
          <table:table-cell table:style-name="Cell254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255" table:number-columns-spanned="4">
            <text:p text:style-name="P410"><text:span text:style-name="T410_1">Ημερομηνία<text:s/>γέννησης</text:span><text:span text:style-name="T410_2">(2)</text:span><text:span text:style-name="T410_3">:</text:span></text:p>
          </table:table-cell>
          <table:covered-table-cell/>
          <table:covered-table-cell/>
          <table:covered-table-cell/>
          <table:table-cell table:style-name="Cell256" table:number-columns-spanned="4">
            <text:p text:style-name="P411"/>
          </table:table-cell>
          <table:covered-table-cell/>
          <table:covered-table-cell/>
          <table:covered-table-cell/>
          <table:table-cell table:style-name="Cell257" table:number-columns-spanned="3">
            <text:p text:style-name="P412"><text:span text:style-name="T412_1">Τόπος<text:s/>Γέννησης:</text:span></text:p>
          </table:table-cell>
          <table:covered-table-cell/>
          <table:covered-table-cell/>
          <table:table-cell table:style-name="Cell258" table:number-columns-spanned="3">
            <text:p text:style-name="P413"/>
          </table:table-cell>
          <table:covered-table-cell/>
          <table:covered-table-cell/>
        </table:table-row>
        <table:table-row table:style-name="Row72">
          <table:table-cell table:style-name="Cell259" table:number-columns-spanned="3">
            <text:p text:style-name="P414"><text:span text:style-name="T414_1">Τόπος<text:s/>Κατοικίας:</text:span></text:p>
          </table:table-cell>
          <table:covered-table-cell/>
          <table:covered-table-cell/>
          <table:table-cell table:style-name="Cell260" table:number-columns-spanned="2">
            <text:p text:style-name="P415"/>
          </table:table-cell>
          <table:covered-table-cell/>
          <table:table-cell table:style-name="Cell261">
            <text:p text:style-name="P416"><text:span text:style-name="T416_1">Οδός:</text:span></text:p>
          </table:table-cell>
          <table:table-cell table:style-name="Cell262" table:number-columns-spanned="7">
            <text:p text:style-name="P417"><text:span text:style-name="T417_1">Αρι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3">
            <text:p text:style-name="P418"><text:span text:style-name="T418_1">ΤΚ:</text:span></text:p>
          </table:table-cell>
        </table:table-row>
        <table:table-row table:style-name="Row73">
          <table:table-cell table:style-name="Cell264">
            <text:p text:style-name="P419"><text:span text:style-name="T419_1">Τηλ:</text:span></text:p>
          </table:table-cell>
          <table:table-cell table:style-name="Cell265" table:number-columns-spanned="13">
            <text:p text:style-name="P420"><text:span text:style-name="T420_1">Δ/νση<text:s/>Ηλεκτρ.</text:span></text:p>
            <text:p text:style-name="P421"><text:span text:style-name="T421_1">Ταχυδρομείου</text:span></text:p>
            <text:p text:style-name="P422"><text:span text:style-name="T422_1">Fax:<text:s/>(Εmail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266" table:number-columns-spanned="14">
            <text:p text:style-name="P423"><text:span text:style-name="T423_1">ΟΡΙΣΜΟΣ<text:s/>/<text:s/>ΣΤΟΙΧΕΙΑ<text:s/>ΕΚΠΡΟΣΩΠΟΥ</text:span><text:span text:style-name="T423_2">(3)</text:span><text:span text:style-name="T423_3"><text:s/>(για<text:s/>κατάθεση<text:s/>αίτησης<text:s/>ή<text:s/>παραλαβή<text:s/>τελικής<text:s/>διοικητικής<text:s/>πράξης)<text:s/></text:span><text:span text:style-name="T423_4">:<text:s/>Σε<text:s/>περίπτωση<text:s/>που<text:s/>δε<text:s/>συντάσσεται<text:s/>η<text:s/>εξουσιοδότηση<text:s/>στο<text:s/>παρόν<text:s/>έντυπο<text:s/>απαιτείται<text:s/>προσκόμιση<text:s/>εξουσιοδότησης<text:s/>με<text:s/>επικύρωση<text:s/>του<text:s/>γνήσιου<text:s/>της<text:s/>υπογραφής<text:s/>από<text:s/>δημόσια<text:s/>υπηρεσία<text:s/>ή<text:s/>συμβολαιογραφικού<text:s/>πληρεξουσίο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267" table:number-columns-spanned="3">
            <text:p text:style-name="P424"><text:span text:style-name="T424_1">ΟΝΟΜΑ:</text:span></text:p>
          </table:table-cell>
          <table:covered-table-cell/>
          <table:covered-table-cell/>
          <table:table-cell table:style-name="Cell268" table:number-columns-spanned="4">
            <text:p text:style-name="P425"/>
          </table:table-cell>
          <table:covered-table-cell/>
          <table:covered-table-cell/>
          <table:covered-table-cell/>
          <table:table-cell table:style-name="Cell269" table:number-columns-spanned="2">
            <text:p text:style-name="P426"><text:span text:style-name="T426_1">ΕΠΩΝΥΜΟ:</text:span></text:p>
          </table:table-cell>
          <table:covered-table-cell/>
          <table:table-cell table:style-name="Cell270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271" table:number-columns-spanned="11">
            <text:p text:style-name="P428"><text:span text:style-name="T428_1">ΟΝΟΜΑΤΕΠΩΝΥΜΟ<text:s/>ΠΑΤΕΡΑ:<text:s/>ΑΔΤ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2" table:number-columns-spanned="3">
            <text:p text:style-name="P429"/>
          </table:table-cell>
          <table:covered-table-cell/>
          <table:covered-table-cell/>
        </table:table-row>
        <table:table-row table:style-name="Row77">
          <table:table-cell table:style-name="Cell273" table:number-columns-spanned="2">
            <text:p text:style-name="P430"><text:span text:style-name="T430_1">ΟΔΟΣ:</text:span></text:p>
          </table:table-cell>
          <table:covered-table-cell/>
          <table:table-cell table:style-name="Cell274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Cell275" table:number-columns-spanned="2">
            <text:p text:style-name="P432"><text:span text:style-name="T432_1">ΑΡΙΘ:</text:span></text:p>
          </table:table-cell>
          <table:covered-table-cell/>
          <table:table-cell table:style-name="Cell276" table:number-columns-spanned="3">
            <text:p text:style-name="P433"/>
          </table:table-cell>
          <table:covered-table-cell/>
          <table:covered-table-cell/>
          <table:table-cell table:style-name="Cell277">
            <text:p text:style-name="P434"><text:span text:style-name="T434_1">Τ.Κ:</text:span></text:p>
          </table:table-cell>
          <table:table-cell table:style-name="Cell278">
            <text:p text:style-name="P435"/>
          </table:table-cell>
        </table:table-row>
        <table:table-row table:style-name="Row78">
          <table:table-cell table:style-name="Cell279">
            <text:p text:style-name="P436"><text:span text:style-name="T436_1">Τηλ:</text:span></text:p>
          </table:table-cell>
          <table:table-cell table:style-name="Cell280" table:number-columns-spanned="4">
            <text:p text:style-name="P437"><text:span text:style-name="T437_1">Fax:</text:span></text:p>
          </table:table-cell>
          <table:covered-table-cell/>
          <table:covered-table-cell/>
          <table:covered-table-cell/>
          <table:table-cell table:style-name="Cell281" table:number-columns-spanned="4">
            <text:p text:style-name="P438"/>
          </table:table-cell>
          <table:covered-table-cell/>
          <table:covered-table-cell/>
          <table:covered-table-cell/>
          <table:table-cell table:style-name="Cell282" table:number-columns-spanned="2">
            <text:p text:style-name="P439"><text:span text:style-name="T439_1">E<text:s/>–<text:s/>mail:</text:span></text:p>
          </table:table-cell>
          <table:covered-table-cell/>
          <table:table-cell table:style-name="Cell283" table:number-columns-spanned="3">
            <text:p text:style-name="P440"/>
          </table:table-cell>
          <table:covered-table-cell/>
          <table:covered-table-cell/>
        </table:table-row>
      </table:table>
      <text:p text:style-name="P441"><text:span text:style-name="T441_1">Με<text:s/>ατομική<text:s/>μου<text:s/>ευθύνη<text:s/>και<text:s/>γνωρίζοντας<text:s/>τις<text:s/>κυρώσεις<text:s/>(4)<text:s/>,<text:s/>που<text:s/>προβλέπονται<text:s/>από<text:s/>τις<text:s/>διατάξεις<text:s/>της<text:s/>παρ.6του<text:s/>άρθρου<text:s/>22<text:s/>του<text:s/>Ν.1599/1986<text:s/>δηλώνω<text:s/>ότι<text:s/>:</text:span></text:p>
      <text:p text:style-name="P442"><text:span text:style-name="T442_1">Δεν<text:s/>είμαι<text:s/>υπόχρεος<text:s/>σε<text:s/>υποβολή<text:s/>Φορολογικής<text:s/>Δήλωσης<text:s/>για<text:s/>το<text:s/>οικονομικό<text:s/>έτος<text:s/>2015<text:s/>διότι</text:span></text:p>
      <text:p text:style-name="P443"><text:span text:style-name="T443_1">Κατά<text:s/>το<text:s/>φορολογικό<text:s/>έτος<text:s/>2014</text:span></text:p>
      <text:p text:style-name="P444"><text:span text:style-name="T444_1">□<text:s/></text:span><text:span text:style-name="T444_2">δ</text:span><text:span text:style-name="T444_3">εν<text:s/>είχα<text:s/>ετήσιο<text:s/>πραγματικό<text:s/>ή<text:s/>τεκμαρτό<text:s/>εισόδημα<text:s/>φορολογούμενο<text:s/>ή<text:s/>απαλλασσόμενο.</text:span></text:p>
      <text:p text:style-name="P445"><text:span text:style-name="T445_1">□<text:s/></text:span><text:span text:style-name="T445_2">α</text:span><text:span text:style-name="T445_3">ποτελούσα<text:s/>εξαρτώμενο<text:s/>μέλος<text:s/>έως<text:s/>18<text:s/>ετών<text:s/>βάσει<text:s/>του<text:s/>άρθρου<text:s/>11<text:s/>του<text:s/></text:span><text:span text:style-name="T445_4">ν.4172/2013</text:span><text:span text:style-name="T445_5"><text:s/>και<text:s/>δεν<text:s/>απέκτησα<text:s/>εισόδημα<text:s/>από<text:s/>εργασιακή<text:s/>σχέση<text:s/>ή<text:s/>συντάξεις<text:s/>λόγω<text:s/>θανάτου<text:s/>του<text:s/>πατέρα<text:s/>ή<text:s/>της<text:s/>μητέρας<text:s/>μου.</text:span></text:p>
      <text:p text:style-name="P446"><text:span text:style-name="T446_1">□<text:s/></text:span><text:span text:style-name="T446_2">υ</text:span><text:span text:style-name="T446_3">πήρξα<text:s/>κάτοικος<text:s/>εξωτερικού<text:s/>χωρίς<text:s/>πραγματικό<text:s/>ή<text:s/>τεκμαρτό<text:s/>εισόδημα<text:s/>στην<text:s/></text:span><text:span text:style-name="T446_4">ε</text:span><text:span text:style-name="T446_5">λλάδα</text:span><text:span text:style-name="T446_6">.</text:span></text:p>
      <text:p text:style-name="P447"><text:span text:style-name="T447_1">□<text:s/>ήμουν<text:s/>κεκαρμένος<text:s/>μοναχός<text:s/>με<text:s/>εισόδημα<text:s/>που<text:s/>δεν<text:s/>υπερέβη<text:s/>το<text:s/>ποσόν<text:s/>των<text:s/></text:span><text:span text:style-name="T447_2">9.500<text:s/></text:span><text:span text:style-name="T447_3">ευρώ.</text:span></text:p>
      <text:p text:style-name="P448"><text:span text:style-name="T448_1">Ημερομηνία:<text:s/>20</text:span></text:p>
      <text:p text:style-name="P449"><text:span text:style-name="T449_1">Ο<text:s/>–<text:s/>Η<text:s/>Δηλ.</text:span></text:p>
      <text:p text:style-name="P450"><text:span text:style-name="T450_1">Υπογραφή</text:span></text:p>
      <text:p text:style-name="P451"><text:span text:style-name="T451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452"><text:span text:style-name="T452_1">(2)<text:s/>Αναγράφεται<text:s/>ολογράφως.</text:span></text:p>
      <text:p text:style-name="P453"><text:span text:style-name="T453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454"><text:span text:style-name="T454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