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T3_8" style:family="text">
      <style:text-properties fo:language="el" fo:language-asian="el"/>
    </style:style>
    <style:style style:name="T3_9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style:text-underline-style="solid" style:text-underline-color="font-color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style:text-underline-style="solid" style:text-underline-color="font-color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 style:text-underline-style="solid" style:text-underline-color="font-color"/>
    </style:style>
    <style:style style:name="T5_7" style:family="text">
      <style:text-properties fo:language="el" fo:language-asian="el"/>
    </style:style>
    <style:style style:name="T5_8" style:family="text">
      <style:text-properties fo:language="el" fo:language-asian="el" style:text-underline-style="solid" style:text-underline-color="font-color"/>
    </style:style>
    <style:style style:name="T5_9" style:family="text">
      <style:text-properties fo:language="el" fo:language-asian="el"/>
    </style:style>
    <style:style style:name="T5_10" style:family="text">
      <style:text-properties fo:language="el" fo:language-asian="el" style:text-underline-style="solid" style:text-underline-color="font-color"/>
    </style:style>
    <style:style style:name="T5_11" style:family="text">
      <style:text-properties fo:language="el" fo:language-asian="el"/>
    </style:style>
    <style:style style:name="T5_12" style:family="text">
      <style:text-properties fo:language="el" fo:language-asian="el" style:text-underline-style="solid" style:text-underline-color="font-color"/>
    </style:style>
    <style:style style:name="T5_1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style:text-underline-style="solid" style:text-underline-color="font-color"/>
    </style:style>
    <style:style style:name="T8_8" style:family="text">
      <style:text-properties fo:language="el" fo:language-asian="el"/>
    </style:style>
    <style:style style:name="T8_9" style:family="text">
      <style:text-properties fo:language="el" fo:language-asian="el" fo:font-weight="bold" style:font-weight-asian="bold" style:font-weight-complex="bold"/>
    </style:style>
    <style:style style:name="T8_10" style:family="text">
      <style:text-properties fo:language="el" fo:language-asian="el"/>
    </style:style>
    <style:style style:name="T8_11" style:family="text">
      <style:text-properties fo:language="el" fo:language-asian="el" fo:font-weight="bold" style:font-weight-asian="bold" style:font-weight-complex="bold"/>
    </style:style>
    <style:style style:name="T8_12" style:family="text">
      <style:text-properties fo:language="el" fo:language-asian="el"/>
    </style:style>
    <style:style style:name="T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5" style:family="text">
      <style:text-properties fo:language="el" fo:language-asian="el" fo:font-weight="bold" style:font-weight-asian="bold" style:font-weight-complex="bold"/>
    </style:style>
    <style:style style:name="T8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7" style:family="text">
      <style:text-properties fo:language="el" fo:language-asian="el" fo:font-weight="bold" style:font-weight-asian="bold" style:font-weight-complex="bold"/>
    </style:style>
    <style:style style:name="T8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9" style:family="text">
      <style:text-properties fo:language="el" fo:language-asian="el" fo:font-weight="bold" style:font-weight-asian="bold" style:font-weight-complex="bold"/>
    </style:style>
    <style:style style:name="T8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VELOPME<text:s/>NCY</text:span></text:p>
      <text:p text:style-name="P2"><text:span text:style-name="T2_1">ENCY<text:s/>0:26</text:span></text:p>
      <text:p text:style-name="P3"><text:span text:style-name="T3_1">ΕΝΙΚΗ<text:s/>ΓΡ<text:s/>ΕΙ<text:s/>ΗΜ<text:s/>ΣΙ<text:s/>Ν<text:s/>Ε<text:s/>ΟΔ<text:s/>Ν<text:s/>ΕΝΙΚΗ<text:s/>Δ<text:s/>ΣΗ<text:s/>Ρ<text:s/>Λ<text:s/>ΓΙ<text:s/>Η<text:s/>ΔΙ<text:s/>Ι<text:s/>Η<text:s/>Σ<text:s/>Ι<text:s/>ΣΗ<text:s/>Α<text:s/>ΓΗΣ<text:s/>ΗΣ<text:s/>Ρ<text:s/>Λ<text:s/>ΓΙ<text:s/>Μ<text:s/>Μ<text:s/>Β’<text:s/>α<text:s/>:<text:s/></text:span><text:span text:style-name="T3_2">ρ.<text:s/>Σ<text:s/>ς<text:s/></text:span><text:span text:style-name="T3_3">ΡΟ<text:s/>:<text:s/></text:span><text:span text:style-name="T3_4">ς<text:s/>Π.<text:s/></text:span><text:span text:style-name="T3_5">α<text:s/></text:span><text:span text:style-name="T3_6">Ν<text:s/></text:span><text:span text:style-name="T3_7">ληροφ<text:s/>ρίε<text:s/></text:span><text:span text:style-name="T3_8">κ<text:s/>αμ<text:s/>ν<text:s/>πί<text:s/></text:span><text:span text:style-name="T3_9">ηλ<text:s/>:</text:span></text:p>
      <text:p text:style-name="P4"><text:span text:style-name="T4_1">Α<text:s/>Ε<text:s/>μ<text:s/>ρ<text:s/>α<text:s/>κ<text:s/>δ<text:s/>ε<text:s/>ά<text:s/>ε<text:s/>οσ<text:s/>ορ<text:s/>σμ<text:s/>υ<text:s/>σο<text:s/>μ<text:s/>ς<text:s/>μ<text:s/>κ<text:s/>οσ<text:s/>η<text:s/>ε<text:s/>δ<text:s/>σ<text:s/>οπ<text:s/>κ<text:s/>ύ<text:s/>α<text:s/>τ<text:s/>ρα<text:s/>ς<text:s/>υ<text:s/>θρου<text:s/>4<text:s/></text:span><text:span text:style-name="T4_2">φ<text:s/>μ<text:s/>ωτ<text:s/>τ<text:s/>ο<text:s/>ο<text:s/>η<text:s/>ε<text:s/>ς,<text:s/>φ<text:s/>ι<text:s/>ά<text:s/>ο<text:s/>άν<text:s/>θ<text:s/>,<text:s/>σ<text:s/>ς<text:s/>γν<text:s/>ρί<text:s/>ο<text:s/>τ<text:s/>κό<text:s/>ο<text:s/>ξ<text:s/>αρ<text:s/>3<text:s/>ρ<text:s/>ο<text:s/>4<text:s/>2<text:s/>ί<text:s/>ε<text:s/>δ<text:s/>ά<text:s/>τ<text:s/>ο<text:s/>ρ<text:s/>π<text:s/>ε<text:s/>πό<text:s/>π<text:s/>λλ<text:s/>π<text:s/>α<text:s/>ι<text:s/>α<text:s/>λλ<text:s/>ρά<text:s/>ο<text:s/>ωπαϊ<text:s/>ή<text:s/>ση<text:s/>,<text:s/>ν<text:s/>α<text:s/>μ<text:s/>ο<text:s/>ξ<text:s/>ρ<text:s/>ο<text:s/>2<text:s/>ί<text:s/>πα<text:s/>λαγ<text:s/>πό<text:s/>ό<text:s/>ο<text:s/>ν<text:s/>ν</text:span></text:p>
      <text:p text:style-name="P5"><text:span text:style-name="T5_1">τ<text:s/>ν<text:s/>πό<text:s/>ο<text:s/>ό<text:s/>π<text:s/>πτε<text:s/>ο<text:s/>ό<text:s/>ο<text:s/>α<text:s/>β<text:s/>ς<text:s/>ό<text:s/>ο<text:s/>τ<text:s/>ών<text:s/>ρο<text:s/>πων<text:s/>ι<text:s/>ών<text:s/>ι<text:s/>ο<text:s/>αρ<text:s/>ασ<text:s/>πή<text:s/>λλ<text:s/>πή<text:s/>τ<text:s/>ή<text:s/>ιρε<text:s/>ς<text:s/>ν<text:s/>,<text:s/>α<text:s/>ό<text:s/>ω<text:s/>τ<text:s/>,<text:s/>αθ<text:s/>ς<text:s/>κα<text:s/>τ<text:s/>πο<text:s/>φ<text:s/>ο<text:s/>πο<text:s/>πα<text:s/>ακρ<text:s/>ως<text:s/>φ<text:s/>ε<text:s/>μ<text:s/>.<text:s/>ατ<text:s/>ε<text:s/>αρ<text:s/>1<text:s/>ρθ<text:s/>δ<text:s/>ς<text:s/>ν<text:s/>ί<text:s/>ύ<text:s/>λλων<text:s/>ο<text:s/>σ<text:s/>πό<text:s/>κ<text:s/>ε<text:s/>ι<text:s/>»<text:s/>σό<text:s/>,<text:s/>ή<text:s/>δο<text:s/>,<text:s/>ρ<text:s/>ύ<text:s/>τ<text:s/>πό<text:s/>μ<text:s/>διο<text:s/>η<text:s/>ο<text:s/>ρε<text:s/>ν<text:s/>αρ<text:s/>χ<text:s/>ρη<text:s/>χ<text:s/></text:span><text:span text:style-name="T5_2">ή<text:s/>η<text:s/>και<text:s/>α<text:s/>ν<text:s/></text:span><text:span text:style-name="T5_3">ά<text:s/>λο<text:s/></text:span><text:span text:style-name="T5_4">ξ<text:s/>ν<text:s/>ε<text:s/>.β<text:s/>αι<text:s/>΄</text:span><text:span text:style-name="T5_5"><text:s/>αρ<text:s/>3<text:s/>τ<text:s/>ί<text:s/>ς<text:s/>ν<text:s/>ρθ<text:s/>ο<text:s/>αι<text:s/>ί<text:s/>ξ<text:s/></text:span><text:span text:style-name="T5_6">λλ<text:s/>ν<text:s/>τ<text:s/>ρ</text:span><text:span text:style-name="T5_7">ο<text:s/>σ<text:s/>τ<text:s/>πό<text:s/>κ<text:s/>ε<text:s/>ιο<text:s/>,<text:s/>ν<text:s/></text:span><text:span text:style-name="T5_8">μ<text:s/>σ<text:s/>τ<text:s/>αρ<text:s/>χ<text:s/>ρών</text:span><text:span text:style-name="T5_9"><text:s/>ι<text:s/>ό<text:s/>ρό<text:s/>πο<text:s/>ίο<text:s/>α<text:s/>άθ<text:s/></text:span><text:span text:style-name="T5_10">ύ<text:s/>τ<text:s/>ό<text:s/>ρ</text:span><text:span text:style-name="T5_11"><text:s/>πο<text:s/>δι<text:s/>ο<text:s/>α<text:s/>ε<text:s/>δ<text:s/>ο<text:s/>ρα<text:s/>τ<text:s/>α,<text:s/>ν<text:s/></text:span><text:span text:style-name="T5_12">στ<text:s/>π<text:s/>τ<text:s/>πά</text:span><text:span text:style-name="T5_13"><text:s/>ο<text:s/>ρο<text:s/>έ<text:s/>ι<text:s/>πό<text:s/>τ<text:s/>ε<text:s/>ς</text:span></text:p>
      <text:p text:style-name="P6"><text:span text:style-name="T6_1">ατ<text:s/>α<text:s/>π<text:s/>.<text:s/>τ<text:s/>ν<text:s/>α<text:s/>τ<text:s/>ω<text:s/>πα<text:s/>ο<text:s/>ε<text:s/>ρι<text:s/>ο<text:s/>τ<text:s/>κό<text:s/>:</text:span></text:p>
      <text:p text:style-name="P7"><text:span text:style-name="T7_1">ίσμ<text:s/>ο<text:s/>ρά<text:s/>ε<text:s/>δ<text:s/>ο<text:s/>ο<text:s/>ρα<text:s/>τ<text:s/>α<text:s/>ά<text:s/>ρό<text:s/>α<text:s/>α<text:s/>π<text:s/>.γ’<text:s/>ρθ<text:s/>4<text:s/>2<text:s/>α<text:s/>μ<text:s/>ή<text:s/>ξ<text:s/>αρ<text:s/>θ<text:s/>ο<text:s/>αθ<text:s/>αμ<text:s/>ε<text:s/>ί<text:s/>ση<text:s/>ό<text:s/>η<text:s/>ρό<text:s/>πα<text:s/>τ<text:s/>ν<text:s/>ιρε<text:s/>αι<text:s/>ς<text:s/>τ<text:s/>ο<text:s/>ο<text:s/>ο<text:s/>ς<text:s/>πό<text:s/>ασ<text:s/>σ<text:s/>τ<text:s/>ξ<text:s/>αρ<text:s/>2<text:s/>ρ<text:s/>ο<text:s/>4<text:s/>ηφ<text:s/>ο<text:s/>ρα<text:s/>ρα<text:s/>ό<text:s/>ο<text:s/>ων<text:s/>ς<text:s/>δ<text:s/>ξ<text:s/>π<text:s/>ρ.<text:s/>4<text:s/>ρθ<text:s/>6<text:s/>διο<text:s/>ως<text:s/>άν<text:s/>ν<text:s/>ο<text:s/>ς<text:s/>ό<text:s/>ά<text:s/>ρ<text:s/>πα<text:s/>ν<text:s/>λη<text:s/>ών<text:s/>κε<text:s/>,<text:s/>α<text:s/>ο<text:s/>,<text:s/>ατ<text:s/>ε<text:s/>ση<text:s/>ς<text:s/>κα<text:s/>ρ<text:s/>ο<text:s/>ατ<text:s/>χ<text:s/>ρο<text:s/>ο<text:s/>ρ<text:s/>ρα<text:s/>ρα<text:s/>ό<text:s/>λη<text:s/>ών<text:s/>ς<text:s/>πα<text:s/>λλη<text:s/>α<text:s/>α<text:s/>στ<text:s/>ε<text:s/>πα<text:s/>ακρ<text:s/>φό<text:s/>ο<text:s/>ε<text:s/>ε<text:s/>ί<text:s/>ση<text:s/>ο<text:s/>ό<text:s/>η<text:s/>ά<text:s/>ό<text:s/>πα<text:s/>ραγ<text:s/>τ<text:s/>ο<text:s/>ήσ<text:s/>πά<text:s/>ια<text:s/>κί<text:s/>πό<text:s/>α<text:s/>πο<text:s/>τ<text:s/>σό<text:s/>π<text:s/>χ<text:s/>ε<text:s/>)<text:s/>αι<text:s/>α<text:s/>ο<text:s/>π<text:s/>τ<text:s/>ρ<text:s/>ι<text:s/>ατ<text:s/>ξ<text:s/>αρ<text:s/>ρ<text:s/>ο<text:s/>2<text:s/>ς<text:s/>πό<text:s/>η<text:s/>τ<text:s/>ή<text:s/>ασ<text:s/>ιό<text:s/>,<text:s/>γε<text:s/>ι<text:s/>πά<text:s/>υ<text:s/>πί<text:s/>πό<text:s/>ό<text:s/>ό<text:s/>κί<text:s/>α<text:s/>ο<text:s/>α<text:s/>ρο<text:s/>ο<text:s/>παρ<text:s/>τ<text:s/>ρθ<text:s/>3<text:s/>έ<text:s/>π<text:s/>ση<text:s/>τ<text:s/>ν<text:s/>ως<text:s/>ά<text:s/>δ<text:s/>πα<text:s/>ι<text:s/>γε<text:s/>η<text:s/>α<text:s/>φ<text:s/>ο<text:s/>ο<text:s/>ά<text:s/>ό<text:s/>έ<text:s/>5)<text:s/>ο<text:s/>ο<text:s/>ο<text:s/>ι<text:s/>μ<text:s/>τ<text:s/>ν<text:s/>ατ<text:s/>ξ<text:s/>ν<text:s/>θ<text:s/>ο<text:s/>τ<text:s/>δ<text:s/>ρο<text:s/>μ<text:s/>ηφ<text:s/>μ<text:s/>λο<text:s/>ά<text:s/>δ<text:s/>πό<text:s/>η<text:s/>τ<text:s/>ή<text:s/>ασ<text:s/>ιό<text:s/>ν<text:s/>ό<text:s/>η<text:s/>ών<text:s/>ρο<text:s/>ων<text:s/>πό<text:s/>ο<text:s/>ο<text:s/>ν<text:s/>αι<text:s/>ν<text:s/>ρο<text:s/>χ<text:s/>ι<text:s/>υ<text:s/>.<text:s/>ν<text:s/>τ<text:s/>ω<text:s/>αι<text:s/>ς<text:s/>πά<text:s/>πο<text:s/>α<text:s/>ο<text:s/>ι<text:s/>η<text:s/>ού<text:s/>κί<text:s/>.</text:span></text:p>
      <text:p text:style-name="P8"><text:span text:style-name="T8_1">.<text:s/>έ<text:s/>ο<text:s/>ευ<text:s/>ρ</text:span><text:span text:style-name="T8_2"><text:s/>ατ<text:s/>ρο<text:s/>τ<text:s/>πό<text:s/>κί<text:s/></text:span><text:span text:style-name="T8_3">ε<text:s/>ιο<text:s/>ν<text:s/>ν<text:s/>ρο</text:span><text:span text:style-name="T8_4"><text:s/>πων<text:s/>ε<text:s/>δ<text:s/>ο<text:s/>ο<text:s/>ρα<text:s/>τ<text:s/>α,<text:s/></text:span><text:span text:style-name="T8_5">πα<text:s/>ν<text:s/>ο<text:s/>πί<text:s/>ε<text:s/>αμ<text:s/>ν<text:s/>ι<text:s/>υ<text:s/>ς<text:s/>ο<text:s/>ες<text:s/>ρ<text:s/>μ<text:s/>αρ<text:s/>ρώ</text:span><text:span text:style-name="T8_6"><text:s/>αι<text:s/>πά<text:s/>ο<text:s/>ρύ<text:s/>τ<text:s/></text:span><text:span text:style-name="T8_7">αρ<text:s/>χ<text:s/>ρη<text:s/>ού<text:s/>ν<text:s/>στ<text:s/>π</text:span><text:span text:style-name="T8_8"><text:s/>χ<text:s/>πά<text:s/>γ<text:s/>α<text:s/>η<text:s/>ε<text:s/>ή<text:s/>γ<text:s/>ν<text:s/>ό<text:s/>.λ.<text:s/>.)<text:s/>ιβ<text:s/>ρα<text:s/>ο<text:s/></text:span><text:span text:style-name="T8_9">ΓΕΝΙΚΗ<text:s/>Γ<text:s/>Ε<text:s/>ΔΗΜΟ<text:s/>ΙΩΝ<text:s/>Ε<text:s/>ΟΔΩΝ<text:s/></text:span><text:span text:style-name="T8_10">Προ<text:s/>μ<text:s/>τ<text:s/>ο<text:s/></text:span><text:span text:style-name="T8_11">ΕΡ<text:s/>ΝΗ<text:s/>Σ<text:s/>Ο<text:s/></text:span><text:span text:style-name="T8_12">ΙΝ<text:s/>Δ<text:s/>ΟΜ<text:s/>Σ<text:s/></text:span><text:span text:style-name="T8_13">.<text:s/></text:span><text:span text:style-name="T8_14">ΟΔΕ<text:s/>ΤΕΣ<text:s/>ΓΙ<text:s/>Ε<text:s/>ΕΡ<text:s/>ΕΙ</text:span><text:span text:style-name="T8_15">ε<text:s/>ο<text:s/>Ο<text:s/>Υ<text:s/>Ηλε<text:s/>ο<text:s/>ή<text:s/>κ<text:s/>ν<text:s/>Γ.<text:s/>Παρ<text:s/>Φο<text:s/>ο<text:s/>ών<text:s/>Υ<text:s/>η<text:s/>ε<text:s/>ν<text:s/>Υ<text:s/>ο<text:s/>η<text:s/>λ<text:s/>τ<text:s/>ών<text:s/>Υ<text:s/>ε<text:s/>ν<text:s/>γι<text:s/>ν<text:s/>ρτ<text:s/>σ<text:s/>ισ<text:s/>τ<text:s/>Γ<text:s/>ΟΔΕ<text:s/>ΤΕΣ<text:s/>Ι<text:s/>Κ<text:s/>Ι<text:s/>ΟΠΟΙΗΣΗ<text:s/>ο<text:s/>γε<text:s/>ο<text:s/>ς,<text:s/>ο<text:s/>ν<text:s/>αυ<text:s/>ς<text:s/>ισμ<text:s/>ε<text:s/>ή<text:s/>ραμ<text:s/>ο<text:s/>ρο<text:s/>ς<text:s/>τ<text:s/>ν<text:s/>λωτ<text:s/>ε<text:s/>ή<text:s/>ο<text:s/>άς<text:s/>ε<text:s/>ν<text:s/>.Ε<text:s/>ΜΗ<text:s/>μ<text:s/>,<text:s/>Πλ<text:s/>ν<text:s/>γο<text:s/>,<text:s/>Υ<text:s/>ο<text:s/>γε<text:s/>ο<text:s/>κώ<text:s/>ι<text:s/>ο<text:s/>ή<text:s/>ο<text:s/>ι<text:s/>έ<text:s/>χ<text:s/>ν<text:s/>ΕΛΤ<text:s/>,<text:s/>ή<text:s/>1<text:s/>ο<text:s/>γε<text:s/>τ<text:s/>κώ<text:s/>η<text:s/>σ<text:s/>κρό<text:s/>,<text:s/>ε<text:s/>ραμ<text:s/>τ<text:s/>α<text:s/>α<text:s/>ν<text:s/>ι<text:s/>ο<text:s/>ι<text:s/>ά<text:s/>ρό<text:s/>ς<text:s/>ασ<text:s/>ο<text:s/>ν<text:s/>ώμ<text:s/>τ<text:s/>α<text:s/>ε<text:s/>ς<text:s/>Ε<text:s/>Π.<text:s/>Σ<text:s/>)<text:s/>λι<text:s/>αρ<text:s/>ν<text:s/>ο<text:s/>αν<text:s/>έ<text:s/>ο<text:s/>Τ.Κ<text:s/>3<text:s/>ο<text:s/>γε<text:s/>τ<text:s/>ι<text:s/>ν<text:s/>η<text:s/>σ<text:s/>κ/σ<text:s/>,<text:s/>ε<text:s/>ι<text:s/>/κω<text:s/>η<text:s/>ε<text:s/>ν<text:s/>ο<text:s/>η<text:s/>,<text:s/>ν<text:s/>ι<text:s/>ο<text:s/>ών<text:s/>μ<text:s/>ερ<text:s/>ς,<text:s/>τ<text:s/>.Κ<text:s/>ή<text:s/>ση<text:s/>ν<text:s/>Ε<text:s/>λάδ<text:s/>ς<text:s/>α<text:s/>ας<text:s/>6<text:s/>&amp;<text:s/>Γε<text:s/>δ<text:s/>Κ<text:s/>1<text:s/>7<text:s/>αδ<text:s/>ν<text:s/>χ<text:s/>σ<text:s/>Κλη<text:s/>τ<text:s/>ό<text:s/>ων<text:s/>8<text:s/>.Κ<text:s/>1<text:s/>8<text:s/>Ι<text:s/>ύ<text:s/>λη<text:s/>ας<text:s/>τ<text:s/>Ελλά<text:s/>,<text:s/>Ι<text:s/>άνν<text:s/>Γε<text:s/>ν<text:s/>δ<text:s/>1<text:s/>Κ<text:s/>1<text:s/>2<text:s/>Ι<text:s/>ο<text:s/>Σ<text:s/>ν<text:s/>κα<text:s/>Κο<text:s/>άν<text:s/>,<text:s/>ς<text:s/>Παρα<text:s/>ε<text:s/>,<text:s/>Τ<text:s/>5<text:s/>άν<text:s/>ο<text:s/>σ<text:s/>σ<text:s/>Παπα<text:s/>ο<text:s/>ι<text:s/>1<text:s/>.Κ<text:s/>1<text:s/>Πε<text:s/>α<text:s/>ς<text:s/>ά<text:s/>ί<text:s/>αγκ<text:s/>ν<text:s/>ν<text:s/>πο<text:s/>ί<text:s/>ν<text:s/>ρώ<text:s/>ν<text:s/>ολυ<text:s/>Κ<text:s/>1<text:s/>6<text:s/>οι<text:s/>ργυ<text:s/>ο<text:s/>ή<text:s/>κα<text:s/>Μαρ<text:s/>Β<text:s/>κα<text:s/>ο<text:s/>ωοδ<text:s/>Πη<text:s/>6<text:s/>4<text:s/>ά<text:s/>σα<text:s/></text:span><text:span text:style-name="T8_16">α<text:s/>γά<text:s/>τ<text:s/>τ</text:span><text:span text:style-name="T8_17"><text:s/>ωαν<text:s/>.<text:s/>Ι<text:s/>ακε<text:s/>μ<text:s/>΄<text:s/>Κ<text:s/>ω<text:s/>νν<text:s/></text:span><text:span text:style-name="T8_18">Β<text:s/>β<text:s/>κ<text:s/>ο<text:s/>υ<text:s/>,<text:s/>ππο</text:span><text:span text:style-name="T8_19"><text:s/>ρά<text:s/>2<text:s/>Κ<text:s/>1<text:s/>7<text:s/></text:span><text:span text:style-name="T8_20">ΩΤ<text:s/>ΚΗ<text:s/>ΔΙ<text:s/>ΜΗ<text:s/></text:span><text:span text:style-name="T8_21">Γρα<text:s/>ε<text:s/>ο<text:s/>.<text:s/>ο<text:s/>γ<text:s/>ραφ<text:s/>ο<text:s/>πλη<text:s/>τ<text:s/>ο<text:s/>γ<text:s/>ραφ<text:s/>ο<text:s/>ας<text:s/>Γε<text:s/>ή<text:s/>ραμ<text:s/>Ε<text:s/>ν<text:s/>ραφ<text:s/>ο<text:s/>.<text:s/>ν<text:s/>ο<text:s/>ο<text:s/>ή<text:s/>κησ<text:s/>Ε<text:s/>ρμ<text:s/>ο<text:s/>ο<text:s/>ς<text:s/>μ<text:s/>(<text:s/>(<text:s/>,<text:s/>’<text:s/>(<text:s/>Γραφ<text:s/>ο<text:s/>ι<text:s/>ο<text:s/>ν<text:s/>ς<text:s/>κα<text:s/>ν<text:s/>Σ<text:s/>ν</text:span></text:p>
      <text:p text:style-name="P9"><text:span text:style-name="T9_1">ή<text:s/>Υ<text:s/>ο<text:s/>η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