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PreambelText" style:master-page-name="Standard"/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Heading_20_1">
      <style:paragraph-properties fo:margin-top="0.423cm"/>
    </style:style>
    <style:style style:name="T5_1" style:family="text" style:parent-style-name="hierarchy-num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>
      <style:text-properties fo:language="el" fo:language-asian="el" style:text-underline-style="solid" style:text-underline-color="font-color"/>
    </style:style>
    <style:style style:name="T16_3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 fo:margin-bottom="0.423cm"/>
    </style:style>
    <style:style style:name="T39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ΥΠΟΥΡΓΕΙΟ<text:s/>ΟΙΚΟΝΟΜΙΚΩΝ</text:span></text:p>
      <text:p text:style-name="P3"><text:span text:style-name="T3_1">ΓΕΝΙΚΗ<text:s/>ΓΡΑΜΜΑΤΕΙΑ<text:s/>ΔΗΜΟΣΙΩΝ<text:s/>ΕΣΟΔΩΝ<text:s/>ΓΕΝΙΚΗ<text:s/>Δ/ΝΣΗ<text:s/>ΦΟΡΟΛΟΓΙΚΗΣ<text:s/>ΔΙΟΙΚΗΣΗΣ</text:span></text:p>
      <text:p text:style-name="P4"><text:span text:style-name="T4_1">ΔΙΕΥΘΥΝΣΗ<text:s/>ΕΙΣΠΡΑΞΕΩΝ</text:span></text:p>
      <text:h text:style-name="P5" text:outline-level="1"><text:span text:style-name="T5_1">ΤΜΗΜΑ<text:s/>Β΄</text:span></text:h>
      <text:p text:style-name="P6"><text:span text:style-name="T6_1">Ταχ.<text:s/>Δ/νση<text:s/>:<text:s/>Πανεπιστημίου<text:s/>20</text:span></text:p>
      <text:p text:style-name="P7"><text:span text:style-name="T7_1">Ταχ.<text:s/>Κωδ.<text:s/>:<text:s/>106<text:s/>72<text:s/>Αθήνα</text:span></text:p>
      <text:p text:style-name="P8"><text:span text:style-name="T8_1">Πληροφορίες<text:s/>:<text:s/>Χ.<text:s/>Δερματά</text:span></text:p>
      <text:p text:style-name="P9"><text:span text:style-name="T9_1">Τηλέφωνο<text:s/>:<text:s/>210<text:s/>3635044</text:span></text:p>
      <text:p text:style-name="P10"><text:span text:style-name="T10_1">FΑΧ<text:s/>:<text:s/>210<text:s/>3635077</text:span></text:p>
      <text:p text:style-name="P11"><text:span text:style-name="T11_1">ΘEMA:<text:s/>Κοινοποίηση<text:s/>της<text:s/>υπ.<text:s/>αριθμ.<text:s/>341/2014<text:s/>Γνωμοδότησης<text:s/>του<text:s/>Ν.Σ.Κ<text:s/>αναφορικά<text:s/>με<text:s/>τις<text:s/>συνέπειες<text:s/>της<text:s/>χορήγησης<text:s/>αναστολής<text:s/>εκτέλεσης<text:s/>της<text:s/>κατάσχεσης<text:s/>απαιτήσεων<text:s/>εις<text:s/>χείρας<text:s/>τρίτου.</text:span></text:p>
      <text:p text:style-name="P12"><text:span text:style-name="T12_1">Σας<text:s/>κοινοποιούμε<text:s/>για<text:s/>ενημέρωση<text:s/>και<text:s/>εφαρμογή<text:s/>εφόσον<text:s/>συντρέχει<text:s/>περίπτωση<text:s/>την<text:s/>341/2014<text:s/>Γνωμοδότηση<text:s/>του<text:s/>Νομικού<text:s/>Συμβουλίου<text:s/>του<text:s/>Κράτους<text:s/>(Α’<text:s/>Τακτική<text:s/>Ολομέλεια)<text:s/>αναφορικά<text:s/>με<text:s/>το<text:s/>παραπάνω<text:s/>θέμα,<text:s/>η<text:s/>οποία<text:s/>έγινε<text:s/>αποδεκτή<text:s/>από<text:s/>τη<text:s/>Γενική<text:s/>Γραμματέα<text:s/>Δημοσίων<text:s/>Εσόδων.<text:s/>Με<text:s/>τη<text:s/>Γνωμοδότηση<text:s/>αυτή<text:s/>έγιναν<text:s/>δεκτά<text:s/>κατά<text:s/>πλειοψηφία<text:s/>τα<text:s/>ακόλουθα:</text:span></text:p>
      <text:p text:style-name="P13"><text:span text:style-name="T13_1">Με<text:s/>την<text:s/>επίδοση<text:s/>του<text:s/>κατασχετηρίου<text:s/>εγγράφου<text:s/>στον<text:s/>τρίτο<text:s/>επέρχονται<text:s/>οι<text:s/>έννομες<text:s/>συνέπειες<text:s/>της<text:s/>κατάσχεσης<text:s/>εις<text:s/>χείρας<text:s/>τρίτου,<text:s/>όπως<text:s/>αυτές<text:s/>αναφέρονται<text:s/>στη<text:s/>διάταξη<text:s/>της<text:s/>παραγράφου<text:s/>3<text:s/>του<text:s/>άρθρου<text:s/>30<text:s/>του<text:s/>ν.δ.<text:s/>356/1974<text:s/>(ΚΕΔΕ).<text:s/>Συγκεκριμένα,<text:s/>με<text:s/>τη<text:s/>συντέλεση<text:s/>της<text:s/>ανωτέρω<text:s/>επίδοσης<text:s/>απαγορεύεται<text:s/>η<text:s/>καταβολή<text:s/>του<text:s/>κατασχεμένου<text:s/>αντικειμένου<text:s/>από<text:s/>τον<text:s/>τρίτο<text:s/>στο<text:s/>δικό<text:s/>του<text:s/>δανειστή<text:s/>και<text:s/>καθ’<text:s/>ου<text:s/>η<text:s/>εκτέλεση<text:s/>οφειλέτη<text:s/>του<text:s/>Δημοσίου.<text:s/>Επιπλέον,<text:s/>επέρχεται<text:s/>αναγκαστική<text:s/>και<text:s/>αυτοδίκαιη<text:s/>εκχώρηση<text:s/>της<text:s/>κατασχεθείσας<text:s/>απαιτήσεως<text:s/>από<text:s/>τον<text:s/>μέχρι<text:s/>τότε<text:s/>δικαιούχο<text:s/>της<text:s/>καθ’<text:s/>ου<text:s/>η<text:s/>εκτέλεση<text:s/>στον<text:s/>κατασχόντα<text:s/>δανειστή<text:s/>(Δημόσιο),<text:s/>υπό<text:s/>την<text:s/>αναβλητική<text:s/>αίρεση<text:s/>της<text:s/>καταφατικής<text:s/>δήλωσης<text:s/>του<text:s/>τρίτου<text:s/>είτε<text:s/>της<text:s/>δικαστικής<text:s/>παραδοχής<text:s/>της<text:s/>ανακοπής<text:s/>του<text:s/>άρθρου<text:s/>34<text:s/>του<text:s/>ΚΕΔΕ<text:s/>(επί<text:s/>αρνητικής<text:s/>δήλωσης<text:s/>που<text:s/>ανακόπηκε)<text:s/>είτε<text:s/>της<text:s/>μη<text:s/>εμπρόθεσμης<text:s/>υποβολής<text:s/>δήλωσης<text:s/>κατά<text:s/>το<text:s/>άρθρο<text:s/>33<text:s/>του<text:s/>ΚΕΔΕ.<text:s/>Η<text:s/>εκχώρηση<text:s/>αυτή<text:s/>δεν<text:s/>επιφέρει,<text:s/>πριν<text:s/>την<text:s/>είσπραξη<text:s/>της<text:s/>εκχωρηθείσας<text:s/>απαίτησης,<text:s/>την<text:s/>ικανοποίηση<text:s/>της<text:s/>απαίτησης<text:s/>του<text:s/>κατασχόντος<text:s/>Δημοσίου<text:s/>κατά<text:s/>του<text:s/>καθ’<text:s/>ου<text:s/>η<text:s/>κατάσχεση<text:s/>και<text:s/>με<text:s/>την<text:s/>έννοια<text:s/>αυτή<text:s/>η<text:s/>ενοχή<text:s/>του<text:s/>τρίτου<text:s/>είναι<text:s/>πρόσθετη.</text:span></text:p>
      <text:p text:style-name="P14"><text:span text:style-name="T14_1">Στην<text:s/>περίπτωση<text:s/>που<text:s/>αντικείμενο<text:s/>της<text:s/>κατάσχεσης<text:s/>εις<text:s/>χείρας<text:s/>τρίτου<text:s/>αποτελεί<text:s/>χρηματική<text:s/>απαίτηση<text:s/>μέλλουσα<text:s/>που<text:s/>τελεί<text:s/>υπό<text:s/>αίρεση,<text:s/>όρο<text:s/>ή<text:s/>προθεσμία<text:s/>(κατάσχεση<text:s/>η<text:s/>οποία<text:s/>είναι<text:s/>δυνατή<text:s/>εφόσον<text:s/>κατά<text:s/>το<text:s/>χρόνο<text:s/>επιβολής<text:s/>της<text:s/>υφίσταται<text:s/>η<text:s/>έννομη<text:s/>σχέση<text:s/>από<text:s/>την<text:s/>οποία<text:s/>θα<text:s/>προκύψει<text:s/>ενδεχομένως<text:s/>ορισμένη<text:s/>χρηματική<text:s/>απαίτηση),<text:s/>με<text:s/>την<text:s/>επιβολή<text:s/>της<text:s/>κατάσχεσης<text:s/>δεσμεύεται<text:s/>το<text:s/>δικαίωμα<text:s/>του<text:s/>καθ’<text:s/>ου<text:s/>η<text:s/>κατάσχεση<text:s/>για<text:s/>τη<text:s/>μελλοντική<text:s/>του<text:s/>απαίτηση<text:s/>και<text:s/>το<text:s/>κατασχόν<text:s/>Δημόσιο<text:s/>υπεισέρχεται<text:s/>απλώς<text:s/>στη<text:s/>θέση<text:s/>του<text:s/>τελευταίου,<text:s/>την<text:s/>πλήρη<text:s/>απαίτηση<text:s/>όμως<text:s/>την<text:s/>αποκτά<text:s/>από<text:s/>τη<text:s/>γένεσή<text:s/>της,<text:s/>οπότε<text:s/>και<text:s/>ο<text:s/>οφειλέτης<text:s/>–<text:s/>τρίτος<text:s/>είναι<text:s/>υποχρεωμένος<text:s/>να<text:s/>καταβάλει<text:s/>στο<text:s/>κατασχόν<text:s/>Δημόσιο.</text:span></text:p>
      <text:p text:style-name="P15"><text:span text:style-name="T15_1">Επίσης,<text:s/>όπως<text:s/>προκύπτει<text:s/>από<text:s/>την<text:s/>παράγραφο<text:s/>3<text:s/>του<text:s/>άρθρου<text:s/>984<text:s/>του<text:s/>Κ.Πολ.Δ,<text:s/>η<text:s/>οποία<text:s/>σύμφωνα<text:s/>με<text:s/>το<text:s/>άρθρο<text:s/>89<text:s/>του<text:s/>ΚΕΔΕ<text:s/>εφαρμόζεται<text:s/>και<text:s/>στη<text:s/>διοικητική<text:s/>εκτέλεση,<text:s/>αφότου<text:s/>του<text:s/>κοινοποιηθεί<text:s/>το<text:s/>κατασχετήριο<text:s/>έγγραφο,<text:s/>ο<text:s/>τρίτος<text:s/>γίνεται<text:s/>μεσεγγυούχος<text:s/>του<text:s/>κατασχεμένου,<text:s/>υπέχοντας<text:s/>κατά<text:s/>το<text:s/>άρθρο<text:s/>956<text:s/>παρ.4<text:s/>Κ.Πολ.Δ<text:s/>υποχρέωση<text:s/>διαφύλαξης<text:s/>αυτού.<text:s/>Δημόσια<text:s/>παρακατάθεση<text:s/>του<text:s/>κατασχεμένου<text:s/>προβλέπεται<text:s/>εφόσον<text:s/>συντρέχουν<text:s/>οι<text:s/>προϋποθέσεις<text:s/>του<text:s/>άρθρου<text:s/>984<text:s/>παρ.4<text:s/>Κ.Πολ.Δ.</text:span></text:p>
      <text:p text:style-name="P16"><text:span text:style-name="T16_1">Στην<text:s/>περίπτωση<text:s/>που<text:s/>χορηγηθεί,<text:s/>είτε<text:s/>με<text:s/>δικαστική<text:s/>απόφαση<text:s/>είτε<text:s/>με<text:s/>προσωρινή<text:s/>διαταγή,<text:s/>στο<text:s/>πλαίσιο<text:s/>προσβολής<text:s/>της<text:s/>κατάσχεσης<text:s/>με<text:s/>ανακοπή,<text:s/>αναστολή<text:s/>εκτέλεσης<text:s/>της<text:s/>αναγκαστικής<text:s/>κατάσχεσης<text:s/>εις<text:s/>χείρας<text:s/>τρίτου<text:s/>απαιτήσεων,<text:s/>γεγεννημένων<text:s/>πριν<text:s/>ή<text:s/>και<text:s/>μετά<text:s/>τη<text:s/>χορηγηθείσα<text:s/>αναστολή,<text:s/></text:span><text:span text:style-name="T16_2">η<text:s/>μεν<text:s/>επιβληθείσα<text:s/>κατάσχεση<text:s/>δεν<text:s/>θίγεται<text:s/>και<text:s/>δεν<text:s/>ανατρέπονται<text:s/>οι<text:s/>έννομες<text:s/>συνέπειες<text:s/>που<text:s/>επέρχονται<text:s/>με<text:s/>την<text:s/>κοινοποίηση<text:s/>του<text:s/>κατασχετηρίου<text:s/>εγγράφου<text:s/>στον<text:s/>τρίτο,<text:s/>πλην<text:s/>όμως,<text:s/>αφ’<text:s/>ης<text:s/>η<text:s/>αναστολή<text:s/>γνωστοποιήθηκε<text:s/>στο<text:s/>Δημόσιο<text:s/>και<text:s/>στον<text:s/>τρίτο,<text:s/>κάθε<text:s/>περαιτέρω<text:s/>υλική<text:s/>ή<text:s/>νομική<text:s/>πράξη<text:s/>αυτών<text:s/>άγουσα<text:s/>σε<text:s/>ικανοποίηση<text:s/>της<text:s/>απαίτησης<text:s/>του<text:s/>Δημοσίου<text:s/>ή<text:s/>του<text:s/>καθ’<text:s/>ού<text:s/>η<text:s/>κατάσχεση<text:s/>καθίσταται<text:s/>απαγορευμένη</text:span><text:span text:style-name="T16_3">.</text:span></text:p>
      <text:p text:style-name="P17"><text:span text:style-name="T17_1">Επομένως,<text:s/>ανεξάρτητα<text:s/>από<text:s/>την<text:s/>αιτιολογία<text:s/>για<text:s/>την<text:s/>οποία<text:s/>χορηγήθηκε<text:s/>η<text:s/>αναστολή,<text:s/>ο<text:s/>τρίτος<text:s/>δεν<text:s/>επιτρέπεται<text:s/>να<text:s/>καταβάλει<text:s/>στον<text:s/>καθ’<text:s/>ου<text:s/>η<text:s/>κατάσχεση,<text:s/>λόγω<text:s/>της<text:s/>διατηρούμενης<text:s/>νομικής<text:s/>δέσμευσης<text:s/>του<text:s/>κατασχεθέντος<text:s/>αλλά<text:s/>και<text:s/>της<text:s/>ιδιότητάς<text:s/>του<text:s/>ως<text:s/>εκ<text:s/>του<text:s/>νόμου<text:s/>μεσεγγυούχου,<text:s/>έως<text:s/>ότου<text:s/>η<text:s/>επιβληθείσα<text:s/>με<text:s/>την<text:s/>κατάσχεση<text:s/>εκτελεστική<text:s/>διαδικασία<text:s/>ακυρωθεί<text:s/>με<text:s/>δικαστική<text:s/>απόφαση,<text:s/>κατόπιν<text:s/>της<text:s/>ασκηθείσας<text:s/>ανακοπής<text:s/>είτε<text:s/>του<text:s/>τρίτου<text:s/>είτε<text:s/>του<text:s/>καθ’<text:s/>ού<text:s/>η<text:s/>εκτέλεση,<text:s/>συγχρόνως<text:s/>όμως,<text:s/>λόγω<text:s/>της<text:s/>αναστολής,<text:s/>δεν<text:s/>δύναται<text:s/>να<text:s/>καταβάλει<text:s/>ή<text:s/>να<text:s/>εξαναγκαστεί<text:s/>να<text:s/>καταβάλει<text:s/>τα<text:s/>κατασχεθέντα<text:s/>στο<text:s/>Δημόσιο.<text:s/>Σε<text:s/>περίπτωση<text:s/>που,<text:s/>παρά<text:s/>την<text:s/>ανωτέρω<text:s/>απαγόρευση,<text:s/>ο<text:s/>τρίτος<text:s/>προβεί<text:s/>στην<text:s/>απόδοση<text:s/>των<text:s/>κατασχεθέντων<text:s/>προς<text:s/>τον<text:s/>καθ’<text:s/>ου<text:s/>η<text:s/>κατάσχεση,<text:s/>η<text:s/>διάθεση<text:s/>αυτή<text:s/>είναι<text:s/>άκυρη<text:s/>έναντι<text:s/>του<text:s/>Δημοσίου<text:s/>και<text:s/>το<text:s/>Δημόσιο<text:s/>μετά<text:s/>την<text:s/>παύση<text:s/>ισχύος<text:s/>της<text:s/>αναστολής<text:s/>(λόγω<text:s/>απορρίψεως<text:s/>της<text:s/>ανακοπής<text:s/>ή<text:s/>παραιτήσεως<text:s/>από<text:s/>αυτή),<text:s/>δύναται<text:s/>να<text:s/>προβεί<text:s/>σε<text:s/>επίσπευση<text:s/>περαιτέρω<text:s/>πράξεων<text:s/>εκτέλεσης<text:s/>τόσο<text:s/>κατά<text:s/>του<text:s/>οφειλέτη<text:s/>του<text:s/>όσο<text:s/>και<text:s/>κατά<text:s/>του<text:s/>τρίτου<text:s/>για<text:s/>την<text:s/>είσπραξη<text:s/>της<text:s/>απαίτησής<text:s/>του<text:s/>για<text:s/>την<text:s/>οποία<text:s/>έχει<text:s/>επιβάλει<text:s/>την<text:s/>κατάσχεση.</text:span></text:p>
      <text:p text:style-name="P18"><text:span text:style-name="T18_1">Η<text:s/>αρμόδια<text:s/>υπηρεσία<text:s/>του<text:s/>Ν.Σ.Κ.,<text:s/>στο<text:s/>οποίο<text:s/>κοινοποιείται<text:s/>το<text:s/>παρόν,<text:s/>παρακαλείται<text:s/>να<text:s/>προβεί<text:s/>στις<text:s/>νόμιμες<text:s/>ενέργειες<text:s/>για<text:s/>την<text:s/>ανάρτηση<text:s/>της<text:s/>ως<text:s/>άνω<text:s/>υπ’<text:s/>αριθ.<text:s/>341/2014<text:s/>γνωμοδότησης<text:s/>της<text:s/>Α’<text:s/>Τακτικής<text:s/>Ολομέλειας<text:s/>του<text:s/>Ν.Σ.Κ<text:s/>στο<text:s/>«ΔΙΑΥΓΕΙΑ».</text:span></text:p>
      <text:p text:style-name="P19"><text:span text:style-name="T19_1">Συν.:<text:s/>10<text:s/>φύλλα</text:span></text:p>
      <text:p text:style-name="P20"><text:span text:style-name="T20_1">Ακριβές<text:s/>Αντίγραφο<text:s/>Η<text:s/>ΠΡΟΪΣΤΑΜΕΝΗ<text:s/>ΤΗΣ<text:s/>ΔΙΕΥΘΥΝΣΗΣ</text:span></text:p>
      <text:p text:style-name="P21"><text:span text:style-name="T21_1">O<text:s/>Προϊστάμενος<text:s/>του<text:s/>ΕΥΑΝΘΙΑ<text:s/>ΧΑΤΖΗΠΑΝΑΓΙΩΤΟΥ<text:s/>Αυτοτελούς<text:s/>Τμήματος<text:s/>Διοίκησης</text:span></text:p>
      <text:p text:style-name="P22"><text:span text:style-name="T22_1">ΠΙΝΑΚΑΣ<text:s/>ΔΙΑΝΟΜΗΣ</text:span></text:p>
      <text:p text:style-name="P23"><text:span text:style-name="T23_1">Α.<text:s/></text:span><text:span text:style-name="T23_2">ΑΠΟΔΕΚΤΕΣ<text:s/>ΓΙΑ<text:s/>ΕΝΕΡΓΕΙΑ</text:span></text:p>
      <text:p text:style-name="P24"><text:span text:style-name="T24_1">1.<text:s/>Όλες<text:s/>οι<text:s/>Δ.Ο.Υ.,<text:s/>Κ.Ε.ΜΕ.ΕΠ,<text:s/>Κ.Ε.ΦΟ.ΜΕ.Π</text:span></text:p>
      <text:p text:style-name="P25"><text:span text:style-name="T25_1">2.<text:s/>Όλα<text:s/>τα<text:s/>Τελωνεία<text:s/>και<text:s/>τα<text:s/>Τοπικά<text:s/>Τελωνειακά<text:s/>Γραφεία<text:s/>αυτών</text:span></text:p>
      <text:p text:style-name="P26"><text:span text:style-name="T26_1">3.<text:s/>Επιχειρησιακή<text:s/>Μονάδα<text:s/>Είσπραξης</text:span></text:p>
      <text:p text:style-name="P27"><text:span text:style-name="T27_1">4.<text:s/>Όλες<text:s/>οι<text:s/>Φορολογικές<text:s/>Περιφέρειες</text:span></text:p>
      <text:p text:style-name="P28"><text:span text:style-name="T28_1">6.<text:s/>Δ/νση<text:s/>Ηλεκτρονικής<text:s/>Διακυβέρνησης<text:s/>(e<text:s/>Εφαρμογές)<text:s/>–<text:s/>Τμήμα<text:s/>Β’</text:span></text:p>
      <text:p text:style-name="P29"><text:span text:style-name="T29_1">Β.<text:s/>ΑΠΟΔΕΚΤΕΣ<text:s/>ΓΙΑ<text:s/>ΚΟΙΝΟΠΟΙΗΣΗ</text:span></text:p>
      <text:p text:style-name="P30"><text:span text:style-name="T30_1">1)<text:s/>Αποδέκτες<text:s/>πίνακα<text:s/>Α’<text:s/>έως<text:s/>και<text:s/>Γ’<text:s/>(εκτός<text:s/>των<text:s/>Δ.Ο.Υ.,<text:s/>των<text:s/>Τελωνείων<text:s/>και<text:s/>των<text:s/>Τοπικών<text:s/>Τελωνειακών<text:s/>Γραφείων<text:s/>αυτών)</text:span></text:p>
      <text:p text:style-name="P31"><text:span text:style-name="T31_1">2)<text:s/>Νομικό<text:s/>Συμβούλιο<text:s/>του<text:s/>Κράτους<text:s/>(Ν.Σ.Κ.)<text:s/>(σχετ.<text:s/>9568/14.8.14<text:s/>έγγραφο<text:s/>του<text:s/>Γρ.<text:s/>Νομικού<text:s/>Συμβούλου)</text:span></text:p>
      <text:p text:style-name="P32"><text:span text:style-name="T32_1">Γ.<text:s/>ΕΣΩΤΕΡΙΚΗ<text:s/>ΔΙΑΝΟΜΗ</text:span></text:p>
      <text:p text:style-name="P33"><text:span text:style-name="T33_1">1.<text:s/>Γραφείο<text:s/>κ.<text:s/>Υπουργού</text:span></text:p>
      <text:p text:style-name="P34"><text:span text:style-name="T34_1">2.<text:s/>Γραφεία<text:s/>κ.<text:s/>Αναπληρωτή<text:s/>Υπουργού</text:span></text:p>
      <text:p text:style-name="P35"><text:span text:style-name="T35_1">3.<text:s/>Γραφεία<text:s/>κ.<text:s/>κ.<text:s/>Γενικών<text:s/>Γραμματέων</text:span></text:p>
      <text:p text:style-name="P36"><text:span text:style-name="T36_1">4.<text:s/>Γραφεία<text:s/>κ.<text:s/>κ.<text:s/>Γενικών<text:s/>Διευθυντών</text:span></text:p>
      <text:p text:style-name="P37"><text:span text:style-name="T37_1">5.<text:s/>Όλες<text:s/>τις<text:s/>Διευθύνσεις,<text:s/>Τμήματα<text:s/>και<text:s/>Ανεξάρτητα<text:s/>Γραφεία<text:s/>του<text:s/>Υπουργείου<text:s/>Οικονομικών</text:span></text:p>
      <text:p text:style-name="P38"><text:span text:style-name="T38_1">6.<text:s/>Διεύθυνση<text:s/>Εισπράξεων<text:s/>–<text:s/>Τμήματα<text:s/>Α,Β,Γ,Δ,Ε,<text:s/>Γραμματεία<text:s/>(10<text:s/>αντίγραφα)</text:span></text:p>
      <text:p text:style-name="P39"><text:span text:style-name="T39_1">7.<text:s/>ΠΟΕ<text:s/>–<text:s/>Δ.Ο.Υ.<text:s/>Περιοδικό<text:s/>Φορολογική<text:s/>Επιθεώρηση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