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0" style:family="text">
      <style:text-properties fo:language="el" fo:language-asian="el" fo:font-weight="bold" style:font-weight-asian="bold" style:font-weight-complex="bold"/>
    </style:style>
    <style:style style:name="T2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2" style:family="text">
      <style:text-properties fo:language="el" fo:language-asian="el" fo:font-weight="bold" style:font-weight-asian="bold" style:font-weight-complex="bold"/>
    </style:style>
    <style:style style:name="T2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4" style:family="text">
      <style:text-properties fo:language="el" fo:language-asian="el" fo:font-weight="bold" style:font-weight-asian="bold" style:font-weight-complex="bold"/>
    </style:style>
    <style:style style:name="T2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6" style:family="text">
      <style:text-properties fo:language="el" fo:language-asian="el" fo:font-weight="bold" style:font-weight-asian="bold" style:font-weight-complex="bold"/>
    </style:style>
    <style:style style:name="T29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8" style:family="text">
      <style:text-properties fo:language="el" fo:language-asian="el" fo:font-weight="bold" style:font-weight-asian="bold" style:font-weight-complex="bold"/>
    </style:style>
    <style:style style:name="T29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0" style:family="text">
      <style:text-properties fo:language="el" fo:language-asian="el" fo:font-weight="bold" style:font-weight-asian="bold" style:font-weight-complex="bold"/>
    </style:style>
    <style:style style:name="T29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2" style:family="text">
      <style:text-properties fo:language="el" fo:language-asian="el" fo:font-weight="bold" style:font-weight-asian="bold" style:font-weight-complex="bold"/>
    </style:style>
    <style:style style:name="T29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4" style:family="text">
      <style:text-properties fo:language="el" fo:language-asian="el" fo:font-weight="bold" style:font-weight-asian="bold" style:font-weight-complex="bold"/>
    </style:style>
    <style:style style:name="T29_25" style:family="text">
      <style:text-properties fo:language="el" fo:language-asian="el" fo:font-weight="bold" style:font-weight-asian="bold" style:font-weight-complex="bold"/>
    </style:style>
    <style:style style:name="T29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8" style:family="text">
      <style:text-properties fo:language="el" fo:language-asian="el" fo:font-weight="bold" style:font-weight-asian="bold" style:font-weight-complex="bold"/>
    </style:style>
    <style:style style:name="T29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0" style:family="text">
      <style:text-properties fo:language="el" fo:language-asian="el" fo:font-weight="bold" style:font-weight-asian="bold" style:font-weight-complex="bold"/>
    </style:style>
    <style:style style:name="T29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ΝΑ<text:s/>ΤΕ<text:s/>ΣΤ<text:s/>Ι<text:s/>ΔΙ<text:s/>Υ</text:span></text:p>
      <text:p text:style-name="P4"><text:span text:style-name="T4_1">ΛΛ<text:s/>ΝΙ<text:s/>Μ<text:s/>Κ<text:s/>ΤΙ</text:span></text:p>
      <text:p text:style-name="P5"><text:span text:style-name="T5_1">Υ<text:s/>Ε<text:s/>ΟΜ<text:s/>Ν</text:span></text:p>
      <text:p text:style-name="P6"><text:span text:style-name="T6_1">Ε<text:s/>/<text:s/>ΣΗ<text:s/>Ε<text:s/>Ω<text:s/>Ι<text:s/>/<text:s/>Σ<text:s/>.<text:s/>.<text:s/>ΜΗΜ<text:s/>Δ:<text:s/>Α<text:s/>Α<text:s/>Ω<text:s/>ΩΝ<text:s/>Ξ<text:s/>ΓΩ<text:s/>ΩΝ</text:span></text:p>
      <text:p text:style-name="P7"><text:span text:style-name="T7_1">/<text:s/>Σ<text:s/>Ε<text:s/>Ν<text:s/>Ν<text:s/>Ι<text:s/>ΔΙ<text:s/>Σ<text:s/>Ν</text:span></text:p>
      <text:p text:style-name="P8"><text:span text:style-name="T8_1">ΜΗΜ<text:s/>Α:<text:s/>Ε<text:s/>Ω<text:s/>Ι<text:s/>Ν<text:s/>Δ<text:s/>ΣΙ<text:s/>Ν</text:span></text:p>
      <text:p text:style-name="P9"><text:span text:style-name="T9_1">αρ.<text:s/>ε<text:s/>β<text:s/>0<text:s/>84<text:s/>ΝΑ<text:s/></text:span><text:span text:style-name="T9_2">ΡΟΣ</text:span></text:p>
      <text:p text:style-name="P10"><text:span text:style-name="T10_1">ώ<text:s/>α</text:span></text:p>
      <text:p text:style-name="P11"><text:span text:style-name="T11_1">.<text:s/>ε<text:s/>έ<text:s/>ου</text:span></text:p>
      <text:p text:style-name="P12"><text:span text:style-name="T12_1">1<text:s/>69<text:s/>7<text:s/>1<text:s/>69<text:s/>7<text:s/>at<text:s/>u<text:s/>t<text:s/>0<text:s/>1<text:s/>y<text:s/>f<text:s/>s<text:s/>o</text:span></text:p>
      <text:p text:style-name="P13"><text:span text:style-name="T13_1">Ε<text:s/></text:span><text:span text:style-name="T13_2">υ<text:s/>ρ<text:s/>ή<text:s/>ε<text:s/>τ<text:s/>ατότ<text:s/>ο<text:s/>άφ<text:s/>η<text:s/>ξα<text:s/>ωγ<text:s/>ε</text:span></text:p>
      <text:p text:style-name="P14"><text:span text:style-name="T14_1">λ<text:s/>ο<text:s/>ράτ<text:s/>έλ<text:s/>.<text:s/>π<text:s/>ο<text:s/>ε<text:s/>τ<text:s/>ο<text:s/>ό<text:s/>ω<text:s/>α<text:s/>γκατ<text:s/>τ<text:s/>α<text:s/>τ<text:s/>λ<text:s/>δ<text:s/>α<text:s/>η<text:s/>ά<text:s/>αλλ<text:s/>ή<text:s/>Α<text:s/>α<text:s/>α<text:s/>δ<text:s/>γα<text:s/>ο<text:s/>ξαγω<text:s/></text:span><text:span text:style-name="T14_2">ΧΕ<text:s/></text:span><text:span text:style-name="T14_3">ρ<text:s/>Ο<text:s/>.<text:s/>1<text:s/>0<text:s/>6<text:s/>1<text:s/>ε<text:s/>κύ<text:s/>λ</text:span></text:p>
      <text:p text:style-name="P15"><text:span text:style-name="T15_1">ε<text:s/>υ<text:s/>τ<text:s/>ς<text:s/>τ<text:s/>.<text:s/>λ<text:s/>γ<text:s/>τ<text:s/>φ<text:s/>ε<text:s/>ξα<text:s/>ωγ<text:s/>σ<text:s/>ή<text:s/>η<text:s/>α<text:s/>ε<text:s/>τ<text:s/>ι<text:s/>φ<text:s/>ρμ<text:s/>τ<text:s/>ύ<text:s/>τ<text:s/>Α<text:s/>α<text:s/>φ<text:s/>ρω<text:s/>τ<text:s/>ώ<text:s/>ρ<text:s/>α<text:s/>ξα<text:s/>ωγέω<text:s/>τ<text:s/>ά<text:s/>ο<text:s/>αλλ<text:s/>ή<text:s/>ό<text:s/>Α<text:s/>ράδ<text:s/>γα<text:s/>ξά<text:s/>κ<text:s/>λ<text:s/>ε<text:s/>κ<text:s/>δ<text:s/>φ<text:s/>.<text:s/>η<text:s/>τ<text:s/>ώ<text:s/>ε<text:s/>ξαγω<text:s/>ε<text:s/>λ<text:s/>ο<text:s/>Κ<text:s/>άτ<text:s/>έ<text:s/>ο<text:s/>.<text:s/>ας<text:s/>υ<text:s/>ρ<text:s/>ί<text:s/>κ<text:s/>ύ<text:s/>τ<text:s/>ε<text:s/>ο<text:s/>ω<text:s/>κ<text:s/>ώ<text:s/>α<text:s/>ά<text:s/>ευ<text:s/>ρο<text:s/>ετ<text:s/>α<text:s/>τ<text:s/>α<text:s/>σ<text:s/>ξα<text:s/>ή<text:s/>ρέ<text:s/>ε<text:s/>α<text:s/>ρ<text:s/>κ<text:s/>ετ<text:s/>τ<text:s/>μ<text:s/>λ<text:s/>α<text:s/>α<text:s/>λ<text:s/>ε<text:s/>ε<text:s/>ο<text:s/>άφ<text:s/>ης<text:s/>ρθ<text:s/>9<text:s/>3<text:s/>2<text:s/>τ<text:s/>ε<text:s/>ω<text:s/>ο<text:s/>ού<text:s/>λ<text:s/>κ<text:s/>ώ<text:s/>α<text:s/>ν<text:s/>ρ<text:s/>9<text:s/>3<text:s/>2<text:s/>α<text:s/>8<text:s/>τ<text:s/>ξεω<text:s/>φ<text:s/>ρμ<text:s/>υ<text:s/>ρ<text:s/>5<text:s/>/9<text:s/>)<text:s/>ετ<text:s/>άφ<text:s/>η<text:s/>ο<text:s/>λ<text:s/>ε<text:s/>π<text:s/>ξ<text:s/>γω<text:s/>έ<text:s/>,<text:s/>ρέ<text:s/>ι<text:s/>α<text:s/>α<text:s/>κατ<text:s/>σ<text:s/>τ<text:s/>ό<text:s/>.<text:s/>ξα<text:s/>ωγέ<text:s/>ς<text:s/>ο<text:s/>ρό<text:s/>ω<text:s/>κ<text:s/>ο<text:s/>α<text:s/>τ<text:s/>μ<text:s/>π<text:s/>ό<text:s/>ω</text:span></text:p>
      <text:p text:style-name="P16"><text:span text:style-name="T16_1">σά<text:s/>α<text:s/>ύ<text:s/>ευ<text:s/>τ<text:s/>άφ<text:s/>η<text:s/>ξα<text:s/>ω<text:s/>ή<text:s/>λ<text:s/>ε<text:s/>ε<text:s/>τ<text:s/>ο<text:s/>ι<text:s/>ά<text:s/>α<text:s/>π<text:s/>ο<text:s/>ω<text:s/>ί<text:s/>τ<text:s/>ξύ<text:s/>λ<text:s/>κ<text:s/>ρ<text:s/>λ<text:s/>ξα<text:s/>ωγ<text:s/>α<text:s/>λ<text:s/>ξ<text:s/>α<text:s/>ο<text:s/>ο<text:s/>ώ<text:s/>έ<text:s/>ραγ<text:s/>τ<text:s/>λ<text:s/>α<text:s/>ε<text:s/>τ<text:s/>ο<text:s/>ι<text:s/>ώ<text:s/>μ<text:s/>τ<text:s/>ατ<text:s/>ό<text:s/>α<text:s/>τ<text:s/>ρθ<text:s/>ο<text:s/>6<text:s/>ο<text:s/>λ<text:s/>κ<text:s/>ώ<text:s/>ν<text:s/>ρ<text:s/>9<text:s/>3<text:s/>),</text:span></text:p>
      <text:p text:style-name="P17"><text:span text:style-name="T17_1">άφ<text:s/>η<text:s/>α<text:s/>ωγ<text:s/>ο<text:s/>λ<text:s/>ε<text:s/>τ<text:s/>λ<text:s/>εί<text:s/>ο<text:s/>α<text:s/>μ<text:s/>ο<text:s/>τ<text:s/>ο<text:s/>α<text:s/>κατ<text:s/>σ<text:s/>ο<text:s/>ξα<text:s/>ωγέ<text:s/>ς<text:s/>εύ<text:s/>τ<text:s/>υ<text:s/>κ<text:s/>υ<text:s/>ζ<text:s/>τ<text:s/>ο<text:s/>τα<text:s/>τ<text:s/>φ<text:s/>ά<text:s/>ρ<text:s/>ξαγω<text:s/>ή</text:span></text:p>
      <text:p text:style-name="P18"><text:span text:style-name="T18_1">ατ<text:s/>ω<text:s/>ξαγω<text:s/>ε<text:s/>κατ<text:s/>σ<text:s/>τ<text:s/>α<text:s/>ς<text:s/>ατ<text:s/>ο<text:s/>ή<text:s/>σά<text:s/>η<text:s/>α<text:s/>ωγ<text:s/>ε<text:s/>λ<text:s/>εί<text:s/>λ<text:s/>ρ<text:s/>τ<text:s/>έλ<text:s/>.<text:s/>φ<text:s/>υ<text:s/>έ<text:s/>αρα<text:s/>αφ<text:s/>ρ<text:s/>ες<text:s/>ο<text:s/>σ<text:s/>,<text:s/>α<text:s/>ρο<text:s/>ξα<text:s/>ωγ<text:s/>μπ<text:s/>εύ<text:s/>τ<text:s/>υ<text:s/>κ<text:s/>υ<text:s/>ζ<text:s/>ε<text:s/>λ<text:s/>ρ<text:s/>τ<text:s/>έλ<text:s/>.<text:s/>τ<text:s/>ο<text:s/>τα<text:s/>ε<text:s/>λ<text:s/>σ<text:s/>τ<text:s/>φ<text:s/>άς<text:s/>ε<text:s/>λ<text:s/>τ<text:s/>έ<text:s/>ο<text:s/>.<text:s/>ο<text:s/>φ<text:s/>ά<text:s/>ογ<text:s/>ή<text:s/>π<text:s/>ε<text:s/>άς<text:s/>Α<text:s/>τ<text:s/>α<text:s/>ο<text:s/>π<text:s/>λ<text:s/>ε<text:s/>ο<text:s/>ώ<text:s/>η<text:s/>ο<text:s/>αγω<text:s/>ας<text:s/>σε<text:s/>τ<text:s/>ξεω<text:s/>ρ<text:s/>4<text:s/>8<text:s/>9<text:s/>ώ<text:s/>α<text:s/>Α<text:s/>ε<text:s/>υ<text:s/>σ<text:s/>Ο<text:s/>2<text:s/>/93<text:s/>ρ<text:s/>ρω<text:s/>1<text:s/>Α<text:s/>0<text:s/>3<text:s/>1<text:s/>Ξ/<text:s/>3<text:s/>.2<text:s/>1<text:s/>.<text:s/>.<text:s/>αράδ<text:s/>η<text:s/>γ<text:s/>θώ<text:s/>ο<text:s/>ξ<text:s/>γ<text:s/>γκατ<text:s/>σ<text:s/>ο<text:s/>τ<text:s/>ς<text:s/>ω<text:s/>π<text:s/>λ<text:s/>ά<text:s/>σε<text:s/>π<text:s/>Α<text:s/>φ<text:s/>ο<text:s/>ο<text:s/>ύ<text:s/>τ<text:s/>π<text:s/>ραγ<text:s/>τ<text:s/>ά<text:s/>ερ<text:s/>τ<text:s/>τ<text:s/>ά<text:s/>ά<text:s/>ό<text:s/>σ<text:s/>ξ<text:s/>γω<text:s/>α<text:s/>ε<text:s/>α<text:s/>ο<text:s/>ά<text:s/>ρα<text:s/>μ<text:s/>τ<text:s/>υ<text:s/>λ<text:s/>α<text:s/>α<text:s/>ξ<text:s/>α<text:s/>π<text:s/>δ<text:s/>φ<text:s/>.<text:s/>ν<text:s/>άρτ<text:s/>ό<text:s/>άτ<text:s/>λ<text:s/>α<text:s/>τ<text:s/>θη<text:s/>ε<text:s/>άφ<text:s/>ξα<text:s/>ωγ<text:s/>φ<text:s/>ρ<text:s/>έ<text:s/>ετ<text:s/>ό<text:s/>ρω<text:s/>τ<text:s/>ξε<text:s/>λ<text:s/>κ<text:s/>ο<text:s/>ς<text:s/>παλ<text:s/>γ<text:s/>π<text:s/>ρ<text:s/>τ<text:s/>η<text:s/>ξ<text:s/>ς,<text:s/>α<text:s/>η<text:s/>ά<text:s/>ο<text:s/>πα<text:s/>ρο<text:s/>τ<text:s/>ωτ<text:s/>ρω<text:s/>α<text:s/>ε<text:s/>ε<text:s/>τ<text:s/>ξε<text:s/>α<text:s/>ό<text:s/>ώ<text:s/>,<text:s/>π<text:s/>τ<text:s/>ά<text:s/>ά<text:s/>εζας,<text:s/>ε<text:s/>τ<text:s/>ι<text:s/>υμ<text:s/>5<text:s/>9<text:s/>ωσ<text:s/>ο<text:s/>οκλ<text:s/>ω<text:s/>ξα<text:s/>ωγ<text:s/>»<text:s/>λ<text:s/>ο<text:s/>π<text:s/>τ<text:s/>ό<text:s/>ξ<text:s/>α<text:s/>π<text:s/>λ<text:s/>κ<text:s/>δ<text:s/>φ<text:s/>.<text:s/>αρέ<text:s/>τ<text:s/>λ<text:s/>ει<text:s/>κ<text:s/>ς<text:s/>ρ<text:s/>ά<text:s/>ράτ<text:s/>έλ<text:s/>ε<text:s/>ερ<text:s/>τ<text:s/>σά<text:s/>αγω<text:s/>ή<text:s/>λ<text:s/>ε<text:s/>ε<text:s/>λ<text:s/>ο<text:s/>άτ<text:s/>έλ<text:s/>α<text:s/>ξ<text:s/>α<text:s/>ό<text:s/>λ<text:s/>κ<text:s/>δ<text:s/>φ<text:s/>.<text:s/>πο<text:s/>λ<text:s/>ε<text:s/>τ<text:s/>ι<text:s/>ό<text:s/>Ε<text:s/>9<text:s/>ωσ<text:s/>λ<text:s/>ω<text:s/>α<text:s/>ωγ<text:s/>»<text:s/>ot<text:s/>at<text:s/>λ<text:s/>ο<text:s/>π<text:s/>τ<text:s/>ξόδ<text:s/>γα<text:s/>πό<text:s/>λ<text:s/>κ<text:s/>δ<text:s/>φ<text:s/>.<text:s/>αρέ<text:s/>τ<text:s/>π<text:s/>λ<text:s/>ράτ<text:s/>έ<text:s/>ος<text:s/>ε<text:s/>α<text:s/>ω<text:s/>υ<text:s/>ρ<text:s/>κ</text:span></text:p>
      <text:p text:style-name="P19"><text:span text:style-name="T19_1">(α)<text:s/></text:span><text:span text:style-name="T19_2">Η<text:s/>ηλεκτρονική<text:s/>εφαρμογή<text:s/>που<text:s/>δημιουργήθηκε<text:s/>στο<text:s/>υποσύστημα<text:s/>ΦΠΑ<text:s/>του<text:s/>TAXIS<text:s/>δεν<text:s/>έχει<text:s/>τ<text:s/>δ<text:s/>ω<text:s/>σα<text:s/>ω<text:s/>ξ<text:s/>γω<text:s/>ή<text:s/>ο<text:s/>ε<text:s/>λ<text:s/>ράτ<text:s/>έ<text:s/>ο<text:s/>.<text:s/>τ<text:s/>ο<text:s/>εγ<text:s/>ό<text:s/>υ<text:s/>ε<text:s/>πό<text:s/>ρ<text:s/>τ<text:s/>ξαγω<text:s/>έω<text:s/>ή<text:s/>η<text:s/>η<text:s/>ού<text:s/>λ<text:s/>αλλ<text:s/>γή<text:s/>Α<text:s/>π<text:s/>τ<text:s/>Α<text:s/>ξαγω<text:s/>έ<text:s/>αγ<text:s/>τ<text:s/>ε<text:s/>λ<text:s/>ράτ<text:s/>έ<text:s/>ο<text:s/>ό<text:s/>ο<text:s/>σ<text:s/>θ<text:s/>ρω<text:s/>αφ<text:s/>ρ<text:s/>ς<text:s/>τ<text:s/>ξε<text:s/>λ<text:s/>κ<text:s/>ε<text:s/>Α</text:span></text:p>
      <text:p text:style-name="P20"><text:span text:style-name="T20_1">ο</text:span></text:p>
      <text:p text:style-name="P21"><text:span text:style-name="T21_1">(β)<text:s/></text:span><text:span text:style-name="T21_2">Η<text:s/>απαλλαγή<text:s/>από<text:s/>ΦΠΑ<text:s/>της<text:s/>παράδοσης<text:s/>αγαθών<text:s/>που<text:s/>εξάγονται<text:s/>εκτός<text:s/>του<text:s/>τελωνειακού<text:s/>δ<text:s/>φ<text:s/>.<text:s/>α<text:s/>ο<text:s/>ε<text:s/>ή<text:s/>η<text:s/>η<text:s/>λ<text:s/>ε<text:s/>τ<text:s/>αλλ<text:s/>γή<text:s/>φ<text:s/>ά<text:s/>τ<text:s/>ή<text:s/>αγω<text:s/>ή<text:s/>γα<text:s/>ω<text:s/>τ<text:s/>σ<text:s/>λ<text:s/>κ<text:s/>α<text:s/>σ<text:s/>α<text:s/>ε<text:s/>ξα<text:s/>ωγ<text:s/>.<text:s/>ρ<text:s/>λ<text:s/>ο<text:s/>α<text:s/>ύ<text:s/>τ<text:s/>τ<text:s/>ξ<text:s/>γω<text:s/>ή<text:s/>ευ<text:s/>τ<text:s/>ώ<text:s/>ε<text:s/>λ<text:s/>ρ<text:s/>υ<text:s/>λ<text:s/>α<text:s/>β<text:s/>σ<text:s/>ώ<text:s/>π<text:s/>ρύ<text:s/>σεω<text:s/>ε<text:s/>ρ<text:s/>4<text:s/>α<text:s/>.<text:s/>ζ<text:s/>ώ<text:s/>α<text:s/>Α</text:span></text:p>
      <text:p text:style-name="P22"><text:span text:style-name="T22_1">8<text:s/>/20<text:s/>0<text:s/>δ<text:s/>α<text:s/>.<text:s/>1<text:s/>3<text:s/>0<text:s/>1<text:s/>,<text:s/>.<text:s/>α<text:s/>α<text:s/>γ<text:s/>α<text:s/>ε<text:s/>α<text:s/>σ<text:s/>τ<text:s/>ο<text:s/>η<text:s/>κ<text:s/>α<text:s/>π<text:s/>λ<text:s/>σ<text:s/>ε<text:s/>ο<text:s/>ξα<text:s/>ωγ<text:s/>σε<text:s/>εφ<text:s/>λ<text:s/>΄<text:s/>Ο<text:s/>.<text:s/>0<text:s/>0<text:s/>1<text:s/>απ<text:s/>ση<text:s/>.</text:span></text:p>
      <text:p text:style-name="P23"><text:span text:style-name="T23_1">(γ)<text:s/></text:span><text:span text:style-name="T23_2">Η<text:s/>χορήγηση<text:s/>Ειδικού<text:s/>Διπλοτύπου<text:s/>Απαλλαγής<text:s/>από<text:s/>ΦΠΑ<text:s/>δεν<text:s/>αφορά<text:s/>:<text:s/>αρ<text:s/>δ<text:s/>ε<text:s/>γ<text:s/>θώ<text:s/>π<text:s/>ο<text:s/>φ<text:s/>σ<text:s/>λ<text:s/>ε<text:s/>ο<text:s/>κ<text:s/>φ<text:s/>α<text:s/>ρα<text:s/>μ<text:s/>τ<text:s/>ο<text:s/>ή<text:s/>η<text:s/>τ<text:s/>τ<text:s/>ώ<text:s/>ε<text:s/>ξα<text:s/>ωγ<text:s/>,<text:s/>πα<text:s/>ξα<text:s/>ωγ<text:s/>γα<text:s/>ώ<text:s/>ω<text:s/>τ<text:s/>η<text:s/>λ<text:s/>α<text:s/>σ<text:s/>)<text:s/>σα<text:s/>ε<text:s/>ξα<text:s/>ωγ<text:s/>ε<text:s/>υ<text:s/>έ<text:s/>σ<text:s/>ευ<text:s/>τ<text:s/>υ<text:s/>ε<text:s/>ά<text:s/>ο<text:s/>λ<text:s/>κ<text:s/>στ<text:s/>λ<text:s/>α<text:s/>σ<text:s/>λ<text:s/>κ<text:s/>π<text:s/>υ<text:s/>η<text:s/>,<text:s/>ν<text:s/>γ<text:s/>λ<text:s/>ιο<text:s/>η<text:s/>,<text:s/>ρο<text:s/>ω<text:s/>ή<text:s/>α<text:s/>ωγ<text:s/>.<text:s/>.<text:s/></text:span><text:span text:style-name="T23_3">)<text:s/></text:span><text:span text:style-name="T23_4">ρ<text:s/>α<text:s/>γκύ<text:s/>λ<text:s/>α<text:s/>ύ<text:s/>τ<text:s/>ο<text:s/>ερ<text:s/>ε<text:s/>τ<text:s/>ε<text:s/>ξ<text:s/>γω<text:s/>ή<text:s/>λ<text:s/>ο<text:s/>άτ<text:s/>έλ<text:s/>ό<text:s/>ρ<text:s/>σ<text:s/>υ<text:s/>ρ<text:s/>έ<text:s/>ετ<text:s/>ό<text:s/>τ<text:s/>ξε<text:s/>ή<text:s/>λ<text:s/>κ<text:s/>σ<text:s/>ς<text:s/>α<text:s/>ά<text:s/>υ<text:s/>αλλα<text:s/>έ<text:s/>ρα<text:s/>μ<text:s/>τ<text:s/>τ<text:s/>τ<text:s/>σ<text:s/>ρ<text:s/>λ<text:s/>άτ<text:s/>έλ<text:s/>π<text:s/>ο<text:s/>ε<text:s/>α<text:s/>τ<text:s/>ό<text:s/>ω<text:s/>α<text:s/>κατ<text:s/>σ<text:s/>τ<text:s/>λ<text:s/>δ<text:s/>ξά<text:s/>τ<text:s/>ρω<text:s/>ε<text:s/>ερ<text:s/>τ<text:s/>μφ<text:s/>ρ<text:s/>ρα<text:s/>μ<text:s/>τ<text:s/>αγω<text:s/>ή<text:s/>η<text:s/>υ<text:s/>λ<text:s/>ή<text:s/>,<text:s/>έ<text:s/>α<text:s/>ησ<text:s/>ρ<text:s/>α<text:s/>ε<text:s/>υ<text:s/>ή<text:s/>τ<text:s/>τ<text:s/>τ<text:s/>ρμ<text:s/>/<text:s/>τ<text:s/>ατ<text:s/>ή<text:s/>λ<text:s/>ώ<text:s/>λ<text:s/>γ<text:s/>α<text:s/>ραβ<text:s/>ε<text:s/>.<text:s/>/<text:s/>λ<text:s/>.<text:s/>.</text:span></text:p>
      <text:p text:style-name="P24"><text:span text:style-name="T24_1">Ι<text:s/>ΠΡΟΪ<text:s/>Σ<text:s/>Υ</text:span></text:p>
      <text:p text:style-name="P25"><text:span text:style-name="T25_1">Τ<text:s/>Υ<text:s/>Τ<text:s/>Σ<text:s/>Δ<text:s/>Ι<text:s/>Η</text:span></text:p>
      <text:p text:style-name="P26"><text:span text:style-name="T26_1">Ν<text:s/>/<text:s/>ΡΙΑ<text:s/>ΛΩΝ<text:s/>Ι<text:s/>&amp;<text:s/>Ι<text:s/>ΝΗ<text:s/>Λ</text:span></text:p>
      <text:p text:style-name="P27"><text:span text:style-name="T27_1">Ι<text:s/>Κ<text:s/>Σ<text:s/>Δ<text:s/>Ν<text:s/>Μ<text:s/>Σ</text:span></text:p>
      <text:p text:style-name="P28"><text:span text:style-name="T28_1">Π<text:s/>Δ<text:s/>Κ<text:s/>Ε<text:s/>Ν<text:s/>Ρ<text:s/>Ε</text:span><text:span text:style-name="T28_2">ε<text:s/>.<text:s/>α<text:s/>ογ<text:s/>έ<text:s/>ε<text:s/>ρε<text:s/>ς</text:span></text:p>
      <text:p text:style-name="P29"><text:span text:style-name="T29_1">Π<text:s/>Δ<text:s/>Κ<text:s/>Ε<text:s/>Ι<text:s/>ΠΟ<text:s/>Η<text:s/></text:span><text:span text:style-name="T29_2">λ<text:s/>κ<text:s/>ς<text:s/>ε<text:s/>ε<text:s/>Λ.<text:s/>.<text:s/>ής<text:s/>κ<text:s/>σ<text:s/>λ<text:s/>ί<text:s/>ε<text:s/>ρε<text:s/>κ<text:s/>/<text:s/>ε<text:s/>.<text:s/>.<text:s/>/<text:s/>η<text:s/>Ε<text:s/>ω<text:s/>ρ<text:s/>λ<text:s/>γ<text:s/>υ<text:s/></text:span><text:span text:style-name="T29_3">πη<text:s/>εσ<text:s/>ρε</text:span><text:span text:style-name="T29_4"><text:s/>α<text:s/>σφ<text:s/>σ<text:s/>.<text:s/>.<text:s/>.<text:s/>.<text:s/></text:span><text:span text:style-name="T29_5">ε<text:s/>ή<text:s/>ωσ</text:span><text:span text:style-name="T29_6"><text:s/>π<text:s/>λ<text:s/>Ε<text:s/>λ<text:s/>δ<text:s/></text:span><text:span text:style-name="T29_7">μπ<text:s/>ό<text:s/>κ</text:span><text:span text:style-name="T29_8"><text:s/>ι<text:s/>π<text:s/>λ<text:s/>ώ<text:s/></text:span><text:span text:style-name="T29_9">ύ<text:s/>σ</text:span><text:span text:style-name="T29_10"><text:s/>ε<text:s/>ι<text:s/></text:span><text:span text:style-name="T29_11">ύ<text:s/>σ</text:span><text:span text:style-name="T29_12"><text:s/>ι<text:s/>Α<text:s/>ής<text:s/>ε<text:s/>α<text:s/></text:span><text:span text:style-name="T29_13">ύ<text:s/>σ</text:span><text:span text:style-name="T29_14"><text:s/>ι<text:s/>Β<text:s/>ε<text:s/>λ<text:s/>ά<text:s/></text:span><text:span text:style-name="T29_15">θ<text:s/>ι<text:s/>ή<text:s/>Σ<text:s/>ο<text:s/>π</text:span><text:span text:style-name="T29_16"><text:s/>δ<text:s/>λ<text:s/>η<text:s/>ι<text:s/>μπ<text:s/></text:span><text:span text:style-name="T29_17">μπ<text:s/>ο<text:s/>ύ<text:s/>λ</text:span><text:span text:style-name="T29_18"><text:s/>ε<text:s/>α<text:s/>σ<text:s/>αλ<text:s/>ί<text:s/>η<text:s/></text:span><text:span text:style-name="T29_19">π<text:s/>κ</text:span><text:span text:style-name="T29_20"><text:s/>λ<text:s/>ι<text:s/>τ<text:s/>λ<text:s/>ά<text:s/></text:span><text:span text:style-name="T29_21">ύ<text:s/>λ<text:s/>κ<text:s/>λ</text:span><text:span text:style-name="T29_22"><text:s/>ι<text:s/>τ<text:s/>ς<text:s/>ε<text:s/>α<text:s/></text:span><text:span text:style-name="T29_23">ύ<text:s/>λ<text:s/>κ<text:s/>λ</text:span><text:span text:style-name="T29_24"><text:s/>ι<text:s/>τ<text:s/>σ<text:s/>αλ<text:s/>ί<text:s/></text:span><text:span text:style-name="T29_25">.<text:s/></text:span><text:span text:style-name="T29_26">ΣΩ<text:s/>Ε<text:s/>ΙΑ<text:s/>ΟΜ<text:s/></text:span><text:span text:style-name="T29_27">αφ<text:s/>ο<text:s/>γ</text:span><text:span text:style-name="T29_28"><text:s/>ο<text:s/>ώ<text:s/>κ<text:s/>υ<text:s/>λ<text:s/>ακ<text:s/>λ<text:s/></text:span><text:span text:style-name="T29_29">αφ<text:s/>π<text:s/>η</text:span><text:span text:style-name="T29_30"><text:s/>ω<text:s/>ο<text:s/>ο<text:s/>ο<text:s/>ώ<text:s/>.<text:s/>ε<text:s/>ι<text:s/>δ<text:s/></text:span><text:span text:style-name="T29_31">αφ<text:s/>α</text:span><text:span text:style-name="T29_32"><text:s/>Ε<text:s/>.<text:s/>.<text:s/>α<text:s/>ϊ<text:s/>αφ<text:s/>/<text:s/>λ<text:s/>.<text:s/>.<text:s/>.<text:s/>λ<text:s/>η</text:span></text:p>
      <text:p text:style-name="P30"><text:span text:style-name="T30_1">αφ<text:s/>/<text:s/>ο<text:s/>ή<text:s/>.<text:s/>πάκα</text:span></text:p>
      <text:p text:style-name="P31"><text:span text:style-name="T31_1">/<text:s/>η<text:s/>Ε<text:s/>.<text:s/>α<text:s/>)</text:span></text:p>
      <text:p text:style-name="P32"><text:span text:style-name="T32_1">/<text:s/>η<text:s/>Τ<text:s/>λ<text:s/>ε<text:s/>κ<text:s/>Δ<text:s/>α<text:s/>/<text:s/>η<text:s/>Στ<text:s/>ατ<text:s/>λ<text:s/>ε<text:s/>κ<text:s/>Ε<text:s/>έ<text:s/>α<text:s/>α<text:s/>αβ<text:s/>σε<text:s/>/<text:s/>η<text:s/>Δ<text:s/>σ<text:s/>ώ<text:s/>μάτ<text:s/>α<text:s/>λ<text:s/>ε<text:s/>ο<text:s/>ο<text:s/>ώ<text:s/>θε<text:s/>τ<text:s/>/<text:s/>η<text:s/>Η<text:s/>ε<text:s/>τ<text:s/>ι<text:s/>ού<text:s/>λ<text:s/>/<text:s/>η<text:s/>Ε<text:s/>ρ<text:s/>ή<text:s/>ης<text:s/>ο<text:s/>ς<text:s/>:<text:s/>.<text:s/>/<text:s/>η<text:s/>Δ<text:s/>ο<text:s/>ώ<text:s/>σ<text:s/>ω<text:s/>λ<text:s/>κ<text:s/>μ<text:s/>τ<text:s/>/<text:s/>η<text:s/>Η<text:s/>ε<text:s/>τ<text:s/>ι<text:s/>ή<text:s/>υ<text:s/>ρ<text:s/>η<text:s/>λ<text:s/>κ<text:s/>φ<text:s/>ρ<text:s/>ώ<text:s/>λ<text:s/>ς<text:s/>ο<text:s/>ή<text:s/>πο<text:s/>τ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